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2B0000012A2FB03E08.png" manifest:media-type="image/png"/>
  <manifest:file-entry manifest:full-path="Pictures/10000000000002E3000004485E15DE22.png" manifest:media-type="image/png"/>
  <manifest:file-entry manifest:full-path="Pictures/100000000000049D000006D08CB49B01.png" manifest:media-type="image/png"/>
  <manifest:file-entry manifest:full-path="Pictures/100000000000064C0000069F1AA0EB5F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pr1" style:family="presentation" style:parent-style-name="Standard-title">
      <style:graphic-properties fo:min-height="4.72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3333" fo:font-size="4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7" style:family="paragraph">
      <loext:graphic-properties draw:fill="none" draw:fill-color="#ffffff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color="#ff3333" fo:font-size="40pt"/>
    </style:style>
    <style:style style:name="T2" style:family="text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4.726cm" svg:x="2cm" svg:y="6.8cm" presentation:class="title" presentation:user-transformed="true">
          <draw:text-box>
            <text:p text:style-name="P1"><text:span text:style-name="T1">ASSOCIATIONS HUMANITAIRES</text:span><text:span text:style-name="T1"><text:line-break/></text:span><text:span text:style-name="T1">ET </text:span><text:span text:style-name="T1"><text:line-break/></text:span><text:span text:style-name="T1">ONG </text:span></text:p>
          </draw:text-box>
        </draw:frame>
        <draw:frame draw:style-name="gr1" draw:text-style-name="P3" draw:layer="layout" svg:width="8.749cm" svg:height="9.2cm" svg:x="2.2cm" svg:y="9.8cm">
          <draw:image xlink:href="Pictures/100000000000064C0000069F1AA0EB5F.png" xlink:type="simple" xlink:show="embed" xlink:actuate="onLoad">
            <text:p/>
          </draw:image>
        </draw:frame>
        <draw:frame draw:style-name="gr2" draw:text-style-name="P4" draw:layer="layout" svg:width="6.8cm" svg:height="0.962cm" svg:x="21.2cm" svg:y="19.6cm">
          <draw:text-box>
            <text:p>Maayke Apaulline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3" draw:layer="layout" svg:width="12.187cm" svg:height="17.999cm" svg:x="1cm" svg:y="1.401cm">
          <draw:image xlink:href="Pictures/100000000000049D000006D08CB49B01.png" xlink:type="simple" xlink:show="embed" xlink:actuate="onLoad">
            <text:p/>
          </draw:image>
        </draw:frame>
        <draw:frame draw:style-name="gr4" draw:text-style-name="P6" draw:layer="layout" svg:width="10.6cm" svg:height="1.038cm" svg:x="16.6cm" svg:y="2.962cm">
          <draw:text-box>
            <text:p><text:span text:style-name="T2">L'ASTM</text:span></text:p>
          </draw:text-box>
        </draw:frame>
        <draw:frame draw:style-name="gr2" draw:text-style-name="P4" draw:layer="layout" svg:width="6.8cm" svg:height="0.962cm" svg:x="21.2cm" svg:y="19.6cm">
          <draw:text-box>
            <text:p>Maayke Apaulline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3" draw:layer="layout" svg:width="12.541cm" svg:height="18.599cm" svg:x="2.8cm" svg:y="1cm">
          <draw:image xlink:href="Pictures/10000000000002E3000004485E15DE22.png" xlink:type="simple" xlink:show="embed" xlink:actuate="onLoad">
            <text:p/>
          </draw:image>
        </draw:frame>
        <draw:frame draw:style-name="gr4" draw:text-style-name="P7" draw:layer="layout" svg:width="9cm" svg:height="1.038cm" svg:x="17cm" svg:y="2.562cm">
          <draw:text-box>
            <text:p><text:span text:style-name="T3">LE CCFD</text:span></text:p>
          </draw:text-box>
        </draw:frame>
        <draw:frame draw:style-name="gr2" draw:text-style-name="P4" draw:layer="layout" svg:width="6.8cm" svg:height="0.962cm" svg:x="21.2cm" svg:y="19.6cm">
          <draw:text-box>
            <text:p>Maayke Apaulline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3" draw:layer="layout" svg:width="7.91cm" svg:height="7.884cm" svg:x="2.69cm" svg:y="3.4cm">
          <draw:image xlink:href="Pictures/100000000000012B0000012A2FB03E08.png" xlink:type="simple" xlink:show="embed" xlink:actuate="onLoad">
            <text:p/>
          </draw:image>
        </draw:frame>
        <draw:frame draw:style-name="gr2" draw:text-style-name="P4" draw:layer="layout" svg:width="6.8cm" svg:height="0.962cm" svg:x="21.2cm" svg:y="19.6cm">
          <draw:text-box>
            <text:p>Maayke Apaulline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3T09:12:32.645000000</meta:creation-date>
    <dc:date>2016-12-22T16:21:05.370000000</dc:date>
    <meta:editing-duration>PT9M6S</meta:editing-duration>
    <meta:editing-cycles>3</meta:editing-cycles>
    <meta:generator>LibreOffice/4.4.0.3$Windows_x86 LibreOffice_project/de093506bcdc5fafd9023ee680b8c60e3e0645d7</meta:generator>
    <meta:document-statistic meta:object-count="40"/>
  </office:meta>
</office:document-meta>
</file>