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78000000488781DE24C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10.269cm" draw:z-index="0"><draw:image xlink:href="Pictures/100000000000078000000488781DE24C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ny lucciardi</meta:initial-creator>
    <meta:creation-date>2016-12-20T09:40:53.48</meta:creation-date>
    <meta:document-statistic meta:table-count="0" meta:image-count="1" meta:object-count="0" meta:page-count="1" meta:paragraph-count="0" meta:word-count="0" meta:character-count="0"/>
    <dc:date>2016-12-20T09:41:21.27</dc:date>
    <dc:creator>tony lucciardi</dc:creator>
    <meta:editing-duration>PT34S</meta:editing-duration>
    <meta:editing-cycles>1</meta:editing-cycles>
    <meta:generator>OpenOffice/4.1.1$Win32 OpenOffice.org_project/411m6$Build-9775</meta:generator>
  </office:meta>
</office:document-meta>
</file>