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Right_20_Page">
      <style:paragraph-properties fo:text-align="justify" style:justify-single-word="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ernard Oulion nait le 7 octobre 19463 à Saint-Étienne1. Son père, ancien résistant pendant la Seconde Guerre mondiale, et syndicaliste plus tard, est Directeur des ressources humaines à la manufacture nationale d'armes (MAS) et sa mère est institutrice4. Il débute la boxe dès l'âge de 13 ans. Son éducation joue un grand rôle dans son approche de la musique. Il explique que ce sont ses parents qui lui ont donné la passion pour les rythmes tropicaux, le jazz portoricain, la musique classique et la poésie. Il profite d’ailleurs, dès ses quatre ans, de la musique grâce au tourne-disque qu'on lui offre pour son anniversaire. Il est frappé d'une pneumonie pendant son enfance et ses parents déménagent en banlieue pour l'éloigner de la pollution de Saint-Étienne.</text:p>
      <text:p text:style-name="P2">À quinze ans, il fait un séjour en maison de correction. À sa sortie, il commence à travailler et devient à la demande de son père apprenti tourneur sur métaux à la MAS. Il écrit plus tard : « À cette époque de ma vie, je me cherchais : je ne savais pas si je serais gangster, boxeur ou poète… ».</text:p>
      <text:p text:style-name="P2">En 1963, il adhère au parti communiste français. À ses 18 ans, il participe à Saint-Étienne à Nocturne, un premier montage (textes-chansons) créé par la troupe Duk (dirigée par Pierre-René Massard), aux côtés d'un autre jeune Stéphanois, Alain Meilland, futur cofondateur du Printemps de Bourges auquel il participera à de nombreuses reprises.</text:p>
      <text:p text:style-name="P2">À vingt ans, il part pour le Brésil, d'où il revient un an plus tard. Il est alors considéré comme insoumis et est interné à la forteresse de Metz pendant un an. Cette période de sa vie, souvent reprise de différentes manières par les médias, fait l'objet de controverses, portant principalement sur la concordance des dates et la véracité des faits5,6,7.</text:p>
      <text:p text:style-name="P2">Débuts[modifier le code]</text:p>
      <text:p text:style-name="P2">À sa libération, Bernard Oulion commence à chanter dans les années 1960 dans les cabarets de la rive gauche à Paris : Chez Jacky Scala, rue Lacépède ; on le retrouve aussi à la Cour des miracles à Bordeaux, en compagnie de Gilles Elbaz, Germinal ou Gérard Ansaloni. En 1967, il sort ses premiers 45 tours et obtient le prix de la Rose d'or de la chanson à Montreux avec La Frime.</text:p>
      <text:p text:style-name="P2">Son premier album, Chanson pour ma mie, sort en 1968, avec en titre son prénom et un énigmatique « Lavilliers », qui deviendra son nom de scène. Pendant les évènements de mai 1968, il chante dans les usines occupées de la région lyonnaise. Sillonnant alors la France et éprouvant des difficultés à percer dans la musique, il joue quelques mois dans des cabarets de province ; au mois de juin 68, il fait la manche en Bretagne. Il exerce plusieurs petits boulots (restaurateur, gérant de boite de nuit à Marseille, etc.) et se marie en 1970 avec Évelyne.</text:p>
      <text:p text:style-name="P2">Années 1970[modifier le code]</text:p>
      <text:p text:style-name="P2">En 1970, Bernard Lavilliers sort un 45 tours simpleNote 1, sous le nom d'« Edgar de Lyon », avec les titres Camelia blues et Juliette 705.</text:p>
      <text:p text:style-name="P2">Il sort son deuxième album en 1972, Les Poètes et commence à avoir une certaine notoriété, qui se confirme, en 1975, avec Le Stéphanois (et notamment les titres San Salvador et Saint-Étienne).</text:p>
      <text:p text:style-name="P2">La consécration intervient en 1976 avec Les Barbares8. Il décrit cet album comme le tournant musical de sa carrière. On y découvre en effet un mélange musical allant du rock au funk en passant par les rythmes tropicaux. Il passe pour la première fois à l'Olympia en octobre 1977. C'est à cette période qu'il rencontre Léo Ferré, un modèle pour lui.</text:p>
      <text:p text:style-name="P2">À la faveur d'une tournée commune en 1977 (à laquelle participent aussi les groupes Magma et Gong), les deux hommes deviennent amis. Lavilliers invitera d'ailleurs son aîné à chanter avec lui à la fête de l'Humanité en 1992 et fera un concert-hommage à <text:soft-page-break/>l'œuvre de Ferré en 2006 à Lyon en compagnie de ses musiciens habituels et de l'orchestre national de Lyon. Un DVD de ce concert sortira en 2009 sous le nom de Lavilliers chante Ferré. La fin des années 1970 est une période prolifique pour Lavilliers puisqu'il sort 15e Round en 1977 et Pouvoirs en 1979. Ce dernier se présente comme un album-concept entièrement ou presque consacré au thème du Pouvoir. En 1978, son album Live : T'es vivant ? , marquera toute une génération adepte de la chanson rock française.</text:p>
      <text:p text:style-name="P2">En 1979, Lavilliers s'installe à Saint-Malo, achète un bateau et part pour la Jamaïque, puis New York et le Brésil. Il revient alors en France avec l'album O gringo qui reste aujourd'hui un de ses plus célèbres disques. La légende de Bernard Lavilliers, musculeux voyageur des quartiers louches des Amériques, s'est forgée sur cet album exotique et notamment sur la photo de la pochette où on le voit rire dans une chambre minable, une carte de New York et un revolver posés dans une valise. Cet album est celui de la reconnaissance musicale et du succès. Les rythmes reggae, salsa et traditionnels brésiliens (Sertaõ dédié à Lampião, cangaceiro mythique de la libération au Brésil) font de ce disque un album éclectique. De cet album suit une grande série de concerts et il joue notamment dans le cadre du premier festival de jazz de Montréal en 1980.</text:p>
      <text:p text:style-name="P2">Années 1980[modifier le code]</text:p>
      <text:p text:style-name="P2">Les années 1980 sont des années de gloire pour Lavilliers. En 1981 sort l'album Nuit d'amour qui raconte notamment sa nouvelle vie à Los Angeles et sa rencontre avec Lisa Lyon qui deviendra sa femme. Cet album montre un certain renouveau et explore de nouvelles pistes musicales plus électroniques, notamment avec le titre Night Bird, mais certains titres comme Pigalle la Blanche semblent plus dans la continuité de son album précédent.</text:p>
      <text:p text:style-name="P2">En 1983, sort État d'urgence. Cet album très noir n'est pas forcément le plus célèbre de sa discographie, bien qu'y figure le titre Idées noires pour lequel il forme un duo avec Nicoletta. Teinté de nostalgie (À suivre, qui raconte son retour à Saint-Malo pour y retrouver un amour perdu), mais surtout d’un profond cynisme sur notre monde (État d’urgence), il aborde aussi sa légende et le mystère qui tourne autour de sa personnalité dans Le Clan mongol et raconte ses passages en prison dans Q.H.S.. Lavilliers traîne son humeur triste sur une musique rock concoctée par ses musiciens fétiches de l'époque : Pascal Arroyo, Jean-Paul Hector Drand et François Bréant.</text:p>
      <text:p text:style-name="P2">En 1984, il sort Tout est permis, rien n'est possible, disque semblant être plus dans la lignée de son travail des années 1970 et notamment les albums 15e Round et Pouvoirs. Lavilliers reprend alors les voyages et publie en 1986 un de ses albums les plus célèbres, Voleur de feu. Cet album se présente comme un condensé des styles musicaux parcourus depuis le début de sa carrière. Parmi les titres se trouve le fameux Noir et blanc, qui évoque l'apartheid et auquel N'Zongo Soul prête sa voix. En 1988, sort l'album If... sur lequel se trouve le titre On the Road Again.</text:p>
      <text:p text:style-name="P2">Années 1990 et 2000[modifier le code]</text:p>
      <text:p text:style-name="P2">À l'orée des années 1990, Bernard Lavilliers raconte ses voyages compliqués[pas clair] en Asie dans l'album Solo (1991). Il est la vedette de la première émission de Taratata en Janvier 19939. L'album Champs du possible, sorti en 1994, est marqué par une ambiance fin de millénaire (Troisièmes Couteaux, Champs du possible) et par son duo reggae avec Jimmy Cliff, Melody Tempo Harmony, qui reste l'un de ses plus grands succès. En 1997, tout juste quinquagénaire, Lavilliers sort Clair-obscur qui se compose de morceaux aux allures reggae (Audit, Le Venin), de musiques tropicales (Romeo Machado, Capitaine des sables), mais aussi de rock (La Machine). Sur cet album il reprend un texte engagé et cynique de Léo Ferré dans le titre d'ouverture Préface.</text:p>
      <text:p text:style-name="P2">En 2001, sort l'album Arrêt sur image dans lequel figure l'hymne ouvrier Les Mains d'or. Toujours inspiré et en constante évolution, Bernard Lavilliers sort en 2004 Carnets de bord, nouvel hymne au voyage. L'une de ses chansons, L'Été, est une adaptation d'un tube brésilien (Morango do Noreste (pt)), repris en Afrique, Amour en or. Dans Voyageur, il se définit lui-même comme un « trafiquant de métaphores, insurgé de l´univers, passager du Maldoror, entre la mort et la mer ». Sur cet album figurent aussi un duo reggae avec Tiken Jah Fakoly intitulé Question de peau, et une diatribe écologique, État des lieux.</text:p>
      <text:p text:style-name="P2"><text:soft-page-break/>En 2008, il sort Samedi soir à Beyrouth, un album reggae-soul réalisé à Kingston en Jamaïque, et à Memphis (États-Unis), avec des musiciens locaux.</text:p>
      <text:p text:style-name="P2">Période actuelle[modifier le code]</text:p>
      <text:p text:style-name="P2"/>
      <text:p text:style-name="P2">Bernard Lavilliers en concert au Festival du Bout du Monde 2011.</text:p>
      <text:p text:style-name="P2">Fin 2010, sort Causes perdues et musiques tropicales. Le titre de cet album vient d'une discussion avec François Mitterrand dans les années 1980. Alors invité au ministère de la Culture en compagnie d'autres artistes, Lavilliers se voit demander par le président de l'époque ce qu'il fait de ses journées. Il répond à cela « comme toujours, je chante des causes perdues sur des musiques tropicales ». Cet album est une ode à la musique tropicale du monde entier, de la salsa (Cafard, Causes perdues) à la musique traditionnelle sud-américaine (Coupeurs de cannes, La nuit nous appartient) et comme une invitation au voyage, du Brésil à New York en passant par l'Angola et par Paris. Angola est d'ailleurs le titre d'ouverture du disque ; cette chanson est aussi celle de Bonga Kuenda qui l'accompagne en duo dans cette nouvelle version.</text:p>
      <text:p text:style-name="P2">Un nouvel album intitulé Baron Samedi10 sort en novembre 2013. Ce 20e opus est au format d'un double album. Le premier CD comporte dix titres au travers desquels il évoque son récent voyage en Haïti (il y a tourné un documentaire et écrit trois chansons11), ou encore la disparition récente de sa mère à qui il rend un vibrant hommage avec le titre Sans fleur ni couronne. Sur le second CD, Bernard Lavilliers se fait narrateur d'un poème de Blaise Cendrars écrit en 1913 La prose du Transsibérien et de la petite Jehanne de France.</text:p>
      <text:p text:style-name="P2">Bernard Oulion nait le 7 octobre 19463 à Saint-Étienne1. Son père, ancien résistant pendant la Seconde Guerre mondiale, et syndicaliste plus tard, est Directeur des ressources humaines à la manufacture nationale d'armes (MAS) et sa mère est institutrice4. Il débute la boxe dès l'âge de 13 ans. Son éducation joue un grand rôle dans son approche de la musique. Il explique que ce sont ses parents qui lui ont donné la passion pour les rythmes tropicaux, le jazz portoricain, la musique classique et la poésie. Il profite d’ailleurs, dès ses quatre ans, de la musique grâce au tourne-disque qu'on lui offre pour son anniversaire. Il est frappé d'une pneumonie pendant son enfance et ses parents déménagent en banlieue pour l'éloigner de la pollution de Saint-Étienne.</text:p>
      <text:p text:style-name="P2">À quinze ans, il fait un séjour en maison de correction. À sa sortie, il commence à travailler et devient à la demande de son père apprenti tourneur sur métaux à la MAS. Il écrit plus tard : « À cette époque de ma vie, je me cherchais : je ne savais pas si je serais gangster, boxeur ou poète… ».</text:p>
      <text:p text:style-name="P2">En 1963, il adhère au parti communiste français. À ses 18 ans, il participe à Saint-Étienne à Nocturne, un premier montage (textes-chansons) créé par la troupe Duk (dirigée par Pierre-René Massard), aux côtés d'un autre jeune Stéphanois, Alain Meilland, futur cofondateur du Printemps de Bourges auquel il participera à de nombreuses reprises.</text:p>
      <text:p text:style-name="P2">À vingt ans, il part pour le Brésil, d'où il revient un an plus tard. Il est alors considéré comme insoumis et est interné à la forteresse de Metz pendant un an. Cette période de sa vie, souvent reprise de différentes manières par les médias, fait l'objet de controverses, portant principalement sur la concordance des dates et la véracité des faits5,6,7.</text:p>
      <text:p text:style-name="P2">Débuts[modifier le code]</text:p>
      <text:p text:style-name="P2">À sa libération, Bernard Oulion commence à chanter dans les années 1960 dans les cabarets de la rive gauche à Paris : Chez Jacky Scala, rue Lacépède ; on le retrouve aussi à la Cour des miracles à Bordeaux, en compagnie de Gilles Elbaz, Germinal ou Gérard Ansaloni. En 1967, il sort ses premiers 45 tours et obtient le prix de la Rose d'or <text:soft-page-break/>de la chanson à Montreux avec La Frime.</text:p>
      <text:p text:style-name="P2">Son premier album, Chanson pour ma mie, sort en 1968, avec en titre son prénom et un énigmatique « Lavilliers », qui deviendra son nom de scène. Pendant les évènements de mai 1968, il chante dans les usines occupées de la région lyonnaise. Sillonnant alors la France et éprouvant des difficultés à percer dans la musique, il joue quelques mois dans des cabarets de province ; au mois de juin 68, il fait la manche en Bretagne. Il exerce plusieurs petits boulots (restaurateur, gérant de boite de nuit à Marseille, etc.) et se marie en 1970 avec Évelyne.</text:p>
      <text:p text:style-name="P2">Années 1970[modifier le code]</text:p>
      <text:p text:style-name="P2">En 1970, Bernard Lavilliers sort un 45 tours simpleNote 1, sous le nom d'« Edgar de Lyon », avec les titres Camelia blues et Juliette 705.</text:p>
      <text:p text:style-name="P2">Il sort son deuxième album en 1972, Les Poètes et commence à avoir une certaine notoriété, qui se confirme, en 1975, avec Le Stéphanois (et notamment les titres San Salvador et Saint-Étienne).</text:p>
      <text:p text:style-name="P2">La consécration intervient en 1976 avec Les Barbares8. Il décrit cet album comme le tournant musical de sa carrière. On y découvre en effet un mélange musical allant du rock au funk en passant par les rythmes tropicaux. Il passe pour la première fois à l'Olympia en octobre 1977. C'est à cette période qu'il rencontre Léo Ferré, un modèle pour lui.</text:p>
      <text:p text:style-name="P2">À la faveur d'une tournée commune en 1977 (à laquelle participent aussi les groupes Magma et Gong), les deux hommes deviennent amis. Lavilliers invitera d'ailleurs son aîné à chanter avec lui à la fête de l'Humanité en 1992 et fera un concert-hommage à l'œuvre de Ferré en 2006 à Lyon en compagnie de ses musiciens habituels et de l'orchestre national de Lyon. Un DVD de ce concert sortira en 2009 sous le nom de Lavilliers chante Ferré. La fin des années 1970 est une période prolifique pour Lavilliers puisqu'il sort 15e Round en 1977 et Pouvoirs en 1979. Ce dernier se présente comme un album-concept entièrement ou presque consacré au thème du Pouvoir. En 1978, son album Live : T'es vivant ? , marquera toute une génération adepte de la chanson rock française.</text:p>
      <text:p text:style-name="P2">En 1979, Lavilliers s'installe à Saint-Malo, achète un bateau et part pour la Jamaïque, puis New York et le Brésil. Il revient alors en France avec l'album O gringo qui reste aujourd'hui un de ses plus célèbres disques. La légende de Bernard Lavilliers, musculeux voyageur des quartiers louches des Amériques, s'est forgée sur cet album exotique et notamment sur la photo de la pochette où on le voit rire dans une chambre minable, une carte de New York et un revolver posés dans une valise. Cet album est celui de la reconnaissance musicale et du succès. Les rythmes reggae, salsa et traditionnels brésiliens (Sertaõ dédié à Lampião, cangaceiro mythique de la libération au Brésil) font de ce disque un album éclectique. De cet album suit une grande série de concerts et il joue notamment dans le cadre du premier festival de jazz de Montréal en 1980.</text:p>
      <text:p text:style-name="P2">Années 1980[modifier le code]</text:p>
      <text:p text:style-name="P2">Les années 1980 sont des années de gloire pour Lavilliers. En 1981 sort l'album Nuit d'amour qui raconte notamment sa nouvelle vie à Los Angeles et sa rencontre avec Lisa Lyon qui deviendra sa femme. Cet album montre un certain renouveau et explore de nouvelles pistes musicales plus électroniques, notamment avec le titre Night Bird, mais certains titres comme Pigalle la Blanche semblent plus dans la continuité de son album précédent.</text:p>
      <text:p text:style-name="P2">En 1983, sort État d'urgence. Cet album très noir n'est pas forcément le plus célèbre de sa discographie, bien qu'y figure le titre Idées noires pour lequel il forme un duo avec Nicoletta. Teinté de nostalgie (À suivre, qui raconte son retour à Saint-Malo pour y retrouver un amour perdu), mais surtout d’un profond cynisme sur notre monde (État d’urgence), il aborde aussi sa légende et le mystère qui tourne autour de sa personnalité dans Le Clan mongol et raconte ses passages en prison dans Q.H.S.. Lavilliers traîne son humeur triste sur une musique rock concoctée par ses musiciens fétiches de l'époque : Pascal Arroyo, Jean-Paul Hector Drand et François Bréant.</text:p>
      <text:p text:style-name="P2">En 1984, il sort Tout est permis, rien n'est possible, disque semblant être plus dans la lignée de son travail des années 1970 et notamment les albums 15e Round et Pouvoirs. Lavilliers reprend alors les voyages et publie en 1986 un de ses albums les plus célèbres, Voleur de feu. Cet album se présente comme un condensé des styles musicaux parcourus depuis le début de sa carrière. Parmi les titres se <text:soft-page-break/>trouve le fameux Noir et blanc, qui évoque l'apartheid et auquel N'Zongo Soul prête sa voix. En 1988, sort l'album If... sur lequel se trouve le titre On the Road Again.</text:p>
      <text:p text:style-name="P2">Années 1990 et 2000[modifier le code]</text:p>
      <text:p text:style-name="P2">À l'orée des années 1990, Bernard Lavilliers raconte ses voyages compliqués[pas clair] en Asie dans l'album Solo (1991). Il est la vedette de la première émission de Taratata en Janvier 19939. L'album Champs du possible, sorti en 1994, est marqué par une ambiance fin de millénaire (Troisièmes Couteaux, Champs du possible) et par son duo reggae avec Jimmy Cliff, Melody Tempo Harmony, qui reste l'un de ses plus grands succès. En 1997, tout juste quinquagénaire, Lavilliers sort Clair-obscur qui se compose de morceaux aux allures reggae (Audit, Le Venin), de musiques tropicales (Romeo Machado, Capitaine des sables), mais aussi de rock (La Machine). Sur cet album il reprend un texte engagé et cynique de Léo Ferré dans le titre d'ouverture Préface.</text:p>
      <text:p text:style-name="P2">En 2001, sort l'album Arrêt sur image dans lequel figure l'hymne ouvrier Les Mains d'or. Toujours inspiré et en constante évolution, Bernard Lavilliers sort en 2004 Carnets de bord, nouvel hymne au voyage. L'une de ses chansons, L'Été, est une adaptation d'un tube brésilien (Morango do Noreste (pt)), repris en Afrique, Amour en or. Dans Voyageur, il se définit lui-même comme un « trafiquant de métaphores, insurgé de l´univers, passager du Maldoror, entre la mort et la mer ». Sur cet album figurent aussi un duo reggae avec Tiken Jah Fakoly intitulé Question de peau, et une diatribe écologique, État des lieux.</text:p>
      <text:p text:style-name="P2">En 2008, il sort Samedi soir à Beyrouth, un album reggae-soul réalisé à Kingston en Jamaïque, et à Memphis (États-Unis), avec des musiciens locaux.</text:p>
      <text:p text:style-name="P2">Période actuelle[modifier le code]</text:p>
      <text:p text:style-name="P2"/>
      <text:p text:style-name="P2">Bernard Lavilliers en concert au Festival du Bout du Monde 2011.</text:p>
      <text:p text:style-name="P2">Fin 2010, sort Causes perdues et musiques tropicales. Le titre de cet album vient d'une discussion avec François Mitterrand dans les années 1980. Alors invité au ministère de la Culture en compagnie d'autres artistes, Lavilliers se voit demander par le président de l'époque ce qu'il fait de ses journées. Il répond à cela « comme toujours, je chante des causes perdues sur des musiques tropicales ». Cet album est une ode à la musique tropicale du monde entier, de la salsa (Cafard, Causes perdues) à la musique traditionnelle sud-américaine (Coupeurs de cannes, La nuit nous appartient) et comme une invitation au voyage, du Brésil à New York en passant par l'Angola et par Paris. Angola est d'ailleurs le titre d'ouverture du disque ; cette chanson est aussi celle de Bonga Kuenda qui l'accompagne en duo dans cette nouvelle version.</text:p>
      <text:p text:style-name="P2">Un nouvel album intitulé Baron Samedi10 sort en novembre 2013. Ce 20e opus est au format d'un double album. Le premier CD comporte dix titres au travers desquels il évoque son récent voyage en Haïti (il y a tourné un documentaire et écrit trois chansons11), ou encore la disparition récente de sa mère à qui il rend un vibrant hommage avec le titre Sans fleur ni couronne. Sur le second CD, Bernard Lavilliers se fait narrateur d'un poème de Blaise Cendrars écrit en 1913 La prose du Transsibérien et de la petite Jehanne de France.Bernard Oulion nait le 7 octobre 19463 à Saint-Étienne1. Son père, ancien résistant pendant la Seconde Guerre mondiale, et syndicaliste plus tard, est Directeur des ressources humaines à la manufacture nationale d'armes (MAS) et sa mère est institutrice4. Il débute la boxe dès l'âge de 13 ans. Son éducation joue un grand rôle dans son approche de la musique. Il explique que ce sont ses parents qui lui ont donné la passion pour les rythmes tropicaux, le jazz portoricain, la musique classique et la poésie. Il profite d’ailleurs, dès ses quatre ans, de la musique grâce au tourne-disque qu'on lui offre pour son anniversaire. Il est frappé d'une pneumonie pendant son enfance et ses parents déménagent en banlieue pour l'éloigner de la pollution de Saint-Étienne.</text:p>
      <text:p text:style-name="P2"><text:soft-page-break/>À quinze ans, il fait un séjour en maison de correction. À sa sortie, il commence à travailler et devient à la demande de son père apprenti tourneur sur métaux à la MAS. Il écrit plus tard : « À cette époque de ma vie, je me cherchais : je ne savais pas si je serais gangster, boxeur ou poète… ».</text:p>
      <text:p text:style-name="P2">En 1963, il adhère au parti communiste français. À ses 18 ans, il participe à Saint-Étienne à Nocturne, un premier montage (textes-chansons) créé par la troupe Duk (dirigée par Pierre-René Massard), aux côtés d'un autre jeune Stéphanois, Alain Meilland, futur cofondateur du Printemps de Bourges auquel il participera à de nombreuses reprises.</text:p>
      <text:p text:style-name="P2">À vingt ans, il part pour le Brésil, d'où il revient un an plus tard. Il est alors considéré comme insoumis et est interné à la forteresse de Metz pendant un an. Cette période de sa vie, souvent reprise de différentes manières par les médias, fait l'objet de controverses, portant principalement sur la concordance des dates et la véracité des faits5,6,7.</text:p>
      <text:p text:style-name="P2">Débuts[modifier le code]</text:p>
      <text:p text:style-name="P2">À sa libération, Bernard Oulion commence à chanter dans les années 1960 dans les cabarets de la rive gauche à Paris : Chez Jacky Scala, rue Lacépède ; on le retrouve aussi à la Cour des miracles à Bordeaux, en compagnie de Gilles Elbaz, Germinal ou Gérard Ansaloni. En 1967, il sort ses premiers 45 tours et obtient le prix de la Rose d'or de la chanson à Montreux avec La Frime.</text:p>
      <text:p text:style-name="P2">Son premier album, Chanson pour ma mie, sort en 1968, avec en titre son prénom et un énigmatique « Lavilliers », qui deviendra son nom de scène. Pendant les évènements de mai 1968, il chante dans les usines occupées de la région lyonnaise. Sillonnant alors la France et éprouvant des difficultés à percer dans la musique, il joue quelques mois dans des cabarets de province ; au mois de juin 68, il fait la manche en Bretagne. Il exerce plusieurs petits boulots (restaurateur, gérant de boite de nuit à Marseille, etc.) et se marie en 1970 avec Évelyne.</text:p>
      <text:p text:style-name="P2">Années 1970[modifier le code]</text:p>
      <text:p text:style-name="P2">En 1970, Bernard Lavilliers sort un 45 tours simpleNote 1, sous le nom d'« Edgar de Lyon », avec les titres Camelia blues et Juliette 705.</text:p>
      <text:p text:style-name="P2">Il sort son deuxième album en 1972, Les Poètes et commence à avoir une certaine notoriété, qui se confirme, en 1975, avec Le Stéphanois (et notamment les titres San Salvador et Saint-Étienne).</text:p>
      <text:p text:style-name="P2">La consécration intervient en 1976 avec Les Barbares8. Il décrit cet album comme le tournant musical de sa carrière. On y découvre en effet un mélange musical allant du rock au funk en passant par les rythmes tropicaux. Il passe pour la première fois à l'Olympia en octobre 1977. C'est à cette période qu'il rencontre Léo Ferré, un modèle pour lui.</text:p>
      <text:p text:style-name="P2">À la faveur d'une tournée commune en 1977 (à laquelle participent aussi les groupes Magma et Gong), les deux hommes deviennent amis. Lavilliers invitera d'ailleurs son aîné à chanter avec lui à la fête de l'Humanité en 1992 et fera un concert-hommage à l'œuvre de Ferré en 2006 à Lyon en compagnie de ses musiciens habituels et de l'orchestre national de Lyon. Un DVD de ce concert sortira en 2009 sous le nom de Lavilliers chante Ferré. La fin des années 1970 est une période prolifique pour Lavilliers puisqu'il sort 15e Round en 1977 et Pouvoirs en 1979. Ce dernier se présente comme un album-concept entièrement ou presque consacré au thème du Pouvoir. En 1978, son album Live : T'es vivant ? , marquera toute une génération adepte de la chanson rock française.</text:p>
      <text:p text:style-name="P2">En 1979, Lavilliers s'installe à Saint-Malo, achète un bateau et part pour la Jamaïque, puis New York et le Brésil. Il revient alors en France avec l'album O gringo qui reste aujourd'hui un de ses plus célèbres disques. La légende de Bernard Lavilliers, musculeux voyageur des quartiers louches des Amériques, s'est forgée sur cet album exotique et notamment sur la photo de la pochette où on le voit rire dans une chambre minable, une carte de New York et un revolver posés dans une valise. Cet album est celui de la reconnaissance musicale et du succès. Les rythmes reggae, salsa et traditionnels brésiliens (Sertaõ dédié à Lampião, cangaceiro mythique de la libération au Brésil) font de ce disque un album éclectique. De cet album suit une grande série de concerts et il joue notamment dans le cadre du premier festival de jazz de Montréal en 1980.</text:p>
      <text:p text:style-name="P2">Années 1980[modifier le code]</text:p>
      <text:p text:style-name="P2">Les années 1980 sont des années de gloire pour Lavilliers. En 1981 sort l'album Nuit d'amour qui <text:soft-page-break/>raconte notamment sa nouvelle vie à Los Angeles et sa rencontre avec Lisa Lyon qui deviendra sa femme. Cet album montre un certain renouveau et explore de nouvelles pistes musicales plus électroniques, notamment avec le titre Night Bird, mais certains titres comme Pigalle la Blanche semblent plus dans la continuité de son album précédent.</text:p>
      <text:p text:style-name="P2">En 1983, sort État d'urgence. Cet album très noir n'est pas forcément le plus célèbre de sa discographie, bien qu'y figure le titre Idées noires pour lequel il forme un duo avec Nicoletta. Teinté de nostalgie (À suivre, qui raconte son retour à Saint-Malo pour y retrouver un amour perdu), mais surtout d’un profond cynisme sur notre monde (État d’urgence), il aborde aussi sa légende et le mystère qui tourne autour de sa personnalité dans Le Clan mongol et raconte ses passages en prison dans Q.H.S.. Lavilliers traîne son humeur triste sur une musique rock concoctée par ses musiciens fétiches de l'époque : Pascal Arroyo, Jean-Paul Hector Drand et François Bréant.</text:p>
      <text:p text:style-name="P2">En 1984, il sort Tout est permis, rien n'est possible, disque semblant être plus dans la lignée de son travail des années 1970 et notamment les albums 15e Round et Pouvoirs. Lavilliers reprend alors les voyages et publie en 1986 un de ses albums les plus célèbres, Voleur de feu. Cet album se présente comme un condensé des styles musicaux parcourus depuis le début de sa carrière. Parmi les titres se trouve le fameux Noir et blanc, qui évoque l'apartheid et auquel N'Zongo Soul prête sa voix. En 1988, sort l'album If... sur lequel se trouve le titre On the Road Again.</text:p>
      <text:p text:style-name="P2">Années 1990 et 2000[modifier le code]</text:p>
      <text:p text:style-name="P2">À l'orée des années 1990, Bernard Lavilliers raconte ses voyages compliqués[pas clair] en Asie dans l'album Solo (1991). Il est la vedette de la première émission de Taratata en Janvier 19939. L'album Champs du possible, sorti en 1994, est marqué par une ambiance fin de millénaire (Troisièmes Couteaux, Champs du possible) et par son duo reggae avec Jimmy Cliff, Melody Tempo Harmony, qui reste l'un de ses plus grands succès. En 1997, tout juste quinquagénaire, Lavilliers sort Clair-obscur qui se compose de morceaux aux allures reggae (Audit, Le Venin), de musiques tropicales (Romeo Machado, Capitaine des sables), mais aussi de rock (La Machine). Sur cet album il reprend un texte engagé et cynique de Léo Ferré dans le titre d'ouverture Préface.</text:p>
      <text:p text:style-name="P2">En 2001, sort l'album Arrêt sur image dans lequel figure l'hymne ouvrier Les Mains d'or. Toujours inspiré et en constante évolution, Bernard Lavilliers sort en 2004 Carnets de bord, nouvel hymne au voyage. L'une de ses chansons, L'Été, est une adaptation d'un tube brésilien (Morango do Noreste (pt)), repris en Afrique, Amour en or. Dans Voyageur, il se définit lui-même comme un « trafiquant de métaphores, insurgé de l´univers, passager du Maldoror, entre la mort et la mer ». Sur cet album figurent aussi un duo reggae avec Tiken Jah Fakoly intitulé Question de peau, et une diatribe écologique, État des lieux.</text:p>
      <text:p text:style-name="P2">En 2008, il sort Samedi soir à Beyrouth, un album reggae-soul réalisé à Kingston en Jamaïque, et à Memphis (États-Unis), avec des musiciens locaux.</text:p>
      <text:p text:style-name="P2">Période actuelle[modifier le code]</text:p>
      <text:p text:style-name="P2"/>
      <text:p text:style-name="P2">Bernard Lavilliers en concert au Festival du Bout du Monde 2011.</text:p>
      <text:p text:style-name="P2">Fin 2010, sort Causes perdues et musiques tropicales. Le titre de cet album vient d'une discussion avec François Mitterrand dans les années 1980. Alors invité au ministère de la Culture en compagnie d'autres artistes, Lavilliers se voit demander par le président de l'époque ce qu'il fait de ses journées. Il répond à cela « comme toujours, je chante des causes perdues sur des musiques tropicales ». Cet album est une ode à la musique tropicale du monde entier, de la salsa (Cafard, Causes perdues) à la musique traditionnelle sud-américaine (Coupeurs de cannes, La nuit nous appartient) et comme <text:soft-page-break/>une invitation au voyage, du Brésil à New York en passant par l'Angola et par Paris. Angola est d'ailleurs le titre d'ouverture du disque ; cette chanson est aussi celle de Bonga Kuenda qui l'accompagne en duo dans cette nouvelle version.</text:p>
      <text:p text:style-name="P2">Un nouvel album intitulé Baron Samedi10 sort en novembre 2013. Ce 20e opus est au format d'un double album. Le premier CD comporte dix titres au travers desquels il évoque son récent voyage en Haïti (il y a tourné un documentaire et écrit trois chansons11), ou encore la disparition récente de sa mère à qui il rend un vibrant hommage avec le titre Sans fleur ni couronne. Sur le second CD, Bernard Lavilliers se fait narrateur d'un poème de Blaise Cendrars écrit en 1913 La prose du Transsibérien et de la petite Jehanne de France.</text:p>
      <text:p text:style-name="P2">Bernard Oulion nait le 7 octobre 19463 à Saint-Étienne1. Son père, ancien résistant pendant la Seconde Guerre mondiale, et syndicaliste plus tard, est Directeur des ressources humaines à la manufacture nationale d'armes (MAS) et sa mère est institutrice4. Il débute la boxe dès l'âge de 13 ans. Son éducation joue un grand rôle dans son approche de la musique. Il explique que ce sont ses parents qui lui ont donné la passion pour les rythmes tropicaux, le jazz portoricain, la musique classique et la poésie. Il profite d’ailleurs, dès ses quatre ans, de la musique grâce au tourne-disque qu'on lui offre pour son anniversaire. Il est frappé d'une pneumonie pendant son enfance et ses parents déménagent en banlieue pour l'éloigner de la pollution de Saint-Étienne.</text:p>
      <text:p text:style-name="P2">À quinze ans, il fait un séjour en maison de correction. À sa sortie, il commence à travailler et devient à la demande de son père apprenti tourneur sur métaux à la MAS. Il écrit plus tard : « À cette époque de ma vie, je me cherchais : je ne savais pas si je serais gangster, boxeur ou poète… ».</text:p>
      <text:p text:style-name="P2">En 1963, il adhère au parti communiste français. À ses 18 ans, il participe à Saint-Étienne à Nocturne, un premier montage (textes-chansons) créé par la troupe Duk (dirigée par Pierre-René Massard), aux côtés d'un autre jeune Stéphanois, Alain Meilland, futur cofondateur du Printemps de Bourges auquel il participera à de nombreuses reprises.</text:p>
      <text:p text:style-name="P2">À vingt ans, il part pour le Brésil, d'où il revient un an plus tard. Il est alors considéré comme insoumis et est interné à la forteresse de Metz pendant un an. Cette période de sa vie, souvent reprise de différentes manières par les médias, fait l'objet de controverses, portant principalement sur la concordance des dates et la véracité des faits5,6,7.</text:p>
      <text:p text:style-name="P2">Débuts[modifier le code]</text:p>
      <text:p text:style-name="P2">À sa libération, Bernard Oulion commence à chanter dans les années 1960 dans les cabarets de la rive gauche à Paris : Chez Jacky Scala, rue Lacépède ; on le retrouve aussi à la Cour des miracles à Bordeaux, en compagnie de Gilles Elbaz, Germinal ou Gérard Ansaloni. En 1967, il sort ses premiers 45 tours et obtient le prix de la Rose d'or de la chanson à Montreux avec La Frime.</text:p>
      <text:p text:style-name="P2">Son premier album, Chanson pour ma mie, sort en 1968, avec en titre son prénom et un énigmatique « Lavilliers », qui deviendra son nom de scène. Pendant les évènements de mai 1968, il chante dans les usines occupées de la région lyonnaise. Sillonnant alors la France et éprouvant des difficultés à percer dans la musique, il joue quelques mois dans des cabarets de province ; au mois de juin 68, il fait la manche en Bretagne. Il exerce plusieurs petits boulots (restaurateur, gérant de boite de nuit à Marseille, etc.) et se marie en 1970 avec Évelyne.</text:p>
      <text:p text:style-name="P2">Années 1970[modifier le code]</text:p>
      <text:p text:style-name="P2">En 1970, Bernard Lavilliers sort un 45 tours simpleNote 1, sous le nom d'« Edgar de Lyon », avec les titres Camelia blues et Juliette 705.</text:p>
      <text:p text:style-name="P2">Il sort son deuxième album en 1972, Les Poètes et commence à avoir une certaine notoriété, qui se confirme, en 1975, avec Le Stéphanois (et notamment les titres San Salvador et Saint-Étienne).</text:p>
      <text:p text:style-name="P2">La consécration intervient en 1976 avec Les Barbares8. Il décrit cet album comme le tournant musical de sa carrière. On y découvre en effet un mélange musical allant du rock au funk en passant par les rythmes tropicaux. Il passe pour la première fois à l'Olympia en octobre 1977. C'est à cette période qu'il rencontre Léo Ferré, un modèle pour lui.</text:p>
      <text:p text:style-name="P2">À la faveur d'une tournée commune en 1977 (à laquelle participent aussi les groupes Magma et Gong), les deux hommes deviennent amis. Lavilliers invitera d'ailleurs son aîné à chanter avec lui à <text:soft-page-break/>la fête de l'Humanité en 1992 et fera un concert-hommage à l'œuvre de Ferré en 2006 à Lyon en compagnie de ses musiciens habituels et de l'orchestre national de Lyon. Un DVD de ce concert sortira en 2009 sous le nom de Lavilliers chante Ferré. La fin des années 1970 est une période prolifique pour Lavilliers puisqu'il sort 15e Round en 1977 et Pouvoirs en 1979. Ce dernier se présente comme un album-concept entièrement ou presque consacré au thème du Pouvoir. En 1978, son album Live : T'es vivant ? , marquera toute une génération adepte de la chanson rock française.</text:p>
      <text:p text:style-name="P2">En 1979, Lavilliers s'installe à Saint-Malo, achète un bateau et part pour la Jamaïque, puis New York et le Brésil. Il revient alors en France avec l'album O gringo qui reste aujourd'hui un de ses plus célèbres disques. La légende de Bernard Lavilliers, musculeux voyageur des quartiers louches des Amériques, s'est forgée sur cet album exotique et notamment sur la photo de la pochette où on le voit rire dans une chambre minable, une carte de New York et un revolver posés dans une valise. Cet album est celui de la reconnaissance musicale et du succès. Les rythmes reggae, salsa et traditionnels brésiliens (Sertaõ dédié à Lampião, cangaceiro mythique de la libération au Brésil) font de ce disque un album éclectique. De cet album suit une grande série de concerts et il joue notamment dans le cadre du premier festival de jazz de Montréal en 1980.</text:p>
      <text:p text:style-name="P2">Années 1980[modifier le code]</text:p>
      <text:p text:style-name="P2">Les années 1980 sont des années de gloire pour Lavilliers. En 1981 sort l'album Nuit d'amour qui raconte notamment sa nouvelle vie à Los Angeles et sa rencontre avec Lisa Lyon qui deviendra sa femme. Cet album montre un certain renouveau et explore de nouvelles pistes musicales plus électroniques, notamment avec le titre Night Bird, mais certains titres comme Pigalle la Blanche semblent plus dans la continuité de son album précédent.</text:p>
      <text:p text:style-name="P2">En 1983, sort État d'urgence. Cet album très noir n'est pas forcément le plus célèbre de sa discographie, bien qu'y figure le titre Idées noires pour lequel il forme un duo avec Nicoletta. Teinté de nostalgie (À suivre, qui raconte son retour à Saint-Malo pour y retrouver un amour perdu), mais surtout d’un profond cynisme sur notre monde (État d’urgence), il aborde aussi sa légende et le mystère qui tourne autour de sa personnalité dans Le Clan mongol et raconte ses passages en prison dans Q.H.S.. Lavilliers traîne son humeur triste sur une musique rock concoctée par ses musiciens fétiches de l'époque : Pascal Arroyo, Jean-Paul Hector Drand et François Bréant.</text:p>
      <text:p text:style-name="P2">En 1984, il sort Tout est permis, rien n'est possible, disque semblant être plus dans la lignée de son travail des années 1970 et notamment les albums 15e Round et Pouvoirs. Lavilliers reprend alors les voyages et publie en 1986 un de ses albums les plus célèbres, Voleur de feu. Cet album se présente comme un condensé des styles musicaux parcourus depuis le début de sa carrière. Parmi les titres se trouve le fameux Noir et blanc, qui évoque l'apartheid et auquel N'Zongo Soul prête sa voix. En 1988, sort l'album If... sur lequel se trouve le titre On the Road Again.</text:p>
      <text:p text:style-name="P2">Années 1990 et 2000[modifier le code]</text:p>
      <text:p text:style-name="P2">À l'orée des années 1990, Bernard Lavilliers raconte ses voyages compliqués[pas clair] en Asie dans l'album Solo (1991). Il est la vedette de la première émission de Taratata en Janvier 19939. L'album Champs du possible, sorti en 1994, est marqué par une ambiance fin de millénaire (Troisièmes Couteaux, Champs du possible) et par son duo reggae avec Jimmy Cliff, Melody Tempo Harmony, qui reste l'un de ses plus grands succès. En 1997, tout juste quinquagénaire, Lavilliers sort Clair-obscur qui se compose de morceaux aux allures reggae (Audit, Le Venin), de musiques tropicales (Romeo Machado, Capitaine des sables), mais aussi de rock (La Machine). Sur cet album il reprend un texte engagé et cynique de Léo Ferré dans le titre d'ouverture Préface.</text:p>
      <text:p text:style-name="P2"><text:soft-page-break/>En 2001, sort l'album Arrêt sur image dans lequel figure l'hymne ouvrier Les Mains d'or. Toujours inspiré et en constante évolution, Bernard Lavilliers sort en 2004 Carnets de bord, nouvel hymne au voyage. L'une de ses chansons, L'Été, est une adaptation d'un tube brésilien (Morango do Noreste (pt)), repris en Afrique, Amour en or. Dans Voyageur, il se définit lui-même comme un « trafiquant de métaphores, insurgé de l´univers, passager du Maldoror, entre la mort et la mer ». Sur cet album figurent aussi un duo reggae avec Tiken Jah Fakoly intitulé Question de peau, et une diatribe écologique, État des lieux.</text:p>
      <text:p text:style-name="P2">En 2008, il sort Samedi soir à Beyrouth, un album reggae-soul réalisé à Kingston en Jamaïque, et à Memphis (États-Unis), avec des musiciens locaux.</text:p>
      <text:p text:style-name="P2">Période actuelle[modifier le code]</text:p>
      <text:p text:style-name="P2"/>
      <text:p text:style-name="P2">Bernard Lavilliers en concert au Festival du Bout du Monde 2011.</text:p>
      <text:p text:style-name="P2">Fin 2010, sort Causes perdues et musiques tropicales. Le titre de cet album vient d'une discussion avec François Mitterrand dans les années 1980. Alors invité au ministère de la Culture en compagnie d'autres artistes, Lavilliers se voit demander par le président de l'époque ce qu'il fait de ses journées. Il répond à cela « comme toujours, je chante des causes perdues sur des musiques tropicales ». Cet album est une ode à la musique tropicale du monde entier, de la salsa (Cafard, Causes perdues) à la musique traditionnelle sud-américaine (Coupeurs de cannes, La nuit nous appartient) et comme une invitation au voyage, du Brésil à New York en passant par l'Angola et par Paris. Angola est d'ailleurs le titre d'ouverture du disque ; cette chanson est aussi celle de Bonga Kuenda qui l'accompagne en duo dans cette nouvelle version.</text:p>
      <text:p text:style-name="P2">Un nouvel album intitulé Baron Samedi10 sort en novembre 2013. Ce 20e opus est au format d'un double album. Le premier CD comporte dix titres au travers desquels il évoque son récent voyage en Haïti (il y a tourné un documentaire et écrit trois chansons11), ou encore la disparition récente de sa mère à qui il rend un vibrant hommage avec le titre Sans fleur ni couronne. Sur le second CD, Bernard Lavilliers se fait narrateur d'un poème de Blaise Cendrars écrit en 1913 La prose du Transsibérien et de la petite Jehanne de Fr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4.0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Right_20_Page" style:display-name="Right Page" style:page-layout-name="Mpm2" style:next-style-name="Left_20_Page">
      <style:footer>
        <text:p text:style-name="MP1">Ceci est une page de droite - <text:page-number text:select-page="current">9</text:page-number></text:p>
      </style:footer>
    </style:master-page>
    <style:master-page style:name="Left_20_Page" style:display-name="Left Page" style:page-layout-name="Mpm3" style:next-style-name="Right_20_Page">
      <style:footer>
        <text:p text:style-name="Footer"><text:page-number text:select-page="current">10</text:page-number> - ceci est une page de gauch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m </meta:initial-creator>
    <meta:creation-date>2016-12-19T14:26:54.28</meta:creation-date>
    <meta:document-statistic meta:table-count="0" meta:image-count="0" meta:object-count="0" meta:page-count="10" meta:paragraph-count="101" meta:word-count="6671" meta:character-count="39111"/>
    <dc:date>2016-12-19T14:33:32.39</dc:date>
    <dc:creator>mm </dc:creator>
    <meta:editing-duration>PT6M38S</meta:editing-duration>
    <meta:editing-cycles>1</meta:editing-cycles>
    <meta:generator>OpenOffice/4.1.2$Win32 OpenOffice.org_project/412m3$Build-9782</meta:generator>
  </office:meta>
</office:document-meta>
</file>