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4.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100">
      <style:table-cell-properties fo:background-color="#e6e6ff"/>
    </style:style>
    <style:style style:name="ce6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fo:background-color="#e6e6ff"/>
    </style:style>
  </office:automatic-styles>
  <office:body>
    <office:spreadsheet>
      <table:calculation-settings table:precision-as-shown="true"/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7"/>
        <table:table-column table:style-name="co1" table:default-cell-style-name="ce4"/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PA Net – 35 %</text:p>
          </table:table-cell>
          <table:table-cell office:value-type="string" calcext:value-type="string">
            <text:p>Référence</text:p>
          </table:table-cell>
          <table:table-cell office:value-type="string" calcext:value-type="string">
            <text:p>part(nouveaux)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EAN no</text:p>
          </table:table-cell>
          <table:table-cell table:style-name="ce1" office:value-type="string" calcext:value-type="string">
            <text:p>ean13</text:p>
          </table:table-cell>
          <table:table-cell table:style-name="ce3" office:value-type="string" calcext:value-type="string">
            <text:p>reference</text:p>
          </table:table-cell>
          <table:table-cell table:style-name="ce3" office:value-type="string" calcext:value-type="string">
            <text:p>id_produc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wholesale_price</text:p>
          </table:table-cell>
          <table:table-cell table:style-name="ce3"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table:number-columns-repeated="2" office:value-type="string" calcext:value-type="string">
            <text:p>3635115F</text:p>
          </table:table-cell>
          <table:table-cell office:value-type="float" office:value="3635114" calcext:value-type="float">
            <text:p>3635114</text:p>
          </table:table-cell>
          <table:table-cell office:value-type="float" office:value="982306" calcext:value-type="float">
            <text:p>982306</text:p>
          </table:table-cell>
          <table:table-cell office:value-type="string" calcext:value-type="string">
            <text:p>981996</text:p>
          </table:table-cell>
          <table:table-cell office:value-type="string" calcext:value-type="string">
            <text:p>783-06813</text:p>
          </table:table-cell>
          <table:table-cell office:value-type="string" calcext:value-type="string">
            <text:p>11808</text:p>
          </table:table-cell>
          <table:table-cell office:value-type="float" office:value="4.541" calcext:value-type="float">
            <text:p>4,541000</text:p>
          </table:table-cell>
          <table:table-cell office:value-type="float" office:value="2.197" calcext:value-type="float">
            <text:p>2,197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table:number-columns-repeated="2" office:value-type="string" calcext:value-type="string">
            <text:p>3635115F</text:p>
          </table:table-cell>
          <table:table-cell office:value-type="string" calcext:value-type="string">
            <text:p>3635114-ET</text:p>
          </table:table-cell>
          <table:table-cell office:value-type="float" office:value="982306" calcext:value-type="float">
            <text:p>982306</text:p>
          </table:table-cell>
          <table:table-cell office:value-type="string" calcext:value-type="string">
            <text:p>982528</text:p>
          </table:table-cell>
          <table:table-cell office:value-type="string" calcext:value-type="string">
            <text:p>783-04081B-S</text:p>
          </table:table-cell>
          <table:table-cell office:value-type="string" calcext:value-type="string">
            <text:p>11809</text:p>
          </table:table-cell>
          <table:table-cell office:value-type="float" office:value="43.363" calcext:value-type="float">
            <text:p>43,363000</text:p>
          </table:table-cell>
          <table:table-cell office:value-type="float" office:value="20.982" calcext:value-type="float">
            <text:p>20,982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office:value-type="string" calcext:value-type="string">
            <text:p>3635115F</text:p>
          </table:table-cell>
          <table:table-cell/>
          <table:table-cell office:value-type="string" calcext:value-type="string">
            <text:p>3635115F</text:p>
          </table:table-cell>
          <table:table-cell office:value-type="float" office:value="982306" calcext:value-type="float">
            <text:p>982306</text:p>
          </table:table-cell>
          <table:table-cell office:value-type="string" calcext:value-type="string">
            <text:p>982559</text:p>
          </table:table-cell>
          <table:table-cell office:value-type="string" calcext:value-type="string">
            <text:p>783-06910637</text:p>
          </table:table-cell>
          <table:table-cell office:value-type="string" calcext:value-type="string">
            <text:p>11810</text:p>
          </table:table-cell>
          <table:table-cell office:value-type="float" office:value="57.643" calcext:value-type="float">
            <text:p>57,643000</text:p>
          </table:table-cell>
          <table:table-cell office:value-type="float" office:value="27.8915" calcext:value-type="float">
            <text:p>27,891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table:number-columns-repeated="2" office:value-type="string" calcext:value-type="string">
            <text:p>3635027F</text:p>
          </table:table-cell>
          <table:table-cell office:value-type="float" office:value="3635025" calcext:value-type="float">
            <text:p>3635025</text:p>
          </table:table-cell>
          <table:table-cell office:value-type="float" office:value="982313" calcext:value-type="float">
            <text:p>982313</text:p>
          </table:table-cell>
          <table:table-cell office:value-type="string" calcext:value-type="string">
            <text:p>4008423811322</text:p>
          </table:table-cell>
          <table:table-cell office:value-type="string" calcext:value-type="string">
            <text:p>196-103-678</text:p>
          </table:table-cell>
          <table:table-cell office:value-type="string" calcext:value-type="string">
            <text:p>13447</text:p>
          </table:table-cell>
          <table:table-cell office:value-type="float" office:value="118.825" calcext:value-type="float">
            <text:p>118,825000</text:p>
          </table:table-cell>
          <table:table-cell office:value-type="float" office:value="76.661" calcext:value-type="float">
            <text:p>76,661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table:number-columns-repeated="2" office:value-type="string" calcext:value-type="string">
            <text:p>3635027F</text:p>
          </table:table-cell>
          <table:table-cell office:value-type="string" calcext:value-type="string">
            <text:p>3635025-ET</text:p>
          </table:table-cell>
          <table:table-cell office:value-type="float" office:value="982313" calcext:value-type="float">
            <text:p>982313</text:p>
          </table:table-cell>
          <table:table-cell office:value-type="string" calcext:value-type="string">
            <text:p>4008423821826</text:p>
          </table:table-cell>
          <table:table-cell office:value-type="string" calcext:value-type="string">
            <text:p>HPA-10-EU-RP</text:p>
          </table:table-cell>
          <table:table-cell office:value-type="string" calcext:value-type="string">
            <text:p>24119</text:p>
          </table:table-cell>
          <table:table-cell office:value-type="float" office:value="2.164" calcext:value-type="float">
            <text:p>2,164000</text:p>
          </table:table-cell>
          <table:table-cell office:value-type="float" office:value="1.0465" calcext:value-type="float">
            <text:p>1,046500</text:p>
          </table:table-cell>
          <table:table-cell office:value-type="float" office:value="2.068" calcext:value-type="float">
            <text:p>2,068</text:p>
          </table:table-cell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office:value-type="string" calcext:value-type="string">
            <text:p>3635027F</text:p>
          </table:table-cell>
          <table:table-cell/>
          <table:table-cell office:value-type="string" calcext:value-type="string">
            <text:p>3635027F</text:p>
          </table:table-cell>
          <table:table-cell office:value-type="float" office:value="982313" calcext:value-type="float">
            <text:p>982313</text:p>
          </table:table-cell>
          <table:table-cell office:value-type="string" calcext:value-type="string">
            <text:p>4008423848328</text:p>
          </table:table-cell>
          <table:table-cell office:value-type="string" calcext:value-type="string">
            <text:p>19A70015695</text:p>
          </table:table-cell>
          <table:table-cell office:value-type="string" calcext:value-type="string">
            <text:p>18207</text:p>
          </table:table-cell>
          <table:table-cell office:value-type="float" office:value="1368.266" calcext:value-type="float">
            <text:p>1368,266000</text:p>
          </table:table-cell>
          <table:table-cell office:value-type="float" office:value="882.752" calcext:value-type="float">
            <text:p>882,752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table:number-columns-repeated="2" office:value-type="string" calcext:value-type="string">
            <text:p>3635029F</text:p>
          </table:table-cell>
          <table:table-cell office:value-type="float" office:value="3635026" calcext:value-type="float">
            <text:p>3635026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4009269364065</text:p>
          </table:table-cell>
          <table:table-cell office:value-type="string" calcext:value-type="string">
            <text:p>1011-M6-0118</text:p>
          </table:table-cell>
          <table:table-cell office:value-type="string" calcext:value-type="string">
            <text:p>18109</text:p>
          </table:table-cell>
          <table:table-cell office:value-type="float" office:value="61.19" calcext:value-type="float">
            <text:p>61,190000</text:p>
          </table:table-cell>
          <table:table-cell office:value-type="float" office:value="29.6075" calcext:value-type="float">
            <text:p>29,607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table:number-columns-repeated="2" office:value-type="string" calcext:value-type="string">
            <text:p>3635029F</text:p>
          </table:table-cell>
          <table:table-cell office:value-type="string" calcext:value-type="string">
            <text:p>3635026-ET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4047427000042</text:p>
          </table:table-cell>
          <table:table-cell office:value-type="string" calcext:value-type="string">
            <text:p>783-06750665</text:p>
          </table:table-cell>
          <table:table-cell office:value-type="string" calcext:value-type="string">
            <text:p>15817</text:p>
          </table:table-cell>
          <table:table-cell office:value-type="float" office:value="12.815" calcext:value-type="float">
            <text:p>12,815000</text:p>
          </table:table-cell>
          <table:table-cell office:value-type="float" office:value="6.201" calcext:value-type="float">
            <text:p>6,201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office:value-type="string" calcext:value-type="string">
            <text:p>3635029F</text:p>
          </table:table-cell>
          <table:table-cell/>
          <table:table-cell office:value-type="string" calcext:value-type="string">
            <text:p>3635029F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4047427000059</text:p>
          </table:table-cell>
          <table:table-cell office:value-type="string" calcext:value-type="string">
            <text:p>747-04407A</text:p>
          </table:table-cell>
          <table:table-cell office:value-type="string" calcext:value-type="string">
            <text:p>25024</text:p>
          </table:table-cell>
          <table:table-cell office:value-type="float" office:value="12.628" calcext:value-type="float">
            <text:p>12,628000</text:p>
          </table:table-cell>
          <table:table-cell office:value-type="float" office:value="6.11" calcext:value-type="float">
            <text:p>6,11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oulon Karro M 8 x 55 <text:s text:c="8"/></text:p>
          </table:table-cell>
          <table:table-cell office:value-type="float" office:value="0.4875" calcext:value-type="float">
            <text:p>0,488</text:p>
          </table:table-cell>
          <table:table-cell office:value-type="float" office:value="10338" calcext:value-type="float">
            <text:p>10338</text:p>
          </table:table-cell>
          <table:table-cell/>
          <table:table-cell office:value-type="float" office:value="10338" calcext:value-type="float">
            <text:p>10338</text:p>
          </table:table-cell>
          <table:table-cell office:value-type="float" office:value="982412" calcext:value-type="float">
            <text:p>982412</text:p>
          </table:table-cell>
          <table:table-cell office:value-type="string" calcext:value-type="string">
            <text:p>4047427000066</text:p>
          </table:table-cell>
          <table:table-cell office:value-type="string" calcext:value-type="string">
            <text:p>783-06926</text:p>
          </table:table-cell>
          <table:table-cell office:value-type="string" calcext:value-type="string">
            <text:p>2</text:p>
          </table:table-cell>
          <table:table-cell office:value-type="float" office:value="9.362" calcext:value-type="float">
            <text:p>9,362000</text:p>
          </table:table-cell>
          <table:table-cell office:value-type="float" office:value="4.53" calcext:value-type="float">
            <text:p>4,53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table:number-columns-repeated="2" office:value-type="string" calcext:value-type="string">
            <text:p>783-04081D-S</text:p>
          </table:table-cell>
          <table:table-cell office:value-type="string" calcext:value-type="string">
            <text:p>783-04081B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4047427001360</text:p>
          </table:table-cell>
          <table:table-cell office:value-type="string" calcext:value-type="string">
            <text:p>FG12682</text:p>
          </table:table-cell>
          <table:table-cell office:value-type="string" calcext:value-type="string">
            <text:p>16314</text:p>
          </table:table-cell>
          <table:table-cell office:value-type="float" office:value="51.262" calcext:value-type="float">
            <text:p>51,262000</text:p>
          </table:table-cell>
          <table:table-cell office:value-type="float" office:value="24.804" calcext:value-type="float">
            <text:p>24,804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table:number-columns-repeated="2" office:value-type="string" calcext:value-type="string">
            <text:p>783-04081D-S</text:p>
          </table:table-cell>
          <table:table-cell office:value-type="string" calcext:value-type="string">
            <text:p>783-04081C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4047427001377</text:p>
          </table:table-cell>
          <table:table-cell office:value-type="string" calcext:value-type="string">
            <text:p>618-04567</text:p>
          </table:table-cell>
          <table:table-cell office:value-type="string" calcext:value-type="string">
            <text:p>18595</text:p>
          </table:table-cell>
          <table:table-cell office:value-type="float" office:value="165.029" calcext:value-type="float">
            <text:p>165,029000</text:p>
          </table:table-cell>
          <table:table-cell office:value-type="float" office:value="106.47" calcext:value-type="float">
            <text:p>106,470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office:value-type="string" calcext:value-type="string">
            <text:p>783-04081D-S</text:p>
          </table:table-cell>
          <table:table-cell/>
          <table:table-cell office:value-type="string" calcext:value-type="string">
            <text:p>783-04081D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4047427001384</text:p>
          </table:table-cell>
          <table:table-cell office:value-type="string" calcext:value-type="string">
            <text:p>631-04312</text:p>
          </table:table-cell>
          <table:table-cell office:value-type="string" calcext:value-type="string">
            <text:p>18727</text:p>
          </table:table-cell>
          <table:table-cell office:value-type="float" office:value="50.918" calcext:value-type="float">
            <text:p>50,918000</text:p>
          </table:table-cell>
          <table:table-cell office:value-type="float" office:value="30.797" calcext:value-type="float">
            <text:p>30,797000</text:p>
          </table:table-cell>
          <table:table-cell office:value-type="float" office:value="1.653" calcext:value-type="float">
            <text:p>1,653</text:p>
          </table:table-cell>
        </table:table-row>
        <table:table-row table:style-name="ro1">
          <table:table-cell office:value-type="string" calcext:value-type="string">
            <text:p>CVR:CHUTE:500 TT <text:s text:c="13"/></text:p>
          </table:table-cell>
          <table:table-cell office:value-type="float" office:value="29.1655" calcext:value-type="float">
            <text:p>29,166</text:p>
          </table:table-cell>
          <table:table-cell office:value-type="string" calcext:value-type="string">
            <text:p>783-06910637</text:p>
          </table:table-cell>
          <table:table-cell/>
          <table:table-cell office:value-type="string" calcext:value-type="string">
            <text:p>783-06910637</text:p>
          </table:table-cell>
          <table:table-cell office:value-type="float" office:value="982559" calcext:value-type="float">
            <text:p>982559</text:p>
          </table:table-cell>
          <table:table-cell office:value-type="string" calcext:value-type="string">
            <text:p>4047427001391</text:p>
          </table:table-cell>
          <table:table-cell office:value-type="string" calcext:value-type="string">
            <text:p>631-04463</text:p>
          </table:table-cell>
          <table:table-cell office:value-type="string" calcext:value-type="string">
            <text:p>3</text:p>
          </table:table-cell>
          <table:table-cell office:value-type="float" office:value="25.269" calcext:value-type="float">
            <text:p>25,269000</text:p>
          </table:table-cell>
          <table:table-cell office:value-type="float" office:value="12.23" calcext:value-type="float">
            <text:p>12,230000</text:p>
          </table:table-cell>
          <table:table-cell office:value-type="float" office:value="2.066" calcext:value-type="float">
            <text:p>2,066</text:p>
          </table:table-cell>
        </table:table-row>
        <table:table-row table:style-name="ro1">
          <table:table-cell office:value-type="string" calcext:value-type="string">
            <text:p>ANBAUPLATTE FÜR 400er RÄUM- <text:s text:c="2"/></text:p>
          </table:table-cell>
          <table:table-cell office:value-type="float" office:value="80.4505" calcext:value-type="float">
            <text:p>80,451</text:p>
          </table:table-cell>
          <table:table-cell office:value-type="string" calcext:value-type="string">
            <text:p>196-103-678</text:p>
          </table:table-cell>
          <table:table-cell/>
          <table:table-cell office:value-type="string" calcext:value-type="string">
            <text:p>196-103-678</text:p>
          </table:table-cell>
          <table:table-cell office:value-type="float" office:value="4008423811322" calcext:value-type="float">
            <text:p>4008423811322</text:p>
          </table:table-cell>
          <table:table-cell office:value-type="string" calcext:value-type="string">
            <text:p>4047427001421</text:p>
          </table:table-cell>
          <table:table-cell office:value-type="string" calcext:value-type="string">
            <text:p>783-06720665</text:p>
          </table:table-cell>
          <table:table-cell office:value-type="string" calcext:value-type="string">
            <text:p>15815</text:p>
          </table:table-cell>
          <table:table-cell office:value-type="float" office:value="183.003" calcext:value-type="float">
            <text:p>183,003000</text:p>
          </table:table-cell>
          <table:table-cell office:value-type="float" office:value="118.066" calcext:value-type="float">
            <text:p>118,066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NBAUPLATTE FÜR 400er RÄUM- <text:s text:c="2"/></text:p>
          </table:table-cell>
          <table:table-cell office:value-type="float" office:value="80.4505" calcext:value-type="float">
            <text:p>80,451</text:p>
          </table:table-cell>
          <table:table-cell table:number-columns-repeated="2" office:value-type="string" calcext:value-type="string">
            <text:p>196-103-678</text:p>
          </table:table-cell>
          <table:table-cell office:value-type="string" calcext:value-type="string">
            <text:p>196-103-678E</text:p>
          </table:table-cell>
          <table:table-cell office:value-type="float" office:value="4008423811322" calcext:value-type="float">
            <text:p>4008423811322</text:p>
          </table:table-cell>
          <table:table-cell office:value-type="string" calcext:value-type="string">
            <text:p>4047427001841</text:p>
          </table:table-cell>
          <table:table-cell office:value-type="string" calcext:value-type="string">
            <text:p>710-04829</text:p>
          </table:table-cell>
          <table:table-cell office:value-type="string" calcext:value-type="string">
            <text:p>16936</text:p>
          </table:table-cell>
          <table:table-cell office:value-type="float" office:value="4.03" calcext:value-type="float">
            <text:p>4,030000</text:p>
          </table:table-cell>
          <table:table-cell office:value-type="float" office:value="1.95" calcext:value-type="float">
            <text:p>1,95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48 FAB DEC VOLLST:MF FRONT CUT</text:p>
          </table:table-cell>
          <table:table-cell office:value-type="float" office:value="922.038" calcext:value-type="float">
            <text:p>922,038</text:p>
          </table:table-cell>
          <table:table-cell office:value-type="string" calcext:value-type="string">
            <text:p>19A70015695</text:p>
          </table:table-cell>
          <table:table-cell/>
          <table:table-cell office:value-type="string" calcext:value-type="string">
            <text:p>19A70015695</text:p>
          </table:table-cell>
          <table:table-cell office:value-type="float" office:value="4008423848328" calcext:value-type="float">
            <text:p>4008423848328</text:p>
          </table:table-cell>
          <table:table-cell office:value-type="string" calcext:value-type="string">
            <text:p>4047427001872</text:p>
          </table:table-cell>
          <table:table-cell office:value-type="string" calcext:value-type="string">
            <text:p>746-04295A</text:p>
          </table:table-cell>
          <table:table-cell office:value-type="string" calcext:value-type="string">
            <text:p>15215</text:p>
          </table:table-cell>
          <table:table-cell office:value-type="float" office:value="47.703" calcext:value-type="float">
            <text:p>47,703000</text:p>
          </table:table-cell>
          <table:table-cell office:value-type="float" office:value="23.0815" calcext:value-type="float">
            <text:p>23,081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UVEU-N SPRINGS F. UV-EK <text:s text:c="6"/></text:p>
          </table:table-cell>
          <table:table-cell office:value-type="float" office:value="10.894" calcext:value-type="float">
            <text:p>10,894</text:p>
          </table:table-cell>
          <table:table-cell office:value-type="float" office:value="3576083" calcext:value-type="float">
            <text:p>3576083</text:p>
          </table:table-cell>
          <table:table-cell/>
          <table:table-cell office:value-type="float" office:value="3576083" calcext:value-type="float">
            <text:p>3576083</text:p>
          </table:table-cell>
          <table:table-cell office:value-type="float" office:value="4009269361200" calcext:value-type="float">
            <text:p>4009269361200</text:p>
          </table:table-cell>
          <table:table-cell office:value-type="string" calcext:value-type="string">
            <text:p>4047427001889</text:p>
          </table:table-cell>
          <table:table-cell office:value-type="string" calcext:value-type="string">
            <text:p>746-04674</text:p>
          </table:table-cell>
          <table:table-cell office:value-type="string" calcext:value-type="string">
            <text:p>15233</text:p>
          </table:table-cell>
          <table:table-cell office:value-type="float" office:value="16.845" calcext:value-type="float">
            <text:p>16,845000</text:p>
          </table:table-cell>
          <table:table-cell office:value-type="float" office:value="8.151" calcext:value-type="float">
            <text:p>8,151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float" office:value="3638095" calcext:value-type="float">
            <text:p>3638095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896</text:p>
          </table:table-cell>
          <table:table-cell office:value-type="string" calcext:value-type="string">
            <text:p>746-04675</text:p>
          </table:table-cell>
          <table:table-cell office:value-type="string" calcext:value-type="string">
            <text:p>15234</text:p>
          </table:table-cell>
          <table:table-cell office:value-type="float" office:value="32.039" calcext:value-type="float">
            <text:p>32,039000</text:p>
          </table:table-cell>
          <table:table-cell office:value-type="float" office:value="15.5025" calcext:value-type="float">
            <text:p>15,502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office:value-type="float" office:value="3640097" calcext:value-type="float">
            <text:p>3640097</text:p>
          </table:table-cell>
          <table:table-cell/>
          <table:table-cell office:value-type="float" office:value="3640097" calcext:value-type="float">
            <text:p>3640097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902</text:p>
          </table:table-cell>
          <table:table-cell office:value-type="string" calcext:value-type="string">
            <text:p>746-04655A</text:p>
          </table:table-cell>
          <table:table-cell office:value-type="string" calcext:value-type="string">
            <text:p>15231</text:p>
          </table:table-cell>
          <table:table-cell office:value-type="float" office:value="18.983" calcext:value-type="float">
            <text:p>18,983000</text:p>
          </table:table-cell>
          <table:table-cell office:value-type="float" office:value="9.1845" calcext:value-type="float">
            <text:p>9,184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string" calcext:value-type="string">
            <text:p>1011-M6-0118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919</text:p>
          </table:table-cell>
          <table:table-cell office:value-type="string" calcext:value-type="string">
            <text:p>687-02528</text:p>
          </table:table-cell>
          <table:table-cell office:value-type="string" calcext:value-type="string">
            <text:p>14669</text:p>
          </table:table-cell>
          <table:table-cell office:value-type="float" office:value="37.977" calcext:value-type="float">
            <text:p>37,977000</text:p>
          </table:table-cell>
          <table:table-cell office:value-type="float" office:value="18.3755" calcext:value-type="float">
            <text:p>18,375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string" calcext:value-type="string">
            <text:p>1031-M6-0012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47427001940</text:p>
          </table:table-cell>
          <table:table-cell office:value-type="string" calcext:value-type="string">
            <text:p>684-04355</text:p>
          </table:table-cell>
          <table:table-cell office:value-type="string" calcext:value-type="string">
            <text:p>4</text:p>
          </table:table-cell>
          <table:table-cell office:value-type="float" office:value="125.474" calcext:value-type="float">
            <text:p>125,474000</text:p>
          </table:table-cell>
          <table:table-cell office:value-type="float" office:value="80.95" calcext:value-type="float">
            <text:p>80,950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BLADE <text:s text:c="24"/></text:p>
          </table:table-cell>
          <table:table-cell office:value-type="float" office:value="75.2765" calcext:value-type="float">
            <text:p>75,277</text:p>
          </table:table-cell>
          <table:table-cell office:value-type="float" office:value="4380082" calcext:value-type="float">
            <text:p>4380082</text:p>
          </table:table-cell>
          <table:table-cell/>
          <table:table-cell office:value-type="float" office:value="4380082" calcext:value-type="float">
            <text:p>4380082</text:p>
          </table:table-cell>
          <table:table-cell office:value-type="float" office:value="4009269438087" calcext:value-type="float">
            <text:p>4009269438087</text:p>
          </table:table-cell>
          <table:table-cell office:value-type="string" calcext:value-type="string">
            <text:p>4047427002237</text:p>
          </table:table-cell>
          <table:table-cell office:value-type="string" calcext:value-type="string">
            <text:p>SG-3074300</text:p>
          </table:table-cell>
          <table:table-cell office:value-type="string" calcext:value-type="string">
            <text:p>16537</text:p>
          </table:table-cell>
          <table:table-cell office:value-type="float" office:value="22.663" calcext:value-type="float">
            <text:p>22,663000</text:p>
          </table:table-cell>
          <table:table-cell office:value-type="float" office:value="10.9655" calcext:value-type="float">
            <text:p>10,965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75.842" calcext:value-type="float">
            <text:p>75,842</text:p>
          </table:table-cell>
          <table:table-cell office:value-type="float" office:value="4911072" calcext:value-type="float">
            <text:p>4911072</text:p>
          </table:table-cell>
          <table:table-cell/>
          <table:table-cell office:value-type="float" office:value="4911072" calcext:value-type="float">
            <text:p>4911072</text:p>
          </table:table-cell>
          <table:table-cell office:value-type="float" office:value="4009269491181" calcext:value-type="float">
            <text:p>4009269491181</text:p>
          </table:table-cell>
          <table:table-cell office:value-type="string" calcext:value-type="string">
            <text:p>4047427015800</text:p>
          </table:table-cell>
          <table:table-cell office:value-type="string" calcext:value-type="string">
            <text:p>913-500624YG</text:p>
          </table:table-cell>
          <table:table-cell office:value-type="string" calcext:value-type="string">
            <text:p>15919</text:p>
          </table:table-cell>
          <table:table-cell office:value-type="float" office:value="527.841" calcext:value-type="float">
            <text:p>527,841000</text:p>
          </table:table-cell>
          <table:table-cell office:value-type="float" office:value="340.5415" calcext:value-type="float">
            <text:p>340,5415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12.688" calcext:value-type="float">
            <text:p>12,688</text:p>
          </table:table-cell>
          <table:table-cell office:value-type="float" office:value="7266095" calcext:value-type="float">
            <text:p>7266095</text:p>
          </table:table-cell>
          <table:table-cell/>
          <table:table-cell office:value-type="float" office:value="7266095" calcext:value-type="float">
            <text:p>7266095</text:p>
          </table:table-cell>
          <table:table-cell office:value-type="float" office:value="4009269726672" calcext:value-type="float">
            <text:p>4009269726672</text:p>
          </table:table-cell>
          <table:table-cell office:value-type="string" calcext:value-type="string">
            <text:p>4047427015824</text:p>
          </table:table-cell>
          <table:table-cell office:value-type="string" calcext:value-type="string">
            <text:p>913-500624RG</text:p>
          </table:table-cell>
          <table:table-cell office:value-type="string" calcext:value-type="string">
            <text:p>15918</text:p>
          </table:table-cell>
          <table:table-cell office:value-type="float" office:value="527.841" calcext:value-type="float">
            <text:p>527,841000</text:p>
          </table:table-cell>
          <table:table-cell office:value-type="float" office:value="340.5415" calcext:value-type="float">
            <text:p>340,5415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TRINGLE <text:s text:c="22"/></text:p>
          </table:table-cell>
          <table:table-cell office:value-type="float" office:value="6.422" calcext:value-type="float">
            <text:p>6,422</text:p>
          </table:table-cell>
          <table:table-cell office:value-type="string" calcext:value-type="string">
            <text:p>747-04407A</text:p>
          </table:table-cell>
          <table:table-cell/>
          <table:table-cell office:value-type="string" calcext:value-type="string">
            <text:p>747-04407A</text:p>
          </table:table-cell>
          <table:table-cell office:value-type="float" office:value="4047427000059" calcext:value-type="float">
            <text:p>4047427000059</text:p>
          </table:table-cell>
          <table:table-cell office:value-type="string" calcext:value-type="string">
            <text:p>4047427015855</text:p>
          </table:table-cell>
          <table:table-cell table:style-name="ce5" office:value-type="string" calcext:value-type="string">
            <text:p>2076440</text:p>
          </table:table-cell>
          <table:table-cell office:value-type="string" calcext:value-type="string">
            <text:p>5</text:p>
          </table:table-cell>
          <table:table-cell office:value-type="float" office:value="22.299" calcext:value-type="float">
            <text:p>22,299000</text:p>
          </table:table-cell>
          <table:table-cell office:value-type="float" office:value="10.79" calcext:value-type="float">
            <text:p>10,79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ATTE AJOUREE <text:s text:c="16"/></text:p>
          </table:table-cell>
          <table:table-cell office:value-type="float" office:value="4.5695" calcext:value-type="float">
            <text:p>4,57</text:p>
          </table:table-cell>
          <table:table-cell office:value-type="string" calcext:value-type="string">
            <text:p>783-06926</text:p>
          </table:table-cell>
          <table:table-cell/>
          <table:table-cell office:value-type="string" calcext:value-type="string">
            <text:p>783-06926</text:p>
          </table:table-cell>
          <table:table-cell office:value-type="float" office:value="4047427000066" calcext:value-type="float">
            <text:p>4047427000066</text:p>
          </table:table-cell>
          <table:table-cell office:value-type="string" calcext:value-type="string">
            <text:p>4047427015886</text:p>
          </table:table-cell>
          <table:table-cell office:value-type="string" calcext:value-type="string">
            <text:p>631-04408</text:p>
          </table:table-cell>
          <table:table-cell office:value-type="string" calcext:value-type="string">
            <text:p>18740</text:p>
          </table:table-cell>
          <table:table-cell office:value-type="float" office:value="38.918" calcext:value-type="float">
            <text:p>38,918000</text:p>
          </table:table-cell>
          <table:table-cell office:value-type="float" office:value="18.8305" calcext:value-type="float">
            <text:p>18,830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ATTE AJOUREE <text:s text:c="16"/></text:p>
          </table:table-cell>
          <table:table-cell office:value-type="float" office:value="4.5695" calcext:value-type="float">
            <text:p>4,57</text:p>
          </table:table-cell>
          <table:table-cell table:number-columns-repeated="2" office:value-type="string" calcext:value-type="string">
            <text:p>783-06926</text:p>
          </table:table-cell>
          <table:table-cell office:value-type="string" calcext:value-type="string">
            <text:p>783-06926-Z</text:p>
          </table:table-cell>
          <table:table-cell office:value-type="float" office:value="4047427000066" calcext:value-type="float">
            <text:p>4047427000066</text:p>
          </table:table-cell>
          <table:table-cell office:value-type="string" calcext:value-type="string">
            <text:p>4047427015893</text:p>
          </table:table-cell>
          <table:table-cell office:value-type="string" calcext:value-type="string">
            <text:p>710-1842A</text:p>
          </table:table-cell>
          <table:table-cell office:value-type="string" calcext:value-type="string">
            <text:p>6</text:p>
          </table:table-cell>
          <table:table-cell office:value-type="float" office:value="1.304" calcext:value-type="float">
            <text:p>1,304000</text:p>
          </table:table-cell>
          <table:table-cell office:value-type="float" office:value="0.6305" calcext:value-type="float">
            <text:p>0,630500</text:p>
          </table:table-cell>
          <table:table-cell office:value-type="float" office:value="2.068" calcext:value-type="float">
            <text:p>2,068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3629325" calcext:value-type="float">
            <text:p>3629325</text:p>
          </table:table-cell>
          <table:table-cell office:value-type="float" office:value="3629066" calcext:value-type="float">
            <text:p>3629066</text:p>
          </table:table-cell>
          <table:table-cell office:value-type="float" office:value="4047427000950" calcext:value-type="float">
            <text:p>4047427000950</text:p>
          </table:table-cell>
          <table:table-cell office:value-type="string" calcext:value-type="string">
            <text:p>4047427015909</text:p>
          </table:table-cell>
          <table:table-cell office:value-type="string" calcext:value-type="string">
            <text:p>746-04476</text:p>
          </table:table-cell>
          <table:table-cell office:value-type="string" calcext:value-type="string">
            <text:p>7</text:p>
          </table:table-cell>
          <table:table-cell office:value-type="float" office:value="24.732" calcext:value-type="float">
            <text:p>24,732000</text:p>
          </table:table-cell>
          <table:table-cell office:value-type="float" office:value="11.9665" calcext:value-type="float">
            <text:p>11,966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 table:number-rows-repeated="2">
          <table:table-cell table:number-columns-repeated="6"/>
          <table:table-cell table:style-name="Default"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981996</text:p>
          </table:table-cell>
          <table:table-cell office:value-type="string" calcext:value-type="string">
            <text:p>783-06813</text:p>
          </table:table-cell>
          <table:table-cell office:value-type="string" calcext:value-type="string">
            <text:p>11808</text:p>
          </table:table-cell>
          <table:table-cell office:value-type="float" office:value="4.541" calcext:value-type="float">
            <text:p>4,541000</text:p>
          </table:table-cell>
          <table:table-cell office:value-type="float" office:value="2.197" calcext:value-type="float">
            <text:p>2,197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table:number-columns-repeated="2" office:value-type="string" calcext:value-type="string">
            <text:p>3635115F</text:p>
          </table:table-cell>
          <table:table-cell office:value-type="float" office:value="3635114" calcext:value-type="float">
            <text:p>3635114</text:p>
          </table:table-cell>
          <table:table-cell office:value-type="float" office:value="982306" calcext:value-type="float">
            <text:p>9823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table:number-columns-repeated="2" office:value-type="string" calcext:value-type="string">
            <text:p>3635115F</text:p>
          </table:table-cell>
          <table:table-cell office:value-type="string" calcext:value-type="string">
            <text:p>3635114-ET</text:p>
          </table:table-cell>
          <table:table-cell office:value-type="float" office:value="982306" calcext:value-type="float">
            <text:p>9823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RAS DE RELEVAGE <text:s text:c="13"/></text:p>
          </table:table-cell>
          <table:table-cell office:value-type="float" office:value="12.3045" calcext:value-type="float">
            <text:p>12,305</text:p>
          </table:table-cell>
          <table:table-cell office:value-type="string" calcext:value-type="string">
            <text:p>3635115F</text:p>
          </table:table-cell>
          <table:table-cell/>
          <table:table-cell office:value-type="string" calcext:value-type="string">
            <text:p>3635115F</text:p>
          </table:table-cell>
          <table:table-cell office:value-type="float" office:value="982306" calcext:value-type="float">
            <text:p>9823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table:number-columns-repeated="2" office:value-type="string" calcext:value-type="string">
            <text:p>3635027F</text:p>
          </table:table-cell>
          <table:table-cell office:value-type="float" office:value="3635025" calcext:value-type="float">
            <text:p>3635025</text:p>
          </table:table-cell>
          <table:table-cell office:value-type="float" office:value="982313" calcext:value-type="float">
            <text:p>9823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table:number-columns-repeated="2" office:value-type="string" calcext:value-type="string">
            <text:p>3635027F</text:p>
          </table:table-cell>
          <table:table-cell office:value-type="string" calcext:value-type="string">
            <text:p>3635025-ET</text:p>
          </table:table-cell>
          <table:table-cell office:value-type="float" office:value="982313" calcext:value-type="float">
            <text:p>9823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XE DE ROUE AVANT <text:s text:c="12"/></text:p>
          </table:table-cell>
          <table:table-cell office:value-type="float" office:value="12.337" calcext:value-type="float">
            <text:p>12,337</text:p>
          </table:table-cell>
          <table:table-cell office:value-type="string" calcext:value-type="string">
            <text:p>3635027F</text:p>
          </table:table-cell>
          <table:table-cell/>
          <table:table-cell office:value-type="string" calcext:value-type="string">
            <text:p>3635027F</text:p>
          </table:table-cell>
          <table:table-cell office:value-type="float" office:value="982313" calcext:value-type="float">
            <text:p>9823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table:number-columns-repeated="2" office:value-type="string" calcext:value-type="string">
            <text:p>3635029F</text:p>
          </table:table-cell>
          <table:table-cell office:value-type="float" office:value="3635026" calcext:value-type="float">
            <text:p>3635026</text:p>
          </table:table-cell>
          <table:table-cell office:value-type="float" office:value="982320" calcext:value-type="float">
            <text:p>982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table:number-columns-repeated="2" office:value-type="string" calcext:value-type="string">
            <text:p>3635029F</text:p>
          </table:table-cell>
          <table:table-cell office:value-type="string" calcext:value-type="string">
            <text:p>3635026-ET</text:p>
          </table:table-cell>
          <table:table-cell office:value-type="float" office:value="982320" calcext:value-type="float">
            <text:p>982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XE DE ROUE ARRIERE <text:s text:c="10"/></text:p>
          </table:table-cell>
          <table:table-cell office:value-type="float" office:value="11.492" calcext:value-type="float">
            <text:p>11,492</text:p>
          </table:table-cell>
          <table:table-cell office:value-type="string" calcext:value-type="string">
            <text:p>3635029F</text:p>
          </table:table-cell>
          <table:table-cell/>
          <table:table-cell office:value-type="string" calcext:value-type="string">
            <text:p>3635029F</text:p>
          </table:table-cell>
          <table:table-cell office:value-type="float" office:value="982320" calcext:value-type="float">
            <text:p>9823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ulon Karro M 8 x 55 <text:s text:c="8"/></text:p>
          </table:table-cell>
          <table:table-cell office:value-type="float" office:value="0.4875" calcext:value-type="float">
            <text:p>0,488</text:p>
          </table:table-cell>
          <table:table-cell office:value-type="float" office:value="10338" calcext:value-type="float">
            <text:p>10338</text:p>
          </table:table-cell>
          <table:table-cell/>
          <table:table-cell office:value-type="float" office:value="10338" calcext:value-type="float">
            <text:p>10338</text:p>
          </table:table-cell>
          <table:table-cell office:value-type="float" office:value="982412" calcext:value-type="float">
            <text:p>9824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table:number-columns-repeated="2" office:value-type="string" calcext:value-type="string">
            <text:p>783-04081D-S</text:p>
          </table:table-cell>
          <table:table-cell office:value-type="string" calcext:value-type="string">
            <text:p>783-04081B-S</text:p>
          </table:table-cell>
          <table:table-cell office:value-type="float" office:value="982528" calcext:value-type="float">
            <text:p>982528</text:p>
          </table:table-cell>
          <table:table-cell office:value-type="string" calcext:value-type="string">
            <text:p>982528</text:p>
          </table:table-cell>
          <table:table-cell office:value-type="string" calcext:value-type="string">
            <text:p>783-04081B-S</text:p>
          </table:table-cell>
          <table:table-cell office:value-type="string" calcext:value-type="string">
            <text:p>11809</text:p>
          </table:table-cell>
          <table:table-cell office:value-type="float" office:value="43.363" calcext:value-type="float">
            <text:p>43,363000</text:p>
          </table:table-cell>
          <table:table-cell office:value-type="float" office:value="20.982" calcext:value-type="float">
            <text:p>20,982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table:number-columns-repeated="2" office:value-type="string" calcext:value-type="string">
            <text:p>783-04081D-S</text:p>
          </table:table-cell>
          <table:table-cell office:value-type="string" calcext:value-type="string">
            <text:p>783-04081C-S</text:p>
          </table:table-cell>
          <table:table-cell office:value-type="float" office:value="982528" calcext:value-type="float">
            <text:p>9825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QUE DE SIEGE NOIRE <text:s text:c="8"/></text:p>
          </table:table-cell>
          <table:table-cell office:value-type="float" office:value="21.203" calcext:value-type="float">
            <text:p>21,203</text:p>
          </table:table-cell>
          <table:table-cell office:value-type="string" calcext:value-type="string">
            <text:p>783-04081D-S</text:p>
          </table:table-cell>
          <table:table-cell/>
          <table:table-cell office:value-type="string" calcext:value-type="string">
            <text:p>783-04081D-S</text:p>
          </table:table-cell>
          <table:table-cell office:value-type="float" office:value="982528" calcext:value-type="float">
            <text:p>9825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VR:CHUTE:500 TT <text:s text:c="13"/></text:p>
          </table:table-cell>
          <table:table-cell office:value-type="float" office:value="29.1655" calcext:value-type="float">
            <text:p>29,166</text:p>
          </table:table-cell>
          <table:table-cell office:value-type="string" calcext:value-type="string">
            <text:p>783-06910637</text:p>
          </table:table-cell>
          <table:table-cell/>
          <table:table-cell office:value-type="string" calcext:value-type="string">
            <text:p>783-06910637</text:p>
          </table:table-cell>
          <table:table-cell office:value-type="float" office:value="982559" calcext:value-type="float">
            <text:p>982559</text:p>
          </table:table-cell>
          <table:table-cell office:value-type="string" calcext:value-type="string">
            <text:p>982559</text:p>
          </table:table-cell>
          <table:table-cell office:value-type="string" calcext:value-type="string">
            <text:p>783-06910637</text:p>
          </table:table-cell>
          <table:table-cell office:value-type="string" calcext:value-type="string">
            <text:p>11810</text:p>
          </table:table-cell>
          <table:table-cell office:value-type="float" office:value="57.643" calcext:value-type="float">
            <text:p>57,643000</text:p>
          </table:table-cell>
          <table:table-cell office:value-type="float" office:value="27.8915" calcext:value-type="float">
            <text:p>27,891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ANBAUPLATTE FÜR 400er RÄUM- <text:s text:c="2"/></text:p>
          </table:table-cell>
          <table:table-cell office:value-type="float" office:value="80.4505" calcext:value-type="float">
            <text:p>80,451</text:p>
          </table:table-cell>
          <table:table-cell office:value-type="string" calcext:value-type="string">
            <text:p>196-103-678</text:p>
          </table:table-cell>
          <table:table-cell/>
          <table:table-cell office:value-type="string" calcext:value-type="string">
            <text:p>196-103-678</text:p>
          </table:table-cell>
          <table:table-cell office:value-type="float" office:value="4008423811322" calcext:value-type="float">
            <text:p>4008423811322</text:p>
          </table:table-cell>
          <table:table-cell office:value-type="string" calcext:value-type="string">
            <text:p>4008423811322</text:p>
          </table:table-cell>
          <table:table-cell office:value-type="string" calcext:value-type="string">
            <text:p>196-103-678</text:p>
          </table:table-cell>
          <table:table-cell office:value-type="string" calcext:value-type="string">
            <text:p>13447</text:p>
          </table:table-cell>
          <table:table-cell office:value-type="float" office:value="118.825" calcext:value-type="float">
            <text:p>118,825000</text:p>
          </table:table-cell>
          <table:table-cell office:value-type="float" office:value="76.661" calcext:value-type="float">
            <text:p>76,661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ANBAUPLATTE FÜR 400er RÄUM- <text:s text:c="2"/></text:p>
          </table:table-cell>
          <table:table-cell office:value-type="float" office:value="80.4505" calcext:value-type="float">
            <text:p>80,451</text:p>
          </table:table-cell>
          <table:table-cell table:number-columns-repeated="2" office:value-type="string" calcext:value-type="string">
            <text:p>196-103-678</text:p>
          </table:table-cell>
          <table:table-cell office:value-type="string" calcext:value-type="string">
            <text:p>196-103-678E</text:p>
          </table:table-cell>
          <table:table-cell office:value-type="float" office:value="4008423811322" calcext:value-type="float">
            <text:p>400842381132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4008423821826</text:p>
          </table:table-cell>
          <table:table-cell office:value-type="string" calcext:value-type="string">
            <text:p>HPA-10-EU-RP</text:p>
          </table:table-cell>
          <table:table-cell office:value-type="string" calcext:value-type="string">
            <text:p>24119</text:p>
          </table:table-cell>
          <table:table-cell office:value-type="float" office:value="2.164" calcext:value-type="float">
            <text:p>2,164000</text:p>
          </table:table-cell>
          <table:table-cell office:value-type="float" office:value="1.0465" calcext:value-type="float">
            <text:p>1,046500</text:p>
          </table:table-cell>
          <table:table-cell office:value-type="float" office:value="2.068" calcext:value-type="float">
            <text:p>2,068</text:p>
          </table:table-cell>
        </table:table-row>
        <table:table-row table:style-name="ro1">
          <table:table-cell office:value-type="string" calcext:value-type="string">
            <text:p>48 FAB DEC VOLLST:MF FRONT CUT</text:p>
          </table:table-cell>
          <table:table-cell office:value-type="float" office:value="922.038" calcext:value-type="float">
            <text:p>922,038</text:p>
          </table:table-cell>
          <table:table-cell office:value-type="string" calcext:value-type="string">
            <text:p>19A70015695</text:p>
          </table:table-cell>
          <table:table-cell/>
          <table:table-cell office:value-type="string" calcext:value-type="string">
            <text:p>19A70015695</text:p>
          </table:table-cell>
          <table:table-cell office:value-type="float" office:value="4008423848328" calcext:value-type="float">
            <text:p>4008423848328</text:p>
          </table:table-cell>
          <table:table-cell office:value-type="string" calcext:value-type="string">
            <text:p>4008423848328</text:p>
          </table:table-cell>
          <table:table-cell office:value-type="string" calcext:value-type="string">
            <text:p>19A70015695</text:p>
          </table:table-cell>
          <table:table-cell office:value-type="string" calcext:value-type="string">
            <text:p>18207</text:p>
          </table:table-cell>
          <table:table-cell office:value-type="float" office:value="1368.266" calcext:value-type="float">
            <text:p>1368,266000</text:p>
          </table:table-cell>
          <table:table-cell office:value-type="float" office:value="882.752" calcext:value-type="float">
            <text:p>882,752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string" calcext:value-type="string">
            <text:p>UVEU-N SPRINGS F. UV-EK <text:s text:c="6"/></text:p>
          </table:table-cell>
          <table:table-cell office:value-type="float" office:value="10.894" calcext:value-type="float">
            <text:p>10,894</text:p>
          </table:table-cell>
          <table:table-cell office:value-type="float" office:value="3576083" calcext:value-type="float">
            <text:p>3576083</text:p>
          </table:table-cell>
          <table:table-cell/>
          <table:table-cell office:value-type="float" office:value="3576083" calcext:value-type="float">
            <text:p>3576083</text:p>
          </table:table-cell>
          <table:table-cell office:value-type="float" office:value="4009269361200" calcext:value-type="float">
            <text:p>4009269361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float" office:value="3638095" calcext:value-type="float">
            <text:p>3638095</text:p>
          </table:table-cell>
          <table:table-cell office:value-type="float" office:value="4009269364065" calcext:value-type="float">
            <text:p>4009269364065</text:p>
          </table:table-cell>
          <table:table-cell office:value-type="string" calcext:value-type="string">
            <text:p>4009269364065</text:p>
          </table:table-cell>
          <table:table-cell office:value-type="string" calcext:value-type="string">
            <text:p>1011-M6-0118</text:p>
          </table:table-cell>
          <table:table-cell office:value-type="string" calcext:value-type="string">
            <text:p>18109</text:p>
          </table:table-cell>
          <table:table-cell office:value-type="float" office:value="61.19" calcext:value-type="float">
            <text:p>61,190000</text:p>
          </table:table-cell>
          <table:table-cell office:value-type="float" office:value="29.6075" calcext:value-type="float">
            <text:p>29,607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office:value-type="float" office:value="3640097" calcext:value-type="float">
            <text:p>3640097</text:p>
          </table:table-cell>
          <table:table-cell/>
          <table:table-cell office:value-type="float" office:value="3640097" calcext:value-type="float">
            <text:p>3640097</text:p>
          </table:table-cell>
          <table:table-cell office:value-type="float" office:value="4009269364065" calcext:value-type="float">
            <text:p>40092693640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string" calcext:value-type="string">
            <text:p>1011-M6-0118</text:p>
          </table:table-cell>
          <table:table-cell office:value-type="float" office:value="4009269364065" calcext:value-type="float">
            <text:p>40092693640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IT COUTEAUX <text:s text:c="17"/></text:p>
          </table:table-cell>
          <table:table-cell office:value-type="float" office:value="30.927" calcext:value-type="float">
            <text:p>30,927</text:p>
          </table:table-cell>
          <table:table-cell table:number-columns-repeated="2" office:value-type="float" office:value="3640097" calcext:value-type="float">
            <text:p>3640097</text:p>
          </table:table-cell>
          <table:table-cell office:value-type="string" calcext:value-type="string">
            <text:p>1031-M6-0012</text:p>
          </table:table-cell>
          <table:table-cell office:value-type="float" office:value="4009269364065" calcext:value-type="float">
            <text:p>40092693640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DE <text:s text:c="24"/></text:p>
          </table:table-cell>
          <table:table-cell office:value-type="float" office:value="75.2765" calcext:value-type="float">
            <text:p>75,277</text:p>
          </table:table-cell>
          <table:table-cell office:value-type="float" office:value="4380082" calcext:value-type="float">
            <text:p>4380082</text:p>
          </table:table-cell>
          <table:table-cell/>
          <table:table-cell office:value-type="float" office:value="4380082" calcext:value-type="float">
            <text:p>4380082</text:p>
          </table:table-cell>
          <table:table-cell office:value-type="float" office:value="4009269438087" calcext:value-type="float">
            <text:p>40092694380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75.842" calcext:value-type="float">
            <text:p>75,842</text:p>
          </table:table-cell>
          <table:table-cell office:value-type="float" office:value="4911072" calcext:value-type="float">
            <text:p>4911072</text:p>
          </table:table-cell>
          <table:table-cell/>
          <table:table-cell office:value-type="float" office:value="4911072" calcext:value-type="float">
            <text:p>4911072</text:p>
          </table:table-cell>
          <table:table-cell office:value-type="float" office:value="4009269491181" calcext:value-type="float">
            <text:p>40092694911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12.688" calcext:value-type="float">
            <text:p>12,688</text:p>
          </table:table-cell>
          <table:table-cell office:value-type="float" office:value="7266095" calcext:value-type="float">
            <text:p>7266095</text:p>
          </table:table-cell>
          <table:table-cell/>
          <table:table-cell office:value-type="float" office:value="7266095" calcext:value-type="float">
            <text:p>7266095</text:p>
          </table:table-cell>
          <table:table-cell office:value-type="float" office:value="4009269726672" calcext:value-type="float">
            <text:p>40092697266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INGLE <text:s text:c="22"/></text:p>
          </table:table-cell>
          <table:table-cell office:value-type="float" office:value="6.422" calcext:value-type="float">
            <text:p>6,422</text:p>
          </table:table-cell>
          <table:table-cell office:value-type="string" calcext:value-type="string">
            <text:p>747-04407A</text:p>
          </table:table-cell>
          <table:table-cell/>
          <table:table-cell office:value-type="string" calcext:value-type="string">
            <text:p>747-04407A</text:p>
          </table:table-cell>
          <table:table-cell office:value-type="float" office:value="4047427000059" calcext:value-type="float">
            <text:p>40474270000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TTE AJOUREE <text:s text:c="16"/></text:p>
          </table:table-cell>
          <table:table-cell office:value-type="float" office:value="4.5695" calcext:value-type="float">
            <text:p>4,57</text:p>
          </table:table-cell>
          <table:table-cell office:value-type="string" calcext:value-type="string">
            <text:p>783-06926</text:p>
          </table:table-cell>
          <table:table-cell/>
          <table:table-cell office:value-type="string" calcext:value-type="string">
            <text:p>783-06926</text:p>
          </table:table-cell>
          <table:table-cell office:value-type="float" office:value="4047427000066" calcext:value-type="float">
            <text:p>40474270000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TTE AJOUREE <text:s text:c="16"/></text:p>
          </table:table-cell>
          <table:table-cell office:value-type="float" office:value="4.5695" calcext:value-type="float">
            <text:p>4,57</text:p>
          </table:table-cell>
          <table:table-cell table:number-columns-repeated="2" office:value-type="string" calcext:value-type="string">
            <text:p>783-06926</text:p>
          </table:table-cell>
          <table:table-cell office:value-type="string" calcext:value-type="string">
            <text:p>783-06926-Z</text:p>
          </table:table-cell>
          <table:table-cell office:value-type="float" office:value="4047427000066" calcext:value-type="float">
            <text:p>404742700006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4047427000042</text:p>
          </table:table-cell>
          <table:table-cell office:value-type="string" calcext:value-type="string">
            <text:p>783-06750665</text:p>
          </table:table-cell>
          <table:table-cell office:value-type="string" calcext:value-type="string">
            <text:p>15817</text:p>
          </table:table-cell>
          <table:table-cell office:value-type="float" office:value="12.815" calcext:value-type="float">
            <text:p>12,815000</text:p>
          </table:table-cell>
          <table:table-cell office:value-type="float" office:value="6.201" calcext:value-type="float">
            <text:p>6,201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0059</text:p>
          </table:table-cell>
          <table:table-cell office:value-type="string" calcext:value-type="string">
            <text:p>747-04407A</text:p>
          </table:table-cell>
          <table:table-cell office:value-type="string" calcext:value-type="string">
            <text:p>25024</text:p>
          </table:table-cell>
          <table:table-cell office:value-type="float" office:value="12.628" calcext:value-type="float">
            <text:p>12,628000</text:p>
          </table:table-cell>
          <table:table-cell office:value-type="float" office:value="6.11" calcext:value-type="float">
            <text:p>6,11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0066</text:p>
          </table:table-cell>
          <table:table-cell office:value-type="string" calcext:value-type="string">
            <text:p>783-06926</text:p>
          </table:table-cell>
          <table:table-cell office:value-type="string" calcext:value-type="string">
            <text:p>2</text:p>
          </table:table-cell>
          <table:table-cell office:value-type="float" office:value="9.362" calcext:value-type="float">
            <text:p>9,362000</text:p>
          </table:table-cell>
          <table:table-cell office:value-type="float" office:value="4.53" calcext:value-type="float">
            <text:p>4,53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360</text:p>
          </table:table-cell>
          <table:table-cell office:value-type="string" calcext:value-type="string">
            <text:p>FG12682</text:p>
          </table:table-cell>
          <table:table-cell office:value-type="string" calcext:value-type="string">
            <text:p>16314</text:p>
          </table:table-cell>
          <table:table-cell office:value-type="float" office:value="51.262" calcext:value-type="float">
            <text:p>51,262000</text:p>
          </table:table-cell>
          <table:table-cell office:value-type="float" office:value="24.804" calcext:value-type="float">
            <text:p>24,804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377</text:p>
          </table:table-cell>
          <table:table-cell office:value-type="string" calcext:value-type="string">
            <text:p>618-04567</text:p>
          </table:table-cell>
          <table:table-cell office:value-type="string" calcext:value-type="string">
            <text:p>18595</text:p>
          </table:table-cell>
          <table:table-cell office:value-type="float" office:value="165.029" calcext:value-type="float">
            <text:p>165,029000</text:p>
          </table:table-cell>
          <table:table-cell office:value-type="float" office:value="106.47" calcext:value-type="float">
            <text:p>106,470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384</text:p>
          </table:table-cell>
          <table:table-cell office:value-type="string" calcext:value-type="string">
            <text:p>631-04312</text:p>
          </table:table-cell>
          <table:table-cell office:value-type="string" calcext:value-type="string">
            <text:p>18727</text:p>
          </table:table-cell>
          <table:table-cell office:value-type="float" office:value="50.918" calcext:value-type="float">
            <text:p>50,918000</text:p>
          </table:table-cell>
          <table:table-cell office:value-type="float" office:value="30.797" calcext:value-type="float">
            <text:p>30,797000</text:p>
          </table:table-cell>
          <table:table-cell office:value-type="float" office:value="1.653" calcext:value-type="float">
            <text:p>1,65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391</text:p>
          </table:table-cell>
          <table:table-cell office:value-type="string" calcext:value-type="string">
            <text:p>631-04463</text:p>
          </table:table-cell>
          <table:table-cell office:value-type="string" calcext:value-type="string">
            <text:p>3</text:p>
          </table:table-cell>
          <table:table-cell office:value-type="float" office:value="25.269" calcext:value-type="float">
            <text:p>25,269000</text:p>
          </table:table-cell>
          <table:table-cell office:value-type="float" office:value="12.23" calcext:value-type="float">
            <text:p>12,230000</text:p>
          </table:table-cell>
          <table:table-cell office:value-type="float" office:value="2.066" calcext:value-type="float">
            <text:p>2,06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421</text:p>
          </table:table-cell>
          <table:table-cell office:value-type="string" calcext:value-type="string">
            <text:p>783-06720665</text:p>
          </table:table-cell>
          <table:table-cell office:value-type="string" calcext:value-type="string">
            <text:p>15815</text:p>
          </table:table-cell>
          <table:table-cell office:value-type="float" office:value="183.003" calcext:value-type="float">
            <text:p>183,003000</text:p>
          </table:table-cell>
          <table:table-cell office:value-type="float" office:value="118.066" calcext:value-type="float">
            <text:p>118,066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841</text:p>
          </table:table-cell>
          <table:table-cell office:value-type="string" calcext:value-type="string">
            <text:p>710-04829</text:p>
          </table:table-cell>
          <table:table-cell office:value-type="string" calcext:value-type="string">
            <text:p>16936</text:p>
          </table:table-cell>
          <table:table-cell office:value-type="float" office:value="4.03" calcext:value-type="float">
            <text:p>4,030000</text:p>
          </table:table-cell>
          <table:table-cell office:value-type="float" office:value="1.95" calcext:value-type="float">
            <text:p>1,95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872</text:p>
          </table:table-cell>
          <table:table-cell office:value-type="string" calcext:value-type="string">
            <text:p>746-04295A</text:p>
          </table:table-cell>
          <table:table-cell office:value-type="string" calcext:value-type="string">
            <text:p>15215</text:p>
          </table:table-cell>
          <table:table-cell office:value-type="float" office:value="47.703" calcext:value-type="float">
            <text:p>47,703000</text:p>
          </table:table-cell>
          <table:table-cell office:value-type="float" office:value="23.0815" calcext:value-type="float">
            <text:p>23,081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889</text:p>
          </table:table-cell>
          <table:table-cell office:value-type="string" calcext:value-type="string">
            <text:p>746-04674</text:p>
          </table:table-cell>
          <table:table-cell office:value-type="string" calcext:value-type="string">
            <text:p>15233</text:p>
          </table:table-cell>
          <table:table-cell office:value-type="float" office:value="16.845" calcext:value-type="float">
            <text:p>16,845000</text:p>
          </table:table-cell>
          <table:table-cell office:value-type="float" office:value="8.151" calcext:value-type="float">
            <text:p>8,151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896</text:p>
          </table:table-cell>
          <table:table-cell office:value-type="string" calcext:value-type="string">
            <text:p>746-04675</text:p>
          </table:table-cell>
          <table:table-cell office:value-type="string" calcext:value-type="string">
            <text:p>15234</text:p>
          </table:table-cell>
          <table:table-cell office:value-type="float" office:value="32.039" calcext:value-type="float">
            <text:p>32,039000</text:p>
          </table:table-cell>
          <table:table-cell office:value-type="float" office:value="15.5025" calcext:value-type="float">
            <text:p>15,502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902</text:p>
          </table:table-cell>
          <table:table-cell office:value-type="string" calcext:value-type="string">
            <text:p>746-04655A</text:p>
          </table:table-cell>
          <table:table-cell office:value-type="string" calcext:value-type="string">
            <text:p>15231</text:p>
          </table:table-cell>
          <table:table-cell office:value-type="float" office:value="18.983" calcext:value-type="float">
            <text:p>18,983000</text:p>
          </table:table-cell>
          <table:table-cell office:value-type="float" office:value="9.1845" calcext:value-type="float">
            <text:p>9,184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919</text:p>
          </table:table-cell>
          <table:table-cell office:value-type="string" calcext:value-type="string">
            <text:p>687-02528</text:p>
          </table:table-cell>
          <table:table-cell office:value-type="string" calcext:value-type="string">
            <text:p>14669</text:p>
          </table:table-cell>
          <table:table-cell office:value-type="float" office:value="37.977" calcext:value-type="float">
            <text:p>37,977000</text:p>
          </table:table-cell>
          <table:table-cell office:value-type="float" office:value="18.3755" calcext:value-type="float">
            <text:p>18,375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1940</text:p>
          </table:table-cell>
          <table:table-cell office:value-type="string" calcext:value-type="string">
            <text:p>684-04355</text:p>
          </table:table-cell>
          <table:table-cell office:value-type="string" calcext:value-type="string">
            <text:p>4</text:p>
          </table:table-cell>
          <table:table-cell office:value-type="float" office:value="125.474" calcext:value-type="float">
            <text:p>125,474000</text:p>
          </table:table-cell>
          <table:table-cell office:value-type="float" office:value="80.95" calcext:value-type="float">
            <text:p>80,9500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02237</text:p>
          </table:table-cell>
          <table:table-cell office:value-type="string" calcext:value-type="string">
            <text:p>SG-3074300</text:p>
          </table:table-cell>
          <table:table-cell office:value-type="string" calcext:value-type="string">
            <text:p>16537</text:p>
          </table:table-cell>
          <table:table-cell office:value-type="float" office:value="22.663" calcext:value-type="float">
            <text:p>22,663000</text:p>
          </table:table-cell>
          <table:table-cell office:value-type="float" office:value="10.9655" calcext:value-type="float">
            <text:p>10,965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15800</text:p>
          </table:table-cell>
          <table:table-cell office:value-type="string" calcext:value-type="string">
            <text:p>913-500624YG</text:p>
          </table:table-cell>
          <table:table-cell office:value-type="string" calcext:value-type="string">
            <text:p>15919</text:p>
          </table:table-cell>
          <table:table-cell office:value-type="float" office:value="527.841" calcext:value-type="float">
            <text:p>527,841000</text:p>
          </table:table-cell>
          <table:table-cell office:value-type="float" office:value="340.5415" calcext:value-type="float">
            <text:p>340,5415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15824</text:p>
          </table:table-cell>
          <table:table-cell office:value-type="string" calcext:value-type="string">
            <text:p>913-500624RG</text:p>
          </table:table-cell>
          <table:table-cell office:value-type="string" calcext:value-type="string">
            <text:p>15918</text:p>
          </table:table-cell>
          <table:table-cell office:value-type="float" office:value="527.841" calcext:value-type="float">
            <text:p>527,841000</text:p>
          </table:table-cell>
          <table:table-cell office:value-type="float" office:value="340.5415" calcext:value-type="float">
            <text:p>340,541500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15855</text:p>
          </table:table-cell>
          <table:table-cell table:style-name="ce5" office:value-type="string" calcext:value-type="string">
            <text:p>2076440</text:p>
          </table:table-cell>
          <table:table-cell office:value-type="string" calcext:value-type="string">
            <text:p>5</text:p>
          </table:table-cell>
          <table:table-cell office:value-type="float" office:value="22.299" calcext:value-type="float">
            <text:p>22,299000</text:p>
          </table:table-cell>
          <table:table-cell office:value-type="float" office:value="10.79" calcext:value-type="float">
            <text:p>10,7900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15886</text:p>
          </table:table-cell>
          <table:table-cell office:value-type="string" calcext:value-type="string">
            <text:p>631-04408</text:p>
          </table:table-cell>
          <table:table-cell office:value-type="string" calcext:value-type="string">
            <text:p>18740</text:p>
          </table:table-cell>
          <table:table-cell office:value-type="float" office:value="38.918" calcext:value-type="float">
            <text:p>38,918000</text:p>
          </table:table-cell>
          <table:table-cell office:value-type="float" office:value="18.8305" calcext:value-type="float">
            <text:p>18,830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15893</text:p>
          </table:table-cell>
          <table:table-cell office:value-type="string" calcext:value-type="string">
            <text:p>710-1842A</text:p>
          </table:table-cell>
          <table:table-cell office:value-type="string" calcext:value-type="string">
            <text:p>6</text:p>
          </table:table-cell>
          <table:table-cell office:value-type="float" office:value="1.304" calcext:value-type="float">
            <text:p>1,304000</text:p>
          </table:table-cell>
          <table:table-cell office:value-type="float" office:value="0.6305" calcext:value-type="float">
            <text:p>0,630500</text:p>
          </table:table-cell>
          <table:table-cell office:value-type="float" office:value="2.068" calcext:value-type="float">
            <text:p>2,06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4047427015909</text:p>
          </table:table-cell>
          <table:table-cell office:value-type="string" calcext:value-type="string">
            <text:p>746-04476</text:p>
          </table:table-cell>
          <table:table-cell office:value-type="string" calcext:value-type="string">
            <text:p>7</text:p>
          </table:table-cell>
          <table:table-cell office:value-type="float" office:value="24.732" calcext:value-type="float">
            <text:p>24,732000</text:p>
          </table:table-cell>
          <table:table-cell office:value-type="float" office:value="11.9665" calcext:value-type="float">
            <text:p>11,966500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<text:s text:c="30"/>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3629325" calcext:value-type="float">
            <text:p>3629325</text:p>
          </table:table-cell>
          <table:table-cell office:value-type="float" office:value="3629066" calcext:value-type="float">
            <text:p>3629066</text:p>
          </table:table-cell>
          <table:table-cell office:value-type="float" office:value="4047427000950" calcext:value-type="float">
            <text:p>4047427000950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8:14:00.78779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7:19:35.890607000</meta:creation-date>
    <dc:date>2016-12-12T18:16:25.051810000</dc:date>
    <meta:editing-duration>P0D</meta:editing-duration>
    <meta:editing-cycles>2</meta:editing-cycles>
    <meta:generator>LibreOffice/4.2.8.2$MacOSX_x86 LibreOffice_project/48d50dbfc06349262c9d50868e5c1f630a573ebd</meta:generator>
    <meta:document-statistic meta:table-count="1" meta:cell-count="678" meta:object-count="0"/>
  </office:meta>
</office:document-meta>
</file>