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cette Bûche Trianon</text:p>
      <text:p text:style-name="Standard"/>
      <text:p text:style-name="P1">Pour une dacquoise moelleuse à cœur et craquante et meringuée à l'extérieur :</text:p>
      <text:p text:style-name="P3">45g de poudre d'amande</text:p>
      <text:p text:style-name="P3">50g de sucre glace</text:p>
      <text:p text:style-name="P3">1 blanc d’œuf</text:p>
      <text:p text:style-name="P3">20g de sucre en poudre</text:p>
      <text:p text:style-name="P3"/>
      <text:p text:style-name="P3">Montez le blanc d’œuf en neige avec un peu de sucre en poudre.</text:p>
      <text:p text:style-name="P3">Ajoutez le reste du sucre en poudre lorsque le blanc a presque fini de monter et serrez les blancs jusqu'à avoir un beau bec d'oiseau.</text:p>
      <text:p text:style-name="P3">Mélangez le sucre glace et la poudre d'amande ensemble puis incorporer délicatement le tout au blanc monté. Attention de ne pas trop faire retomber le blanc d’œuf.</text:p>
      <text:p text:style-name="P3">Étalez l'appareil sur une feuille de papier sulfurisé à la dimension désirée ( il y en a juste assez pour un « bas » de bûche de 30x8cm )</text:p>
      <text:p text:style-name="P3">Enfournez 12 minutes à 180° (four préalablement chauffé)</text:p>
      <text:p text:style-name="P3"/>
      <text:p text:style-name="P1">Pour le craquant praliné :</text:p>
      <text:p text:style-name="P3">Facilitez-vous la vie en achetant en grande surface des crêpes gavottes et de la pralinoise que vous trouverez facilement.</text:p>
      <text:p text:style-name="P3">100g de Pralinoise</text:p>
      <text:p text:style-name="P3">60g de gavottes </text:p>
      <text:p text:style-name="P3"/>
      <text:p text:style-name="P3">Émiettez les crêpes gavottes avec les doigts puis réservez.</text:p>
      <text:p text:style-name="P3">Faites fondre la pralinoise au bain marie (c'est important de la faire fondre doucement sinon elle devient huileuse et inutilisable). Une fois complètement fondue, la laisser retomber un peu en température. Elle ne doit pas être brûlante sinon elle ramollirait les gavottes, et elle ne doit pas être trop froide ou elle refigerait.</text:p>
      <text:p text:style-name="P3">Versez la pralinoise à la bonne température sur les miettes de gavottes et bien mélanger pour toutes les enrober.</text:p>
      <text:p text:style-name="P3">Étalez le mélange obtenu entre deux feuilles de papier sulfurisé assez finement (le craquant ne doit pas être trop épais ou il serait trop dur à la découpe.) et mettez le craquant au frigo</text:p>
      <text:p text:style-name="P3"/>
      <text:p text:style-name="P1">Pour la crème mousseuse et onctueuse au chocolat :</text:p>
      <text:p text:style-name="P3">200g de chocolat noir (Valrhona pourquoi pas ;) )</text:p>
      <text:p text:style-name="P3">250g de crème fleurette (ou crème liquide mais minimum 30% de matière grasse, on ne peut pas monter une crème allégée en crème fouettée)</text:p>
      <text:p text:style-name="P3">50g de crème fleurette (oui encore mais pour une autre utilisation)</text:p>
      <text:p text:style-name="P3"/>
      <text:p text:style-name="P3">Faites fondre le chocolat et les 50g de crème au bain marie tout en les mélangeant.</text:p>
      <text:p text:style-name="P3">Une fois le mélange homogène, laissez le refroidir à température ambiante.</text:p>
      <text:p text:style-name="P3">Pour la crème fouettée :</text:p>
      <text:p text:style-name="P3">Placez vos ustensiles au congélateur 20 minutes et bien laissé la crème fleurette au frigo jusqu'au dernier moment. Le secret pour bien monter une crème c'est que tout soit très froid.</text:p>
      <text:p text:style-name="P3">Ensuite, versez les 250g de crème fleurette dans le bol glacé et commencer à la monter à petite vitesse, augmentez la vitesse du batteur petit à petit en laissant chaque vitesse une bonne minute à chaque fois. </text:p>
      <text:p text:style-name="P3">Attention à ne pas trop battre la crème ou elle se transformerait en beurre.</text:p>
      <text:p text:style-name="P3">La crème fouettée une fois obtenue, prenez votre chocolat fondu qui doit être à température ambiante, surtout pas chaud ni même tiède, cela ferait retomber la crème ou votre chocolat grainerait.</text:p>
      <text:p text:style-name="P3">Prélevez 2 cuillères à soupe de crème fouettée et les mélanger au chocolat pour le détendre.</text:p>
      <text:p text:style-name="P3"><text:soft-page-break/>Ajoutez délicatement le reste de crème fouettée au chocolat et l'y incorporer doucement à la maryse.</text:p>
      <text:p text:style-name="P3">Votre crème au chocolat est prête lorsque la couleur est homogène.</text:p>
      <text:p text:style-name="P3"/>
      <text:p text:style-name="P3">Pour le montage :</text:p>
      <text:p text:style-name="P3">Dans une gouttière à bûche de 30x8cm (que je tapisse d'un papier guitare coupé à la bonne dimension pour une finition parfaite et un démoulage plus facile) commencer par verser la crème au chocolat (le montage se fait à l'envers). Gardez en une petite quantité pour plus tard.</text:p>
      <text:p text:style-name="P3">Découpez un rectangle de 30x8cm dans le craquant praliné et déposez le sur la crème.</text:p>
      <text:p text:style-name="P3">Étalez ce qui vous reste de crème sur le craquant praliné.</text:p>
      <text:p text:style-name="P3">Récupérez votre rectangle de dacquoise également de 30x8cm et déposez le sur le craquant praliné.</text:p>
      <text:p text:style-name="P3">N’hésitez pas à tasser un peu pour chasser l'air et que tout rentre parfaitement dans la gouttière.</text:p>
      <text:p text:style-name="P3">Ensuite j'entoure le tout de film plastique puis je la place au congélateur, au moins toute une nuit.</text:p>
      <text:p text:style-name="P3">Le lendemain, sortez là du congélateur, et pour faciliter le démoulage, je réchauffe un peu les extrémités de la gouttière avec mes mains.</text:p>
      <text:p text:style-name="P3">Pensez bien à enlever le papier guitare si vous en avez mis un.</text:p>
      <text:p text:style-name="P3">Saupoudrez de cacao en poudre et laissez là tranquillement décongeler dans votre frigo.</text:p>
      <text:p text:style-name="P3">Vous n'avez plus qu'à la décorer à votre convena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e Soubrier</meta:initial-creator>
    <meta:creation-date>2016-12-01T23:21:39.13</meta:creation-date>
    <dc:date>2016-12-03T11:09:59.51</dc:date>
    <dc:creator>Camille Soubrier</dc:creator>
    <meta:editing-duration>PT4M41S</meta:editing-duration>
    <meta:editing-cycles>3</meta:editing-cycles>
    <meta:generator>OpenOffice/4.1.1$Win32 OpenOffice.org_project/411m6$Build-9775</meta:generator>
    <meta:document-statistic meta:table-count="0" meta:image-count="0" meta:object-count="0" meta:page-count="2" meta:paragraph-count="44" meta:word-count="706" meta:character-count="4076"/>
  </office:meta>
</office:document-meta>
</file>