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21.97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153.42mm"/>
    </style:style>
    <style:style style:name="co8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rotation-align="none"/>
      <style:text-properties fo:color="#00b05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0"/>
        <table:table-column table:style-name="co1" table:number-columns-repeated="1014" table:default-cell-style-name="ce1"/>
        <table:table-column table:style-name="co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déterm,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p</text:p>
          </table:table-cell>
          <table:table-cell table:style-name="ce5" office:value-type="float" office:value="18930" calcext:value-type="float">
            <text:p>18930</text:p>
          </table:table-cell>
          <table:table-cell table:style-name="ce3" office:value-type="string" calcext:value-type="string">
            <text:p>Coriaria myrtifolia L.</text:p>
          </table:table-cell>
          <table:table-cell table:style-name="ce8" office:value-type="string" calcext:value-type="string">
            <text:p>méditerranéen occidental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sp</text:p>
          </table:table-cell>
          <table:table-cell table:style-name="ce5" office:value-type="float" office:value="75063" calcext:value-type="float">
            <text:p>75063</text:p>
          </table:table-cell>
          <table:table-cell table:style-name="ce3" office:value-type="string" calcext:value-type="string">
            <text:p>Coristospermum lucidum (Mill.) Reduron, Charpin &amp; Pimenov</text:p>
          </table:table-cell>
          <table:table-cell table:style-name="ce8" office:value-type="string" calcext:value-type="string">
            <text:p>orophyte méridional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ubsp(uni)</text:p>
          </table:table-cell>
          <table:table-cell table:style-name="ce5" office:value-type="float" office:value="18949" calcext:value-type="float">
            <text:p>18949</text:p>
          </table:table-cell>
          <table:table-cell table:style-name="ce3" office:value-type="string" calcext:value-type="string">
            <text:p>Coristospermum lucidum (Mill.) Reduron, Charpin &amp; Pimenov subsp. lucidum</text:p>
          </table:table-cell>
          <table:table-cell table:style-name="ce8" office:value-type="string" calcext:value-type="string">
            <text:p>orophyte méridional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enre</text:p>
          </table:table-cell>
          <table:table-cell table:style-name="ce6"/>
          <table:table-cell table:style-name="ce4" office:value-type="string" calcext:value-type="string">
            <text:p>Cornus</text:p>
          </table:table-cell>
          <table:table-cell table:style-name="ce8"/>
          <table:table-cell table:number-columns-repeated="3"/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esp</text:p>
          </table:table-cell>
          <table:table-cell table:style-name="ce5" office:value-type="float" office:value="18956" calcext:value-type="float">
            <text:p>18956</text:p>
          </table:table-cell>
          <table:table-cell table:style-name="ce3" office:value-type="string" calcext:value-type="string">
            <text:p>Cornus mas L.</text:p>
          </table:table-cell>
          <table:table-cell table:style-name="ce8" office:value-type="string" calcext:value-type="string">
            <text:p>européen méridion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sp</text:p>
          </table:table-cell>
          <table:table-cell table:style-name="ce5" office:value-type="float" office:value="75064" calcext:value-type="float">
            <text:p>75064</text:p>
          </table:table-cell>
          <table:table-cell table:style-name="ce3" office:value-type="string" calcext:value-type="string">
            <text:p>Cornus sanguinea L.</text:p>
          </table:table-cell>
          <table:table-cell table:style-name="ce8" office:value-type="string" calcext:value-type="string">
            <text:p>eurasiatique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ubsp(uni)</text:p>
          </table:table-cell>
          <table:table-cell table:style-name="ce5" office:value-type="float" office:value="18960" calcext:value-type="float">
            <text:p>18960</text:p>
          </table:table-cell>
          <table:table-cell table:style-name="ce3" office:value-type="string" calcext:value-type="string">
            <text:p>Cornus sanguinea L. subsp. sanguinea</text:p>
          </table:table-cell>
          <table:table-cell table:style-name="ce8" office:value-type="string" calcext:value-type="string">
            <text:p>eurasiatique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enre</text:p>
          </table:table-cell>
          <table:table-cell table:style-name="ce6"/>
          <table:table-cell table:style-name="ce4" office:value-type="string" calcext:value-type="string">
            <text:p>Coronilla</text:p>
          </table:table-cell>
          <table:table-cell table:style-name="ce8"/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ubsp</text:p>
          </table:table-cell>
          <table:table-cell table:style-name="ce7" office:value-type="float" office:value="18979" calcext:value-type="float">
            <text:p>18979</text:p>
          </table:table-cell>
          <table:table-cell table:style-name="ce2" office:value-type="string" calcext:value-type="string">
            <text:p>Coronilla glauca L.</text:p>
          </table:table-cell>
          <table:table-cell table:style-name="ce8" office:value-type="string" calcext:value-type="string">
            <text:p>méditerranéen occident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p</text:p>
          </table:table-cell>
          <table:table-cell table:style-name="ce5" office:value-type="float" office:value="18987" calcext:value-type="float">
            <text:p>18987</text:p>
          </table:table-cell>
          <table:table-cell table:style-name="ce3" office:value-type="string" calcext:value-type="string">
            <text:p>Coronilla minima L.</text:p>
          </table:table-cell>
          <table:table-cell table:style-name="ce8" office:value-type="string" calcext:value-type="string">
            <text:p>européen méridional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1023" table:default-cell-style-name="Default"/>
        <table:table-row table:style-name="ro1">
          <table:table-cell table:style-name="ce10" office:value-type="string" calcext:value-type="string">
            <text:p>Retenus</text:p>
          </table:table-cell>
          <table:table-cell table:number-columns-repeated="1023"/>
        </table:table-row>
        <table:table-row table:style-name="ro2">
          <table:table-cell table:style-name="ce12" table:number-matrix-columns-spanned="1" table:number-matrix-rows-spanned="1" table:formula="of:=IFERROR(IF(INDEX([$Feuil1.$I$1:.$I$3000];SMALL(IF([$Feuil1.$I$5:.$I$3000]&lt;&gt;&quot;&quot;;ROW([.$A$5:.$AMJ$3000]));ROWS([.$A$2:.$AMJ2])))=2;OFFSET([$Feuil1.$C$1];SMALL(IF([$Feuil1.$I$5:.$I$3000]&lt;&gt;&quot;&quot;;ROW([.$A$5:.$AMJ$3000]));ROWS([.$A$2:.$AMJ2]))-1;0);IF(INDEX([$Feuil1.$I$1:.$I$3000];SMALL(IF([$Feuil1.$I$5:.$I$3000]&lt;&gt;&quot;&quot;;ROW([.$A$5:.$AMJ$3000]));ROWS([.$A$2:.$AMJ2])))=1;LEFT(OFFSET([$Feuil1.$C$1];SMALL(IF([$Feuil1.$I$5:.$I$3000]&lt;&gt;&quot;&quot;;ROW([.$A$5:.$AMJ$3000]));ROWS([.$A$2:.$AMJ2]))-1;0);FIND(&quot; &quot;;OFFSET([$Feuil1.$C$1];SMALL(IF([$Feuil1.$I$5:.$I$3000]&lt;&gt;&quot;&quot;;ROW([.$A$5:.$AMJ$3000]));ROWS([.$A$2:.$AMJ2]))-1;0)&amp;&quot; &quot;)-1); &quot;&quot;));&quot;&quot;)" office:value-type="string" office:string-value="Coristospermum lucidum (Mill.) Reduron, Charpin &amp; Pimenov" calcext:value-type="string">
            <text:p>Coristospermum lucidum (Mill.) Reduron, Charpin &amp; Pimenov</text:p>
          </table:table-cell>
          <table:table-cell table:number-columns-repeated="1023"/>
        </table:table-row>
        <table:table-row table:style-name="ro1">
          <table:table-cell table:style-name="ce12" table:number-matrix-columns-spanned="1" table:number-matrix-rows-spanned="1" table:formula="of:=IFERROR(IF(INDEX([$Feuil1.$I$1:.$I$3000];SMALL(IF([$Feuil1.$I$5:.$I$3000]&lt;&gt;&quot;&quot;;ROW([.$A$5:.$AMJ$3000]));ROWS([.$A$2:.$AMJ3])))=2;OFFSET([$Feuil1.$C$1];SMALL(IF([$Feuil1.$I$5:.$I$3000]&lt;&gt;&quot;&quot;;ROW([.$A$5:.$AMJ$3000]));ROWS([.$A$2:.$AMJ3]))-1;0);IF(INDEX([$Feuil1.$I$1:.$I$3000];SMALL(IF([$Feuil1.$I$5:.$I$3000]&lt;&gt;&quot;&quot;;ROW([.$A$5:.$AMJ$3000]));ROWS([.$A$2:.$AMJ3])))=1;LEFT(OFFSET([$Feuil1.$C$1];SMALL(IF([$Feuil1.$I$5:.$I$3000]&lt;&gt;&quot;&quot;;ROW([.$A$5:.$AMJ$3000]));ROWS([.$A$2:.$AMJ3]))-1;0);FIND(&quot; &quot;;OFFSET([$Feuil1.$C$1];SMALL(IF([$Feuil1.$I$5:.$I$3000]&lt;&gt;&quot;&quot;;ROW([.$A$5:.$AMJ$3000]));ROWS([.$A$2:.$AMJ3]))-1;0)&amp;&quot; &quot;)-1); &quot;&quot;));&quot;&quot;)" office:value-type="string" office:string-value="Cornus mas L." calcext:value-type="string">
            <text:p>Cornus mas L.</text:p>
          </table:table-cell>
          <table:table-cell table:number-columns-repeated="1023"/>
        </table:table-row>
        <table:table-row table:style-name="ro1">
          <table:table-cell table:style-name="ce12" table:number-matrix-columns-spanned="1" table:number-matrix-rows-spanned="1" table:formula="of:=IFERROR(IF(INDEX([$Feuil1.$I$1:.$I$3000];SMALL(IF([$Feuil1.$I$5:.$I$3000]&lt;&gt;&quot;&quot;;ROW([.$A$5:.$AMJ$3000]));ROWS([.$A$2:.$AMJ4])))=2;OFFSET([$Feuil1.$C$1];SMALL(IF([$Feuil1.$I$5:.$I$3000]&lt;&gt;&quot;&quot;;ROW([.$A$5:.$AMJ$3000]));ROWS([.$A$2:.$AMJ4]))-1;0);IF(INDEX([$Feuil1.$I$1:.$I$3000];SMALL(IF([$Feuil1.$I$5:.$I$3000]&lt;&gt;&quot;&quot;;ROW([.$A$5:.$AMJ$3000]));ROWS([.$A$2:.$AMJ4])))=1;LEFT(OFFSET([$Feuil1.$C$1];SMALL(IF([$Feuil1.$I$5:.$I$3000]&lt;&gt;&quot;&quot;;ROW([.$A$5:.$AMJ$3000]));ROWS([.$A$2:.$AMJ4]))-1;0);FIND(&quot; &quot;;OFFSET([$Feuil1.$C$1];SMALL(IF([$Feuil1.$I$5:.$I$3000]&lt;&gt;&quot;&quot;;ROW([.$A$5:.$AMJ$3000]));ROWS([.$A$2:.$AMJ4]))-1;0)&amp;&quot; &quot;)-1); &quot;&quot;));&quot;&quot;)" office:value-type="string" office:string-value="Cornus sanguinea L." calcext:value-type="string">
            <text:p>Cornus sanguinea L.</text:p>
          </table:table-cell>
          <table:table-cell table:number-columns-repeated="1023"/>
        </table:table-row>
        <table:table-row table:style-name="ro1">
          <table:table-cell table:style-name="ce12" table:number-matrix-columns-spanned="1" table:number-matrix-rows-spanned="1" table:formula="of:=IFERROR(IF(INDEX([$Feuil1.$I$1:.$I$3000];SMALL(IF([$Feuil1.$I$5:.$I$3000]&lt;&gt;&quot;&quot;;ROW([.$A$5:.$AMJ$3000]));ROWS([.$A$2:.$AMJ5])))=2;OFFSET([$Feuil1.$C$1];SMALL(IF([$Feuil1.$I$5:.$I$3000]&lt;&gt;&quot;&quot;;ROW([.$A$5:.$AMJ$3000]));ROWS([.$A$2:.$AMJ5]))-1;0);IF(INDEX([$Feuil1.$I$1:.$I$3000];SMALL(IF([$Feuil1.$I$5:.$I$3000]&lt;&gt;&quot;&quot;;ROW([.$A$5:.$AMJ$3000]));ROWS([.$A$2:.$AMJ5])))=1;LEFT(OFFSET([$Feuil1.$C$1];SMALL(IF([$Feuil1.$I$5:.$I$3000]&lt;&gt;&quot;&quot;;ROW([.$A$5:.$AMJ$3000]));ROWS([.$A$2:.$AMJ5]))-1;0);FIND(&quot; &quot;;OFFSET([$Feuil1.$C$1];SMALL(IF([$Feuil1.$I$5:.$I$3000]&lt;&gt;&quot;&quot;;ROW([.$A$5:.$AMJ$3000]));ROWS([.$A$2:.$AMJ5]))-1;0)&amp;&quot; &quot;)-1); &quot;&quot;));&quot;&quot;)" office:value-type="string" office:string-value="Coronilla" calcext:value-type="string">
            <text:p>Coronilla</text:p>
          </table:table-cell>
          <table:table-cell table:number-columns-repeated="1023"/>
        </table:table-row>
        <table:table-row table:style-name="ro1">
          <table:table-cell table:style-name="ce12" table:number-matrix-columns-spanned="1" table:number-matrix-rows-spanned="1" table:formula="of:=IFERROR(IF(INDEX([$Feuil1.$I$1:.$I$3000];SMALL(IF([$Feuil1.$I$5:.$I$3000]&lt;&gt;&quot;&quot;;ROW([.$A$5:.$AMJ$3000]));ROWS([.$A$2:.$AMJ6])))=2;OFFSET([$Feuil1.$C$1];SMALL(IF([$Feuil1.$I$5:.$I$3000]&lt;&gt;&quot;&quot;;ROW([.$A$5:.$AMJ$3000]));ROWS([.$A$2:.$AMJ6]))-1;0);IF(INDEX([$Feuil1.$I$1:.$I$3000];SMALL(IF([$Feuil1.$I$5:.$I$3000]&lt;&gt;&quot;&quot;;ROW([.$A$5:.$AMJ$3000]));ROWS([.$A$2:.$AMJ6])))=1;LEFT(OFFSET([$Feuil1.$C$1];SMALL(IF([$Feuil1.$I$5:.$I$3000]&lt;&gt;&quot;&quot;;ROW([.$A$5:.$AMJ$3000]));ROWS([.$A$2:.$AMJ6]))-1;0);FIND(&quot; &quot;;OFFSET([$Feuil1.$C$1];SMALL(IF([$Feuil1.$I$5:.$I$3000]&lt;&gt;&quot;&quot;;ROW([.$A$5:.$AMJ$3000]));ROWS([.$A$2:.$AMJ6]))-1;0)-1)); &quot;&quot;));&quot;&quot;)">
            <text:p/>
          </table:table-cell>
          <table:table-cell table:number-columns-repeated="1023"/>
        </table:table-row>
        <table:table-row table:style-name="ro1">
          <table:table-cell table:style-name="ce12" table:number-matrix-columns-spanned="1" table:number-matrix-rows-spanned="1" table:formula="of:=IFERROR(IF(INDEX([$Feuil1.$I$1:.$I$3000];SMALL(IF([$Feuil1.$I$5:.$I$3000]&lt;&gt;&quot;&quot;;ROW([.$A$5:.$AMJ$3000]));ROWS([.$A$2:.$AMJ7])))=2;OFFSET([$Feuil1.$C$1];SMALL(IF([$Feuil1.$I$5:.$I$3000]&lt;&gt;&quot;&quot;;ROW([.$A$5:.$AMJ$3000]));ROWS([.$A$2:.$AMJ7]))-1;0);IF(INDEX([$Feuil1.$I$1:.$I$3000];SMALL(IF([$Feuil1.$I$5:.$I$3000]&lt;&gt;&quot;&quot;;ROW([.$A$5:.$AMJ$3000]));ROWS([.$A$2:.$AMJ7])))=1;LEFT(OFFSET([$Feuil1.$C$1];SMALL(IF([$Feuil1.$I$5:.$I$3000]&lt;&gt;&quot;&quot;;ROW([.$A$5:.$AMJ$3000]));ROWS([.$A$2:.$AMJ7]))-1;0);FIND(&quot; &quot;;OFFSET([$Feuil1.$C$1];SMALL(IF([$Feuil1.$I$5:.$I$3000]&lt;&gt;&quot;&quot;;ROW([.$A$5:.$AMJ$3000]));ROWS([.$A$2:.$AMJ7]))-1;0)-1)); &quot;&quot;));&quot;&quot;)">
            <text:p/>
          </table:table-cell>
          <table:table-cell table:number-columns-repeated="1023"/>
        </table:table-row>
        <table:table-row table:style-name="ro1">
          <table:table-cell table:style-name="ce12" table:number-matrix-columns-spanned="1" table:number-matrix-rows-spanned="1" table:formula="of:=IFERROR(IF(INDEX([$Feuil1.$I$1:.$I$3000];SMALL(IF([$Feuil1.$I$5:.$I$3000]&lt;&gt;&quot;&quot;;ROW([.$A$5:.$AMJ$3000]));ROWS([.$A$2:.$AMJ8])))=2;OFFSET([$Feuil1.$C$1];SMALL(IF([$Feuil1.$I$5:.$I$3000]&lt;&gt;&quot;&quot;;ROW([.$A$5:.$AMJ$3000]));ROWS([.$A$2:.$AMJ8]))-1;0);IF(INDEX([$Feuil1.$I$1:.$I$3000];SMALL(IF([$Feuil1.$I$5:.$I$3000]&lt;&gt;&quot;&quot;;ROW([.$A$5:.$AMJ$3000]));ROWS([.$A$2:.$AMJ8])))=1;LEFT(OFFSET([$Feuil1.$C$1];SMALL(IF([$Feuil1.$I$5:.$I$3000]&lt;&gt;&quot;&quot;;ROW([.$A$5:.$AMJ$3000]));ROWS([.$A$2:.$AMJ8]))-1;0);FIND(&quot; &quot;;OFFSET([$Feuil1.$C$1];SMALL(IF([$Feuil1.$I$5:.$I$3000]&lt;&gt;&quot;&quot;;ROW([.$A$5:.$AMJ$3000]));ROWS([.$A$2:.$AMJ8]))-1;0)-1)); &quot;&quot;));&quot;&quot;)">
            <text:p/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</meta:initial-creator>
    <meta:creation-date>2016-11-18T21:51:10</meta:creation-date>
    <dc:date>2016-11-18T23:01:04.044000000</dc:date>
    <meta:generator>LibreOffice/5.2.2.2$Windows_x86 LibreOffice_project/8f96e87c890bf8fa77463cd4b640a2312823f3ad</meta:generator>
    <meta:editing-duration>PT2M5S</meta:editing-duration>
    <meta:editing-cycles>1</meta:editing-cycles>
    <meta:document-statistic meta:table-count="2" meta:cell-count="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