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5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5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color="#00B05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1.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5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5">
            <text:p>déterm,</text:p>
          </table:table-cell>
          <table:table-cell table:number-columns-repeated="3" table:style-name="ce1"/>
          <table:table-cell office:value-type="string" table:style-name="ce15">
            <text:p>Retenus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</text:p>
          </table:table-cell>
          <table:table-cell office:value-type="float" office:value="18930" table:style-name="ce3">
            <text:p>18930</text:p>
          </table:table-cell>
          <table:table-cell office:value-type="string" table:style-name="ce4">
            <text:p>Coriaria myrtifolia L.</text:p>
          </table:table-cell>
          <table:table-cell office:value-type="string" table:style-name="ce5">
            <text:p>méditerranéen occident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style-name="ce1"/>
          <table:table-cell table:style-name="ce15"/>
          <table:table-cell table:number-columns-repeated="3" table:style-name="ce1"/>
          <table:table-cell office:value-type="string" office:string-value=" " table:formula="of:=IF([.I5]=2;[.C5];(IF([.I5]=1;LEFT([.C5];FIND(&quot; &quot;;[.C5]&amp;&quot; &quot;)-1);&quot; &quot;)))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sp</text:p>
          </table:table-cell>
          <table:table-cell office:value-type="float" office:value="75063" table:style-name="ce9">
            <text:p>75063</text:p>
          </table:table-cell>
          <table:table-cell office:value-type="string" table:style-name="ce8">
            <text:p>Coristospermum lucidum (Mill.) Reduron, Charpin &amp; Pimenov</text:p>
          </table:table-cell>
          <table:table-cell office:value-type="string" table:style-name="ce5">
            <text:p>orophyte méridional</text:p>
          </table:table-cell>
          <table:table-cell table:number-columns-repeated="3" table:style-name="ce1"/>
          <table:table-cell office:value-type="float" office:value="1" table:style-name="ce7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"/>
          <table:table-cell office:value-type="string" office:string-value="Coristospermum lucidum (Mill.) Reduron, Charpin &amp; Pimenov" table:formula="of:=IF([.I6]=2;[.C6];(IF([.I6]=1;LEFT([.C6];FIND(&quot; &quot;;[.C6]&amp;&quot; &quot;)-1);&quot; &quot;)))" table:style-name="ce1">
            <text:p>Coristospermum lucidum (Mill.) Reduron, Charpin &amp; Pimenov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bsp(uni)</text:p>
          </table:table-cell>
          <table:table-cell office:value-type="float" office:value="18949" table:style-name="ce9">
            <text:p>18949</text:p>
          </table:table-cell>
          <table:table-cell office:value-type="string" table:style-name="ce8">
            <text:p>Coristospermum lucidum (Mill.) Reduron, Charpin &amp; Pimenov subsp. lucidum</text:p>
          </table:table-cell>
          <table:table-cell office:value-type="string" table:style-name="ce5">
            <text:p>orophyte méridional</text:p>
          </table:table-cell>
          <table:table-cell table:number-columns-repeated="3" table:style-name="ce1"/>
          <table:table-cell office:value-type="float" office:value="1" table:style-name="ce7">
            <text:p>1</text:p>
          </table:table-cell>
          <table:table-cell table:style-name="ce15"/>
          <table:table-cell table:number-columns-repeated="3" table:style-name="ce1"/>
          <table:table-cell office:value-type="string" office:string-value=" " table:formula="of:=IF([.I7]=2;[.C7];(IF([.I7]=1;LEFT([.C7];FIND(&quot; &quot;;[.C7]&amp;&quot; &quot;)-1);&quot; &quot;)))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genre</text:p>
          </table:table-cell>
          <table:table-cell table:style-name="ce11"/>
          <table:table-cell office:value-type="string" table:style-name="ce10">
            <text:p>Cornus</text:p>
          </table:table-cell>
          <table:table-cell table:style-name="ce5"/>
          <table:table-cell table:number-columns-repeated="3" table:style-name="ce1"/>
          <table:table-cell table:style-name="ce7"/>
          <table:table-cell table:style-name="ce15"/>
          <table:table-cell table:number-columns-repeated="3" table:style-name="ce1"/>
          <table:table-cell office:value-type="string" office:string-value=" " table:formula="of:=IF([.I8]=2;[.C8];(IF([.I8]=1;LEFT([.C8];FIND(&quot; &quot;;[.C8]&amp;&quot; &quot;)-1);&quot; &quot;)))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sp</text:p>
          </table:table-cell>
          <table:table-cell office:value-type="float" office:value="18956" table:style-name="ce3">
            <text:p>18956</text:p>
          </table:table-cell>
          <table:table-cell office:value-type="string" table:style-name="ce4">
            <text:p>Cornus mas L.</text:p>
          </table:table-cell>
          <table:table-cell office:value-type="string" table:style-name="ce5">
            <text:p>européen méridional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float" office:value="2" table:style-name="ce15">
            <text:p>2</text:p>
          </table:table-cell>
          <table:table-cell table:number-columns-repeated="3" table:style-name="ce1"/>
          <table:table-cell office:value-type="string" office:string-value="Cornus mas L." table:formula="of:=IF([.I9]=2;[.C9];(IF([.I9]=1;LEFT([.C9];FIND(&quot; &quot;;[.C9]&amp;&quot; &quot;)-1);&quot; &quot;)))" table:style-name="ce1">
            <text:p>Cornus mas L.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sp</text:p>
          </table:table-cell>
          <table:table-cell office:value-type="float" office:value="75064" table:style-name="ce9">
            <text:p>75064</text:p>
          </table:table-cell>
          <table:table-cell office:value-type="string" table:style-name="ce4">
            <text:p>Cornus sanguinea L.</text:p>
          </table:table-cell>
          <table:table-cell office:value-type="string" table:style-name="ce5">
            <text:p>eurasiatiqu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"/>
          <table:table-cell office:value-type="string" office:string-value="Cornus sanguinea L." table:formula="of:=IF([.I10]=2;[.C10];(IF([.I10]=1;LEFT([.C10];FIND(&quot; &quot;;[.C10]&amp;&quot; &quot;)-1);&quot; &quot;)))" table:style-name="ce1">
            <text:p>Cornus sanguinea L.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bsp(uni)</text:p>
          </table:table-cell>
          <table:table-cell office:value-type="float" office:value="18960" table:style-name="ce9">
            <text:p>18960</text:p>
          </table:table-cell>
          <table:table-cell office:value-type="string" table:style-name="ce8">
            <text:p>Cornus sanguinea L. subsp. sanguinea</text:p>
          </table:table-cell>
          <table:table-cell office:value-type="string" table:style-name="ce5">
            <text:p>eurasiatiqu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5"/>
          <table:table-cell table:number-columns-repeated="3" table:style-name="ce1"/>
          <table:table-cell office:value-type="string" office:string-value=" " table:formula="of:=IF([.I11]=2;[.C11];(IF([.I11]=1;LEFT([.C11];FIND(&quot; &quot;;[.C11]&amp;&quot; &quot;)-1);&quot; &quot;)))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genre</text:p>
          </table:table-cell>
          <table:table-cell table:style-name="ce11"/>
          <table:table-cell office:value-type="string" table:style-name="ce10">
            <text:p>Coronilla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15"/>
          <table:table-cell table:number-columns-repeated="3" table:style-name="ce1"/>
          <table:table-cell office:value-type="string" office:string-value=" " table:formula="of:=IF([.I12]=2;[.C12];(IF([.I12]=1;LEFT([.C12];FIND(&quot; &quot;;[.C12]&amp;&quot; &quot;)-1);&quot; &quot;)))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bsp</text:p>
          </table:table-cell>
          <table:table-cell office:value-type="float" office:value="18979" table:style-name="ce12">
            <text:p>18979</text:p>
          </table:table-cell>
          <table:table-cell office:value-type="string" table:style-name="ce13">
            <text:p>Coronilla glauca L.</text:p>
          </table:table-cell>
          <table:table-cell office:value-type="string" table:style-name="ce5">
            <text:p>méditerranéen occidental</text:p>
          </table:table-cell>
          <table:table-cell office:value-type="float" office:value="1" table:style-name="ce6">
            <text:p>1</text:p>
          </table:table-cell>
          <table:table-cell table:number-columns-repeated="3" table:style-name="ce1"/>
          <table:table-cell office:value-type="float" office:value="1" table:style-name="ce15">
            <text:p>1</text:p>
          </table:table-cell>
          <table:table-cell table:number-columns-repeated="3" table:style-name="ce1"/>
          <table:table-cell office:value-type="string" office:string-value="Coronilla" table:formula="of:=IF([.I13]=2;[.C13];(IF([.I13]=1;LEFT([.C13];FIND(&quot; &quot;;[.C13]&amp;&quot; &quot;)-1);&quot; &quot;)))" table:style-name="ce1">
            <text:p>Coronilla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</text:p>
          </table:table-cell>
          <table:table-cell office:value-type="float" office:value="18987" table:style-name="ce3">
            <text:p>18987</text:p>
          </table:table-cell>
          <table:table-cell office:value-type="string" table:style-name="ce4">
            <text:p>Coronilla minima L.</text:p>
          </table:table-cell>
          <table:table-cell office:value-type="string" table:style-name="ce5">
            <text:p>européen méridional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style-name="ce15"/>
          <table:table-cell table:number-columns-repeated="3" table:style-name="ce1"/>
          <table:table-cell office:value-type="string" office:string-value=" " table:formula="of:=IF([.I14]=2;[.C14];(IF([.I14]=1;LEFT([.C14];FIND(&quot; &quot;;[.C14]&amp;&quot; &quot;)-1);&quot; &quot;)))" table:style-name="ce1">
            <text:p><text:s/>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Ordi</meta:initial-creator>
    <dc:creator>Ordi</dc:creator>
    <meta:creation-date>2016-11-18T18:11:44Z</meta:creation-date>
    <dc:date>2016-11-18T18:42:13Z</dc:date>
  </office:meta>
</office:document-meta>
</file>