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 AdwCleaner v6.030 - Rapport crÃ©Ã© le 27/11/2016 Ã  10:11:14</text:p>
      <text:p text:style-name="Preformatted_20_Text"># Mis Ã  jour le 19/10/2016 par Malwarebytes</text:p>
      <text:p text:style-name="Preformatted_20_Text"># Base de donnÃ©es : 2016-11-26.2 [Serveur]</text:p>
      <text:p text:style-name="Preformatted_20_Text"># SystÃ¨me d'exploitation : Windows 8.1 <text:s/>(X64)</text:p>
      <text:p text:style-name="Preformatted_20_Text"># Nom d'utilisateur : Baptiste - BASTION</text:p>
      <text:p text:style-name="Preformatted_20_Text"># ExÃ©cutÃ© depuis : C:\Users\Baptiste\Downloads\adwcleaner_6.030.exe</text:p>
      <text:p text:style-name="Preformatted_20_Text"># Mode: Nettoyage</text:p>
      <text:p text:style-name="Preformatted_20_Text"># Support : hxxps://www.malwarebytes.com/support</text:p>
      <text:p text:style-name="Preformatted_20_Text"/>
      <text:p text:style-name="Preformatted_20_Text"/>
      <text:p text:style-name="Preformatted_20_Text"/>
      <text:p text:style-name="Preformatted_20_Text">***** [ Services ] *****</text:p>
      <text:p text:style-name="Preformatted_20_Text"/>
      <text:p text:style-name="Preformatted_20_Text"/>
      <text:p text:style-name="Preformatted_20_Text"/>
      <text:p text:style-name="Preformatted_20_Text">***** [ Dossiers ] *****</text:p>
      <text:p text:style-name="Preformatted_20_Text"/>
      <text:p text:style-name="Preformatted_20_Text">[-] Dossier supprimÃ©: C:\ProgramData\7bb6df21-8ca8-4eec-965d-8cd2261544c7</text:p>
      <text:p text:style-name="Preformatted_20_Text">[-] Dossier supprimÃ©: C:\Users\Baptiste\AppData\Local\Amazon Browser Settings</text:p>
      <text:p text:style-name="Preformatted_20_Text">[-] Dossier supprimÃ©: C:\Users\Public\Documents\Downloaded Installers</text:p>
      <text:p text:style-name="Preformatted_20_Text">[-] Dossier supprimÃ©: C:\Program Files (x86)\Amazon Browser Settings</text:p>
      <text:p text:style-name="Preformatted_20_Text"/>
      <text:p text:style-name="Preformatted_20_Text"/>
      <text:p text:style-name="Preformatted_20_Text">***** [ Fichiers ] *****</text:p>
      <text:p text:style-name="Preformatted_20_Text"/>
      <text:p text:style-name="Preformatted_20_Text">[-] Fichier supprimÃ©: C:\Users\Baptiste\AppData\Roaming\Microsoft\Windows\Start Menu\Programs\PC App Store.lnk</text:p>
      <text:p text:style-name="Preformatted_20_Text">[-] Fichier supprimÃ©: C:\Users\Baptiste\AppData\Roaming\Mozilla\Firefox\Profiles\1xh0sgs1.default-1415811710505\extensions\abb@amazon.com.xpi</text:p>
      <text:p text:style-name="Preformatted_20_Text"/>
      <text:p text:style-name="Preformatted_20_Text"/>
      <text:p text:style-name="Preformatted_20_Text">***** [ DLL ] *****</text:p>
      <text:p text:style-name="Preformatted_20_Text"/>
      <text:p text:style-name="Preformatted_20_Text"/>
      <text:p text:style-name="Preformatted_20_Text"/>
      <text:p text:style-name="Preformatted_20_Text">***** [ WMI ] *****</text:p>
      <text:p text:style-name="Preformatted_20_Text"/>
      <text:p text:style-name="Preformatted_20_Text"/>
      <text:p text:style-name="Preformatted_20_Text"/>
      <text:p text:style-name="Preformatted_20_Text">***** [ Raccourcis ] *****</text:p>
      <text:p text:style-name="Preformatted_20_Text"/>
      <text:p text:style-name="Preformatted_20_Text"/>
      <text:p text:style-name="Preformatted_20_Text"/>
      <text:p text:style-name="Preformatted_20_Text">***** [ TÃ¢ches planifiÃ©es ] *****</text:p>
      <text:p text:style-name="Preformatted_20_Text"/>
      <text:p text:style-name="Preformatted_20_Text"/>
      <text:p text:style-name="Preformatted_20_Text"/>
      <text:p text:style-name="Preformatted_20_Text">***** [ Registre ] *****</text:p>
      <text:p text:style-name="Preformatted_20_Text"/>
      <text:p text:style-name="Preformatted_20_Text">[-] ClÃ© supprimÃ©e: HKLM\SOFTWARE\Google\Chrome\NativeMessagingHosts\com.mindspark.eliteunzip_aa</text:p>
      <text:p text:style-name="Preformatted_20_Text">[-] ClÃ© supprimÃ©e: HKLM\SOFTWARE\Classes\Applications\iLividSetup-r486-n-bi.exe</text:p>
      <text:p text:style-name="Preformatted_20_Text">[-] ClÃ© supprimÃ©e: HKLM\SOFTWARE\Classes\Applications\iLividSetup-r905-n-bi.exe</text:p>
      <text:p text:style-name="Preformatted_20_Text">[-] ClÃ© supprimÃ©e: HKLM\SOFTWARE\Microsoft\Internet Explorer\Low Rights\ElevationPolicy\{35c60f99-ae77-4499-a9ce-90b8ac96ac65}</text:p>
      <text:p text:style-name="Preformatted_20_Text">[-] ClÃ© supprimÃ©e: HKLM\SOFTWARE\Microsoft\Internet Explorer\Low Rights\ElevationPolicy\{7d488b34-6f42-44d7-9dac-7cef6a799db5}</text:p>
      <text:p text:style-name="Preformatted_20_Text">[-] ClÃ© supprimÃ©e: HKU\.DEFAULT\Software\AppDataLow\{12DA0E6F-5543-440C-BAA2-28BF01070AFA}</text:p>
      <text:p text:style-name="Preformatted_20_Text">[-] ClÃ© supprimÃ©e: HKU\S-1-5-21-2669165515-361187302-876288576-1001\Software\distromatic</text:p>
      <text:p text:style-name="Preformatted_20_Text">[-] ClÃ© supprimÃ©e: HKU\S-1-5-21-2669165515-361187302-876288576-1001\Software\Reg\Clean</text:p>
      <text:p text:style-name="Preformatted_20_Text">[-] ClÃ© supprimÃ©e: HKU\S-1-5-21-2669165515-361187302-876288576-1001\Software\TeleCharger</text:p>
      <text:p text:style-name="Preformatted_20_Text">[-] ClÃ© supprimÃ©e: HKU\S-1-5-21-2669165515-361187302-876288576-1001\Software\WEBAPP</text:p>
      <text:p text:style-name="Preformatted_20_Text">[-] ClÃ© supprimÃ©e: HKCU\Software\Microsoft\Internet Explorer\InternetRegistry\REGISTRY\USER\S-1-5-21-2669165515-361187302-876288576-1001\Software\EnterDigital</text:p>
      <text:p text:style-name="Preformatted_20_Text"><text:soft-page-break/>[#] ClÃ© supprimÃ©e au redÃ©marrage: HKU\S-1-5-18\Software\AppDataLow\{12DA0E6F-5543-440C-BAA2-28BF01070AFA}</text:p>
      <text:p text:style-name="Preformatted_20_Text">[#] ClÃ© supprimÃ©e au redÃ©marrage: HKCU\Software\distromatic</text:p>
      <text:p text:style-name="Preformatted_20_Text">[#] ClÃ© supprimÃ©e au redÃ©marrage: HKCU\Software\Reg\Clean</text:p>
      <text:p text:style-name="Preformatted_20_Text">[#] ClÃ© supprimÃ©e au redÃ©marrage: HKCU\Software\TeleCharger</text:p>
      <text:p text:style-name="Preformatted_20_Text">[#] ClÃ© supprimÃ©e au redÃ©marrage: HKCU\Software\WEBAPP</text:p>
      <text:p text:style-name="Preformatted_20_Text">[-] ClÃ© supprimÃ©e: HKLM\SOFTWARE\Reg\Clean</text:p>
      <text:p text:style-name="Preformatted_20_Text">[-] ClÃ© supprimÃ©e: HKLM\SOFTWARE\Microsoft\Windows\CurrentVersion\Uninstall\Amazon Assistant</text:p>
      <text:p text:style-name="Preformatted_20_Text">[#] ClÃ© supprimÃ©e au redÃ©marrage: [x64] HKCU\Software\Microsoft\Internet Explorer\InternetRegistry\REGISTRY\USER\S-1-5-21-2669165515-361187302-876288576-1001\Software\EnterDigital</text:p>
      <text:p text:style-name="Preformatted_20_Text">[#] ClÃ© supprimÃ©e au redÃ©marrage: [x64] HKCU\Software\distromatic</text:p>
      <text:p text:style-name="Preformatted_20_Text">[#] ClÃ© supprimÃ©e au redÃ©marrage: [x64] HKCU\Software\Reg\Clean</text:p>
      <text:p text:style-name="Preformatted_20_Text">[#] ClÃ© supprimÃ©e au redÃ©marrage: [x64] HKCU\Software\TeleCharger</text:p>
      <text:p text:style-name="Preformatted_20_Text">[#] ClÃ© supprimÃ©e au redÃ©marrage: [x64] HKCU\Software\WEBAPP</text:p>
      <text:p text:style-name="Preformatted_20_Text">[-] Valeur supprimÃ©e: [x64] HKLM\SOFTWARE\Microsoft\Windows\CurrentVersion\Explorer\StartupApproved\Run32 [24x7HELP]</text:p>
      <text:p text:style-name="Preformatted_20_Text">[-] Valeur supprimÃ©e: HKU\S-1-5-21-2669165515-361187302-876288576-1001\Software\Microsoft\Windows\CurrentVersion\Explorer\StartupApproved\Run [iLivid]</text:p>
      <text:p text:style-name="Preformatted_20_Text">[-] Valeur supprimÃ©e: [x64] HKLM\SOFTWARE\Microsoft\Windows\CurrentVersion\Explorer\StartupApproved\Run32 [PCFixSpeed]</text:p>
      <text:p text:style-name="Preformatted_20_Text">[-] Valeur supprimÃ©e: HKU\S-1-5-21-2669165515-361187302-876288576-1001\Software\Microsoft\Windows\CurrentVersion\Explorer\StartupApproved\Run [Pokki]</text:p>
      <text:p text:style-name="Preformatted_20_Text"/>
      <text:p text:style-name="Preformatted_20_Text"/>
      <text:p text:style-name="Preformatted_20_Text">***** [ Navigateurs ] *****</text:p>
      <text:p text:style-name="Preformatted_20_Text"/>
      <text:p text:style-name="Preformatted_20_Text"/>
      <text:p text:style-name="Preformatted_20_Text"/>
      <text:p text:style-name="Preformatted_20_Text">*************************</text:p>
      <text:p text:style-name="Preformatted_20_Text"/>
      <text:p text:style-name="Preformatted_20_Text">:: ClÃ©s "Tracing" supprimÃ©es</text:p>
      <text:p text:style-name="Preformatted_20_Text">:: ParamÃ¨tres Winsock rÃ©initialisÃ©s</text:p>
      <text:p text:style-name="Preformatted_20_Text"/>
      <text:p text:style-name="Preformatted_20_Text">*************************</text:p>
      <text:p text:style-name="Preformatted_20_Text"/>
      <text:p text:style-name="Preformatted_20_Text">C:\AdwCleaner\AdwCleaner[C2].txt - [3990 octets] - [27/11/2016 10:11:14]</text:p>
      <text:p text:style-name="Preformatted_20_Text">C:\AdwCleaner\AdwCleaner[C4].txt - [2085 octets] - [14/09/2015 11:17:31]</text:p>
      <text:p text:style-name="Preformatted_20_Text">C:\AdwCleaner\AdwCleaner[R0].txt - [19449 octets] - [15/12/2014 12:02:38]</text:p>
      <text:p text:style-name="Preformatted_20_Text">C:\AdwCleaner\AdwCleaner[R1].txt - [7050 octets] - [23/12/2014 07:44:24]</text:p>
      <text:p text:style-name="Preformatted_20_Text">C:\AdwCleaner\AdwCleaner[R2].txt - [8845 octets] - [12/03/2015 09:48:47]</text:p>
      <text:p text:style-name="Preformatted_20_Text">C:\AdwCleaner\AdwCleaner[S0].txt - [16293 octets] - [15/12/2014 12:13:16]</text:p>
      <text:p text:style-name="Preformatted_20_Text">C:\AdwCleaner\AdwCleaner[S1].txt - [6054 octets] - [23/12/2014 07:59:20]</text:p>
      <text:p text:style-name="Preformatted_20_Text">C:\AdwCleaner\AdwCleaner[S2].txt - [7627 octets] - [12/03/2015 10:01:35]</text:p>
      <text:p text:style-name="Preformatted_20_Text">C:\AdwCleaner\AdwCleaner[S4].txt - [1894 octets] - [14/09/2015 11:14:01]</text:p>
      <text:p text:style-name="Preformatted_20_Text">C:\AdwCleaner\AdwCleaner[S5].txt - [4770 octets] - [27/11/2016 10:09:15]</text:p>
      <text:p text:style-name="Preformatted_20_Text"/>
      <text:p text:style-name="Preformatted_20_Text">########## EOF - C:\AdwCleaner\AdwCleaner[C2].txt - [4732 octets] 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65" meta:word-count="365" meta:character-count="4642"/>
    <meta:generator>OpenOffice/4.1.1$Win32 OpenOffice.org_project/411m6$Build-9775</meta:generator>
  </office:meta>
</office:document-meta>
</file>