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3847307646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1.873cm" svg:x="1.601cm" svg:y="11.1cm">
          <draw:image xlink:href="Pictures/10000000000005A0000003847307646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6-11-26T20:45:23.83</dc:date>
    <meta:editing-duration>PT1M39S</meta:editing-duration>
    <meta:editing-cycles>1</meta:editing-cycles>
    <meta:document-statistic meta:object-count="1"/>
  </office:meta>
</office:document-meta>
</file>