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Times New Roman1" fo:font-size="12pt" fo:letter-spacing="normal" fo:font-style="normal" style:text-underline-style="none" fo:font-weight="normal" officeooo:rsid="00311088" officeooo:paragraph-rsid="00315a17" style:font-size-asian="12pt" style:font-size-complex="12pt"/>
    </style:style>
    <style:style style:name="P2"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style:text-underline-style="none" fo:font-weight="normal" officeooo:rsid="00311088" officeooo:paragraph-rsid="00315a17" style:font-size-asian="12pt" style:font-size-complex="12pt"/>
    </style:style>
    <style:style style:name="P3" style:family="paragraph" style:parent-style-name="Text_20_body">
      <style:paragraph-properties fo:text-align="start" style:justify-single-word="false"/>
      <style:text-properties style:font-name="Times New Roman1" officeooo:paragraph-rsid="003383be"/>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style:font-name="Times New Roman1" officeooo:paragraph-rsid="00315a17"/>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style:font-name="Times New Roman1" officeooo:paragraph-rsid="00315a17"/>
    </style:style>
    <style:style style:name="P6" style:family="paragraph" style:parent-style-name="Standard">
      <style:paragraph-properties fo:text-align="start" style:justify-single-word="false"/>
      <style:text-properties style:font-name="Book Antiqua" style:text-underline-style="none" officeooo:rsid="00311088" officeooo:paragraph-rsid="00315a17"/>
    </style:style>
    <style:style style:name="P7" style:family="paragraph" style:parent-style-name="Standard">
      <style:paragraph-properties fo:text-align="center" style:justify-single-word="false"/>
      <style:text-properties style:font-name="Book Antiqua" style:text-underline-style="none" officeooo:rsid="00311088" officeooo:paragraph-rsid="0019aebe"/>
    </style:style>
    <style:style style:name="P8" style:family="paragraph" style:parent-style-name="Standard">
      <style:paragraph-properties fo:text-align="center" style:justify-single-word="false"/>
      <style:text-properties style:font-name="Book Antiqua" style:text-underline-style="none" officeooo:rsid="00311088" officeooo:paragraph-rsid="00315a17"/>
    </style:style>
    <style:style style:name="P9" style:family="paragraph" style:parent-style-name="Standard">
      <style:paragraph-properties fo:text-align="start" style:justify-single-word="false"/>
      <style:text-properties style:font-name="Times New Roman1" fo:font-size="12pt" style:text-underline-style="none" officeooo:rsid="00311088" officeooo:paragraph-rsid="00315a17" style:font-size-asian="12pt" style:font-size-complex="12pt"/>
    </style:style>
    <style:style style:name="P10" style:family="paragraph" style:parent-style-name="Standard">
      <style:paragraph-properties fo:text-align="center" style:justify-single-word="false"/>
      <style:text-properties style:font-name="Times New Roman1" fo:font-size="12pt" style:text-underline-style="none" officeooo:rsid="00311088" officeooo:paragraph-rsid="00315a17" style:font-size-asian="12pt" style:font-size-complex="12pt"/>
    </style:style>
    <style:style style:name="P11" style:family="paragraph" style:parent-style-name="Standard">
      <style:paragraph-properties fo:text-align="center" style:justify-single-word="false"/>
      <style:text-properties style:font-name="Times New Roman1" fo:font-size="13pt" style:text-underline-style="none" officeooo:rsid="00311088" officeooo:paragraph-rsid="00315a17" style:font-size-asian="13pt" style:font-size-complex="13pt"/>
    </style:style>
    <style:style style:name="T1" style:family="text">
      <style:text-properties fo:font-variant="normal" fo:text-transform="none" fo:color="#000000" style:text-position="0% 100%" style:font-name="Times New Roman" fo:font-size="11.25pt" fo:letter-spacing="normal" fo:font-style="normal" fo:font-weight="normal"/>
    </style:style>
    <style:style style:name="T2" style:family="text">
      <style:text-properties fo:font-variant="normal" fo:text-transform="none" fo:color="#000000" style:text-position="0% 100%" style:font-name="Times New Roman" fo:font-size="11.25pt" fo:letter-spacing="normal" fo:font-style="normal" fo:font-weight="bold" style:font-weight-asian="bold" style:font-weight-complex="bold"/>
    </style:style>
    <style:style style:name="T3" style:family="text">
      <style:text-properties fo:font-variant="normal" fo:text-transform="none" fo:color="#000000" style:text-position="0% 100%" style:font-name="Times New Roman" fo:font-size="15pt" fo:letter-spacing="normal" fo:font-style="normal" fo:font-weight="normal" style:font-size-asian="15pt" style:font-size-complex="15pt"/>
    </style:style>
    <style:style style:name="T4" style:family="text">
      <style:text-properties fo:font-variant="normal" fo:text-transform="none" fo:color="#000000" style:text-position="0% 100%" style:font-name="Times New Roman" fo:font-size="13pt" fo:letter-spacing="normal" fo:font-style="normal" fo:font-weight="normal" style:font-size-asian="13pt" style:font-size-complex="13pt"/>
    </style:style>
    <style:style style:name="T5" style:family="text">
      <style:text-properties fo:font-variant="normal" fo:text-transform="none" fo:color="#000000" style:text-position="0% 100%" fo:letter-spacing="normal"/>
    </style:style>
    <style:style style:name="T6" style:family="text">
      <style:text-properties fo:font-variant="normal" fo:text-transform="none" fo:color="#000000" style:text-position="0% 100%" fo:letter-spacing="normal" fo:font-style="normal" fo:font-weight="normal"/>
    </style:style>
    <style:style style:name="T7" style:family="text">
      <style:text-properties fo:font-variant="normal" fo:text-transform="none" fo:color="#000000" style:text-position="0% 100%" fo:font-size="13pt" fo:letter-spacing="normal" fo:font-style="normal" fo:font-weight="normal" style:font-size-asian="13pt" style:font-size-complex="13pt"/>
    </style:style>
    <style:style style:name="T8" style:family="text">
      <style:text-properties fo:font-variant="normal" fo:text-transform="none" fo:color="#000000" style:text-position="0% 100%" fo:font-size="12pt" fo:letter-spacing="normal" fo:font-style="normal" style:text-underline-style="none" fo:font-weight="normal" officeooo:rsid="00311088" style:font-size-asian="12pt" style:font-size-complex="12pt"/>
    </style:style>
    <style:style style:name="T9" style:family="text">
      <style:text-properties fo:font-variant="normal" fo:text-transform="none" fo:color="#000000" style:text-position="0% 100%" fo:font-size="12pt" fo:letter-spacing="normal" fo:font-style="normal" style:text-underline-style="none" fo:font-weight="normal" officeooo:rsid="003383be" style:font-size-asian="12pt" style:font-size-complex="12pt"/>
    </style:style>
    <style:style style:name="T10" style:family="text">
      <style:text-properties fo:font-variant="normal" fo:text-transform="none" fo:color="#000000" fo:font-size="12pt" fo:letter-spacing="normal" fo:font-style="normal" fo:font-weight="normal" style:font-size-asian="12pt" style:font-size-complex="12pt"/>
    </style:style>
    <style:style style:name="T11" style:family="text">
      <style:text-properties fo:font-variant="normal" fo:text-transform="none" fo:color="#000000" fo:font-size="12pt" fo:letter-spacing="normal" fo:font-style="normal" fo:font-weight="normal" officeooo:rsid="003383be" style:font-size-asian="12pt" style:font-size-complex="12pt"/>
    </style:style>
    <style:style style:name="T12" style:family="text">
      <style:text-properties fo:font-variant="normal" fo:text-transform="none" fo:color="#000000" style:text-position="super 58%" fo:font-size="12pt" fo:letter-spacing="normal" fo:font-style="normal" fo:font-weight="normal" style:font-size-asian="12pt" style:font-size-complex="12pt"/>
    </style:style>
    <style:style style:name="T13" style:family="text">
      <style:text-properties style:text-position="0% 100%"/>
    </style:style>
    <style:style style:name="T14" style:family="text">
      <style:text-properties style:text-position="0% 100%" fo:font-size="13pt" style:font-size-asian="13pt" style:font-size-complex="13pt"/>
    </style:style>
    <style:style style:name="T15" style:family="text">
      <style:text-properties style:text-position="0% 100%" officeooo:rsid="003383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p>
      <text:p text:style-name="P8"><text:bookmark text:name="p27"/><text:span text:style-name="T3">Texte sacré du Ramequin</text:span><text:span text:style-name="T13"><text:line-break/><text:line-break/></text:span><text:bookmark text:name="p28"/><text:span text:style-name="T2">COMMUNIQUE OFFICIEL</text:span><text:span text:style-name="T13"><text:line-break/><text:line-break/><text:line-break/></text:span><text:bookmark text:name="p29"/><text:span text:style-name="T4">Texte avant la parole</text:span><text:span text:style-name="T13"><text:line-break/></text:span></text:p>
      <text:p text:style-name="P6"><text:span text:style-name="T13"/></text:p>
      <text:p text:style-name="P9"><text:bookmark text:name="p142"/><text:span text:style-name="T6"><text:tab/>Le Ramequin se rependra, le Ramequin sera dans le cœur de chaque citoyen, il fera partie intégrante de leur vie, et sans bruit, Il gouvernera jusque dans les plus hautes sphères de la société pour devenir la seule et vraie base de toutes leurs pensées.</text:span><text:span text:style-name="T13"><text:line-break/></text:span><text:bookmark text:name="p31"/><text:span text:style-name="T6">Tel est le consentement du conseil galactique.</text:span><text:span text:style-name="T13"><text:line-break/></text:span><text:bookmark text:name="p32"/><text:span text:style-name="T6">Telle est la mission qui nous à été confiée.</text:span><text:span text:style-name="T13"><text:line-break/></text:span><text:bookmark text:name="p33"/><text:span text:style-name="T6">Nous êtres supérieurs, nous propagerons la parole de l'</text:span><text:bookmark text:name="94"/><text:span text:style-name="T6">Elu.</text:span><text:span text:style-name="T13"><text:line-break/></text:span><text:bookmark text:name="p34"/><text:span text:style-name="T6">Le Ramequin ne privera en aucun cas les mortels de leurs libertés.</text:span><text:bookmark text:name="p35"/><text:span text:style-name="T5"> </text:span><text:span text:style-name="T6">Il leur en imposera une qui sera leur propre perfection, et par conséquent l'harmonie totale entre le monopole des pensées par le Ramequin suprême et l'abolition de la conscience propre à soi si contradictoire à notre idéologie parfaite qui impose un accord total des citoyens sous peine de désintégration.</text:span><text:span text:style-name="T13"><text:line-break/></text:span><text:bookmark text:name="p36"/><text:span text:style-name="T6">L'équilibre parfait entre la domination et la raison.</text:span><text:span text:style-name="T13"><text:line-break/></text:span><text:bookmark text:name="p37"/><text:span text:style-name="T6">En effet, nos sujets se voient confier un choix :</text:span><text:bookmark text:name="p38"/><text:span text:style-name="T5"> </text:span><text:span text:style-name="T6">la perfection, le bonheur et la soumission, ou la continuité d'une société chaotique et primitive.</text:span><text:bookmark text:name="p39"/><text:span text:style-name="T5"> </text:span><text:span text:style-name="T6">Le second choix conduisant à la mort.</text:span><text:span text:style-name="T13"><text:line-break/></text:span><text:bookmark text:name="p401"/><text:span text:style-name="T6">Le saint sacré Ramequin semblant être la seule bonne et unique solution.</text:span><text:span text:style-name="T13"><text:line-break/></text:span><text:bookmark text:name="p411"/><text:span text:style-name="T6">En effet, il est évident que le ramequin est la seule échappatoire possible vers une vie meilleure, sans obstacles, où le destin serait harmonieusement régulé par le Ramequin suprême.</text:span><text:bookmark text:name="p421"/><text:span text:style-name="T5"> </text:span><text:span text:style-name="T6">Les sujets rejettent déjà cette vie sombre et inconnue, où la liberté impose des choix et des efforts.</text:span><text:bookmark text:name="p431"/><text:span text:style-name="T5"> </text:span><text:span text:style-name="T6">La seule vraie liberté est celle de savoir que sa vie est écrite par un être </text:span><text:bookmark text:name="95"/><text:span text:style-name="T6">parfait, en l'accord de l'idéologie ramequin, emplie de bonheur seul et promettant une vie joyeuse, sans choix, sans liberté, mais avec un avenir de paix assuré.</text:span><text:span text:style-name="T13"><text:line-break/></text:span><text:bookmark text:name="p441"/><text:span text:style-name="T6">Une société régulée où les révolutionnaires seraient vus comme une calamité et ou les prolétaires ne se plaindraient pas de leur place parmi cet ensemble d'élus.</text:span><text:bookmark text:name="p451"/><text:span text:style-name="T5"> </text:span><text:span text:style-name="T13"><text:line-break/><text:line-break/></text:span></text:p>
      <text:p text:style-name="P11"><text:bookmark text:name="p461"/><text:span text:style-name="T6">Acte I</text:span></text:p>
      <text:p text:style-name="P9"><text:span text:style-name="T6"/></text:p>
      <text:p text:style-name="P9"><text:span text:style-name="T6"/></text:p>
      <text:p text:style-name="P9"><text:bookmark text:name="p126"/><text:span text:style-name="T6"><text:tab/>Il a toujours existé une entité suprême que l'on appelle « Le Ramequin », et ce, depuis l'éternité infinie de l'univers.</text:span><text:bookmark text:name="p481"/><text:span text:style-name="T5"> </text:span><text:span text:style-name="T6">Pareillement, il a toujours existé des mondes sur lesquels </text:span><text:bookmark text:name="98"/><text:span text:style-name="T6">Il régnait.</text:span><text:bookmark text:name="p491"/><text:span text:style-name="T5"> </text:span><text:span text:style-name="T6">Une infinité de mondes, dans un univers infini contrôlé par Sa Puissance.</text:span><text:span text:style-name="T13"><text:line-break/></text:span><text:bookmark text:name="p501"/><text:span text:style-name="T6">Son idéologie parfaite gouverne les gestes des innombrables formes d'</text:span><text:bookmark text:name="100"/><text:span text:style-name="T6">existances, allant de votre chère Voie Lactée à toutes les innombrables autres réalités.</text:span><text:span text:style-name="T13"><text:line-break/></text:span></text:p>
      <text:p text:style-name="P10"><text:span text:style-name="T13"><text:line-break/></text:span><text:bookmark text:name="p511"/><text:span text:style-name="T7">Acte II</text:span></text:p>
      <text:p text:style-name="P9"><text:span text:style-name="T13"><text:line-break/></text:span><text:bookmark text:name="p521"/><text:span text:style-name="T13"><text:tab/></text:span><text:span text:style-name="T6">L'idéologie du Ramequin est parfaite.</text:span><text:bookmark text:name="p53"/><text:span text:style-name="T5"> </text:span><text:span text:style-name="T6">Elle est la loi qui régit l'Univers.</text:span><text:bookmark text:name="p54"/><text:bookmark text:name="104"/><text:span text:style-name="T5"> </text:span><text:span text:style-name="T6">Elle est dans chaque atome qui c</text:span><text:bookmark text:name="102"/><text:span text:style-name="T6">omposent tout ce qui nous entoure et tout le reste.</text:span><text:bookmark text:name="p55"/><text:span text:style-name="T5"> </text:span><text:span text:style-name="T6">Elle est notre pensée, elle parcourt notre système nerveux, elle est notre philosophie enfouie qu'il suffit d'accepter.</text:span><text:bookmark text:name="p56"/><text:span text:style-name="T5"> </text:span><text:span text:style-name="T6">Elle est la seule voie qui mène à la réussite et à la raison.</text:span><text:bookmark text:name="p127"/><text:span text:style-name="T5"> </text:span><text:span text:style-name="T6">Une société sans cette régulation ultime des pensées ne peut pas durer sur le long terme.</text:span><text:bookmark text:name="p128"/><text:span text:style-name="T5"> </text:span><text:span text:style-name="T6">Tout système organisé n'incluant pas cette idéologie fini inévitablement par s'effondrer.</text:span><text:bookmark text:name="p59"/><text:span text:style-name="T5"> </text:span><text:span text:style-name="T6">L'unique organisation capable de tenir sur la durée est celle du Grand Ramequin.</text:span><text:bookmark text:name="p141"/><text:span text:style-name="T5"> </text:span><text:span text:style-name="T6">Il abolit les concepts dépassés inventés par des êtres imparfaits tels que la liberté, la </text:span><text:soft-page-break/><text:span text:style-name="T6">pensée individuelle, l'auto suffisance et tant d'autres qui tirent les existences vers le bas.</text:span><text:bookmark text:name="p61"/><text:span text:style-name="T5"> </text:span><text:span text:style-name="T6">Il n'en applique qu'un et un seul :</text:span><text:bookmark text:name="p62"/><text:span text:style-name="T5"> </text:span><text:span text:style-name="T6">celui du Ramequin Unique.</text:span><text:bookmark text:name="p129"/><text:span text:style-name="T5"> </text:span><text:span text:style-name="T6">Il fait avancer les peuples vers un but unique :</text:span><text:bookmark text:name="p64"/><text:span text:style-name="T5"> </text:span><text:span text:style-name="T6">celui d'une société organisée dans un même état d'esprit tourné vers la perfection, purifiée de tous défauts et dont les choix seraient guidés par une seule et même ligne de conduite inscrite dans la source même de l'univers.</text:span></text:p>
      <text:p text:style-name="P9"><text:span text:style-name="T6"/></text:p>
      <text:p text:style-name="P10"><text:bookmark text:name="p65"/><text:span text:style-name="T13"><text:line-break/></text:span><text:bookmark text:name="p66"/><text:span text:style-name="T7">Acte III</text:span></text:p>
      <text:p text:style-name="P9"><text:span text:style-name="T13"><text:line-break/></text:span><text:bookmark text:name="p130"/><text:span text:style-name="T13"><text:tab/></text:span><text:span text:style-name="T6">Dans cette toile d'infinité, il fut, ou il sera, ou il est un temps pendant lequel il exista une seule et unique planète peuplée d'êtres si insignifiants et si peu intrigué par le sens profond du monde qui l'entoure qu'elle n'eut même pas la chance de connaître le grand Ramequin.</text:span><text:bookmark text:name="p69"/><text:span text:style-name="T5"> </text:span><text:span text:style-name="T6">Elle était gouvernée par des organisations économiques bancales et sans fondement.</text:span><text:bookmark text:name="p70"/><text:span text:style-name="T5"> </text:span><text:span text:style-name="T6">Ils étaient désorganisés, sans buts, cherchant toujours à compliquer la perfection.</text:span><text:bookmark text:name="p71"/><text:span text:style-name="T5"> </text:span><text:span text:style-name="T6">Cette planète était entre les mains du chaos causé par ses propres habitants.</text:span><text:bookmark text:name="p132"/><text:span text:style-name="T5"> </text:span><text:span text:style-name="T6">Seules quelques élites connaissaient l'existence du Grand Ramequin, l'ayant découvert de leur propre chef </text:span><text:bookmark text:name="p131"/><text:span text:style-name="T6">(Einstein, Léonard De Vinci, Nikola Tesla…) mais le turent au profit d'une vie « meilleure ».</text:span><text:bookmark text:name="p73"/><text:span text:style-name="T5"> </text:span><text:span text:style-name="T6">Pendant les milliers d'années d'évolution, cette planète fut le décor d'innombrables guerres et de cataclysmes tels que Justin </text:span><text:bookmark text:name="114"/><text:span text:style-name="T6">Bieber, le « féminisme », et Sullivan </text:span><text:bookmark text:name="115"/><text:span text:style-name="T6">Gwed.</text:span><text:bookmark text:name="p74"/><text:span text:style-name="T5"> </text:span><text:span text:style-name="T6">Ils vivaient dans des architectures grotesques et étaient soumis à la gravité.</text:span><text:bookmark text:name="p75"/><text:span text:style-name="T5"> </text:span><text:span text:style-name="T6">Ils étaient sans cesse en conflits et avaient même mis en place une sorte de gouvernement reposant sur un système de vote grotesque basé sur des partis politiques répondant aux opinions de la plus grande partie de la population.</text:span><text:bookmark text:name="p133"/><text:span text:style-name="T5"> </text:span><text:span text:style-name="T6">Il y régnait la discorde, la différence et un semblant de liberté.</text:span><text:bookmark text:name="p77"/><text:span text:style-name="T5"> </text:span><text:span text:style-name="T6">Ils se pensaient presque heureux.</text:span><text:bookmark text:name="p78"/><text:span text:style-name="T5"> </text:span><text:span text:style-name="T13"><text:line-break/><text:line-break/></text:span><text:bookmark text:name="p79"/><text:span text:style-name="T13"><text:tab/></text:span><text:span text:style-name="T6">Pourtant, l'essence même de la vie manquait cruellement sur cette planète.</text:span><text:bookmark text:name="p80"/><text:span text:style-name="T5"> </text:span><text:span text:style-name="T6">Mais le Conseil Galactique trouva une solution à ce problème.</text:span><text:bookmark text:name="p134"/><text:span text:style-name="T5"> </text:span><text:span text:style-name="T6">Le Conseil Galactique trouve toujours une solution.</text:span><text:bookmark text:name="p82"/><text:span text:style-name="T5"> </text:span></text:p>
      <text:p text:style-name="P10"><text:span text:style-name="T13"><text:line-break/></text:span><text:bookmark text:name="p83"/><text:span text:style-name="T7">Acte IV</text:span></text:p>
      <text:p text:style-name="P9"><text:span text:style-name="T13"><text:line-break/><text:line-break/></text:span><text:bookmark text:name="p84"/><text:span text:style-name="T13"><text:tab/></text:span><text:span text:style-name="T6">Sélectionné par Le Grand Ramequin Suprême, le Conseil Galactique réunit les plus grands esprits de l'univers, toutes réalités confondues.</text:span><text:bookmark text:name="p137"/><text:span text:style-name="T5"> </text:span><text:span text:style-name="T6">Cette élite était connue et respectée par tout le vaste monde.</text:span><text:bookmark text:name="p86"/><text:span text:style-name="T5"> </text:span><text:span text:style-name="T6">Chacun ayant fait ses preuves en se dévouant corps et âme à la grande cause du Ramequin, ils furent dotés de l'immortalité.</text:span><text:bookmark text:name="p87"/><text:span text:style-name="T5"> </text:span><text:span text:style-name="T6">Il se réunit lors de grandes crises causées par des mécréants, allant à l'encontre de l'Ordre mené par le Ramequin, ou tout simplement, comme ce fut le cas une seule fois dans toute l'Histoire, lors de problèmes causés par la </text:span><text:bookmark text:name="119"/><text:span text:style-name="T6">non connaissance du Grand Ramequin.</text:span><text:span text:style-name="T13"><text:line-break/></text:span><text:bookmark text:name="p88"/><text:span text:style-name="T13"><text:tab/></text:span><text:span text:style-name="T6">Bière.</text:span><text:span text:style-name="T13"><text:line-break/></text:span><text:bookmark text:name="p89"/><text:span text:style-name="T13"><text:tab/></text:span><text:span text:style-name="T6">Les décisions </text:span><text:bookmark text:name="120"/><text:span text:style-name="T6">dudit Conseil </text:span><text:bookmark text:name="121"/><text:span text:style-name="T6">sont irrévocables et intrinsèquement parfaites.</text:span><text:bookmark text:name="p90"/><text:span text:style-name="T5"> </text:span><text:span text:style-name="T6">Elles sont conformes à la volonté du Ramequin et sont e</text:span><text:bookmark text:name="122"/><text:span text:style-name="T6">xecutées à la lettre.</text:span><text:bookmark text:name="p91"/><text:span text:style-name="T5"> </text:span><text:span text:style-name="T13"><text:line-break/></text:span><text:bookmark text:name="p140"/><text:span text:style-name="T6">Ces décisions visent à améliorer la vie de chaque citoyen.</text:span><text:span text:style-name="T13"><text:line-break/><text:line-break/></text:span></text:p>
      <text:p text:style-name="P1"><text:bookmark text:name="p169"/><text:span text:style-name="T14">Acte V</text:span></text:p>
      <text:p text:style-name="P2"><text:span text:style-name="T13"><text:line-break/></text:span><text:bookmark text:name="p171"/><text:span text:style-name="T13"><text:tab/>En ce jour d'éternelle gloire, le Conseil Galactique suprême, reçu un appel </text:span><text:bookmark text:name="222"/><text:span text:style-name="T13">expresse des confins des plus lointaines frontières de l'univers infini, de son éminence le Grand Ramequin.</text:span><text:bookmark text:name="p172"/><text:span text:style-name="T13"> Ce message mentionnait l'existence d'une microscopique planète qui subsistait sans la connaissance du Grand Ramequin.</text:span><text:bookmark text:name="p257"/><text:span text:style-name="T13"> Elle était très jeune, mais constituait déjà une menace pour l'Ordre Cosmique.</text:span><text:bookmark text:name="p258"/><text:span text:style-name="T13"> L'équilibre universel reposait sur l'acceptation par tous les êtres dotés ou non de conscience de la soumission au Ramequin.</text:span><text:bookmark text:name="p175"/><text:span text:style-name="T13"> La mission du Conseil Galactique :</text:span><text:bookmark text:name="p259"/><text:span text:style-name="T13"> remédier au plus vite </text:span><text:soft-page-break/><text:span text:style-name="T13">à cette brèche problématique dans le continuum espace-temps.<text:line-break/></text:span><text:bookmark text:name="p177"/><text:span text:style-name="T13"><text:line-break/></text:span><text:bookmark text:name="p179"/><text:span text:style-name="T13"><text:tab/>Dans un premier temps, les Grandes Instances décidèrent de mener des tests sur la planète en</text:span><text:bookmark text:name="226"/><text:span text:style-name="T13"> question pendant quelques millénaires pour tenter de cerner leurs réactions, </text:span><text:bookmark text:name="227"/><text:span text:style-name="T13">leur niveaux d'intelligences et tout un tas d'autres paramètres.</text:span><text:bookmark text:name="p180"/><text:span text:style-name="T13"> Ils essayèrent d'abord la monarchie reposant sur un système de royauté et d'élites.</text:span><text:bookmark text:name="p261"/><text:span text:style-name="T13"> Ils testèrent ensuite de nombreux « programmes » comme par exemple les dictatures, les révolutions, les religions, les démocraties </text:span><text:bookmark text:name="p260"/><text:span text:style-name="T13">(quelle bonne blague !), et touchant même les personnalités telles que les stars, etc.</text:span><text:bookmark text:name="p182"/><text:span text:style-name="T13"> Ainsi, petit à petit, le Conseil Galactique p</text:span><text:bookmark text:name="230"/><text:span text:style-name="T13">û mettre en place un dossier en vue d'une opération de sauvetage.</text:span></text:p>
      <text:p text:style-name="P3"><text:span text:style-name="T8"><text:tab/></text:span><text:span text:style-name="T9">Le ramequin s'introduisit dans les cuisines du monde entier pour pouvoir mieux observer et manipuler les habitants de la Terre.</text:span><text:bookmark text:name="p183"/><text:span text:style-name="T10"><text:line-break/></text:span><text:bookmark text:name="p266"/><text:span text:style-name="T10"><text:tab/>Le Conseil délégua donc à deux êtres suprêmes par leur intelligence supérieure et leur compréhension spectaculaire de la planète en question nommée « TERRE » et celle de la pensée du Grand Ramequin.</text:span><text:bookmark text:name="p185"/><text:span text:style-name="T10"> Ces deux êtres nommés « </text:span><text:bookmark text:name="236"/><text:span text:style-name="T10">enjoy</text:span><text:span text:style-name="T11">e</text:span><text:span text:style-name="T10">Ramekin » et « </text:span><text:bookmark text:name="237"/><text:span text:style-name="T10">Fluffy », noms trouvés en alphabet dit « latin » pour tenter de se fondre dans la population.<text:line-break/><text:line-break/></text:span></text:p>
      <text:p text:style-name="P5"><text:bookmark text:name="p186"/><text:span text:style-name="T10">RAPPORT DE MISSION<text:line-break/></text:span></text:p>
      <text:p text:style-name="P4"><text:span text:style-name="T10"><text:line-break/></text:span><text:bookmark text:name="p187"/><text:span text:style-name="T10">Jour 1 – Coefficient espace-temps </text:span><text:bookmark text:name="238"/><text:span text:style-name="T10">B687/98-V14<text:line-break/><text:line-break/></text:span><text:bookmark text:name="p267"/><text:span text:style-name="T10">Cherchons un moyen de toucher le plus grand nombre tout en pouvant garder l'anonymat.</text:span><text:bookmark text:name="p268"/><text:span text:style-name="T10"> L'Internet, un réseau ressemblant à notre réseau de communication neurologique, semble être le meilleur moyen pour toucher la majeure partie de la population.</text:span><text:bookmark text:name="p190"/><text:span text:style-name="T10"> <text:line-break/><text:line-break/></text:span><text:bookmark text:name="p191"/><text:span text:style-name="T10">Jour 2 – Coefficient espace-temps </text:span><text:bookmark text:name="241"/><text:span text:style-name="T10">B687/98-V14.68<text:line-break/><text:line-break/></text:span><text:bookmark text:name="p269"/><text:span text:style-name="T10">Après avoir analysé tout l'internet en une nuit terrestre, avons décidé de créer ce qu'ils appellent une « chaîne YouTube ».</text:span><text:bookmark text:name="p193"/><text:span text:style-name="T10"> Avons décidé de parler la langue française.</text:span><text:bookmark text:name="p194"/><text:span text:style-name="T10"> Avons appris premièrement le mot </text:span><text:bookmark text:name="244"/><text:span text:style-name="T10">RAMEQUIN, équivalent terrestre de notre Grande Suprématie.</text:span><text:bookmark text:name="p195"/><text:span text:style-name="T10"> Commençons opération du Grand Sauvetage.<text:line-break/></text:span><text:bookmark text:name="p196"/><text:span text:style-name="T10">« Vidéo » 1 :</text:span><text:bookmark text:name="p197"/><text:span text:style-name="T10"> </text:span><text:bookmark text:name="245"/><text:span text:style-name="T10">RAMEQUIN – sensibilisation des populations à Notre Idéal.<text:line-break/><text:line-break/></text:span><text:bookmark text:name="p198"/><text:span text:style-name="T10">Jour 3 – Coefficient espace-temps </text:span><text:bookmark text:name="246"/><text:span text:style-name="T10">B687/99-Z36<text:line-break/><text:line-break/></text:span><text:bookmark text:name="p199"/><text:span text:style-name="T10">Rencontrons un problème de taille :</text:span><text:bookmark text:name="p200"/><text:span text:style-name="T10"> la transmission du message ne va pas à une vitesse aussi phénoménale que notre système de neurotransmission.</text:span><text:bookmark text:name="p201"/><text:span text:style-name="T10"> Les humains ne sont pas réceptifs.</text:span><text:bookmark text:name="p202"/><text:span text:style-name="T10"> Avons besoin de support sur cette planète.<text:line-break/><text:line-break/></text:span><text:bookmark text:name="p203"/><text:span text:style-name="T10">Jour 8 – Coefficient espace-temps </text:span><text:bookmark text:name="247"/><text:span text:style-name="T10">B687/142-C25<text:line-break/><text:line-break/></text:span><text:bookmark text:name="p204"/><text:span text:style-name="T10">« Vidéo » 2 :</text:span><text:bookmark text:name="p205"/><text:span text:style-name="T10"> RAMEQUIN <text:line-break/></text:span><text:bookmark text:name="p206"/><text:soft-page-break/><text:span text:style-name="T10">Seconde tentative<text:line-break/></text:span><text:bookmark text:name="p270"/><text:span text:style-name="T10">Persévérons.<text:line-break/></text:span><text:bookmark text:name="p208"/><text:span text:style-name="T10">Jour 12 – Coefficient espace-temps </text:span><text:bookmark text:name="250"/><text:span text:style-name="T10">B687/187-D245<text:line-break/><text:line-break/></text:span><text:bookmark text:name="p209"/><text:span text:style-name="T10">Second échec.</text:span><text:bookmark text:name="p210"/><text:span text:style-name="T10"> Patientons.</text:span><text:bookmark text:name="p211"/><text:span text:style-name="T10"> Touchons </text:span><text:bookmark text:name="251"/><text:span text:style-name="T10">1,42*10</text:span><text:span text:style-name="T12">-7</text:span><text:span text:style-name="T10"> % de la population.<text:line-break/><text:line-break/></text:span><text:bookmark text:name="p212"/><text:span text:style-name="T10">Jour 159 – Coefficient espace-temps </text:span><text:bookmark text:name="252"/><text:span text:style-name="T10">B687/791-H58<text:line-break/><text:line-break/></text:span><text:bookmark text:name="p213"/><text:span text:style-name="T10">Nous arrivons à un total de presque 170 abonnés.</text:span><text:bookmark text:name="p214"/><text:span text:style-name="T10"> Continuons nos recherches.</text:span><text:bookmark text:name="p215"/><text:span text:style-name="T10"> <text:line-break/><text:line-break/></text:span><text:bookmark text:name="p216"/><text:span text:style-name="T10">Jour 203 - Coefficient espace-temps </text:span><text:bookmark text:name="253"/><text:span text:style-name="T10">B687/6721-K571<text:line-break/><text:line-break/></text:span><text:bookmark text:name="p217"/><text:span text:style-name="T10">Comprenons l'importance de la presse écrite.</text:span><text:bookmark text:name="p218"/><text:span text:style-name="T10"> Créons ce communiqué papier.<text:line-break/></text:span><text:bookmark text:name="p219"/><text:span text:style-name="T10">« Vidéo » 9 :</text:span><text:bookmark text:name="p220"/><text:span text:style-name="T10"> </text:span><text:bookmark text:name="254"/><text:span text:style-name="T10">Communiqué du Ramequin – Décidons </text:span><text:bookmark text:name="255"/><text:span text:style-name="T10">de demander </text:span><text:bookmark text:name="256"/><text:span text:style-name="T10">aux populations de répandre notre message.</text:span><text:bookmark text:name="p221"/><text:span text:style-name="T10"> Vous aussi, faites partie de l'éli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8T14:12:05.101000000</meta:creation-date>
    <dc:date>2016-10-22T22:24:30.939000000</dc:date>
    <meta:editing-duration>PT2H16M31S</meta:editing-duration>
    <meta:editing-cycles>8</meta:editing-cycles>
    <meta:generator>LibreOffice/5.0.3.2$Windows_x86 LibreOffice_project/e5f16313668ac592c1bfb310f4390624e3dbfb75</meta:generator>
    <meta:document-statistic meta:table-count="0" meta:image-count="0" meta:object-count="0" meta:page-count="4" meta:paragraph-count="15" meta:word-count="1445" meta:character-count="9121" meta:non-whitespace-character-count="7629"/>
  </office:meta>
</office:document-meta>
</file>