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A0000003846C92BF2A.png"/>
  <manifest:file-entry manifest:media-type="image/png" manifest:full-path="Pictures/10000000000005A0000003847042480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6.08cm, 1.9cm, 0cm)" draw:luminance="0%" draw:contrast="0%" draw:red="0%" draw:green="0%" draw:blue="0%" draw:gamma="100%" draw:color-inversion="false" draw:image-opacity="98%" draw:color-mode="standard"/>
    </style:style>
    <style:style style:name="fr2" style:family="graphic" style:parent-style-name="Graphics">
      <style:graphic-properties style:horizontal-pos="center" style:horizontal-rel="paragraph" style:mirror="none" fo:clip="rect(0.951cm, 3.039cm, 0cm, 3.03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96cm" svg:y="14.67cm" svg:width="18.54cm" svg:height="13.03cm" draw:z-index="0"><draw:image xlink:href="Pictures/10000000000005A0000003846C92BF2A.png" xlink:type="simple" xlink:show="embed" xlink:actuate="onLoad"/></draw:frame><draw:frame draw:style-name="fr2" draw:name="images2" text:anchor-type="paragraph" svg:width="20.98cm" svg:height="15.46cm" draw:z-index="1"><draw:image xlink:href="Pictures/10000000000005A0000003847042480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édi Djerbi</meta:initial-creator>
    <meta:creation-date>2016-10-04T17:42:08.31</meta:creation-date>
    <meta:document-statistic meta:table-count="0" meta:image-count="2" meta:object-count="0" meta:page-count="1" meta:paragraph-count="0" meta:word-count="0" meta:character-count="0"/>
    <dc:date>2016-10-04T17:44:20.16</dc:date>
    <dc:creator>hédi Djerbi</dc:creator>
    <meta:editing-duration>PT2M12S</meta:editing-duration>
    <meta:editing-cycles>1</meta:editing-cycles>
    <meta:generator>OpenOffice/4.1.2$Win32 OpenOffice.org_project/412m3$Build-9782</meta:generator>
  </office:meta>
</office:document-meta>
</file>