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.C.M.E. Secret Agent" svg:font-family="'A.C.M.E. Secret Agen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8pt" fo:font-weight="normal" officeooo:paragraph-rsid="000aad9e" style:font-size-asian="18pt" style:font-weight-asian="normal" style:font-name-complex="Ari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paragraph-rsid="000aad9e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aad9e" style:font-size-asian="10.5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0aad9e"/>
    </style:style>
    <style:style style:name="P12" style:family="paragraph" style:parent-style-name="Standard">
      <style:paragraph-properties fo:text-align="start" style:justify-single-word="false" style:snap-to-layout-grid="false"/>
      <style:text-properties officeooo:paragraph-rsid="000aad9e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aad9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0aad9e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officeooo:paragraph-rsid="000aad9e" style:font-size-asian="18pt" style:font-weight-asian="bold" style:font-name-complex="Arial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0a040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0a040e" officeooo:paragraph-rsid="000bb0f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paragraph-rsid="000bb0f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normal" officeooo:paragraph-rsid="000bb0f2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normal" officeooo:rsid="000aad9e" officeooo:paragraph-rsid="000aad9e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normal" officeooo:rsid="000aad9e" officeooo:paragraph-rsid="000bb0f2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00bb0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rsid="000aad9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rsid="000aad9e" officeooo:paragraph-rsid="000bb0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0bb0f2" style:font-size-asian="10.5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8pt" fo:font-weight="bold" officeooo:paragraph-rsid="000bb0f2" style:font-size-asian="18pt" style:font-weight-asian="bold" style:font-name-complex="Arial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8pt" fo:font-weight="normal" officeooo:paragraph-rsid="000bb0f2" style:font-size-asian="18pt" style:font-weight-asian="normal" style:font-name-complex="Arial" style:font-size-complex="18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weight="normal" officeooo:paragraph-rsid="000bb0f2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2pt" fo:font-weight="normal" officeooo:paragraph-rsid="000bb0f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1pt" fo:font-weight="normal" officeooo:paragraph-rsid="000bb0f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2pt" officeooo:paragraph-rsid="000aad9e" style:font-size-asian="12pt" style:font-name-complex="Arial" style:font-size-complex="12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2pt" officeooo:paragraph-rsid="000bb0f2" style:font-size-asian="12pt" style:font-name-complex="Arial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bb0f2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officeooo:paragraph-rsid="000bb0f2"/>
    </style:style>
    <style:style style:name="P38" style:family="paragraph" style:parent-style-name="Standard">
      <style:paragraph-properties fo:text-align="start" style:justify-single-word="false" style:snap-to-layout-grid="false"/>
      <style:text-properties officeooo:paragraph-rsid="000bb0f2"/>
    </style:style>
    <style:style style:name="P39" style:family="paragraph" style:parent-style-name="Standard">
      <style:paragraph-properties fo:text-align="start" style:justify-single-word="false"/>
      <style:text-properties officeooo:paragraph-rsid="000bb0f2"/>
    </style:style>
    <style:style style:name="P40" style:family="paragraph" style:parent-style-name="Standard">
      <style:paragraph-properties fo:text-align="start" style:justify-single-word="false"/>
      <style:text-properties fo:font-size="12pt" officeooo:paragraph-rsid="000bb0f2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officeooo:paragraph-rsid="000bb0f2" style:font-size-asian="18pt" style:font-weight-asian="bold" style:font-name-complex="Arial" style:font-size-complex="18pt" style:font-weight-complex="bold"/>
    </style:style>
    <style:style style:name="T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font-name="Arial" fo:font-size="12pt" fo:font-style="normal" fo:font-weight="normal" officeooo:rsid="000aad9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fo:color="#000000" style:font-name="Arial" fo:font-size="12pt" fo:font-style="italic" fo:font-weight="normal" officeooo:rsid="000aad9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color="#000000" style:font-name="Arial" fo:font-size="12pt" fo:font-style="italic" fo:font-weight="bold" officeooo:rsid="000aad9e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1" style:family="text">
      <style:text-properties fo:color="#000000" style:font-name="Arial" fo:font-size="14pt" fo:font-style="italic" fo:font-weight="normal" officeooo:rsid="000aad9e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font-name="A.C.M.E. Secret Agent" fo:font-size="24pt" fo:font-style="normal" fo:font-weight="bold" style:font-size-asian="24pt" style:font-style-asian="normal" style:font-weight-asian="bold" style:font-name-complex="Kristen ITC" style:font-size-complex="24pt" style:font-style-complex="normal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0aad9e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0bb0f2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0aad9e" style:font-style-asian="italic" style:font-weight-asian="bold" style:font-style-complex="italic" style:font-weight-complex="bold"/>
    </style:style>
    <style:style style:name="T19" style:family="text">
      <style:text-properties officeooo:rsid="000a040e"/>
    </style:style>
    <style:style style:name="T20" style:family="text">
      <style:text-properties officeooo:rsid="000aad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PROGRAMME </text:span>ACCUEIL JEUNES </text:p>
      <text:p text:style-name="P2">SEPTEMBRE - OCTOBRE 2016</text:p>
      <text:p text:style-name="P6"/>
      <text:p text:style-name="P1"><text:s/>[LA VILLEDIEU – LES ROCHES]</text:p>
      <text:p text:style-name="P16"/>
      <text:p text:style-name="P16"/>
      <text:p text:style-name="P10"><text:span text:style-name="T2">MERCREDI 14/09</text:span><text:span text:style-name="T1"> : </text:span><text:span text:style-name="T3">le local sera ouvert de 14h à 18h aux Roches et à La Villedieu</text:span></text:p>
      <text:p text:style-name="P4"/>
      <text:p text:style-name="P10"><text:span text:style-name="T2">VENDREDI 16/09</text:span><text:span text:style-name="T1">: le local de La Villedieu sera ouvert de 18h à 22h</text:span></text:p>
      <text:p text:style-name="P5">AU MENU : Nuggets – Haricots Verts</text:p>
      <text:p text:style-name="P5">AU PROGRAMME : <text:span text:style-name="T19">Petits Jeux dans la salle polyvalente</text:span></text:p>
      <text:p text:style-name="P8"/>
      <text:p text:style-name="P10"><text:span text:style-name="T2">MERCREDI 21/09</text:span><text:span text:style-name="T1"> : </text:span><text:span text:style-name="T3">le local sera ouvert de 14h à 18h aux Roches et à La Villedieu</text:span></text:p>
      <text:p text:style-name="P7"/>
      <text:p text:style-name="P10"><text:span text:style-name="T2">VENDREDI 23/09</text:span><text:span text:style-name="T1"> : le local de La Villedieu sera ouvert de 18h à 22h</text:span></text:p>
      <text:p text:style-name="P10"><text:span text:style-name="T6">AU MENU : Poissons </text:span><text:span text:style-name="T7">P</text:span><text:span text:style-name="T6">anés - </text:span><text:span text:style-name="T7">R</text:span><text:span text:style-name="T6">iz</text:span></text:p>
      <text:p text:style-name="P5">AU PROGRAMME : <text:span text:style-name="T19">Jeux </text:span><text:span text:style-name="T20">E</text:span><text:span text:style-name="T19">xtérieurs (en fonction de la météo)</text:span></text:p>
      <text:p text:style-name="P3"/>
      <text:p text:style-name="P10"><text:span text:style-name="T2">MERCREDI 28/09</text:span><text:span text:style-name="T1"> : </text:span><text:span text:style-name="T3">le local sera ouvert de 14h à 18h aux Roches et à La Villedieu</text:span></text:p>
      <text:p text:style-name="P7"/>
      <text:p text:style-name="P10"><text:span text:style-name="T2">VENDREDI 30/09</text:span><text:span text:style-name="T1"> : le local de La Villedieu sera ouvert de 18h à 22h</text:span></text:p>
      <text:p text:style-name="P10"><text:span text:style-name="T6">AU MENU :Pâtes </text:span><text:span text:style-name="T7">C</text:span><text:span text:style-name="T6">arbonara</text:span></text:p>
      <text:p text:style-name="P5">AU PROGRAMME : <text:span text:style-name="T19">Loisirs Créatifs</text:span></text:p>
      <text:p text:style-name="P3"/>
      <text:p text:style-name="P10"><text:span text:style-name="T5">MERCREDI 05/10</text:span><text:span text:style-name="T3"> : le local sera ouvert de 14h à 18h aux Roches et à La Villedieu</text:span></text:p>
      <text:p text:style-name="P8"/>
      <text:p text:style-name="P11"><text:span text:style-name="T2">VENDREDI 07/10</text:span><text:span text:style-name="T1">:</text:span><text:span text:style-name="T3"> SORTIE AU festival </text:span><text:span text:style-name="T12">LES EXPRESSIFS</text:span><text:span text:style-name="T3"> à Poitiers</text:span></text:p>
      <text:p text:style-name="P4"><text:span text:style-name="T18">I</text:span><text:span text:style-name="T17">nscription obligatoire</text:span> (cf coupon joint)</text:p>
      <text:p text:style-name="P10"><text:span text:style-name="T4">P</text:span><text:span text:style-name="T3">révoir pique-nique ou argent de poche pour acheter kebab ou sandwich sur place</text:span></text:p>
      <text:p text:style-name="P8"/>
      <text:p text:style-name="P10"><text:span text:style-name="T2">MERCREDI 12/10</text:span><text:span text:style-name="T1"> : </text:span><text:span text:style-name="T3">le local sera ouvert de 14h à 18h aux Roches et à La Villedieu</text:span></text:p>
      <text:p text:style-name="P9"/>
      <text:p text:style-name="P10"><text:span text:style-name="T5">VENDREDI 14/10</text:span><text:span text:style-name="T3"> : le local de La Villedieu sera ouvert de 18h à 22h</text:span></text:p>
      <text:p text:style-name="P21">AU MENU : HOT DOG [prévoir 1€/ pers pour le repas]</text:p>
      <text:p text:style-name="P10"><text:span text:style-name="T6">AU PROGRAMME : </text:span><text:span text:style-name="T11">S</text:span><text:span text:style-name="T10">OIRÉE FILM </text:span><text:span text:style-name="T7">sur écran géant</text:span><text:span text:style-name="T6"> </text:span></text:p>
      <text:p text:style-name="P11"><text:span text:style-name="T9">I</text:span><text:span text:style-name="T8">nscription obligatoire</text:span><text:span text:style-name="T3"> </text:span><text:span text:style-name="T6"><text:s/>au local ou par retour de mail</text:span></text:p>
      <text:p text:style-name="P7"/>
      <text:p text:style-name="P10"><text:span text:style-name="T5">MERCREDI 19/10</text:span><text:span text:style-name="T3"> : <text:s/>le local sera ouvert de 14h à 18h aux Roches et à La Villedieu</text:span>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T13">LES VENDREDIS SOIRS</text:span><text:span text:style-name="T16"> : une navette est mise en place uniquement pour le retour des jeunes à leur domicile [ROCHES PREMARIE - LA VILLEDIEU]</text:span></text:p>
            <text:p text:style-name="P33"/>
            <text:p text:style-name="P11"><text:span text:style-name="T16">UNE </text:span><text:span text:style-name="T13">PLAQUETTE spécifique</text:span><text:span text:style-name="T16"> sera éditée pour les </text:span><text:span text:style-name="T13">vacances d</text:span><text:span text:style-name="T14">'automne</text:span><text:span text:style-name="T13"> [du </text:span><text:span text:style-name="T14">20/10</text:span><text:span text:style-name="T13"> au </text:span><text:span text:style-name="T14">0</text:span><text:span text:style-name="T15">2</text:span><text:span text:style-name="T14">/11</text:span><text:span text:style-name="T13">]</text:span></text:p>
            <text:p text:style-name="P14"/>
            <text:p text:style-name="P13">POUR PLUS D'INFOS </text:p>
            <text:p text:style-name="P13">CONTACTEZ <text:s/>HUGUES, <text:span text:style-name="T20">FLORA OU FRANCOIS</text:span> <text:s/></text:p>
            <text:p text:style-name="P13">A <text:s/>L'ARANTELLE au 05 49 42 05 74 ou larantelle@wanadoo</text:p>
          </table:table-cell>
        </table:table-row>
      </table:table>
      <text:p text:style-name="P25"/>
      <text:p text:style-name="P33"/>
      <text:p text:style-name="P36"/>
      <text:p text:style-name="P36"/>
      <text:p text:style-name="P36"/>
      <text:p text:style-name="P41"><text:span text:style-name="T20">PROGRAMME </text:span>ACCUEIL JEUNES </text:p>
      <text:p text:style-name="P28">SEPTEMBRE - OCTOBRE 2016</text:p>
      <text:p text:style-name="P27"/>
      <text:p text:style-name="P29"><text:s/>[LA VILLEDIEU – LES ROCHES]</text:p>
      <text:p text:style-name="P17"/>
      <text:p text:style-name="P17"/>
      <text:p text:style-name="P39"><text:span text:style-name="T2">MERCREDI 14/09</text:span><text:span text:style-name="T1"> : </text:span><text:span text:style-name="T3">le local sera ouvert de 14h à 18h aux Roches et à La Villedieu</text:span></text:p>
      <text:p text:style-name="P24"/>
      <text:p text:style-name="P39"><text:span text:style-name="T2">VENDREDI 16/09</text:span><text:span text:style-name="T1">: le local de La Villedieu sera ouvert de 18h à 22h</text:span></text:p>
      <text:p text:style-name="P20">AU MENU : Nuggets – Haricots Verts</text:p>
      <text:p text:style-name="P20">AU PROGRAMME : <text:span text:style-name="T19">Petits Jeux dans la salle polyvalente</text:span></text:p>
      <text:p text:style-name="P30"/>
      <text:p text:style-name="P39"><text:span text:style-name="T2">MERCREDI 21/09</text:span><text:span text:style-name="T1"> : </text:span><text:span text:style-name="T3">le local sera ouvert de 14h à 18h aux Roches et à La Villedieu</text:span></text:p>
      <text:p text:style-name="P31"/>
      <text:p text:style-name="P39"><text:span text:style-name="T2">VENDREDI 23/09</text:span><text:span text:style-name="T1"> : le local de La Villedieu sera ouvert de 18h à 22h</text:span></text:p>
      <text:p text:style-name="P39"><text:span text:style-name="T6">AU MENU : Poissons </text:span><text:span text:style-name="T7">P</text:span><text:span text:style-name="T6">anés - </text:span><text:span text:style-name="T7">R</text:span><text:span text:style-name="T6">iz</text:span></text:p>
      <text:p text:style-name="P20">AU PROGRAMME : <text:span text:style-name="T19">Jeux </text:span><text:span text:style-name="T20">E</text:span><text:span text:style-name="T19">xtérieurs (en fonction de la météo)</text:span></text:p>
      <text:p text:style-name="P18"/>
      <text:p text:style-name="P39"><text:span text:style-name="T2">MERCREDI 28/09</text:span><text:span text:style-name="T1"> : </text:span><text:span text:style-name="T3">le local sera ouvert de 14h à 18h aux Roches et à La Villedieu</text:span></text:p>
      <text:p text:style-name="P31"/>
      <text:p text:style-name="P39"><text:span text:style-name="T2">VENDREDI 30/09</text:span><text:span text:style-name="T1"> : le local de La Villedieu sera ouvert de 18h à 22h</text:span></text:p>
      <text:p text:style-name="P39"><text:span text:style-name="T6">AU MENU :Pâtes </text:span><text:span text:style-name="T7">C</text:span><text:span text:style-name="T6">arbonara</text:span></text:p>
      <text:p text:style-name="P20">AU PROGRAMME : <text:span text:style-name="T19">Loisirs Créatifs</text:span></text:p>
      <text:p text:style-name="P18"/>
      <text:p text:style-name="P39"><text:span text:style-name="T5">MERCREDI 05/10</text:span><text:span text:style-name="T3"> : le local sera ouvert de 14h à 18h aux Roches et à La Villedieu</text:span></text:p>
      <text:p text:style-name="P30"/>
      <text:p text:style-name="P39"><text:span text:style-name="T2">VENDREDI 07/10</text:span><text:span text:style-name="T1">:</text:span><text:span text:style-name="T3"> SORTIE AU festival </text:span><text:span text:style-name="T12">LES EXPRESSIFS</text:span><text:span text:style-name="T3"> à Poitiers</text:span></text:p>
      <text:p text:style-name="P24"><text:span text:style-name="T18">I</text:span><text:span text:style-name="T17">nscription obligatoire</text:span> (cf coupon joint)</text:p>
      <text:p text:style-name="P39"><text:span text:style-name="T4">P</text:span><text:span text:style-name="T3">révoir pique-nique ou argent de poche pour acheter kebab ou sandwich sur place</text:span></text:p>
      <text:p text:style-name="P30"/>
      <text:p text:style-name="P39"><text:span text:style-name="T2">MERCREDI 12/10</text:span><text:span text:style-name="T1"> : </text:span><text:span text:style-name="T3">le local sera ouvert de 14h à 18h aux Roches et à La Villedieu</text:span></text:p>
      <text:p text:style-name="P32"/>
      <text:p text:style-name="P39"><text:span text:style-name="T5">VENDREDI 14/10</text:span><text:span text:style-name="T3"> : le local de La Villedieu sera ouvert de 18h à 22h</text:span></text:p>
      <text:p text:style-name="P22">AU MENU : HOT DOG [prévoir 1€/ pers pour le repas]</text:p>
      <text:p text:style-name="P39"><text:span text:style-name="T6">AU PROGRAMME : </text:span><text:span text:style-name="T11">S</text:span><text:span text:style-name="T10">OIRÉE FILM </text:span><text:span text:style-name="T7">sur écran géant</text:span><text:span text:style-name="T6"> </text:span></text:p>
      <text:p text:style-name="P39"><text:span text:style-name="T9">I</text:span><text:span text:style-name="T8">nscription obligatoire</text:span><text:span text:style-name="T3"> </text:span><text:span text:style-name="T6"><text:s/>au local ou par retour de mail</text:span></text:p>
      <text:p text:style-name="P31"/>
      <text:p text:style-name="P39"><text:span text:style-name="T5">MERCREDI 19/10</text:span><text:span text:style-name="T3"> : <text:s/>le local sera ouvert de 14h à 18h aux Roches et à La Villedieu</text:span></text:p>
      <text:p text:style-name="P24"/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8"><text:span text:style-name="T13">LES VENDREDIS SOIRS</text:span><text:span text:style-name="T16"> : une navette est mise en place uniquement pour le retour des jeunes à leur domicile [ROCHES PREMARIE - LA VILLEDIEU]</text:span></text:p>
            <text:p text:style-name="P34"/>
            <text:p text:style-name="P39"><text:span text:style-name="T16">UNE </text:span><text:span text:style-name="T13">PLAQUETTE spécifique</text:span><text:span text:style-name="T16"> sera éditée pour les </text:span><text:span text:style-name="T13">vacances d</text:span><text:span text:style-name="T14">'automne</text:span><text:span text:style-name="T13"> [du </text:span><text:span text:style-name="T14">20/10</text:span><text:span text:style-name="T13"> au </text:span><text:span text:style-name="T14">0</text:span><text:span text:style-name="T15">2</text:span><text:span text:style-name="T14">/11</text:span><text:span text:style-name="T13">]</text:span></text:p>
            <text:p text:style-name="P40"/>
            <text:p text:style-name="P35">POUR PLUS D'INFOS </text:p>
            <text:p text:style-name="P35">CONTACTEZ <text:s/>HUGUES, <text:span text:style-name="T20">FLORA OU FRANCOIS</text:span> <text:s/></text:p>
            <text:p text:style-name="P35">A <text:s/>L'ARANTELLE au 05 49 42 05 74 ou larantelle@wanadoo</text:p>
          </table:table-cell>
        </table:table-row>
      </table:table>
      <text:p text:style-name="P26"/>
      <text:p text:style-name="P3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.C.M.E. Secret Agent" svg:font-family="'A.C.M.E. Secret Agen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5:47:40</meta:creation-date>
    <dc:date>2016-09-14T11:17:21.95</dc:date>
    <meta:print-date>2016-09-13T13:52:00</meta:print-date>
    <meta:editing-cycles>4</meta:editing-cycles>
    <meta:editing-duration>P23DT23H58M21S</meta:editing-duration>
    <meta:generator>LibreOffice/4.0.1.2$Windows_x86 LibreOffice_project/84102822e3d61eb989ddd325abf1ac077904985</meta:generator>
    <meta:document-statistic meta:table-count="2" meta:image-count="0" meta:object-count="0" meta:page-count="2" meta:paragraph-count="60" meta:word-count="638" meta:character-count="3402" meta:non-whitespace-character-count="2800"/>
  </office:meta>
</office:document-meta>
</file>