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99b0" officeooo:paragraph-rsid="000799b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~ ZHPDiag v2016.9.5.151 Par Nicolas Coolman (2016/09/05)</text:p>
      <text:p text:style-name="P1">~ Démarré par equipe (Administrator) <text:s/>(2016/09/05 09:14:45)</text:p>
      <text:p text:style-name="P1">~ Web: https://www.nicolascoolman.com</text:p>
      <text:p text:style-name="P1">~ Blog: https://www.anti-malware.top</text:p>
      <text:p text:style-name="P1">~ Facebook: https://www.facebook.com/nicolascoolman1</text:p>
      <text:p text:style-name="P1">~ Etat de la version: <text:s/>Version OK</text:p>
      <text:p text:style-name="P1">~ Mode: Scanner</text:p>
      <text:p text:style-name="P1">~ Rapport: C:\Users\equipe\Desktop\ZHPDiag.txt</text:p>
      <text:p text:style-name="P1">~ Rapport: C:\Users\equipe\AppData\Roaming\ZHP\ZHPDiag.txt</text:p>
      <text:p text:style-name="P1">~ UAC: Activate</text:p>
      <text:p text:style-name="P1">~ Démarrage du système: Normal (Normal boot)</text:p>
      <text:p text:style-name="P1">Windows 10 Home, 64-bit <text:s/>(Build 10586) <text:s/>=&gt;.Microsoft Corporation</text:p>
      <text:p text:style-name="P1"/>
      <text:p text:style-name="P1">---\\ Navigateurs Internet (2) - 0s</text:p>
      <text:p text:style-name="P1">GCIE: Google Chrome v52.0.2743.116</text:p>
      <text:p text:style-name="P1">MSIE: Internet Explorer v11.545.10586.0</text:p>
      <text:p text:style-name="P1"/>
      <text:p text:style-name="P1">---\\ Informations sur les produits Windows (8) - 0s</text:p>
      <text:p text:style-name="P1">~ Windows Server License Manager Script : OK</text:p>
      <text:p text:style-name="P1">~ Licence Script File Génération : OK</text:p>
      <text:p text:style-name="P1">~ Windows(R) Operating System, OEM_DM channel</text:p>
      <text:p text:style-name="P1">Windows ID Activation : OK</text:p>
      <text:p text:style-name="P1">~ Windows Partial Key : 3YFD6</text:p>
      <text:p text:style-name="P1">Windows License : OK</text:p>
      <text:p text:style-name="P1">~ Windows Remaining Initializations Number : <text:s/>1000</text:p>
      <text:p text:style-name="P1">Windows Automatic Updates : OK</text:p>
      <text:p text:style-name="P1"/>
      <text:p text:style-name="P1">---\\ Logiciels de protection (3) - 2s</text:p>
      <text:p text:style-name="P1">Avira Antivirus v15.0.19.164</text:p>
      <text:p text:style-name="P1">Avira Launcher v1.2.69.16114</text:p>
      <text:p text:style-name="P1">Windows Defender <text:s/>(Deactivate)</text:p>
      <text:p text:style-name="P1"/>
      <text:p text:style-name="P1">---\\ Surveillance de Logiciels (1) - 3s</text:p>
      <text:p text:style-name="P1">Adobe Reader XI</text:p>
      <text:p text:style-name="P1"/>
      <text:p text:style-name="P1">---\\ Informations sur le système (6) - 0s</text:p>
      <text:p text:style-name="P1">~ Operating System: Intel64 Family 6 Model 58 Stepping 9, GenuineIntel</text:p>
      <text:p text:style-name="P1">~ Operating System: <text:s/>64-bit </text:p>
      <text:p text:style-name="P1">~ Boot mode: Normal (Normal boot)</text:p>
      <text:p text:style-name="P1">Total RAM: 4065.312 MB (33% free)</text:p>
      <text:p text:style-name="P1">System Restore: Activé (Enable)</text:p>
      <text:p text:style-name="P1">System drive C: has 649 GB () free of 725 GB</text:p>
      <text:p text:style-name="P1"/>
      <text:p text:style-name="P1">---\\ Mode de connexion au système (3) - 0s</text:p>
      <text:p text:style-name="P1">~ Computer Name: ANNEBERGER</text:p>
      <text:p text:style-name="P1">~ User Name: equipe</text:p>
      <text:p text:style-name="P1">~ Logged in as Administrator</text:p>
      <text:p text:style-name="P1"/>
      <text:p text:style-name="P1">---\\ Enumération des unités disques (2) - 0s</text:p>
      <text:p text:style-name="P1">~ Drive C: has 649 GB free of 725 GB <text:s/>(System)</text:p>
      <text:p text:style-name="P1">~ Drive D: has 180 GB free of 211 GB</text:p>
      <text:p text:style-name="P1"/>
      <text:p text:style-name="P1"><text:soft-page-break/>---\\ Etat du Centre de Sécurité Windows (7) - 0s</text:p>
      <text:p text:style-name="P1">[HKLM\SOFTWARE\Microsoft\Windows\CurrentVersion\Policies\Explorer] NoActiveDesktopChanges: Modified</text:p>
      <text:p text:style-name="P1">[HKLM\SOFTWARE\Microsoft\Windows\CurrentVersion\policies\system] EnableLUA: OK</text:p>
      <text:p text:style-name="P1">[HKLM\SOFTWARE\Microsoft\Windows\CurrentVersion\Explorer\Advanced\Folder\Hidden\NOHIDDEN] CheckedValue: Modified</text:p>
      <text:p text:style-name="P1">[HKLM\SOFTWARE\Microsoft\Windows\CurrentVersion\Explorer\Advanced\Folder\Hidden\SHOWALL] CheckedValue: OK</text:p>
      <text:p text:style-name="P1">[HKLM\SOFTWARE\Microsoft\Windows\CurrentVersion\Explorer\Associations] Application: OK</text:p>
      <text:p text:style-name="P1">[HKLM\SOFTWARE\Microsoft\Windows NT\CurrentVersion\Winlogon] Shell: OK</text:p>
      <text:p text:style-name="P1">[HKLM\SYSTEM\CurrentControlSet\Services\COMSysApp] Type: OK</text:p>
      <text:p text:style-name="P1"/>
      <text:p text:style-name="P1">---\\ Recherche particulière de fichiers génériques (25) - 1s</text:p>
      <text:p text:style-name="P1">[MD5.E396258CFD8F84E8F2C24930E6D88C67] - 01/07/2016 - (.Microsoft Corporation - Explorateur Windows.) -- C:\WINDOWS\Explorer.exe [4515256] <text:s/>=&gt;.Microsoft Windows®</text:p>
      <text:p text:style-name="P1">[MD5.0DCB89B1F3689BC6262FF30BBD603171] - 30/10/2015 - (.Microsoft Corporation - Processus hôte Windows (Rundll32).) -- C:\WINDOWS\System32\rundll32.exe [59392] <text:s/>=&gt;.Microsoft Corporation</text:p>
      <text:p text:style-name="P1">[MD5.C1C81AAF533552B3C4D9F11A5FF97700] - 18/05/2016 - (.Microsoft Corporation - Application de démarrage de Windows.) -- C:\WINDOWS\System32\Wininit.exe [291360] <text:s/>=&gt;.Microsoft Windows Publisher®</text:p>
      <text:p text:style-name="P1">[MD5.312C36630E019D8D0E8BF9D314291C7E] - 03/08/2016 - (.Microsoft Corporation - Extensions Internet pour Win32.) -- C:\WINDOWS\System32\wininet.dll [3025920] <text:s/>=&gt;.Microsoft Corporation</text:p>
      <text:p text:style-name="P1">[MD5.5C156EC4E44E30331BCC865A3B61D839] - 18/05/2016 - (.Microsoft Corporation - Application d’ouverture de session Windows.) -- C:\WINDOWS\System32\Winlogon.exe [585728] <text:s/>=&gt;.Microsoft Corporation</text:p>
      <text:p text:style-name="P1">[MD5.9EEAA1B69DC3FD620AE576CC8F4147DC] - 30/10/2015 - (.Microsoft Corporation - Bibliothèque de licences.) -- C:\WINDOWS\System32\sppcomapi.dll [430592] <text:s/>=&gt;.Microsoft Corporation</text:p>
      <text:p text:style-name="P1">[MD5.9A3E17CDB177913C2A111C80F3D0DBB4] - 18/05/2016 - (.Microsoft Corporation - DNS DLL de l’API Client.) -- C:\WINDOWS\System32\dnsapi.dll [686976] <text:s/>=&gt;.Microsoft Windows®</text:p>
      <text:p text:style-name="P1">[MD5.6A7ACABAE92C837F5C1330188EAE36AE] - 18/05/2016 - (.Microsoft Corporation - DNS DLL de l’API Client.) -- C:\WINDOWS\Syswow64\dnsapi.dll [535080] <text:s/>=&gt;.Microsoft Windows®</text:p>
      <text:p text:style-name="P1">[MD5.CE50037751671682D1FDBBE7C9B37F4A] - 13/02/2016 - (.Microsoft Corporation - DLL client de l’API uilisateur de Windows m.) -- C:\WINDOWS\System32\fr-FR\user32.dll.mui [20480] <text:s/>=&gt;.Microsoft Corporation</text:p>
      <text:p text:style-name="P1">[MD5.70148EFA9A562E7185B75BBE7D376BF7] - 13/02/2016 - (.Microsoft Corporation - Pilote de fonction connexe pour WinSock.) -- C:\WINDOWS\System32\drivers\AFD.sys [578912] <text:s/>=&gt;.Microsoft Windows®</text:p>
      <text:p text:style-name="P1">[MD5.492B99D2E3D5D7BFD5F0AE1BE7BD37DD] - 30/10/2015 - (.Microsoft Corporation - ATAPI IDE Miniport Driver.) -- C:\WINDOWS\System32\drivers\atapi.sys [28512] <text:s/>=&gt;.Microsoft Windows®</text:p>
      <text:p text:style-name="P1">[MD5.7F9C7226D743B232907ED2537B8A574F] - 30/10/2015 - (.Microsoft Corporation - CD-ROM File System Driver.) -- C:\WINDOWS\System32\drivers\Cdfs.sys [92672] <text:s/>=&gt;.Microsoft Corporation</text:p>
      <text:p text:style-name="P1">[MD5.82D97776BF982AA143BDC7DFB5054EA8] - 30/10/2015 - (.Microsoft Corporation - SCSI CD-ROM Driver.) -- C:\WINDOWS\System32\drivers\Cdrom.sys [173568] <text:s/>=&gt;.Microsoft Corporation</text:p>
      <text:p text:style-name="P1">[MD5.935823F79CBEDB91637B63D37E3A5A36] - 18/05/2016 - (.Microsoft Corporation - DFS Namespace Client Driver.) -- C:\WINDOWS\System32\drivers\DfsC.sys [148480] <text:s/>=&gt;.Microsoft <text:soft-page-break/>Corporation</text:p>
      <text:p text:style-name="P1">[MD5.84BC034B6BB763733C1949B7B9BAF976] - 30/10/2015 - (.Microsoft Corporation - High Definition Audio Bus Driver.) -- C:\WINDOWS\System32\drivers\HDAudBus.sys [79872] <text:s/>=&gt;.Microsoft Corporation</text:p>
      <text:p text:style-name="P1">[MD5.53FDD9E69189E546DE4740F8C4D8AB2F] - 30/10/2015 - (.Microsoft Corporation - Pilote de port i8042.) -- C:\WINDOWS\System32\drivers\i8042prt.sys [114688] <text:s/>=&gt;.Microsoft Corporation</text:p>
      <text:p text:style-name="P1">[MD5.9E5E8F2A1996F23B7E9687846AA81B01] - 30/10/2015 - (.Microsoft Corporation - IP Network Address Translator.) -- C:\WINDOWS\System32\drivers\IpNat.sys [143360] <text:s/>=&gt;.Microsoft Corporation</text:p>
      <text:p text:style-name="P1">[MD5.0B3B0C1D86050355676640488FA897D3] - 18/05/2016 - (.Microsoft Corporation - Minirdr SMB Windows NT.) -- C:\WINDOWS\System32\drivers\MRxSmb.sys [430944] <text:s/>=&gt;.Microsoft Windows®</text:p>
      <text:p text:style-name="P1">[MD5.C03E926B0E7D66D68994067231DC3246] - 28/05/2016 - (.Microsoft Corporation - MBT Transport driver.) -- C:\WINDOWS\System32\drivers\netBT.sys [278528] <text:s/>=&gt;.Microsoft Corporation</text:p>
      <text:p text:style-name="P1">[MD5.19BD8A88AAC580592668B070AC0727D9] - 18/05/2016 - (.Microsoft Corporation - Pilote du système de fichiers NT.) -- C:\WINDOWS\System32\drivers\ntfs.sys [2152280] <text:s/>=&gt;.Microsoft Windows®</text:p>
      <text:p text:style-name="P1">[MD5.7D0FC96264C0F8F2C1321E33E8EB646C] - 30/10/2015 - (.Microsoft Corporation - Pilote de port parallèle.) -- C:\WINDOWS\System32\drivers\Parport.sys [96768] <text:s/>=&gt;.Microsoft Corporation</text:p>
      <text:p text:style-name="P1">[MD5.E3C82823B22463BC38AA4F8ADA852624] - 18/05/2016 - (.Microsoft Corporation - RAS L2TP mini-port/call-manager driver.) -- C:\WINDOWS\System32\drivers\Rasl2tp.sys [104960] <text:s/>=&gt;.Microsoft Corporation</text:p>
      <text:p text:style-name="P1">[MD5.1DC2CC74B51E4DC4CD5A20C1021E4010] - 13/02/2016 - (.Microsoft Corporation - Redirecteur de périphérique de Microsoft RD.) -- C:\WINDOWS\System32\drivers\rdpdr.sys [173056] <text:s/>=&gt;.Microsoft Corporation</text:p>
      <text:p text:style-name="P1">[MD5.91D3F2A6253EF83EFBD7903028F58C4D] - 13/02/2016 - (.Microsoft Corporation - TDI Translation Driver.) -- C:\WINDOWS\System32\drivers\tdx.sys [118624] <text:s/>=&gt;.Microsoft Windows®</text:p>
      <text:p text:style-name="P1">[MD5.E1F91A727A04C9F8199D04FF3BBBF63C] - 30/10/2015 - (.Microsoft Corporation - Pilote de cliché instantané du volume.) -- C:\WINDOWS\System32\drivers\volsnap.sys [414560] <text:s/>=&gt;.Microsoft Windows®</text:p>
      <text:p text:style-name="P1"/>
      <text:p text:style-name="P1">---\\ Liste des services NT non Microsoft et non désactivés (24) - 2s</text:p>
      <text:p text:style-name="P1">O23 - Service: Adobe Acrobat Update Service (AdobeARMservice) . (.Adobe Systems Incorporated - Adobe Acrobat Update Service.) - C:\Program Files (x86)\Common Files\Adobe\ARM\1.0\armsvc.exe <text:s/>=&gt;.Adobe Systems, Incorporated®</text:p>
      <text:p text:style-name="P1">O23 - Service: Avira Protection e-mail (AntiVirMailService) . (.Avira Operations GmbH &amp; Co. KG - Antivirus MailScanner WFP Service.) - C:\Program Files (x86)\Avira\Antivirus\avmailc7.exe <text:s/>=&gt;.Avira Operations GmbH &amp; Co. KG®</text:p>
      <text:p text:style-name="P1">O23 - Service: Avira Planificateur (AntiVirSchedulerService) . (.Avira Operations GmbH &amp; Co. KG - Antivirus Host Framework Service.) - C:\Program Files (x86)\Avira\Antivirus\sched.exe <text:s/>=&gt;.Avira Operations GmbH &amp; Co. KG®</text:p>
      <text:p text:style-name="P1">O23 - Service: Avira Protection temps réel (AntiVirService) . (.Avira Operations GmbH &amp; Co. KG - Antivirus Host Framework Service.) - C:\Program Files (x86)\Avira\Antivirus\avguard.exe <text:s/>=&gt;.Avira Operations GmbH &amp; Co. KG®</text:p>
      <text:p text:style-name="P1">O23 - Service: Avira Protection Web (AntiVirWebService) . (.Avira Operations GmbH &amp; Co. KG - AntiVir WebGuard WFP Service.) - C:\Program Files (x86)\Avira\Antivirus\avwebg7.exe <text:s/>=&gt;.Avira Operations GmbH &amp; Co. KG®</text:p>
      <text:p text:style-name="P1">O23 - Service: Avira Service Host (Avira.ServiceHost) . (.Avira Operations GmbH &amp; Co. KG - Avira Service Host.) - C:\Program Files (x86)\Avira\Launcher\Avira.ServiceHost.exe <text:s/>=&gt;.Avira <text:soft-page-break/>Operations GmbH &amp; Co. KG®</text:p>
      <text:p text:style-name="P1">O23 - Service: CxUtilSvc (CxUtilSvc) . (.Conexant Systems, Inc. - Utility Service.) - C:\Program Files\CONEXANT\SA3\CxUtilSvc.exe <text:s/>=&gt;.Conexant Systems, Inc.®</text:p>
      <text:p text:style-name="P1">O23 - Service: echovnc-service (echovnc-service) . (.Echogent Systems, Inc. - VNC server for Win32.) - C:\Program Files (x86)\Echogent\EchoVNC\winvnc.exe</text:p>
      <text:p text:style-name="P1">O23 - Service: Service Google Update (gupdate) (gupdate) . (.Google Inc. - Programme d'installation de Google.) - C:\Program Files (x86)\Google\Update\GoogleUpdate.exe <text:s/>=&gt;.Google Inc®</text:p>
      <text:p text:style-name="P1">O23 - Service: Intel(R) Rapid Storage Technology (IAStorDataMgrSvc) . (.Intel Corporation - IAStorDataSvc.) - C:\Program Files (x86)\Intel\Intel(R) Rapid Storage Technology\IAStorDataMgrSvc.exe <text:s/>=&gt;.Intel Corporation - Intel® Rapid Storage Technology®</text:p>
      <text:p text:style-name="P1">O23 - Service: Intel(R) HD Graphics Control Panel Service (igfxCUIService1.0.0.0) . (.Intel Corporation - igfxCUIService Module.) - C:\Windows\System32\igfxCUIService.exe <text:s/>=&gt;.Intel(R) pGFX®</text:p>
      <text:p text:style-name="P1">O23 - Service: Intel(R) Capability Licensing Service Interface (Intel(R) Capability Licensing Service Interface) . (.Intel(R) Corporation - Intel(R) Capability Licensing Service Inter.) - C:\Program Files\Intel\iCLS Client\HeciServer.exe <text:s/>=&gt;.Intel® Upgrade Service®</text:p>
      <text:p text:style-name="P1">O23 - Service: Intel(R) Dynamic Application Loader Host Interface Service (jhi_service) . (.Intel Corporation - Intel(R) Dynamic Application Loader Host In.) - C:\Program Files (x86)\Intel\Intel(R) Management Engine Components\DAL\jhi_service.exe <text:s/>=&gt;.Intel Corporation®</text:p>
      <text:p text:style-name="P1">O23 - Service: Intel(R) Management and Security Application Local Manageme (LMS) . (.Intel Corporation - Local Manageability Service.) - C:\Program Files (x86)\Intel\Intel(R) Management Engine Components\LMS\LMS.exe <text:s/>=&gt;.Intel Corporation®</text:p>
      <text:p text:style-name="P1">O23 - Service: NoMachine Device Server (nxdeviced) . (.NoMachine - NoMachine Device Server.) - C:\Program Files (x86)\NoMachine\bin\nxdeviced64.exe {4E583AE74C57DC6200E2C769FC0EFE6C}</text:p>
      <text:p text:style-name="P1">O23 - Service: NoMachine Display Monitor (nxdisplay) . (.NoMachine - NoMachine Display Monitor.) - C:\Program Files (x86)\NoMachine\bin\nxdisplay.exe {4E583AE74C57DC6200E2C769FC0EFE6C}</text:p>
      <text:p text:style-name="P1">O23 - Service: NoMachine Filesystem Server (nxfsd) . (.NoMachine - NoMachine Filesystem Server.) - C:\Program Files (x86)\NoMachine\bin\nxfsd.exe {4E583AE74C57DC6200E2C769FC0EFE6C}</text:p>
      <text:p text:style-name="P1">O23 - Service: NoMachine Server Monitor (nxservice) . (.NoMachine - NoMachine Server Monitor.) - C:\Program Files (x86)\NoMachine\bin\nxservice.exe {4E583AE74C57DC6200E2C769FC0EFE6C}</text:p>
      <text:p text:style-name="P1">O23 - Service: NoMachine USB Server (nxusbd) . (.NoMachine - NoMachine USB Server.) - C:\Program Files (x86)\NoMachine\bin\nxusbd64.exe {4E583AE74C57DC6200E2C769FC0EFE6C}</text:p>
      <text:p text:style-name="P1">O23 - Service: Cyberlink RichVideo Service(CRVS) (RichVideo) . (.Copyright 2004 - RichVideo Module.) - C:\Program Files (x86)\CyberLink\Shared files\RichVideo.exe <text:s/>=&gt;.CyberLink®</text:p>
      <text:p text:style-name="P1">O23 - Service: Skype Updater (SkypeUpdate) . (.Skype Technologies - Skype Updater Service.) - C:\Program Files (x86)\Skype\Updater\Updater.exe <text:s/>=&gt;.Skype Software Sarl®</text:p>
      <text:p text:style-name="P1">O23 - Service: Intel(R) Management and Security Application User Notificat (UNS) . (.Intel Corporation - User Notification Service.) - C:\Program Files (x86)\Intel\Intel(R) Management Engine Components\UNS\UNS.exe <text:s/>=&gt;.Intel Corporation®</text:p>
      <text:p text:style-name="P1">O23 - Service: VNC Server (winvnc) . (.www.ultravnc.fr - Serveur VNC pour Win32.) - C:\Program Files (x86)\UltraVNC\winvnc.exe</text:p>
      <text:p text:style-name="P1">O23 - Service: ZAtheros Wlan Agent (ZAtheros Wlan Agent) . (.Atheros - Atheros Coex Service Application.) - C:\Program Files (x86)\Dell Wireless\Ath_WlanAgent.exe <text:s/>=&gt;.Atheros</text:p>
      <text:p text:style-name="P1"/>
      <text:p text:style-name="P1">---\\ Services non Microsoft (SR=Démarré,SS=Stoppé) (27) - 20s</text:p>
      <text:p text:style-name="P1"/>
      <text:p text:style-name="P1"><text:soft-page-break/>SR - Auto <text:s text:c="2"/>[25/06/2016] [ <text:s text:c="2"/>82128] <text:s/>Adobe Acrobat Update Service (AdobeARMservice) . (.Adobe Systems Incorporated.) - C:\Program Files (x86)\Common Files\Adobe\ARM\1.0\armsvc.exe <text:s/>=&gt;.Adobe Systems, Incorporated®</text:p>
      <text:p text:style-name="P1">SS - Auto <text:s text:c="2"/>[01/09/2016] [ <text:s/>988184] <text:s/>Avira Protection e-mail (AntiVirMailService) . (.Avira Operations GmbH &amp; Co. KG.) - C:\Program Files (x86)\Avira\Antivirus\avmailc7.exe <text:s/>=&gt;.Avira Operations GmbH &amp; Co. KG®</text:p>
      <text:p text:style-name="P1">SR - Auto <text:s text:c="2"/>[01/09/2016] [ <text:s/>470600] <text:s/>Avira Planificateur (AntiVirSchedulerService) . (.Avira Operations GmbH &amp; Co. KG.) - C:\Program Files (x86)\Avira\Antivirus\sched.exe <text:s/>=&gt;.Avira Operations GmbH &amp; Co. KG®</text:p>
      <text:p text:style-name="P1">SR - Auto <text:s text:c="2"/>[01/09/2016] [ <text:s/>470600] <text:s/>Avira Protection temps réel (AntiVirService) . (.Avira Operations GmbH &amp; Co. KG.) - C:\Program Files (x86)\Avira\Antivirus\avguard.exe <text:s/>=&gt;.Avira Operations GmbH &amp; Co. KG®</text:p>
      <text:p text:style-name="P1">SS - Auto <text:s text:c="2"/>[01/09/2016] [ 1453696] <text:s/>Avira Protection Web (AntiVirWebService) . (.Avira Operations GmbH &amp; Co. KG.) - C:\Program Files (x86)\Avira\Antivirus\avwebg7.exe <text:s/>=&gt;.Avira Operations GmbH &amp; Co. KG®</text:p>
      <text:p text:style-name="P1">SR - Auto <text:s text:c="2"/>[04/08/2016] [ <text:s/>320672] <text:s/>Avira Service Host (Avira.ServiceHost) . (.Avira Operations GmbH &amp; Co. KG.) - C:\Program Files (x86)\Avira\Launcher\Avira.ServiceHost.exe <text:s/>=&gt;.Avira Operations GmbH &amp; Co. KG®</text:p>
      <text:p text:style-name="P1">SR - Demand [03/05/2016] [ <text:s/>299488] <text:s/>Intel(R) Content Protection HECI Service (cphs) . (.Intel Corporation.) - C:\Windows\SysWOW64\IntelCpHeciSvc.exe <text:s/>=&gt;.Intel(R) pGFX®</text:p>
      <text:p text:style-name="P1">SR - Auto <text:s text:c="2"/>[12/10/2011] [ <text:s/>109184] <text:s/>CxUtilSvc (CxUtilSvc) . (.Conexant Systems, Inc..) - C:\Program Files\CONEXANT\SA3\CxUtilSvc.exe <text:s/>=&gt;.Conexant Systems, Inc.®</text:p>
      <text:p text:style-name="P1">SR - Auto <text:s text:c="2"/>[29/07/2008] [ <text:s/>663552] <text:s/>echovnc-service (echovnc-service) . (.Echogent Systems, Inc..) - C:\Program Files (x86)\Echogent\EchoVNC\winvnc.exe</text:p>
      <text:p text:style-name="P1">SS - Auto <text:s text:c="2"/>[31/08/2015] [ <text:s/>144200] <text:s/>Service Google Update (gupdate) (gupdate) . (.Google Inc..) - C:\Program Files (x86)\Google\Update\GoogleUpdate.exe <text:s/>=&gt;.Google Inc®</text:p>
      <text:p text:style-name="P1">SS - Demand [31/08/2015] [ <text:s/>144200] <text:s/>Service Google Update (gupdatem) (gupdatem) . (.Google Inc..) - C:\Program Files (x86)\Google\Update\GoogleUpdate.exe <text:s/>=&gt;.Google Inc®</text:p>
      <text:p text:style-name="P1">SR - Auto <text:s text:c="2"/>[02/09/2012] [ <text:s text:c="2"/>14904] <text:s/>Intel(R) Rapid Storage Technology (IAStorDataMgrSvc) . (.Intel Corporation.) - C:\Program Files (x86)\Intel\Intel(R) Rapid Storage Technology\IAStorDataMgrSvc.exe <text:s/>=&gt;.Intel Corporation - Intel® Rapid Storage Technology®</text:p>
      <text:p text:style-name="P1">SR - Auto <text:s text:c="2"/>[03/05/2016] [ <text:s/>337888] <text:s/>Intel(R) HD Graphics Control Panel Service (igfxCUIService1.0.0.0) . (.Intel Corporation.) - C:\Windows\System32\igfxCUIService.exe <text:s/>=&gt;.Intel Corporation</text:p>
      <text:p text:style-name="P1">SR - Auto <text:s text:c="2"/>[20/06/2012] [ <text:s/>634632] <text:s/>Intel(R) Capability Licensing Service Interface (Intel(R) Capability Licensing Service Interface) . (.Intel(R) Corporation.) - C:\Program Files\Intel\iCLS Client\HeciServer.exe <text:s/>=&gt;.Intel® Upgrade Service®</text:p>
      <text:p text:style-name="P1">SR - Auto <text:s text:c="2"/>[19/07/2012] [ <text:s/>166720] <text:s/>Intel(R) Dynamic Application Loader Host Interface Service (jhi_service) . (.Intel Corporation.) - C:\Program Files (x86)\Intel\Intel(R) Management Engine Components\DAL\jhi_service.exe <text:s/>=&gt;.Intel Corporation®</text:p>
      <text:p text:style-name="P1">SR - Auto <text:s text:c="2"/>[19/07/2012] [ <text:s/>277824] <text:s/>Intel(R) Management and Security Application Local Manageme (LMS) . (.Intel Corporation.) - C:\Program Files (x86)\Intel\Intel(R) Management Engine Components\LMS\LMS.exe <text:s/>=&gt;.Intel Corporation®</text:p>
      <text:p text:style-name="P1">SR - Auto <text:s text:c="2"/>[16/05/2014] [ <text:s/>861360] <text:s/>NoMachine Device Server (nxdeviced) . (.NoMachine.) - C:\Program Files (x86)\NoMachine\bin\nxdeviced64.exe {4E583AE74C57DC6200E2C769FC0EFE6C}</text:p>
      <text:p text:style-name="P1">SR - Auto <text:s text:c="2"/>[16/05/2014] [ <text:s/>221872] <text:s/>NoMachine Display Monitor (nxdisplay) . (.NoMachine.) - C:\Program Files (x86)\NoMachine\bin\nxdisplay.exe {4E583AE74C57DC6200E2C769FC0EFE6C}</text:p>
      <text:p text:style-name="P1">SR - Auto <text:s text:c="2"/>[16/05/2014] [ <text:s/>181936] <text:s/>NoMachine Filesystem Server (nxfsd) . (.NoMachine.) - C:\Program Files (x86)\NoMachine\bin\nxfsd.exe {4E583AE74C57DC6200E2C769FC0EFE6C}</text:p>
      <text:p text:style-name="P1">SS - Auto <text:s text:c="2"/>[16/05/2014] [ <text:s/>204464] <text:s/>NoMachine Server Monitor (nxservice) . (.NoMachine.) - <text:soft-page-break/>C:\Program Files (x86)\NoMachine\bin\nxservice.exe {4E583AE74C57DC6200E2C769FC0EFE6C}</text:p>
      <text:p text:style-name="P1">SR - Auto <text:s text:c="2"/>[16/05/2014] [ 1248944] <text:s/>NoMachine USB Server (nxusbd) . (.NoMachine.) - C:\Program Files (x86)\NoMachine\bin\nxusbd64.exe {4E583AE74C57DC6200E2C769FC0EFE6C}</text:p>
      <text:p text:style-name="P1">SR - Auto <text:s text:c="2"/>[25/04/2012] [ <text:s/>254512] <text:s/>Cyberlink RichVideo Service(CRVS) (RichVideo) . (.Copyright 2004.) - C:\Program Files (x86)\CyberLink\Shared files\RichVideo.exe <text:s/>=&gt;.CyberLink®</text:p>
      <text:p text:style-name="P1">SS - Auto <text:s text:c="2"/>[11/12/2014] [ <text:s/>315496] <text:s/>Skype Updater (SkypeUpdate) . (.Skype Technologies.) - C:\Program Files (x86)\Skype\Updater\Updater.exe <text:s/>=&gt;.Skype Software Sarl®</text:p>
      <text:p text:style-name="P1">SR - Auto <text:s text:c="2"/>[19/07/2012] [ <text:s/>365376] <text:s/>Intel(R) Management and Security Application User Notificat (UNS) . (.Intel Corporation.) - C:\Program Files (x86)\Intel\Intel(R) Management Engine Components\UNS\UNS.exe <text:s/>=&gt;.Intel Corporation®</text:p>
      <text:p text:style-name="P1">SR - Auto <text:s text:c="2"/>[17/07/2006] [ <text:s/>364544] <text:s/>VNC Server (winvnc) . (.www.ultravnc.fr.) - C:\Program Files (x86)\UltraVNC\winvnc.exe</text:p>
      <text:p text:style-name="P1">SR - Auto <text:s text:c="2"/>[19/06/2012] [ <text:s text:c="2"/>77824] <text:s/>ZAtheros Wlan Agent (ZAtheros Wlan Agent) . (.Atheros.) - C:\Program Files (x86)\Dell Wireless\Ath_WlanAgent.exe <text:s/>=&gt;.Atheros</text:p>
      <text:p text:style-name="P1"/>
      <text:p text:style-name="P1">---\\ Tâches planifiées en automatique (19) - 3s</text:p>
      <text:p text:style-name="P1">[MD5.BE1A1E8EEA50BE1E1A78EB3D7F4CE8CF] [APT] [Adobe Acrobat Update Task] (.Adobe Systems Incorporated.) -- C:\Program Files (x86)\Common Files\Adobe\ARM\1.0\AdobeARM.exe <text:s text:c="2"/>[1110232] (.Activate.) <text:s/>=&gt;.Adobe Systems, Incorporated®</text:p>
      <text:p text:style-name="P1">[MD5.F419E9A607B79DAB0AC93119016E8342] [APT] [CLMLSvc_P2G8] (.CyberLink.) -- C:\Program Files (x86)\CyberLink\Power2Go8\CLMLSvc_P2G8.exe <text:s text:c="2"/>[111136] (.Activate.) <text:s/>=&gt;.CyberLink Corp.®</text:p>
      <text:p text:style-name="P1">[MD5.2FC635380608BD0D1BF3FB4986676D05] [APT] [CLVDLauncher] (.CyberLink Corp..) -- C:\Program Files (x86)\CyberLink\Power2Go8\CLVDLauncher.exe <text:s text:c="2"/>[340000] (.Activate.) <text:s/>=&gt;.CyberLink Corp.®</text:p>
      <text:p text:style-name="P1">[MD5.DD7423ABBE2913E70D50E9318AD57EE4] [APT] [GoogleUpdateTaskMachineCore] (.Google Inc..) -- C:\Program Files (x86)\Google\Update\GoogleUpdate.exe <text:s text:c="2"/>[144200] (.Activate.) <text:s/>=&gt;.Google Inc®</text:p>
      <text:p text:style-name="P1">[MD5.DD7423ABBE2913E70D50E9318AD57EE4] [APT] [GoogleUpdateTaskMachineUA] (.Google Inc..) -- C:\Program Files (x86)\Google\Update\GoogleUpdate.exe <text:s text:c="2"/>[144200] (.Activate.) <text:s/>=&gt;.Google Inc®</text:p>
      <text:p text:style-name="P1">[MD5.00000000000000000000000000000000] [APT] [GoogleUpdateTaskUserS-1-5-21-504792025-976440830-3187850239-1001Core] (...) -- C:\Users\adospilifsAnne\AppData\Local\Google\Update\GoogleUpdate.exe (.not file.) <text:s text:c="2"/>[0] (.Activate.) <text:s/>=&gt;.Superfluous.Empty</text:p>
      <text:p text:style-name="P1">[MD5.00000000000000000000000000000000] [APT] [GoogleUpdateTaskUserS-1-5-21-504792025-976440830-3187850239-1001UA] (...) -- C:\Users\adospilifsAnne\AppData\Local\Google\Update\GoogleUpdate.exe (.not file.) <text:s text:c="2"/>[0] (.Activate.) <text:s/>=&gt;.Superfluous.Empty</text:p>
      <text:p text:style-name="P1">[MD5.DF41269A08A25E15BEB821C8DC649025] [APT] [Dell] (.Dell, Inc..) -- C:\Program Files (x86)\System Registration\prodreg.exe <text:s text:c="2"/>[6762544] (.Activate.) <text:s/>=&gt;.Dell Inc.®</text:p>
      <text:p text:style-name="P1">O39 - APT: GoogleUpdateTaskMachineCore - (.Google Inc..) -- C:\WINDOWS\Tasks\GoogleUpdateTaskMachineCore.job <text:s/>[1094] <text:s text:c="2"/>=&gt;.Google Inc®</text:p>
      <text:p text:style-name="P1">O39 - APT: GoogleUpdateTaskMachineUA - (.Google Inc..) -- C:\WINDOWS\Tasks\GoogleUpdateTaskMachineUA.job <text:s/>[1098] <text:s text:c="2"/>=&gt;.Google Inc®</text:p>
      <text:p text:style-name="P1">O39 - APT: GoogleUpdateTaskUserS-1-5-21-504792025-976440830-3187850239-1001Core - (...) -- C:\WINDOWS\Tasks\GoogleUpdateTaskUserS-1-5-21-504792025-976440830-3187850239-1001Core.job <text:s/>[1084] <text:s/>(.Orphan.) <text:s/>=&gt;.Superfluous.Orphan</text:p>
      <text:p text:style-name="P1">O39 - APT: GoogleUpdateTaskUserS-1-5-21-504792025-976440830-3187850239-1001UA - (...) -- <text:soft-page-break/>C:\WINDOWS\Tasks\GoogleUpdateTaskUserS-1-5-21-504792025-976440830-3187850239-1001UA.job <text:s/>[1136] <text:s/>(.Orphan.) <text:s/>=&gt;.Superfluous.Orphan</text:p>
      <text:p text:style-name="P1">O39 - APT: Adobe Acrobat Update Task - (.Adobe Systems Incorporated.) -- C:\WINDOWS\System32\Tasks\Adobe Acrobat Update Task <text:s/>[4562] <text:s text:c="2"/>=&gt;.Adobe Systems, Incorporated®</text:p>
      <text:p text:style-name="P1">O39 - APT: CLMLSvc_P2G8 - (.CyberLink.) -- C:\WINDOWS\System32\Tasks\CLMLSvc_P2G8 <text:s/>[2350] <text:s text:c="2"/>=&gt;.CyberLink Corp.®</text:p>
      <text:p text:style-name="P1">O39 - APT: CLVDLauncher - (.CyberLink Corp..) -- C:\WINDOWS\System32\Tasks\CLVDLauncher <text:s/>[2350] <text:s text:c="2"/>=&gt;.CyberLink Corp.®</text:p>
      <text:p text:style-name="P1">O39 - APT: GoogleUpdateTaskMachineCore - (.Google Inc..) -- C:\WINDOWS\System32\Tasks\GoogleUpdateTaskMachineCore <text:s/>[3924] <text:s text:c="2"/>=&gt;.Google Inc®</text:p>
      <text:p text:style-name="P1">O39 - APT: GoogleUpdateTaskMachineUA - (.Google Inc..) -- C:\WINDOWS\System32\Tasks\GoogleUpdateTaskMachineUA <text:s/>[4156] <text:s text:c="2"/>=&gt;.Google Inc®</text:p>
      <text:p text:style-name="P1">O39 - APT: GoogleUpdateTaskUserS-1-5-21-504792025-976440830-3187850239-1001Core - (...) -- C:\WINDOWS\System32\Tasks\GoogleUpdateTaskUserS-1-5-21-504792025-976440830-3187850239-1001Core <text:s/>[3308] <text:s/>(.Orphan.) <text:s/>=&gt;.Superfluous.Orphan</text:p>
      <text:p text:style-name="P1">O39 - APT: GoogleUpdateTaskUserS-1-5-21-504792025-976440830-3187850239-1001UA - (...) -- C:\WINDOWS\System32\Tasks\GoogleUpdateTaskUserS-1-5-21-504792025-976440830-3187850239-1001UA <text:s/>[3580] <text:s/>(.Orphan.) <text:s/>=&gt;.Superfluous.Orphan</text:p>
      <text:p text:style-name="P1"/>
      <text:p text:style-name="P1">---\\ Processus lancés (48) - 3s</text:p>
      <text:p text:style-name="P1">[MD5.6A9C613D0F5F9676D128F39B63ACE45B] - (.Intel Corporation - igfxCUIService Module.) -- C:\Windows\System32\igfxCUIService.exe [337888] [PID.1160] <text:s/>=&gt;.Intel(R) pGFX®</text:p>
      <text:p text:style-name="P1">[MD5.A28D6FA203CE094BDE7ED8CEC6079E42] - (.Intel Corporation - IntelCpHeciSvc Executable.) -- C:\Windows\SysWOW64\IntelCpHeciSvc.exe [299488] [PID.1272] <text:s/>=&gt;.Intel(R) pGFX®</text:p>
      <text:p text:style-name="P1">[MD5.68E7DEA59FDEF410BAF29FDB5B7A6EEF] - (.Adobe Systems Incorporated - Adobe Acrobat Update Service.) -- C:\Program Files (x86)\Common Files\Adobe\ARM\1.0\armsvc.exe [82128] [PID.1976] <text:s/>=&gt;.Adobe Systems, Incorporated®</text:p>
      <text:p text:style-name="P1">[MD5.9A59DF2CA690019FEA3B265D5A7EB619] - (.Conexant Systems, Inc. - Utility Service.) -- C:\Program Files\CONEXANT\SA3\CxUtilSvc.exe [109184] [PID.2024] <text:s/>=&gt;.Conexant Systems, Inc.®</text:p>
      <text:p text:style-name="P1">[MD5.5B7DE9D87B9D2713BDD6A53678DC2A49] - (.Intel Corporation - Intel(R) Dynamic Application Loader Host In.) -- C:\Program Files (x86)\Intel\Intel(R) Management Engine Components\DAL\jhi_service.exe [166720] [PID.1564] <text:s/>=&gt;.Intel Corporation®</text:p>
      <text:p text:style-name="P1">[MD5.8648A63D99A0A11D7E673BB2966D99AF] - (.Echogent Systems, Inc. - VNC server for Win32.) -- C:\Program Files (x86)\Echogent\EchoVNC\winvnc.exe [663552] [PID.1756]</text:p>
      <text:p text:style-name="P1">[MD5.B353F1834FCD36D77BE3F74992C147D4] - (.Intel(R) Corporation - Intel(R) Capability Licensing Service Inter.) -- C:\Program Files\Intel\iCLS Client\HeciServer.exe [634632] [PID.1788] <text:s/>=&gt;.Intel® Upgrade Service®</text:p>
      <text:p text:style-name="P1">[MD5.41DDCF1ADD1FB7DE23DCF671740DDBE6] - (.Copyright 2004 - RichVideo Module.) -- C:\Program Files (x86)\CyberLink\Shared files\RichVideo.exe [254512] [PID.2268] <text:s/>=&gt;.CyberLink®</text:p>
      <text:p text:style-name="P1">[MD5.8D1BD104C70BD4C4796D1FB7848C37E2] - (.NoMachine - NoMachine Display Monitor.) -- C:\Program Files (x86)\NoMachine\bin\nxdisplay.exe [221872] [PID.2284] {4E583AE74C57DC6200E2C769FC0EFE6C}</text:p>
      <text:p text:style-name="P1">[MD5.948820709E55EEEA04B43A821AA712D1] - (.NoMachine - NoMachine Filesystem Server.) -- C:\Program Files (x86)\NoMachine\bin\nxfsd.exe [181936] [PID.2292] {4E583AE74C57DC6200E2C769FC0EFE6C}</text:p>
      <text:p text:style-name="P1">[MD5.F33947CA3B0A0629A03EEBFF3C9D5B4E] - (.NoMachine - NoMachine Device Server.) -- C:\Program Files (x86)\NoMachine\bin\nxdeviced64.exe [861360] [PID.2320] {4E583AE74C57DC6200E2C769FC0EFE6C}</text:p>
      <text:p text:style-name="P1"><text:soft-page-break/>[MD5.859437DEBC9124997F52683B2D390EE0] - (.NoMachine - NoMachine USB Server.) -- C:\Program Files (x86)\NoMachine\bin\nxusbd64.exe [1248944] [PID.2340] {4E583AE74C57DC6200E2C769FC0EFE6C}</text:p>
      <text:p text:style-name="P1">[MD5.67BB3DC074C640AD609B19E0BBA42BDC] - (.Atheros - Atheros Coex Service Application.) -- C:\Program Files (x86)\Dell Wireless\Ath_WlanAgent.exe [77824] [PID.2384] <text:s/>=&gt;.Atheros</text:p>
      <text:p text:style-name="P1">[MD5.CEE6080E79060B0485C9E962B7CB6EFF] - (.www.ultravnc.fr - Serveur VNC pour Win32.) -- C:\Program Files (x86)\UltraVNC\winvnc.exe [364544] [PID.2564]</text:p>
      <text:p text:style-name="P1">[MD5.0AB254994A460550258446950BB58311] - (.Intel Corporation - IAStorDataSvc.) -- C:\Program Files (x86)\Intel\Intel(R) Rapid Storage Technology\IAStorDataMgrSvc.exe [14904] [PID.1216] <text:s/>=&gt;.Intel Corporation - Intel® Rapid Storage Technology®</text:p>
      <text:p text:style-name="P1">[MD5.E70FD0D2C95F559A17321D831875593D] - (.Intel Corporation - Local Manageability Service.) -- C:\Program Files (x86)\Intel\Intel(R) Management Engine Components\LMS\LMS.exe [277824] [PID.5016] <text:s/>=&gt;.Intel Corporation®</text:p>
      <text:p text:style-name="P1">[MD5.C485FB802F6C4A306B8F89BA087E5CA2] - (.Intel Corporation - User Notification Service.) -- C:\Program Files (x86)\Intel\Intel(R) Management Engine Components\UNS\UNS.exe [365376] [PID.4728] <text:s/>=&gt;.Intel Corporation®</text:p>
      <text:p text:style-name="P1">[MD5.484486877762C3802D1E5EA37D83E203] - (.NoMachine - NoMachine Node Process.) -- C:\Program Files (x86)\NoMachine\bin\nxnode.bin [182960] [PID.6472] {4E583AE74C57DC6200E2C769FC0EFE6C}</text:p>
      <text:p text:style-name="P1">[MD5.C7025ED9332D112CD4DAD7C8E92F30B1] - (.Intel Corporation - igfxEM Module.) -- C:\Windows\System32\igfxEM.exe [549344] [PID.7828] <text:s/>=&gt;.Intel(R) pGFX®</text:p>
      <text:p text:style-name="P1">[MD5.D8D19E718075D7B3DCA6B668968F3A87] - (.Intel Corporation - igfxHK Module.) -- C:\Windows\System32\igfxHK.exe [266208] [PID.2480] <text:s/>=&gt;.Intel(R) pGFX®</text:p>
      <text:p text:style-name="P1">[MD5.BBD33D80F5208FE34A54EEA8552F5A9A] - (.Intel Corporation - igfxTray Module.) -- C:\Windows\System32\igfxTray.exe [391648] [PID.3408] <text:s/>=&gt;.Intel(R) pGFX®</text:p>
      <text:p text:style-name="P1">[MD5.4E2B3D1B77FD1D842BAB244D32F8B0D2] - (.Conexant Systems, Inc. - Conexant High Definition Audio Filter Agent.) -- C:\Program Files\CONEXANT\cAudioFilterAgent\caudiofilteragent64.exe [883840] [PID.7480] <text:s/>=&gt;.Conexant Systems, Inc.®</text:p>
      <text:p text:style-name="P1">[MD5.D6393757CDE040A51306221842EA5C0A] - (.Google Inc. - Google Chrome.) -- C:\Program Files (x86)\Google\Chrome\Application\chrome.exe [961352] [PID.4516] <text:s/>=&gt;.Google Inc®</text:p>
      <text:p text:style-name="P1">[MD5.D6393757CDE040A51306221842EA5C0A] - (.Google Inc. - Google Chrome.) -- C:\Program Files (x86)\Google\Chrome\Application\chrome.exe [961352] [PID.7364] <text:s/>=&gt;.Google Inc®</text:p>
      <text:p text:style-name="P1">[MD5.D6393757CDE040A51306221842EA5C0A] - (.Google Inc. - Google Chrome.) -- C:\Program Files (x86)\Google\Chrome\Application\chrome.exe [961352] [PID.9100] <text:s/>=&gt;.Google Inc®</text:p>
      <text:p text:style-name="P1">[MD5.139C3E683C64935D397A3A656D443E29] - (.CyberLink Corp. - PowerDVD RC Service.) -- C:\Program Files (x86)\CyberLink\PowerDVD10\PDVD10Serv.exe [102928] [PID.4072] <text:s/>=&gt;.CyberLink®</text:p>
      <text:p text:style-name="P1">[MD5.D6393757CDE040A51306221842EA5C0A] - (.Google Inc. - Google Chrome.) -- C:\Program Files (x86)\Google\Chrome\Application\chrome.exe [961352] [PID.2124] <text:s/>=&gt;.Google Inc®</text:p>
      <text:p text:style-name="P1">[MD5.D6393757CDE040A51306221842EA5C0A] - (.Google Inc. - Google Chrome.) -- C:\Program Files (x86)\Google\Chrome\Application\chrome.exe [961352] [PID.3684] <text:s/>=&gt;.Google Inc®</text:p>
      <text:p text:style-name="P1">[MD5.5B6E8E09BE6401A7E022F52FDFCB2FF8] - (.Oracle Corporation - Java(TM) Update Scheduler.) -- C:\Program Files (x86)\Common Files\Java\Java Update\jusched.exe [254336] [PID.2308] <text:s/>=&gt;.Oracle America, Inc.®</text:p>
      <text:p text:style-name="P1">[MD5.8648A63D99A0A11D7E673BB2966D99AF] - (.Echogent Systems, Inc. - VNC server for <text:soft-page-break/>Win32.) -- C:\Program Files (x86)\Echogent\EchoVNC\winvnc.exe [663552] [PID.780]</text:p>
      <text:p text:style-name="P1">[MD5.883B2E1341E5BE906A7507308A6636DF] - (.Intel Corporation - IAStorIcon.) -- C:\Program Files (x86)\Intel\Intel(R) Rapid Storage Technology\IAStorIcon.exe [285240] [PID.5944] <text:s/>=&gt;.Intel Corporation - Intel® Rapid Storage Technology®</text:p>
      <text:p text:style-name="P1">[MD5.D74329A9304738A9F5D77B8373122C00] - (.Intel Corporation - Intel(R) Management and Security Status.) -- C:\Program Files (x86)\Intel\Intel(R) Management Engine Components\IMSS\PrivacyIconClient.exe [1844544] [PID.8324] <text:s/>=&gt;.Intel Corporation®</text:p>
      <text:p text:style-name="P1">[MD5.C3EF139378171D8BB852BEB6E759B7F1] - (...) -- C:\Program Files\WindowsApps\Microsoft.Messaging_2.15.20002.0_x86__8wekyb3d8bbwe\SkypeHost.exe [144384] [PID.6892]</text:p>
      <text:p text:style-name="P1">[MD5.7DCE7A74764EB7C67D21A32BC579453D] - (.Oracle Corporation - Java(TM) Update Checker.) -- C:\Program Files (x86)\Common Files\Java\Java Update\jucheck.exe [507264] [PID.7488] <text:s/>=&gt;.Oracle America, Inc.®</text:p>
      <text:p text:style-name="P1">[MD5.F70EFF72A38D0341CED82C9779AFA212] - (.Microsoft - Money.) -- C:\Program Files\WindowsApps\Microsoft.BingFinance_4.13.47.0_x86__8wekyb3d8bbwe\Microsoft.Msn.Money.exe [17408] [PID.8752] <text:s/>=&gt;.Microsoft</text:p>
      <text:p text:style-name="P1">[MD5.A94156BEA24D01996D9E026C51B9BFF2] - (.Avira Operations GmbH &amp; Co. KG - Avira Service Host.) -- C:\Program Files (x86)\Avira\Launcher\Avira.ServiceHost.exe [320672] [PID.3104] <text:s/>=&gt;.Avira Operations GmbH &amp; Co. KG®</text:p>
      <text:p text:style-name="P1">[MD5.1B4512140862321FCAC85546E6E49327] - (.Avira Operations GmbH &amp; Co. KG - Avira Launcher.) -- C:\Program Files (x86)\Avira\Launcher\Avira.Systray.exe [151776] [PID.5256] <text:s/>=&gt;.Avira Operations GmbH &amp; Co. KG®</text:p>
      <text:p text:style-name="P1">[MD5.FB0EFE69236E9EBF966E7E563CC60E14] - (.Copyright © <text:s/>2014 - WhatsNew.Windows.) -- C:\Program Files\WindowsApps\Microsoft.Getstarted_4.0.12.0_x64__8wekyb3d8bbwe\WhatsNew.Store.exe [15872] [PID.6184]</text:p>
      <text:p text:style-name="P1">[MD5.AC0A0FDFB1C1FC25B9455C1C710A28DA] - (.Avira Operations GmbH &amp; Co. KG - Antivirus Host Framework Service.) -- C:\Program Files (x86)\Avira\Antivirus\sched.exe [470600] [PID.9164] <text:s/>=&gt;.Avira Operations GmbH &amp; Co. KG®</text:p>
      <text:p text:style-name="P1">[MD5.AC0A0FDFB1C1FC25B9455C1C710A28DA] - (.Avira Operations GmbH &amp; Co. KG - Antivirus Host Framework Service.) -- C:\Program Files (x86)\Avira\Antivirus\avguard.exe [470600] [PID.7804] <text:s/>=&gt;.Avira Operations GmbH &amp; Co. KG®</text:p>
      <text:p text:style-name="P1">[MD5.B2B12D802ACBDE34C45E241746979FF5] - (.Avira Operations GmbH &amp; Co. KG - AntiVir shadow copy service.) -- C:\Program Files (x86)\Avira\Antivirus\avshadow.exe [1042744] [PID.9488] <text:s/>=&gt;.Avira Operations GmbH &amp; Co. KG®</text:p>
      <text:p text:style-name="P1">[MD5.ABE3CD91271DA8A9AFA62B9AF0E18F85] - (.Avira Operations GmbH &amp; Co. KG - Avira system tray application.) -- C:\Program Files (x86)\Avira\Antivirus\avgnt.exe [831576] [PID.6120] <text:s/>=&gt;.Avira Operations GmbH &amp; Co. KG®</text:p>
      <text:p text:style-name="P1">[MD5.12C70DC72C68888E2B9B0478F71506A0] - (...) -- C:\Program Files\WindowsApps\Microsoft.Windows.Photos_16.722.10060.0_x64__8wekyb3d8bbwe\Microsoft.Photos.exe [17408] [PID.1892]</text:p>
      <text:p text:style-name="P1">[MD5.D6393757CDE040A51306221842EA5C0A] - (.Google Inc. - Google Chrome.) -- C:\Program Files (x86)\Google\Chrome\Application\chrome.exe [961352] [PID.9392] <text:s/>=&gt;.Google Inc®</text:p>
      <text:p text:style-name="P1">[MD5.D6393757CDE040A51306221842EA5C0A] - (.Google Inc. - Google Chrome.) -- C:\Program Files (x86)\Google\Chrome\Application\chrome.exe [961352] [PID.11524] <text:s/>=&gt;.Google Inc®</text:p>
      <text:p text:style-name="P1">[MD5.D6393757CDE040A51306221842EA5C0A] - (.Google Inc. - Google Chrome.) -- C:\Program Files (x86)\Google\Chrome\Application\chrome.exe [961352] [PID.11340] <text:s/>=&gt;.Google Inc®</text:p>
      <text:p text:style-name="P1">[MD5.D6393757CDE040A51306221842EA5C0A] - (.Google Inc. - Google Chrome.) -- C:\Program Files (x86)\Google\Chrome\Application\chrome.exe [961352] [PID.6764] <text:s/>=&gt;.Google <text:soft-page-break/>Inc®</text:p>
      <text:p text:style-name="P1">[MD5.5648139F529AA1C29DE284403E6515CD] - (.Nicolas Coolman - ZHPDiag.) -- C:\Users\equipe\Downloads\ZHPDiag3 (1).exe [2316288] [PID.6980] <text:s/>=&gt;.Nicolas Coolman</text:p>
      <text:p text:style-name="P1"/>
      <text:p text:style-name="P1">---\\ Firefox, Plugins,Demarrage,Recherche,Extensions (2) - 0s</text:p>
      <text:p text:style-name="P1">P2 - EXT: (.Avira - Segurança do navegador Avira.) -- C:\Users\equipe\AppData\Roaming\Mozilla\Firefox\Profiles\FKbLNmye.default\extensions\abs@avira.com <text:s/>=&gt;.Avira</text:p>
      <text:p text:style-name="P1">P2 - FPN: [HKLM] [@mcafee.com/MSC,version=10] - (.McAfee Total Protection MIME Plugin.) -- C:\Program Files (x86)\McAfee\msc\npMcSnFFPl.dll <text:s/>=&gt;.McAfee Total Protection MIME Plugin</text:p>
      <text:p text:style-name="P1"/>
      <text:p text:style-name="P1">---\\ Internet Explorer,Démarrage,Recherche,URLSearchHook (18) - 0s</text:p>
      <text:p text:style-name="P1">R0 - HKCU\SOFTWARE\Microsoft\Internet Explorer\Main,Start Page = http://dell13.msn.com/</text:p>
      <text:p text:style-name="P1">R0 - HKLM\SOFTWARE\Microsoft\Internet Explorer\Main,Start Page = http://go.microsoft.com/</text:p>
      <text:p text:style-name="P1">R0 - HKLM\SOFTWARE\Wow6432Node\Microsoft\Internet Explorer\Main,Start Page = http://go.microsoft.com/</text:p>
      <text:p text:style-name="P1">R1 - HKCU\SOFTWARE\Microsoft\Internet Explorer\Main,Search Page = http://go.microsoft.com/</text:p>
      <text:p text:style-name="P1">R1 - HKCU\SOFTWARE\Microsoft\Internet Explorer\Main,Default_Page_URL = http://dell13.msn.com/</text:p>
      <text:p text:style-name="P1">R1 - HKLM\SOFTWARE\Microsoft\Internet Explorer\Main,Search Page = http://go.microsoft.com/</text:p>
      <text:p text:style-name="P1">R1 - HKLM\SOFTWARE\Microsoft\Internet Explorer\Main,Default_Page_URL = http://go.microsoft.com/</text:p>
      <text:p text:style-name="P1">R1 - HKLM\SOFTWARE\Microsoft\Internet Explorer\Main,Extensions Off Page = about:noadd-ons</text:p>
      <text:p text:style-name="P1">R1 - HKLM\SOFTWARE\Microsoft\Internet Explorer\Main,Security Risk Page = about:securityrisk</text:p>
      <text:p text:style-name="P1">R1 - HKLM\SOFTWARE\Microsoft\Internet Explorer\Main,Default_Search_URL = http://go.microsoft.com/</text:p>
      <text:p text:style-name="P1">R1 - HKLM\SOFTWARE\Wow6432Node\Microsoft\Internet Explorer\Main,Search Page = http://go.microsoft.com/</text:p>
      <text:p text:style-name="P1">R1 - HKLM\SOFTWARE\Wow6432Node\Microsoft\Internet Explorer\Main,Default_Page_URL = http://go.microsoft.com/</text:p>
      <text:p text:style-name="P1">R1 - HKLM\SOFTWARE\Wow6432Node\Microsoft\Internet Explorer\Main,Default_Search_URL = http://go.microsoft.com/</text:p>
      <text:p text:style-name="P1">R1 - HKLM\SOFTWARE\Wow6432Node\Microsoft\Internet Explorer\Main,Extensions Off Page = about:noadd-ons</text:p>
      <text:p text:style-name="P1">R1 - HKLM\SOFTWARE\Wow6432Node\Microsoft\Internet Explorer\Main,Security Risk Page = about:securityrisk</text:p>
      <text:p text:style-name="P1">R3 - URLSearchHook: (no name) - {CFBFAE00-17A6-11D0-99CB-00C04FD64497} Orphan <text:s/>=&gt;.Microsoft Internet Explorer</text:p>
      <text:p text:style-name="P1">R4 - HKLM\SOFTWARE\Microsoft\Internet Explorer\PhishingFilter,EnabledV9 = 1</text:p>
      <text:p text:style-name="P1">R4 - HKLM\SOFTWARE\Wow6432Node\Microsoft\Internet Explorer\PhishingFilter,EnabledV9 = 1</text:p>
      <text:p text:style-name="P1"/>
      <text:p text:style-name="P1">---\\ Internet Explorer,Proxy Management (4) - 0s</text:p>
      <text:p text:style-name="P1">R5 - HKCU\Software\Microsoft\Windows\CurrentVersion\Internet Settings,ProxyEnable = 0</text:p>
      <text:p text:style-name="P1">R5 - HKCU\Software\Microsoft\Windows\CurrentVersion\Internet Settings,MigrateProxy = 1</text:p>
      <text:p text:style-name="P1">R5 - HKCU\Software\Microsoft\Windows\CurrentVersion\Internet Settings,EnableHttp1_1 = 1</text:p>
      <text:p text:style-name="P1">R5 - HKCU\Software\Microsoft\Windows\CurrentVersion\Internet Settings,AutoConfigProxy = wininet.dll</text:p>
      <text:p text:style-name="P1"><text:soft-page-break/></text:p>
      <text:p text:style-name="P1">---\\ Internet Explorer,IniFiles, Autoloading programs (3) - 0s</text:p>
      <text:p text:style-name="P1">F2 - REG:system.ini: UserInit=</text:p>
      <text:p text:style-name="P1">F2 - REG:system.ini: Shell=C:\WINDOWS\explorer.exe (.Microsoft Corporation.) <text:s/>=&gt;.Microsoft Corporation</text:p>
      <text:p text:style-name="P1">F2 - REG:system.ini: VMApplet=</text:p>
      <text:p text:style-name="P1"/>
      <text:p text:style-name="P1">---\\ Etude du fichier hosts (1) - 0s</text:p>
      <text:p text:style-name="P1">~ Le fichier hôte est sain (The hosts file is clean) (21)</text:p>
      <text:p text:style-name="P1"/>
      <text:p text:style-name="P1">---\\ Browser Helper Object de navigateur (BHO) (1) - 0s</text:p>
      <text:p text:style-name="P1">O2 - BHO: SkypeIEPluginBHO [64Bits] - {AE805869-2E5C-4ED4-8F7B-F1F7851A4497} . (.Microsoft Corporation - Skype Click to Call IE Add-on.) -- C:\Program Files (x86)\Skype\Toolbars\Internet Explorer\SkypeIEPlugin.dll <text:s/>=&gt;.Skype Software Sarl®</text:p>
      <text:p text:style-name="P1"/>
      <text:p text:style-name="P1">---\\ Applications lancées au démarrage du système (18) - 1s</text:p>
      <text:p text:style-name="P1">O4 - HKLM\..\Run: [cAudioFilterAgent] . (.Conexant Systems, Inc. - Conexant High Definition Audio Filter Agent.) -- C:\Program Files\CONEXANT\cAudioFilterAgent\cAudioFilterAgent64.exe <text:s/>=&gt;.Conexant Systems, Inc.®</text:p>
      <text:p text:style-name="P1">O4 - HKLM\..\Run: [SmartAudio] . (.Conexant Systems, Inc. - SmartAudio CPL (32bit).) -- C:\Program Files\CONEXANT\SA3\SAcpl.exe <text:s/>=&gt;.Conexant Systems, Inc.</text:p>
      <text:p text:style-name="P1">O4 - HKLM\..\Run: [IgfxTray] . (.Intel Corporation - igfxTray Module.) -- C:\Windows\System32\igfxTray.exe <text:s/>=&gt;.Intel(R) pGFX®</text:p>
      <text:p text:style-name="P1">O4 - HKCU\..\Run: [OneDrive] . (.Microsoft Corporation - Microsoft OneDrive.) -- C:\Users\equipe\AppData\Local\Microsoft\OneDrive\OneDrive.exe <text:s/>=&gt;.Microsoft Corporation®</text:p>
      <text:p text:style-name="P1">O4 - HKCU\..\Run: [GoogleChromeAutoLaunch_A7B4CBC59EE8B3EB31BCD64EFD78AE63] . (.Google Inc. - Google Chrome.) -- C:\Program Files (x86)\Google\Chrome\Application\chrome.exe <text:s/>=&gt;.Google Inc®</text:p>
      <text:p text:style-name="P1">O4 - HKCU\..\Run: [{AC416973-5187-4E2E-ADF5-FE6A3DAB6A2D}] . (.Microsoft Corporation - Windows PowerShell.) -- C:\Windows\System32\WindowsPowerShell\v1.0\powershell.exe <text:s/>=&gt;.Microsoft Corporation</text:p>
      <text:p text:style-name="P1">O4 - HKLM\..\Wow6432Node\Run: [IMSS] . (.Intel Corporation - PIcon startup utility.) -- C:\Program Files (x86)\Intel\Intel(R) Management Engine Components\IMSS\PIconStartup.exe <text:s/>=&gt;.Intel Corporation®</text:p>
      <text:p text:style-name="P1">O4 - HKLM\..\Wow6432Node\Run: [IAStorIcon] . (.Intel Corporation - Delayed launcher.) -- C:\Program Files (x86)\Intel\Intel(R) Rapid Storage Technology\IAStorIconLaunch.exe <text:s/>=&gt;.Intel Corporation®</text:p>
      <text:p text:style-name="P1">O4 - HKLM\..\Wow6432Node\Run: [RemoteControl10] . (.CyberLink Corp. - PowerDVD RC Service.) -- C:\Program Files (x86)\CyberLink\PowerDVD10\PDVD10Serv.exe <text:s/>=&gt;.CyberLink®</text:p>
      <text:p text:style-name="P1">O4 - HKLM\..\Wow6432Node\Run: [WinVNC] . (.www.ultravnc.fr - Serveur VNC pour Win32.) -- C:\Program Files (x86)\UltraVNC\winvnc.exe</text:p>
      <text:p text:style-name="P1">O4 - HKLM\..\Wow6432Node\Run: [SunJavaUpdateSched] . (.Oracle Corporation - Java(TM) Update Scheduler.) -- C:\Program Files (x86)\Common Files\Java\Java Update\jusched.exe <text:s/>=&gt;.Oracle America, Inc.®</text:p>
      <text:p text:style-name="P1">O4 - HKLM\..\Wow6432Node\Run: [Avira SystrayStartTrigger] . (.Avira Operations GmbH &amp; Co. KG - Avira Launcher.) -- C:\Program Files (x86)\Avira\Launcher\Avira.SystrayStartTrigger.exe <text:s/>=&gt;.Avira Operations GmbH &amp; Co. KG®</text:p>
      <text:p text:style-name="P1">O4 - HKLM\..\Wow6432Node\Run: [avgnt] . (.Avira Operations GmbH &amp; Co. KG - Avira system tray application.) -- C:\Program Files (x86)\Avira\Antivirus\avgnt.exe <text:s/>=&gt;.Avira Operations GmbH &amp; Co. KG®</text:p>
      <text:p text:style-name="P1">O4 - HKUS\S-1-5-19\..\Run: [OneDriveSetup] . (.Microsoft Corporation - Microsoft OneDrive Setup.) -- C:\Windows\SysWOW64\OneDriveSetup.exe <text:s/>=&gt;.Microsoft Corporation®</text:p>
      <text:p text:style-name="P1"><text:soft-page-break/>O4 - HKUS\S-1-5-20\..\Run: [OneDriveSetup] . (.Microsoft Corporation - Microsoft OneDrive Setup.) -- C:\Windows\SysWOW64\OneDriveSetup.exe <text:s/>=&gt;.Microsoft Corporation®</text:p>
      <text:p text:style-name="P1">O4 - HKUS\S-1-5-21-504792025-976440830-3187850239-1007\..\Run: [OneDrive] . (.Microsoft Corporation - Microsoft OneDrive.) -- C:\Users\equipe\AppData\Local\Microsoft\OneDrive\OneDrive.exe <text:s/>=&gt;.Microsoft Corporation®</text:p>
      <text:p text:style-name="P1">O4 - HKUS\S-1-5-21-504792025-976440830-3187850239-1007\..\Run: [GoogleChromeAutoLaunch_A7B4CBC59EE8B3EB31BCD64EFD78AE63] . (.Google Inc. - Google Chrome.) -- C:\Program Files (x86)\Google\Chrome\Application\chrome.exe <text:s/>=&gt;.Google Inc®</text:p>
      <text:p text:style-name="P1">O4 - HKUS\S-1-5-21-504792025-976440830-3187850239-1007\..\Run: [{AC416973-5187-4E2E-ADF5-FE6A3DAB6A2D}] . (.Microsoft Corporation - Windows PowerShell.) -- C:\Windows\System32\WindowsPowerShell\v1.0\powershell.exe <text:s/>=&gt;.Microsoft Corporation</text:p>
      <text:p text:style-name="P1"/>
      <text:p text:style-name="P1">---\\ Raccourcis Global Startup (24) - 2s</text:p>
      <text:p text:style-name="P1">O4 - GS\Desktop [Administrateur]: PhotoFiltre 7.lnk . (.PhotoFiltre - PhotoFiltre 7.) C:\Program Files (x86)\PhotoFiltre 7\PhotoFiltre7.exe <text:s/>=&gt;.PhotoFiltre</text:p>
      <text:p text:style-name="P1">O4 - GS\Desktop [Administrateur]: ZHPDiag.lnk . (.Nicolas Coolman - ZHPDiag.) C:\Users\equipe\AppData\Roaming\ZHP\ZHPDiag3.exe <text:s/>=&gt;.Nicolas Coolman</text:p>
      <text:p text:style-name="P1">O4 - GS\Quicklaunch [Administrateur]: Google Chrome.lnk . (.Google Inc. - Google Chrome.) C:\Program Files (x86)\Google\Chrome\Application\chrome.exe <text:s/>=&gt;.Google Inc®</text:p>
      <text:p text:style-name="P1">O4 - GS\TaskBar [Administrateur]: LibreOffice Writer.lnk . (.The Document Foundation - LibreOffice Writer.) C:\Program Files (x86)\LibreOffice 4\program\swriter.exe <text:s/>=&gt;.The Document Foundation</text:p>
      <text:p text:style-name="P1">O4 - GS\Desktop [adospilifsAnne]: PhotoFiltre 7.lnk . (.PhotoFiltre - PhotoFiltre 7.) C:\Program Files (x86)\PhotoFiltre 7\PhotoFiltre7.exe <text:s/>=&gt;.PhotoFiltre</text:p>
      <text:p text:style-name="P1">O4 - GS\Desktop [adospilifsAnne]: ZHPDiag.lnk . (.Nicolas Coolman - ZHPDiag.) C:\Users\equipe\AppData\Roaming\ZHP\ZHPDiag3.exe <text:s/>=&gt;.Nicolas Coolman</text:p>
      <text:p text:style-name="P1">O4 - GS\Quicklaunch [adospilifsAnne]: Google Chrome.lnk . (.Google Inc. - Google Chrome.) C:\Program Files (x86)\Google\Chrome\Application\chrome.exe <text:s/>=&gt;.Google Inc®</text:p>
      <text:p text:style-name="P1">O4 - GS\TaskBar [adospilifsAnne]: LibreOffice Writer.lnk . (.The Document Foundation - LibreOffice Writer.) C:\Program Files (x86)\LibreOffice 4\program\swriter.exe <text:s/>=&gt;.The Document Foundation</text:p>
      <text:p text:style-name="P1">O4 - GS\Desktop [equipe]: PhotoFiltre 7.lnk . (.PhotoFiltre - PhotoFiltre 7.) C:\Program Files (x86)\PhotoFiltre 7\PhotoFiltre7.exe <text:s/>=&gt;.PhotoFiltre</text:p>
      <text:p text:style-name="P1">O4 - GS\Desktop [equipe]: ZHPDiag.lnk . (.Nicolas Coolman - ZHPDiag.) C:\Users\equipe\AppData\Roaming\ZHP\ZHPDiag3.exe <text:s/>=&gt;.Nicolas Coolman</text:p>
      <text:p text:style-name="P1">O4 - GS\Quicklaunch [equipe]: Google Chrome.lnk . (.Google Inc. - Google Chrome.) C:\Program Files (x86)\Google\Chrome\Application\chrome.exe <text:s/>=&gt;.Google Inc®</text:p>
      <text:p text:style-name="P1">O4 - GS\TaskBar [equipe]: LibreOffice Writer.lnk . (.The Document Foundation - LibreOffice Writer.) C:\Program Files (x86)\LibreOffice 4\program\swriter.exe <text:s/>=&gt;.The Document Foundation</text:p>
      <text:p text:style-name="P1">O4 - GS\Desktop [nx]: PhotoFiltre 7.lnk . (.PhotoFiltre - PhotoFiltre 7.) C:\Program Files (x86)\PhotoFiltre 7\PhotoFiltre7.exe <text:s/>=&gt;.PhotoFiltre</text:p>
      <text:p text:style-name="P1">O4 - GS\Desktop [nx]: ZHPDiag.lnk . (.Nicolas Coolman - ZHPDiag.) C:\Users\equipe\AppData\Roaming\ZHP\ZHPDiag3.exe <text:s/>=&gt;.Nicolas Coolman</text:p>
      <text:p text:style-name="P1">O4 - GS\Quicklaunch [nx]: Google Chrome.lnk . (.Google Inc. - Google Chrome.) C:\Program Files (x86)\Google\Chrome\Application\chrome.exe <text:s/>=&gt;.Google Inc®</text:p>
      <text:p text:style-name="P1">O4 - GS\TaskBar [nx]: LibreOffice Writer.lnk . (.The Document Foundation - LibreOffice Writer.) C:\Program Files (x86)\LibreOffice 4\program\swriter.exe <text:s/>=&gt;.The Document Foundation</text:p>
      <text:p text:style-name="P1">O4 - GS\CommonDesktop [Public]: Adobe Reader XI.lnk . (.Adobe Systems Incorporated - Adobe Reader.) C:\Program Files (x86)\Adobe\Reader 11.0\Reader\AcroRd32.exe <text:s/>=&gt;.Adobe Systems, Incorporated®</text:p>
      <text:p text:style-name="P1">O4 - GS\CommonDesktop [Public]: Avira Launcher.lnk . (.Avira Operations GmbH &amp; Co. KG - <text:soft-page-break/>Avira Launcher.) C:\Program Files (x86)\Avira\Launcher\Avira.Systray.exe <text:s/>=&gt;.Avira Operations GmbH &amp; Co. KG®</text:p>
      <text:p text:style-name="P1">O4 - GS\CommonDesktop [Public]: Google Chrome.lnk . (.Google Inc. - Google Chrome.) C:\Program Files (x86)\Google\Chrome\Application\chrome.exe <text:s/>=&gt;.Google Inc®</text:p>
      <text:p text:style-name="P1">O4 - GS\CommonDesktop [Public]: Grsync.lnk . (...) C:\Program Files\Grsync\bin\grsync.exe</text:p>
      <text:p text:style-name="P1">O4 - GS\CommonDesktop [Public]: LibreOffice 4.1.lnk . (.The Document Foundation - LibreOffice.) C:\Program Files (x86)\LibreOffice 4\program\soffice.exe <text:s/>=&gt;.The Document Foundation</text:p>
      <text:p text:style-name="P1">O4 - GS\CommonDesktop [Public]: PyHoca-GUI.lnk . (...) C:\Program Files (x86)\PyHoca-GUI\pyhoca-gui.exe</text:p>
      <text:p text:style-name="P1">O4 - GS\CommonDesktop [Public]: Skype.lnk . (...) C:\Windows\Installer\{24991BA0-F0EE-44AD-9CC8-5EC50AECF6B7}\SkypeIcon.exe</text:p>
      <text:p text:style-name="P1">O4 - GS\CommonDesktop [Public]: X2Go Client.lnk . (...) C:\Program Files (x86)\x2goclient\x2goclient.exe</text:p>
      <text:p text:style-name="P1"/>
      <text:p text:style-name="P1">---\\ Modification Domaine/Adresses DNS (1) - 0s</text:p>
      <text:p text:style-name="P1">O17 - HKLM\System\CCS\Services\Tcpip\..\{dcfd034e-802b-4b09-b118-0280e7e8e997}: NameServer = 192.168.1.1 <text:s/>=&gt;.Local IP Adress</text:p>
      <text:p text:style-name="P1"/>
      <text:p text:style-name="P1">---\\ Protocole additionnel (24) - 1s</text:p>
      <text:p text:style-name="P1">O18 - Handler: about [64Bits] - {3050F406-98B5-11CF-BB82-00AA00BDCE0B} . (.Microsoft Corporation - Visionneuse HTML Microsoft (R).) -- C:\Windows\SysWOW64\mshtml.dll <text:s/>=&gt;.Microsoft Corporation</text:p>
      <text:p text:style-name="P1">O18 - Handler: cdl [64Bits] - {3dd53d40-7b8b-11D0-b013-00aa0059ce02} . (.Microsoft Corporation - Extensions OLE32 pour Win32.) -- C:\Windows\SysWOW64\urlmon.dll <text:s/>=&gt;.Microsoft Corporation</text:p>
      <text:p text:style-name="P1">O18 - Handler: dvd [64Bits] - {12D51199-0DB5-46FE-A120-47A3D7D937CC} . (.Microsoft Corporation - Contrôle ActiveX pour le flux vidéo.) -- C:\Windows\SysWOW64\MSVidCtl.dll <text:s/>=&gt;.Microsoft Corporation</text:p>
      <text:p text:style-name="P1">O18 - Handler: file [64Bits] - {79eac9e7-baf9-11ce-8c82-00aa004ba90b} . (.Microsoft Corporation - Extensions OLE32 pour Win32.) -- C:\Windows\SysWOW64\urlmon.dll <text:s/>=&gt;.Microsoft Corporation</text:p>
      <text:p text:style-name="P1">O18 - Handler: ftp [64Bits] - {79eac9e3-baf9-11ce-8c82-00aa004ba90b} . (.Microsoft Corporation - Extensions OLE32 pour Win32.) -- C:\Windows\SysWOW64\urlmon.dll <text:s/>=&gt;.Microsoft Corporation</text:p>
      <text:p text:style-name="P1">O18 - Handler: http [64Bits] - {79eac9e2-baf9-11ce-8c82-00aa004ba90b} . (.Microsoft Corporation - Extensions OLE32 pour Win32.) -- C:\Windows\SysWOW64\urlmon.dll <text:s/>=&gt;.Microsoft Corporation</text:p>
      <text:p text:style-name="P1">O18 - Handler: https [64Bits] - {79eac9e5-baf9-11ce-8c82-00aa004ba90b} . (.Microsoft Corporation - Extensions OLE32 pour Win32.) -- C:\Windows\SysWOW64\urlmon.dll <text:s/>=&gt;.Microsoft Corporation</text:p>
      <text:p text:style-name="P1">O18 - Handler: its [64Bits] - {9D148291-B9C8-11D0-A4CC-0000F80149F6} . (.Microsoft Corporation - Microsoft® InfoTech Storage System Library.) -- C:\Windows\SysWOW64\itss.dll <text:s/>=&gt;.Microsoft Corporation</text:p>
      <text:p text:style-name="P1">O18 - Handler: javascript [64Bits] - {3050F3B2-98B5-11CF-BB82-00AA00BDCE0B} . (.Microsoft Corporation - Visionneuse HTML Microsoft (R).) -- C:\Windows\SysWOW64\mshtml.dll <text:s/>=&gt;.Microsoft Corporation</text:p>
      <text:p text:style-name="P1">O18 - Handler: local [64Bits] - {79eac9e7-baf9-11ce-8c82-00aa004ba90b} . (.Microsoft Corporation - Extensions OLE32 pour Win32.) -- C:\Windows\SysWOW64\urlmon.dll <text:s/>=&gt;.Microsoft Corporation</text:p>
      <text:p text:style-name="P1">O18 - Handler: mailto [64Bits] - {3050f3DA-98B5-11CF-BB82-00AA00BDCE0B} . (.Microsoft Corporation - Visionneuse HTML Microsoft (R).) -- C:\Windows\SysWOW64\mshtml.dll <text:s/><text:soft-page-break/>=&gt;.Microsoft Corporation</text:p>
      <text:p text:style-name="P1">O18 - Handler: mhtml [64Bits] - {05300401-BCBC-11d0-85E3-00C04FD85AB4} . (.Microsoft Corporation - Microsoft Internet Messaging API Resources.) -- C:\Windows\SysWOW64\inetcomm.dll <text:s/>=&gt;.Microsoft Corporation</text:p>
      <text:p text:style-name="P1">O18 - Handler: mk [64Bits] - {79eac9e6-baf9-11ce-8c82-00aa004ba90b} . (.Microsoft Corporation - Extensions OLE32 pour Win32.) -- C:\Windows\SysWOW64\urlmon.dll <text:s/>=&gt;.Microsoft Corporation</text:p>
      <text:p text:style-name="P1">O18 - Handler: ms-its [64Bits] - {9D148291-B9C8-11D0-A4CC-0000F80149F6} . (.Microsoft Corporation - Microsoft® InfoTech Storage System Library.) -- C:\Windows\SysWOW64\itss.dll <text:s/>=&gt;.Microsoft Corporation</text:p>
      <text:p text:style-name="P1">O18 - Handler: res [64Bits] - {3050F3BC-98B5-11CF-BB82-00AA00BDCE0B} . (.Microsoft Corporation - Visionneuse HTML Microsoft (R).) -- C:\Windows\SysWOW64\mshtml.dll <text:s/>=&gt;.Microsoft Corporation</text:p>
      <text:p text:style-name="P1">O18 - Handler: skypec2c [64Bits] - {91774881-D725-4E58-B298-07617B9B86A8} . (.Microsoft Corporation - Skype Click to Call IE Add-on.) -- C:\Program Files (x86)\Skype\Toolbars\Internet Explorer\SkypeIEPlugin.dll <text:s/>=&gt;.Skype Software Sarl®</text:p>
      <text:p text:style-name="P1">O18 - Handler: tbauth [64Bits] - {14654CA6-5711-491D-B89A-58E571679951} . (.Microsoft Corporation - TBAuth protocol handler.) -- C:\Windows\SysWOW64\tbauth.dll <text:s/>=&gt;.Microsoft Corporation</text:p>
      <text:p text:style-name="P1">O18 - Handler: tv [64Bits] - {CBD30858-AF45-11D2-B6D6-00C04FBBDE6E} . (.Microsoft Corporation - Contrôle ActiveX pour le flux vidéo.) -- C:\Windows\SysWOW64\MSVidCtl.dll <text:s/>=&gt;.Microsoft Corporation</text:p>
      <text:p text:style-name="P1">O18 - Handler: vbscript [64Bits] - {3050F3B2-98B5-11CF-BB82-00AA00BDCE0B} . (.Microsoft Corporation - Visionneuse HTML Microsoft (R).) -- C:\Windows\SysWOW64\mshtml.dll <text:s/>=&gt;.Microsoft Corporation</text:p>
      <text:p text:style-name="P1">O18 - Handler: windows.tbauth [64Bits] - {14654CA6-5711-491D-B89A-58E571679951} . (.Microsoft Corporation - TBAuth protocol handler.) -- C:\Windows\SysWOW64\tbauth.dll <text:s/>=&gt;.Microsoft Corporation</text:p>
      <text:p text:style-name="P1">O18 - Handler: wlpg [64Bits] - {E43EF6CD-A37A-4A9B-9E6F-83F89B8E6324} . (.Microsoft Corporation - Photo Gallery Album Download Protocol Handl.) -- C:\Program Files (x86)\Windows Live\Photo Gallery\AlbumDownloadProtocolHandler.dll <text:s/>=&gt;.Microsoft Corporation®</text:p>
      <text:p text:style-name="P1">O18 - Filter: application/octet-stream [64Bits] - {1E66F26B-79EE-11D2-8710-00C04F79ED0D} . (.Microsoft Corporation - Microsoft .NET Runtime Execution Engine.) -- C:\Windows\SysWOW64\mscoree.dll <text:s/>=&gt;.Microsoft Corporation</text:p>
      <text:p text:style-name="P1">O18 - Filter: application/x-complus [64Bits] - {1E66F26B-79EE-11D2-8710-00C04F79ED0D} . (.Microsoft Corporation - Microsoft .NET Runtime Execution Engine.) -- C:\Windows\SysWOW64\mscoree.dll <text:s/>=&gt;.Microsoft Corporation</text:p>
      <text:p text:style-name="P1">O18 - Filter: application/x-msdownload [64Bits] - {1E66F26B-79EE-11D2-8710-00C04F79ED0D} . (.Microsoft Corporation - Microsoft .NET Runtime Execution Engine.) -- C:\Windows\SysWOW64\mscoree.dll <text:s/>=&gt;.Microsoft Corporation</text:p>
      <text:p text:style-name="P1"/>
      <text:p text:style-name="P1">---\\ Logiciels installés (51) - 6s</text:p>
      <text:p text:style-name="P1">O42 - Logiciel: Adobe Reader XI (11.0.17) - Français - (.Adobe Systems Incorporated.) [HKLM][64Bits] -- {AC76BA86-7AD7-1036-7B44-AB0000000001} <text:s/>=&gt;.Adobe Systems Incorporated</text:p>
      <text:p text:style-name="P1">O42 - Logiciel: Adobe Refresh Manager - (.Adobe Systems Incorporated.) [HKLM][64Bits] -- {AC76BA86-0804-1033-1959-001824191728} <text:s/>=&gt;.Adobe Systems Incorporated</text:p>
      <text:p text:style-name="P1">O42 - Logiciel: Avira Antivirus v15.0.19.164 - (.Avira Operations GmbH &amp; Co. KG.) [HKLM][64Bits] -- Avira Antivirus <text:s/>=&gt;.Avira Operations GmbH &amp; Co. KG®</text:p>
      <text:p text:style-name="P1">O42 - Logiciel: Avira Launcher v1.2.69.16114 - (.Avira Operations GmbH &amp; Co. KG.) [HKLM][64Bits] -- {6052a753-acc6-4c02-b5a8-70962ff8e0a4} <text:s/>=&gt;.Avira Operations GmbH &amp; Co. KG®</text:p>
      <text:p text:style-name="P1">O42 - Logiciel: Avira Launcher v1.2.69.16114 - (.Avira Operations GmbH &amp; Co. KG.) [HKLM][64Bits] -- {B53443D3-4744-4C9C-95A9-7B3DF727DAE6} <text:s/>=&gt;.Avira Operations GmbH &amp; Co. <text:soft-page-break/>KG</text:p>
      <text:p text:style-name="P1">O42 - Logiciel: Conexant SmartAudio HD - (.Conexant.) [HKLM][64Bits] -- CNXT_AUDIO_HDA <text:s/>=&gt;.Conexant</text:p>
      <text:p text:style-name="P1">O42 - Logiciel: CyberLink LabelPrint 2.5 - (.CyberLink Corp..) [HKLM][64Bits] -- {C59C179C-668D-49A9-B6EA-0121CCFC1243} <text:s/>=&gt;.CyberLink®</text:p>
      <text:p text:style-name="P1">O42 - Logiciel: CyberLink Media Suite 10 - (.CyberLink Corp..) [HKLM][64Bits] -- {1FBF6C24-C1fD-4101-A42B-0C564F9E8E79} <text:s/>=&gt;.CyberLink Corp.®</text:p>
      <text:p text:style-name="P1">O42 - Logiciel: CyberLink Media Suite Essentials - (.CyberLink Corp..) [HKLM][64Bits] -- InstallShield_{8F14AA37-5193-4A14-BD5B-BDF9B361AEF7} <text:s/>=&gt;.CyberLink®</text:p>
      <text:p text:style-name="P1">O42 - Logiciel: CyberLink Power2Go 8 - (.CyberLink Corp..) [HKLM][64Bits] -- {2A87D48D-3FDF-41fd-97CD-A1E370EFFFE2} <text:s/>=&gt;.CyberLink Corp.®</text:p>
      <text:p text:style-name="P1">O42 - Logiciel: CyberLink PowerDirector 10 - (.CyberLink Corp..) [HKLM][64Bits] -- {B0B4F6D2-F2AE-451A-9496-6F2F6A897B32} <text:s/>=&gt;.CyberLink Corp.®</text:p>
      <text:p text:style-name="P1">O42 - Logiciel: CyberLink PowerDVD 10 - (.CyberLink Corp..) [HKLM][64Bits] -- {DEC235ED-58A4-4517-A278-C41E8DAEAB3B} <text:s/>=&gt;.CyberLink Corp.®</text:p>
      <text:p text:style-name="P1">O42 - Logiciel: D3DX10 - (.Microsoft.) [HKLM][64Bits] -- {E09C4DB7-630C-4F06-A631-8EA7239923AF} <text:s/>=&gt;.Microsoft</text:p>
      <text:p text:style-name="P1">O42 - Logiciel: Dell Backup and Recovery - (.Dell Inc..) [HKLM][64Bits] -- {0ED7EE95-6A97-47AA-AD73-152C08A15B04} <text:s/>=&gt;.Dell Inc.</text:p>
      <text:p text:style-name="P1">O42 - Logiciel: Dell Backup and Recovery - Support Software - (.Dell Inc..) [HKLM][64Bits] -- {A9668246-FB70-4103-A1E3-66C9BC2EFB49} <text:s/>=&gt;.Dell Inc.</text:p>
      <text:p text:style-name="P1">O42 - Logiciel: Dell Digital Delivery - (.Dell Products, LP.) [HKLM][64Bits] -- {D850CB7E-72BC-4510-BA4F-48932BFAB295} <text:s/>=&gt;.Dell Products, LP</text:p>
      <text:p text:style-name="P1">O42 - Logiciel: Dell Product Registration - (.Dell Inc..) [HKLM][64Bits] -- {2A0F2CC5-3065-492C-8380-B03AA7106B1A} <text:s/>=&gt;.Dell Inc.</text:p>
      <text:p text:style-name="P1">O42 - Logiciel: Dell Wireless Driver Installation - (.Dell.) [HKLM][64Bits] -- {451517F1-7E41-400B-AA36-FB7E2563526D} <text:s/>=&gt;.Dell</text:p>
      <text:p text:style-name="P1">O42 - Logiciel: EchoVNC 2.35 - (.Echogent Systems, Inc..) [HKLM][64Bits] -- EchoVNC_is1</text:p>
      <text:p text:style-name="P1">O42 - Logiciel: Fotogalerie - (.Microsoft Corporation.) [HKLM][64Bits] -- {3CBD94C1-BA15-488C-888B-D8DD296CC6DC} <text:s/>=&gt;.Microsoft Corporation</text:p>
      <text:p text:style-name="P1">O42 - Logiciel: Galerie de photos - (.Microsoft Corporation.) [HKLM][64Bits] -- {446CC8CE-0E90-44F7-ADD0-774B243EF090} <text:s/>=&gt;.Microsoft Corporation</text:p>
      <text:p text:style-name="P1">O42 - Logiciel: Gitso - (...) [HKLM][64Bits] -- Gitso</text:p>
      <text:p text:style-name="P1">O42 - Logiciel: Google Chrome - (.Google Inc..) [HKLM][64Bits] -- Google Chrome <text:s/>=&gt;.Google Inc®</text:p>
      <text:p text:style-name="P1">O42 - Logiciel: Google Update Helper - (.Google Inc..) [HKLM][64Bits] -- {60EC980A-BDA2-4CB6-A427-B07A5498B4CA} <text:s/>=&gt;.Google Inc.</text:p>
      <text:p text:style-name="P1">O42 - Logiciel: Intel(R) Control Center - (.Intel Corporation.) [HKLM][64Bits] -- {F8A9085D-4C7A-41a9-8A77-C8998A96C421} <text:s/>=&gt;.Intel Corporation®</text:p>
      <text:p text:style-name="P1">O42 - Logiciel: Intel(R) Management Engine Components - (.Intel Corporation.) [HKLM][64Bits] -- {65153EA5-8B6E-43B6-857B-C6E4FC25798A} <text:s/>=&gt;.Intel Corporation®</text:p>
      <text:p text:style-name="P1">O42 - Logiciel: Intel(R) Processor Graphics - (.Intel Corporation.) [HKLM][64Bits] -- {F0E3AD40-2BBD-4360-9C76-B9AC9A5886EA} <text:s/>=&gt;.Intel Corporation - pGFX®</text:p>
      <text:p text:style-name="P1">O42 - Logiciel: Intel(R) Rapid Storage Technology - (.Intel Corporation.) [HKLM][64Bits] -- {3E29EE6C-963A-4aae-86C1-DC237C4A49FC} <text:s/>=&gt;.Intel Corporation®</text:p>
      <text:p text:style-name="P1">O42 - Logiciel: Intel® Trusted Connect Service Client - (.Intel Corporation.) [HKLM][64Bits] -- {977D1ABF-4089-4CA7-BA33-CC75808B7ACE} <text:s/>=&gt;.Intel Corporation</text:p>
      <text:p text:style-name="P1">O42 - Logiciel: Java 7 Update 51 - (.Oracle.) [HKLM][64Bits] -- {26A24AE4-039D-4CA4-87B4-2F83217051FF} <text:s/>=&gt;.Oracle</text:p>
      <text:p text:style-name="P1">O42 - Logiciel: Java Auto Updater - (.Sun Microsystems, Inc..) [HKLM][64Bits] -- {4A03706F-666A-4037-7777-5F2748764D10} <text:s/>=&gt;.Sun Microsystems, Inc.</text:p>
      <text:p text:style-name="P1">O42 - Logiciel: LibreOffice 4.1.4.2 - (.The Document Foundation.) [HKLM][64Bits] -- {94E11973-<text:soft-page-break/>ED58-47A0-907C-ABF6D95C5DD8} <text:s/>=&gt;.The Document Foundation</text:p>
      <text:p text:style-name="P1">O42 - Logiciel: Microsoft Application Error Reporting - (.Microsoft Corporation.) [HKLM][64Bits] -- {95120000-00B9-0409-1000-0000000FF1CE} <text:s/>=&gt;.Microsoft Corporation</text:p>
      <text:p text:style-name="P1">O42 - Logiciel: Microsoft Audio Enhancement Troubleshooter installer - (.Microsoft Corporation.) [HKLM][64Bits] -- {6E0351FF-6A71-45C5-A041-D4D9D8067EAF} <text:s/>=&gt;.Microsoft Corporation</text:p>
      <text:p text:style-name="P1">O42 - Logiciel: MSVCRT - (.Microsoft.) [HKLM][64Bits] -- {8DD46C6A-0056-4FEC-B70A-28BB16A1F11F} <text:s/>=&gt;.Microsoft</text:p>
      <text:p text:style-name="P1">O42 - Logiciel: MSVCRT110 - (.Microsoft.) [HKLM][64Bits] -- {8E14DDC8-EA60-4E18-B3E3-1937104D5BDA} <text:s/>=&gt;.Microsoft</text:p>
      <text:p text:style-name="P1">O42 - Logiciel: MSVCRT110_amd64 - (.Microsoft.) [HKLM][64Bits] -- {E9FA781F-3E80-4399-825A-AD3E11C28C77} <text:s/>=&gt;.Microsoft</text:p>
      <text:p text:style-name="P1">O42 - Logiciel: My Dell - (.PC-Doctor, Inc..) [HKLM][64Bits] -- PC-Doctor for Windows <text:s/>=&gt;.Dell Inc.®</text:p>
      <text:p text:style-name="P1">O42 - Logiciel: NoMachine - (.NoMachine S.a.r.l..) [HKLM][64Bits] -- NoMachine_is1</text:p>
      <text:p text:style-name="P1">O42 - Logiciel: PhotoFiltre 7 - (...) [HKCU][64Bits] -- PhotoFiltre 7</text:p>
      <text:p text:style-name="P1">O42 - Logiciel: PyHoca-GUI - (...) [HKLM][64Bits] -- PyHoca-GUI</text:p>
      <text:p text:style-name="P1">O42 - Logiciel: Realtek USB 2.0 Card Reader - (.Realtek Semiconductor Corp..) [HKLM][64Bits] -- {96AE7E41-E34E-47D0-AC07-1091A8127911} <text:s/>=&gt;.Realtek Semiconductor Corp®</text:p>
      <text:p text:style-name="P1">O42 - Logiciel: Shared C Run-time for x64 - (.McAfee.) [HKLM][64Bits] -- {EF79C448-6946-4D71-8134-03407888C054} <text:s/>=&gt;.McAfee</text:p>
      <text:p text:style-name="P1">O42 - Logiciel: Skype Click to Call - (.Microsoft Corporation.) [HKLM][64Bits] -- {6D1221A9-17BF-4EC0-81F2-27D30EC30701} <text:s/>=&gt;.Microsoft Corporation</text:p>
      <text:p text:style-name="P1">O42 - Logiciel: Skype™ 7.0 - (.Skype Technologies S.A..) [HKLM][64Bits] -- {24991BA0-F0EE-44AD-9CC8-5EC50AECF6B7} <text:s/>=&gt;.Skype Technologies S.A.</text:p>
      <text:p text:style-name="P1">O42 - Logiciel: UltraVNC v1.0.2 Fr - (.UltraVNC.) [HKLM][64Bits] -- {A8AD990E-355A-4413-8647-A9B168978423}_is1 <text:s/>=&gt;.UltraVNC</text:p>
      <text:p text:style-name="P1">O42 - Logiciel: VNC Server 5.1.0 - (.RealVNC Ltd.) [HKLM][64Bits] -- {14F49183-A3E7-4400-A904-132D65E405F9} <text:s/>=&gt;.RealVNC Ltd</text:p>
      <text:p text:style-name="P1">O42 - Logiciel: VNC Viewer 5.1.0 - (.RealVNC Ltd.) [HKLM][64Bits] -- {8F29CFF4-4A54-4C34-8905-B74527DE93C8} <text:s/>=&gt;.RealVNC Ltd</text:p>
      <text:p text:style-name="P1">O42 - Logiciel: Wuala CBFS - (.LaCie.) [HKLM][64Bits] -- Wuala CBFS <text:s/>=&gt;.LaCie</text:p>
      <text:p text:style-name="P1">O42 - Logiciel: Wuala OverlayIcons - (.LaCie.) [HKLM][64Bits] -- Wuala OverlayIcons <text:s/>=&gt;.LaCie</text:p>
      <text:p text:style-name="P1">O42 - Logiciel: X2Go Client for Windows - (.X2Go Project.) [HKLM][64Bits] -- x2goclient</text:p>
      <text:p text:style-name="P1"/>
      <text:p text:style-name="P1">---\\ HKCU &amp; HKLM Software Keys (61) - 6s</text:p>
      <text:p text:style-name="P1">HKLM\SOFTWARE\Wow6432Node\Adobe <text:s/>=&gt;.Adobe</text:p>
      <text:p text:style-name="P1">HKLM\SOFTWARE\Wow6432Node\ATHEROS <text:s/>=&gt;.Atheros</text:p>
      <text:p text:style-name="P1">HKLM\SOFTWARE\Wow6432Node\Avira <text:s/>=&gt;.Avira</text:p>
      <text:p text:style-name="P1">HKLM\SOFTWARE\Wow6432Node\CyberLink <text:s/>=&gt;.CyberLink</text:p>
      <text:p text:style-name="P1">HKLM\SOFTWARE\Wow6432Node\Dell <text:s/>=&gt;.Dell</text:p>
      <text:p text:style-name="P1">HKLM\SOFTWARE\Wow6432Node\Dell Inc. <text:s/>=&gt;.Dell Inc.</text:p>
      <text:p text:style-name="P1">HKLM\SOFTWARE\Wow6432Node\DellBackupandRecovery</text:p>
      <text:p text:style-name="P1">HKLM\SOFTWARE\Wow6432Node\Dell_Wlan</text:p>
      <text:p text:style-name="P1">HKLM\SOFTWARE\Wow6432Node\Echogent</text:p>
      <text:p text:style-name="P1">HKLM\SOFTWARE\Wow6432Node\Gitso</text:p>
      <text:p text:style-name="P1">HKLM\SOFTWARE\Wow6432Node\Google <text:s/>=&gt;.Google</text:p>
      <text:p text:style-name="P1">HKLM\SOFTWARE\Wow6432Node\IM Providers</text:p>
      <text:p text:style-name="P1">HKLM\SOFTWARE\Wow6432Node\InstallShield <text:s/>=&gt;.InstallShield</text:p>
      <text:p text:style-name="P1">HKLM\SOFTWARE\Wow6432Node\Intel <text:s/>=&gt;.Intel</text:p>
      <text:p text:style-name="P1">HKLM\SOFTWARE\Wow6432Node\JavaSoft <text:s/>=&gt;.JavaSoft</text:p>
      <text:p text:style-name="P1">HKLM\SOFTWARE\Wow6432Node\JreMetrics</text:p>
      <text:p text:style-name="P1">HKLM\SOFTWARE\Wow6432Node\Khronos <text:s/>=&gt;.Khronos</text:p>
      <text:p text:style-name="P1"><text:soft-page-break/>HKLM\SOFTWARE\Wow6432Node\Lake</text:p>
      <text:p text:style-name="P1">HKLM\SOFTWARE\Wow6432Node\LibreOffice <text:s/>=&gt;.LibreOffice</text:p>
      <text:p text:style-name="P1">HKLM\SOFTWARE\Wow6432Node\Macromedia <text:s/>=&gt;.Macromedia</text:p>
      <text:p text:style-name="P1">HKLM\SOFTWARE\Wow6432Node\Mozilla <text:s/>=&gt;.Mozilla</text:p>
      <text:p text:style-name="P1">HKLM\SOFTWARE\Wow6432Node\MozillaPlugins <text:s/>=&gt;.MozillaPlugins</text:p>
      <text:p text:style-name="P1">HKLM\SOFTWARE\Wow6432Node\NoMachine</text:p>
      <text:p text:style-name="P1">HKLM\SOFTWARE\Wow6432Node\ODBC</text:p>
      <text:p text:style-name="P1">HKLM\SOFTWARE\Wow6432Node\ORL</text:p>
      <text:p text:style-name="P1">HKLM\SOFTWARE\Wow6432Node\PC-Doctor</text:p>
      <text:p text:style-name="P1">HKLM\SOFTWARE\Wow6432Node\PyHoca-GUI</text:p>
      <text:p text:style-name="P1">HKLM\SOFTWARE\Wow6432Node\Realtek Semiconductor Corp. <text:s/>=&gt;.Realtek Semiconductor Corp.</text:p>
      <text:p text:style-name="P1">HKLM\SOFTWARE\Wow6432Node\Skype <text:s/>=&gt;.Skype</text:p>
      <text:p text:style-name="P1">HKLM\SOFTWARE\Wow6432Node\SoftThinks <text:s/>=&gt;.SoftThinks</text:p>
      <text:p text:style-name="P1">HKLM\SOFTWARE\Wow6432Node\The Document Foundation <text:s/>=&gt;.The Document Foundation</text:p>
      <text:p text:style-name="P1">HKLM\SOFTWARE\Wow6432Node\Trad-FR <text:s/>=&gt;.Trad-Fr</text:p>
      <text:p text:style-name="P1">HKLM\SOFTWARE\Wow6432Node\UltraVnc <text:s/>=&gt;.UltraVNC</text:p>
      <text:p text:style-name="P1">HKLM\SOFTWARE\Wow6432Node\VsMntNtf</text:p>
      <text:p text:style-name="P1">HKLM\SOFTWARE\Wow6432Node\X-AVCSD</text:p>
      <text:p text:style-name="P1">HKLM\SOFTWARE\Wow6432Node\x2goclient</text:p>
      <text:p text:style-name="P1">HKLM\SOFTWARE\Wow6432Node\RegisteredApplications</text:p>
      <text:p text:style-name="P1">HKCU\SOFTWARE\Adobe <text:s/>=&gt;.Adobe</text:p>
      <text:p text:style-name="P1">HKCU\SOFTWARE\AppDataLow</text:p>
      <text:p text:style-name="P1">HKCU\SOFTWARE\Avira <text:s/>=&gt;.Avira</text:p>
      <text:p text:style-name="P1">HKCU\SOFTWARE\c2d2858c9e8e6d3 <text:s/>=&gt;PUP.Optional.Heuristic</text:p>
      <text:p text:style-name="P1">HKCU\SOFTWARE\Conexant <text:s/>=&gt;.Conexant</text:p>
      <text:p text:style-name="P1">HKCU\SOFTWARE\CyberLink <text:s/>=&gt;.CyberLink</text:p>
      <text:p text:style-name="P1">HKCU\SOFTWARE\Google <text:s/>=&gt;.Google</text:p>
      <text:p text:style-name="P1">HKCU\SOFTWARE\Intel <text:s/>=&gt;.Intel</text:p>
      <text:p text:style-name="P1">HKCU\SOFTWARE\JavaSoft <text:s/>=&gt;.JavaSoft</text:p>
      <text:p text:style-name="P1">HKCU\SOFTWARE\Leadertech</text:p>
      <text:p text:style-name="P1">HKCU\SOFTWARE\Macromedia <text:s/>=&gt;.Macromedia</text:p>
      <text:p text:style-name="P1">HKCU\SOFTWARE\McAfee <text:s/>=&gt;.McAfee</text:p>
      <text:p text:style-name="P1">HKCU\SOFTWARE\Mine</text:p>
      <text:p text:style-name="P1">HKCU\SOFTWARE\MozillaPlugins <text:s/>=&gt;.MozillaPlugins</text:p>
      <text:p text:style-name="P1">HKCU\SOFTWARE\Netscape <text:s/>=&gt;.Netscape</text:p>
      <text:p text:style-name="P1">HKCU\SOFTWARE\PhotoFiltre 7</text:p>
      <text:p text:style-name="P1">HKCU\SOFTWARE\RegisteredApplications</text:p>
      <text:p text:style-name="P1">HKCU\SOFTWARE\RICOH <text:s/>=&gt;.RICOH</text:p>
      <text:p text:style-name="P1">HKCU\SOFTWARE\StartIsBack</text:p>
      <text:p text:style-name="P1">HKCU\SOFTWARE\WinRAR <text:s/>=&gt;.WinRAR</text:p>
      <text:p text:style-name="P1">HKCU\SOFTWARE\Wow6432Node</text:p>
      <text:p text:style-name="P1">HKCU\SOFTWARE\ZebHelpProcess Helper</text:p>
      <text:p text:style-name="P1">HKCU\SOFTWARE\AppDataLow\Software</text:p>
      <text:p text:style-name="P1">HKCU\SOFTWARE\AppDataLow\Software\JavaSoft <text:s/>=&gt;.JavaSoft</text:p>
      <text:p text:style-name="P1"/>
      <text:p text:style-name="P1">---\\ Contenu des dossiers Programmes (176) - 30s</text:p>
      <text:p text:style-name="P1">O43 - CFD: 17/05/2016 - [] D -- C:\Program Files\Common Files</text:p>
      <text:p text:style-name="P1">O43 - CFD: 17/05/2016 - [] D -- C:\Program Files\CONEXANT <text:s/>=&gt;.Conexant Systems, Inc.®</text:p>
      <text:p text:style-name="P1">O43 - CFD: 17/05/2016 - [] D -- C:\Program Files\Dell Support Center <text:s/>=&gt;.Dell Inc®</text:p>
      <text:p text:style-name="P1">O43 - CFD: 31/08/2015 - [0] SHD -- C:\Program Files\Fichiers communs</text:p>
      <text:p text:style-name="P1">O43 - CFD: 30/05/2014 - [] D -- C:\Program Files\Grsync</text:p>
      <text:p text:style-name="P1"><text:soft-page-break/>O43 - CFD: 17/05/2016 - [] D -- C:\Program Files\Intel <text:s/>=&gt;.Intel® Upgrade Service®</text:p>
      <text:p text:style-name="P1">O43 - CFD: 14/08/2016 - [] D -- C:\Program Files\Internet Explorer</text:p>
      <text:p text:style-name="P1">O43 - CFD: 18/05/2016 - [] D -- C:\Program Files\MSBuild</text:p>
      <text:p text:style-name="P1">O43 - CFD: 17/05/2016 - [] AD -- C:\Program Files\My Dell <text:s/>=&gt;.PC-Doctor, Inc.®</text:p>
      <text:p text:style-name="P1">O43 - CFD: 21/01/2014 - [] D -- C:\Program Files\RealVNC <text:s/>=&gt;.RealVNC Ltd®</text:p>
      <text:p text:style-name="P1">O43 - CFD: 18/05/2016 - [] D -- C:\Program Files\Reference Assemblies</text:p>
      <text:p text:style-name="P1">O43 - CFD: 13/02/2016 - [0] HD -- C:\Program Files\Uninstall Information</text:p>
      <text:p text:style-name="P1">O43 - CFD: 14/08/2016 - [] D -- C:\Program Files\Windows Defender</text:p>
      <text:p text:style-name="P1">O43 - CFD: 14/08/2016 - [] D -- C:\Program Files\Windows Journal</text:p>
      <text:p text:style-name="P1">O43 - CFD: 14/08/2016 - [] D -- C:\Program Files\Windows Mail</text:p>
      <text:p text:style-name="P1">O43 - CFD: 18/05/2016 - [] D -- C:\Program Files\Windows Media Player</text:p>
      <text:p text:style-name="P1">O43 - CFD: 18/05/2016 - [] D -- C:\Program Files\Windows Multimedia Platform</text:p>
      <text:p text:style-name="P1">O43 - CFD: 17/05/2016 - [] D -- C:\Program Files\Windows NT</text:p>
      <text:p text:style-name="P1">O43 - CFD: 14/08/2016 - [] D -- C:\Program Files\Windows Photo Viewer <text:s/>=&gt;.Microsoft Corporation®</text:p>
      <text:p text:style-name="P1">O43 - CFD: 18/05/2016 - [] D -- C:\Program Files\Windows Portable Devices</text:p>
      <text:p text:style-name="P1">O43 - CFD: 30/10/2015 - [] SHD -- C:\Program Files\Windows Sidebar</text:p>
      <text:p text:style-name="P1">O43 - CFD: 03/09/2016 - [] HD -- C:\Program Files\WindowsApps <text:s/>=&gt;.Microsoft Corporation®</text:p>
      <text:p text:style-name="P1">O43 - CFD: 30/10/2015 - [] SD -- C:\Program Files\WindowsPowerShell</text:p>
      <text:p text:style-name="P1">O43 - CFD: 20/02/2014 - [] D -- C:\Program Files (x86)\Adobe <text:s/>=&gt;.Adobe Systems, Incorporated®</text:p>
      <text:p text:style-name="P1">O43 - CFD: 28/04/2016 - [] D -- C:\Program Files (x86)\Avira <text:s/>=&gt;.Avira Operations GmbH &amp; Co. KG®</text:p>
      <text:p text:style-name="P1">O43 - CFD: 17/05/2016 - [] D -- C:\Program Files (x86)\Common Files</text:p>
      <text:p text:style-name="P1">O43 - CFD: 04/10/2013 - [] AD -- C:\Program Files (x86)\CyberLink <text:s/>=&gt;.CyberLink®</text:p>
      <text:p text:style-name="P1">O43 - CFD: 17/05/2016 - [] AD -- C:\Program Files (x86)\Dell Backup and Recovery</text:p>
      <text:p text:style-name="P1">O43 - CFD: 27/08/2015 - [] AD -- C:\Program Files (x86)\Dell Digital Delivery</text:p>
      <text:p text:style-name="P1">O43 - CFD: 04/10/2013 - [] AD -- C:\Program Files (x86)\Dell Wireless</text:p>
      <text:p text:style-name="P1">O43 - CFD: 14/01/2014 - [] D -- C:\Program Files (x86)\Echogent</text:p>
      <text:p text:style-name="P1">O43 - CFD: 14/01/2014 - [] D -- C:\Program Files (x86)\Gitso</text:p>
      <text:p text:style-name="P1">O43 - CFD: 31/08/2015 - [] D -- C:\Program Files (x86)\Google <text:s/>=&gt;.Google Inc®</text:p>
      <text:p text:style-name="P1">O43 - CFD: 04/10/2013 - [] HD -- C:\Program Files (x86)\InstallShield Installation Information <text:s/>=&gt;.CyberLink Corp.®</text:p>
      <text:p text:style-name="P1">O43 - CFD: 31/08/2015 - [] D -- C:\Program Files (x86)\Intel <text:s/>=&gt;.Intel Corporation - Intel® Rapid Storage Technology®</text:p>
      <text:p text:style-name="P1">O43 - CFD: 14/08/2016 - [] D -- C:\Program Files (x86)\Internet Explorer</text:p>
      <text:p text:style-name="P1">O43 - CFD: 27/05/2014 - [] D -- C:\Program Files (x86)\Java <text:s/>=&gt;.Oracle America, Inc.®</text:p>
      <text:p text:style-name="P1">O43 - CFD: 21/01/2014 - [] AD -- C:\Program Files (x86)\LibreOffice 4</text:p>
      <text:p text:style-name="P1">O43 - CFD: 04/10/2013 - [] D -- C:\Program Files (x86)\Microsoft Office <text:s/>=&gt;.Microsoft Corporation®</text:p>
      <text:p text:style-name="P1">O43 - CFD: 04/10/2013 - [] AD -- C:\Program Files (x86)\Microsoft SQL Server Compact Edition</text:p>
      <text:p text:style-name="P1">O43 - CFD: 30/10/2015 - [] D -- C:\Program Files (x86)\Microsoft.NET <text:s/>=&gt;.Microsoft.NET</text:p>
      <text:p text:style-name="P1">O43 - CFD: 18/05/2016 - [] D -- C:\Program Files (x86)\MSBuild</text:p>
      <text:p text:style-name="P1">O43 - CFD: 27/05/2014 - [] AD -- C:\Program Files (x86)\NoMachine {4E583AE74C57DC6200E2C769FC0EFE6C}</text:p>
      <text:p text:style-name="P1">O43 - CFD: 07/06/2016 - [] D -- C:\Program Files (x86)\PhotoFiltre 7</text:p>
      <text:p text:style-name="P1">O43 - CFD: 27/05/2014 - [] D -- C:\Program Files (x86)\PyHoca-GUI</text:p>
      <text:p text:style-name="P1">O43 - CFD: 04/10/2013 - [] D -- C:\Program Files (x86)\Realtek <text:s/>=&gt;.Realtek Semiconductor Corp®</text:p>
      <text:p text:style-name="P1">O43 - CFD: 18/05/2016 - [] D -- C:\Program Files (x86)\Reference Assemblies</text:p>
      <text:p text:style-name="P1">O43 - CFD: 28/05/2016 - [] RD -- C:\Program Files (x86)\Skype <text:s/>=&gt;.Skype Software Sarl®</text:p>
      <text:p text:style-name="P1">O43 - CFD: 17/05/2016 - [] D -- C:\Program Files (x86)\StartIsBack</text:p>
      <text:p text:style-name="P1">O43 - CFD: 04/10/2013 - [] AD -- C:\Program Files (x86)\System Registration <text:s/>=&gt;.Dell Inc.®</text:p>
      <text:p text:style-name="P1">O43 - CFD: 14/01/2014 - [] AD -- C:\Program Files (x86)\UltraVNC <text:s/>=&gt;.UltraVNC</text:p>
      <text:p text:style-name="P1"><text:soft-page-break/>O43 - CFD: 14/08/2016 - [] D -- C:\Program Files (x86)\Windows Defender</text:p>
      <text:p text:style-name="P1">O43 - CFD: 04/10/2013 - [] AD -- C:\Program Files (x86)\Windows Live <text:s/>=&gt;.Microsoft Corporation®</text:p>
      <text:p text:style-name="P1">O43 - CFD: 14/08/2016 - [] D -- C:\Program Files (x86)\Windows Mail</text:p>
      <text:p text:style-name="P1">O43 - CFD: 18/05/2016 - [] D -- C:\Program Files (x86)\Windows Media Player</text:p>
      <text:p text:style-name="P1">O43 - CFD: 18/05/2016 - [] D -- C:\Program Files (x86)\Windows Multimedia Platform</text:p>
      <text:p text:style-name="P1">O43 - CFD: 30/10/2015 - [] D -- C:\Program Files (x86)\Windows NT</text:p>
      <text:p text:style-name="P1">O43 - CFD: 14/08/2016 - [] D -- C:\Program Files (x86)\Windows Photo Viewer <text:s/>=&gt;.Microsoft Corporation®</text:p>
      <text:p text:style-name="P1">O43 - CFD: 18/05/2016 - [] D -- C:\Program Files (x86)\Windows Portable Devices</text:p>
      <text:p text:style-name="P1">O43 - CFD: 30/10/2015 - [] SHD -- C:\Program Files (x86)\Windows Sidebar</text:p>
      <text:p text:style-name="P1">O43 - CFD: 30/10/2015 - [] SD -- C:\Program Files (x86)\WindowsPowerShell</text:p>
      <text:p text:style-name="P1">O43 - CFD: 27/05/2014 - [] AD -- C:\Program Files (x86)\Wuala CBFS</text:p>
      <text:p text:style-name="P1">O43 - CFD: 27/05/2014 - [] AD -- C:\Program Files (x86)\Wuala OverlayIcons</text:p>
      <text:p text:style-name="P1">O43 - CFD: 27/05/2014 - [] AD -- C:\Program Files (x86)\x2goclient</text:p>
      <text:p text:style-name="P1">O43 - CFD: 14/08/2016 - [] RD -- C:\ProgramData\Microsoft\Windows\Start Menu\Programs\Accessibility</text:p>
      <text:p text:style-name="P1">O43 - CFD: 14/08/2016 - [] RD -- C:\ProgramData\Microsoft\Windows\Start Menu\Programs\Accessories</text:p>
      <text:p text:style-name="P1">O43 - CFD: 30/10/2015 - [] RD -- C:\ProgramData\Microsoft\Windows\Start Menu\Programs\Administrative Tools</text:p>
      <text:p text:style-name="P1">O43 - CFD: 17/05/2016 - [] D -- C:\ProgramData\Microsoft\Windows\Start Menu\Programs\Atheros Smart Net</text:p>
      <text:p text:style-name="P1">O43 - CFD: 01/09/2016 - [] D -- C:\ProgramData\Microsoft\Windows\Start Menu\Programs\Avira <text:s/>=&gt;.Avira</text:p>
      <text:p text:style-name="P1">O43 - CFD: 17/05/2016 - [] RD -- C:\ProgramData\Microsoft\Windows\Start Menu\Programs\CyberLink Media Suite</text:p>
      <text:p text:style-name="P1">O43 - CFD: 17/05/2016 - [] RD -- C:\ProgramData\Microsoft\Windows\Start Menu\Programs\Dell <text:s/>=&gt;.Dell</text:p>
      <text:p text:style-name="P1">O43 - CFD: 17/05/2016 - [] D -- C:\ProgramData\Microsoft\Windows\Start Menu\Programs\EchoVNC</text:p>
      <text:p text:style-name="P1">O43 - CFD: 17/05/2016 - [] D -- C:\ProgramData\Microsoft\Windows\Start Menu\Programs\Gitso</text:p>
      <text:p text:style-name="P1">O43 - CFD: 17/05/2016 - [] D -- C:\ProgramData\Microsoft\Windows\Start Menu\Programs\HotSpot</text:p>
      <text:p text:style-name="P1">O43 - CFD: 17/05/2016 - [] RD -- C:\ProgramData\Microsoft\Windows\Start Menu\Programs\Intel <text:s/>=&gt;.Intel</text:p>
      <text:p text:style-name="P1">O43 - CFD: 17/05/2016 - [] D -- C:\ProgramData\Microsoft\Windows\Start Menu\Programs\Java</text:p>
      <text:p text:style-name="P1">O43 - CFD: 17/05/2016 - [] D -- C:\ProgramData\Microsoft\Windows\Start Menu\Programs\LibreOffice 4.1</text:p>
      <text:p text:style-name="P1">O43 - CFD: 30/10/2015 - [] D -- C:\ProgramData\Microsoft\Windows\Start Menu\Programs\Maintenance</text:p>
      <text:p text:style-name="P1">O43 - CFD: 17/05/2016 - [] D -- C:\ProgramData\Microsoft\Windows\Start Menu\Programs\NoMachine</text:p>
      <text:p text:style-name="P1">O43 - CFD: 17/05/2016 - [] D -- C:\ProgramData\Microsoft\Windows\Start Menu\Programs\PyHoca-GUI</text:p>
      <text:p text:style-name="P1">O43 - CFD: 17/05/2016 - [] D -- C:\ProgramData\Microsoft\Windows\Start Menu\Programs\RealVNC <text:s/>=&gt;.RealVNC</text:p>
      <text:p text:style-name="P1">O43 - CFD: 17/05/2016 - [] D -- C:\ProgramData\Microsoft\Windows\Start Menu\Programs\Skype <text:s/>=&gt;.Skype</text:p>
      <text:p text:style-name="P1">O43 - CFD: 30/10/2015 - [] RD -- C:\ProgramData\Microsoft\Windows\Start Menu\Programs\StartUp</text:p>
      <text:p text:style-name="P1">O43 - CFD: 14/08/2016 - [] RD -- C:\ProgramData\Microsoft\Windows\Start <text:soft-page-break/>Menu\Programs\System Tools</text:p>
      <text:p text:style-name="P1">O43 - CFD: 13/02/2016 - [0] RHD -- C:\ProgramData\Microsoft\Windows\Start Menu\Programs\Tablet PC</text:p>
      <text:p text:style-name="P1">O43 - CFD: 17/05/2016 - [] D -- C:\ProgramData\Microsoft\Windows\Start Menu\Programs\UltraVNC <text:s/>=&gt;.UltraVNC</text:p>
      <text:p text:style-name="P1">O43 - CFD: 17/05/2016 - [] D -- C:\ProgramData\Microsoft\Windows\Start Menu\Programs\X2Go Client for Windows</text:p>
      <text:p text:style-name="P1">O43 - CFD: 20/02/2014 - [] D -- C:\ProgramData\Adobe <text:s/>=&gt;.Adobe</text:p>
      <text:p text:style-name="P1">O43 - CFD: 17/05/2016 - [0] SHD -- C:\ProgramData\Application Data</text:p>
      <text:p text:style-name="P1">O43 - CFD: 28/04/2016 - [] D -- C:\ProgramData\Avira <text:s/>=&gt;.Avira</text:p>
      <text:p text:style-name="P1">O43 - CFD: 31/08/2015 - [0] SHD -- C:\ProgramData\Bureau</text:p>
      <text:p text:style-name="P1">O43 - CFD: 04/10/2013 - [] D -- C:\ProgramData\CLSK</text:p>
      <text:p text:style-name="P1">O43 - CFD: 30/10/2015 - [0] D -- C:\ProgramData\Comms</text:p>
      <text:p text:style-name="P1">O43 - CFD: 31/08/2015 - [] D -- C:\ProgramData\Conexant <text:s/>=&gt;.Conexant</text:p>
      <text:p text:style-name="P1">O43 - CFD: 04/10/2013 - [] D -- C:\ProgramData\CyberLink <text:s/>=&gt;.CyberLink</text:p>
      <text:p text:style-name="P1">O43 - CFD: 04/10/2013 - [] D -- C:\ProgramData\Dell <text:s/>=&gt;.Dell</text:p>
      <text:p text:style-name="P1">O43 - CFD: 17/05/2016 - [0] SHD -- C:\ProgramData\Documents</text:p>
      <text:p text:style-name="P1">O43 - CFD: 04/10/2013 - [] D -- C:\ProgramData\install_clap</text:p>
      <text:p text:style-name="P1">O43 - CFD: 14/01/2014 - [] D -- C:\ProgramData\Intel <text:s/>=&gt;.Intel</text:p>
      <text:p text:style-name="P1">O43 - CFD: 17/05/2016 - [] D -- C:\ProgramData\McAfee <text:s/>=&gt;.McAfee</text:p>
      <text:p text:style-name="P1">O43 - CFD: 31/08/2015 - [0] SHD -- C:\ProgramData\Menu Démarrer</text:p>
      <text:p text:style-name="P1">O43 - CFD: 23/05/2016 - [] SD -- C:\ProgramData\Microsoft <text:s/>=&gt;.Microsoft</text:p>
      <text:p text:style-name="P1">O43 - CFD: 13/02/2016 - [] D -- C:\ProgramData\Microsoft OneDrive</text:p>
      <text:p text:style-name="P1">O43 - CFD: 31/08/2015 - [0] SHD -- C:\ProgramData\Modèles</text:p>
      <text:p text:style-name="P1">O43 - CFD: 27/05/2014 - [] D -- C:\ProgramData\NoMachine</text:p>
      <text:p text:style-name="P1">O43 - CFD: 27/05/2014 - [0] D -- C:\ProgramData\Oracle <text:s/>=&gt;.Oracle</text:p>
      <text:p text:style-name="P1">O43 - CFD: 29/08/2016 - [] D -- C:\ProgramData\Package Cache</text:p>
      <text:p text:style-name="P1">O43 - CFD: 21/01/2014 - [] D -- C:\ProgramData\PC-Doctor for Windows</text:p>
      <text:p text:style-name="P1">O43 - CFD: 21/02/2014 - [] D -- C:\ProgramData\PCDr</text:p>
      <text:p text:style-name="P1">O43 - CFD: 17/05/2016 - [] D -- C:\ProgramData\PRICache</text:p>
      <text:p text:style-name="P1">O43 - CFD: 17/05/2016 - [] AD -- C:\ProgramData\regid.1991-06.com.microsoft</text:p>
      <text:p text:style-name="P1">O43 - CFD: 31/08/2016 - [] HD -- C:\ProgramData\RICOH_DRV</text:p>
      <text:p text:style-name="P1">O43 - CFD: 27/08/2015 - [] D -- C:\ProgramData\Skype <text:s/>=&gt;.Skype</text:p>
      <text:p text:style-name="P1">O43 - CFD: 21/01/2014 - [] D -- C:\ProgramData\softthinks <text:s/>=&gt;.SoftThinks</text:p>
      <text:p text:style-name="P1">O43 - CFD: 30/10/2015 - [0] D -- C:\ProgramData\SoftwareDistribution</text:p>
      <text:p text:style-name="P1">O43 - CFD: 27/05/2014 - [] D -- C:\ProgramData\Sun</text:p>
      <text:p text:style-name="P1">O43 - CFD: 04/10/2013 - [] D -- C:\ProgramData\Temp</text:p>
      <text:p text:style-name="P1">O43 - CFD: 13/02/2016 - [] D -- C:\ProgramData\USOPrivate</text:p>
      <text:p text:style-name="P1">O43 - CFD: 13/02/2016 - [] D -- C:\ProgramData\USOShared</text:p>
      <text:p text:style-name="P1">O43 - CFD: 20/02/2014 - [] AD -- C:\Program Files (x86)\Common Files\Adobe <text:s/>=&gt;.Adobe</text:p>
      <text:p text:style-name="P1">O43 - CFD: 04/10/2013 - [] D -- C:\Program Files (x86)\Common Files\CyberLink <text:s/>=&gt;.CyberLink</text:p>
      <text:p text:style-name="P1">O43 - CFD: 17/05/2016 - [] D -- C:\Program Files (x86)\Common Files\Intel <text:s/>=&gt;.Intel</text:p>
      <text:p text:style-name="P1">O43 - CFD: 04/10/2013 - [] D -- C:\Program Files (x86)\Common Files\Intel Corporation <text:s/>=&gt;.Intel Corporation</text:p>
      <text:p text:style-name="P1">O43 - CFD: 27/05/2014 - [] D -- C:\Program Files (x86)\Common Files\Java</text:p>
      <text:p text:style-name="P1">O43 - CFD: 17/05/2016 - [] D -- C:\Program Files (x86)\Common Files\Microsoft Shared</text:p>
      <text:p text:style-name="P1">O43 - CFD: 04/10/2013 - [] D -- C:\Program Files (x86)\Common Files\postureAgent</text:p>
      <text:p text:style-name="P1">O43 - CFD: 30/10/2015 - [] D -- C:\Program Files (x86)\Common Files\Services</text:p>
      <text:p text:style-name="P1">O43 - CFD: 27/08/2015 - [] AD -- C:\Program Files (x86)\Common Files\Skype <text:s/>=&gt;.Skype</text:p>
      <text:p text:style-name="P1">O43 - CFD: 13/02/2016 - [] D -- C:\Program Files (x86)\Common Files\System</text:p>
      <text:p text:style-name="P1">O43 - CFD: 04/10/2013 - [] D -- C:\Program Files (x86)\Common Files\Windows Live</text:p>
      <text:p text:style-name="P1">O43 - CFD: 05/01/2016 - [] D -- C:\Users\equipe\AppData\Roaming\Adobe <text:s/>=&gt;.Adobe</text:p>
      <text:p text:style-name="P1"><text:soft-page-break/>O43 - CFD: 28/04/2016 - [] D -- C:\Users\equipe\AppData\Roaming\Avira <text:s/>=&gt;.Avira</text:p>
      <text:p text:style-name="P1">O43 - CFD: 31/08/2015 - [] D -- C:\Users\equipe\AppData\Roaming\Identities</text:p>
      <text:p text:style-name="P1">O43 - CFD: 23/10/2014 - [] D -- C:\Users\equipe\AppData\Roaming\Intel Corporation <text:s/>=&gt;.Intel Corporation</text:p>
      <text:p text:style-name="P1">O43 - CFD: 23/10/2014 - [] D -- C:\Users\equipe\AppData\Roaming\Leadertech</text:p>
      <text:p text:style-name="P1">O43 - CFD: 06/11/2014 - [] D -- C:\Users\equipe\AppData\Roaming\LibreOffice <text:s/>=&gt;.LibreOffice</text:p>
      <text:p text:style-name="P1">O43 - CFD: 06/11/2014 - [] D -- C:\Users\equipe\AppData\Roaming\Macromedia <text:s/>=&gt;.Macromedia</text:p>
      <text:p text:style-name="P1">O43 - CFD: 17/05/2016 - [] SD -- C:\Users\equipe\AppData\Roaming\Microsoft <text:s/>=&gt;.Microsoft</text:p>
      <text:p text:style-name="P1">O43 - CFD: 28/04/2016 - [] D -- C:\Users\equipe\AppData\Roaming\Mozilla <text:s/>=&gt;.Mozilla</text:p>
      <text:p text:style-name="P1">O43 - CFD: 07/06/2016 - [] D -- C:\Users\equipe\AppData\Roaming\PhotoFiltre 7</text:p>
      <text:p text:style-name="P1">O43 - CFD: 27/06/2016 - [] D -- C:\Users\equipe\AppData\Roaming\pyhoca-gui</text:p>
      <text:p text:style-name="P1">O43 - CFD: 30/08/2016 - [] D -- C:\Users\equipe\AppData\Roaming\Skype <text:s/>=&gt;.Skype</text:p>
      <text:p text:style-name="P1">O43 - CFD: 05/09/2016 - [] D -- C:\Users\equipe\AppData\Roaming\ZHP</text:p>
      <text:p text:style-name="P1">O43 - CFD: 18/05/2016 - [0] D -- C:\Users\equipe\AppData\Local\ActiveSync</text:p>
      <text:p text:style-name="P1">O43 - CFD: 01/09/2015 - [] D -- C:\Users\equipe\AppData\Local\Adobe <text:s/>=&gt;.Adobe</text:p>
      <text:p text:style-name="P1">O43 - CFD: 17/05/2016 - [0] SHD -- C:\Users\equipe\AppData\Local\Application Data</text:p>
      <text:p text:style-name="P1">O43 - CFD: 31/08/2015 - [] D -- C:\Users\equipe\AppData\Local\Apps</text:p>
      <text:p text:style-name="P1">O43 - CFD: 18/05/2016 - [] D -- C:\Users\equipe\AppData\Local\Comms</text:p>
      <text:p text:style-name="P1">O43 - CFD: 23/10/2014 - [] D -- C:\Users\equipe\AppData\Local\Conexant <text:s/>=&gt;.Conexant</text:p>
      <text:p text:style-name="P1">O43 - CFD: 07/06/2016 - [0] D -- C:\Users\equipe\AppData\Local\Diagnostics</text:p>
      <text:p text:style-name="P1">O43 - CFD: 29/08/2016 - [] D -- C:\Users\equipe\AppData\Local\ElevatedDiagnostics</text:p>
      <text:p text:style-name="P1">O43 - CFD: 15/09/2015 - [] D -- C:\Users\equipe\AppData\Local\Google <text:s/>=&gt;.Google</text:p>
      <text:p text:style-name="P1">O43 - CFD: 04/09/2015 - [] D -- C:\Users\equipe\AppData\Local\GWX</text:p>
      <text:p text:style-name="P1">O43 - CFD: 17/05/2016 - [0] SHD -- C:\Users\equipe\AppData\Local\Historique</text:p>
      <text:p text:style-name="P1">O43 - CFD: 18/05/2016 - [] D -- C:\Users\equipe\AppData\Local\Microsoft <text:s/>=&gt;.Microsoft</text:p>
      <text:p text:style-name="P1">O43 - CFD: 20/05/2016 - [] D -- C:\Users\equipe\AppData\Local\MicrosoftEdge</text:p>
      <text:p text:style-name="P1">O43 - CFD: 18/05/2016 - [0] D -- C:\Users\equipe\AppData\Local\NetworkTiles</text:p>
      <text:p text:style-name="P1">O43 - CFD: 18/05/2016 - [] D -- C:\Users\equipe\AppData\Local\Packages</text:p>
      <text:p text:style-name="P1">O43 - CFD: 23/10/2014 - [] D -- C:\Users\equipe\AppData\Local\Power2Go8</text:p>
      <text:p text:style-name="P1">O43 - CFD: 18/05/2016 - [] D -- C:\Users\equipe\AppData\Local\Publishers</text:p>
      <text:p text:style-name="P1">O43 - CFD: 05/09/2016 - [] D -- C:\Users\equipe\AppData\Local\Temp</text:p>
      <text:p text:style-name="P1">O43 - CFD: 17/05/2016 - [0] SHD -- C:\Users\equipe\AppData\Local\Temporary Internet Files</text:p>
      <text:p text:style-name="P1">O43 - CFD: 18/05/2016 - [] D -- C:\Users\equipe\AppData\Local\TileDataLayer</text:p>
      <text:p text:style-name="P1">O43 - CFD: 20/03/2016 - [] D -- C:\Users\equipe\AppData\Local\VirtualStore</text:p>
      <text:p text:style-name="P1">O43 - CFD: 10/03/2016 - [] D -- C:\Users\equipe\AppData\Local\Windows Live</text:p>
      <text:p text:style-name="P1">O43 - CFD: 17/05/2016 - [] RD -- C:\Users\equipe\AppData\Roaming\Microsoft\Windows\Start Menu\Programs\Accessibility</text:p>
      <text:p text:style-name="P1">O43 - CFD: 18/05/2016 - [] RD -- C:\Users\equipe\AppData\Roaming\Microsoft\Windows\Start Menu\Programs\Accessories</text:p>
      <text:p text:style-name="P1">O43 - CFD: 24/08/2016 - [] RD -- C:\Users\equipe\AppData\Roaming\Microsoft\Windows\Start Menu\Programs\Administrative Tools</text:p>
      <text:p text:style-name="P1">O43 - CFD: 30/10/2015 - [] D -- C:\Users\equipe\AppData\Roaming\Microsoft\Windows\Start Menu\Programs\Maintenance</text:p>
      <text:p text:style-name="P1">O43 - CFD: 07/06/2016 - [] D -- C:\Users\equipe\AppData\Roaming\Microsoft\Windows\Start Menu\Programs\PhotoFiltre 7</text:p>
      <text:p text:style-name="P1">O43 - CFD: 24/08/2016 - [] RD -- C:\Users\equipe\AppData\Roaming\Microsoft\Windows\Start Menu\Programs\Startup</text:p>
      <text:p text:style-name="P1">O43 - CFD: 17/05/2016 - [] RD -- C:\Users\equipe\AppData\Roaming\Microsoft\Windows\Start Menu\Programs\System Tools</text:p>
      <text:p text:style-name="P1">O43 - CFD: 30/10/2015 - [] RSD -- C:\Users\equipe\AppData\Roaming\Microsoft\Windows\Start Menu\Programs\Windows PowerShell</text:p>
      <text:p text:style-name="P1">O43 - CFD: 0 - [0] D -- <text:soft-page-break/>C:\WINDOWS\System32\Config\systemprofile\AppData\Local\DataSharing</text:p>
      <text:p text:style-name="P1">O43 - CFD: 18/05/2016 - [] D -- C:\WINDOWS\System32\Config\systemprofile\AppData\Local\Microsoft <text:s/>=&gt;.Microsoft</text:p>
      <text:p text:style-name="P1">O43 - CFD: 0 - [0] D -- C:\WINDOWS\System32\Config\systemprofile\AppData\Local\Packages</text:p>
      <text:p text:style-name="P1"/>
      <text:p text:style-name="P1">---\\ ShellIconOverlayIdentifiers (SIOI) (7) - 1s</text:p>
      <text:p text:style-name="P1">O106 - SIOI: ErrorOverlayHandler Class [ OneDrive1] - {BBACC218-34EA-4666-9D7A-C78F2274A524}. (.Microsoft Corporation - Microsoft OneDrive Shell Extension.) -- C:\Users\equipe\AppData\Local\Microsoft\OneDrive\17.3.6517.0809\FileSyncShell.dll <text:s/>=&gt;.Microsoft Corporation®</text:p>
      <text:p text:style-name="P1">O106 - SIOI: SharedOverlayHandler Class [ OneDrive2] - {5AB7172C-9C11-405C-8DD5-AF20F3606282}. (.Microsoft Corporation - Microsoft OneDrive Shell Extension.) -- C:\Users\equipe\AppData\Local\Microsoft\OneDrive\17.3.6517.0809\FileSyncShell.dll <text:s/>=&gt;.Microsoft Corporation®</text:p>
      <text:p text:style-name="P1">O106 - SIOI: SharedSyncingOverlayHandler Class [ OneDrive3] - {A78ED123-AB77-406B-9962-2A5D9D2F7F30}. (.Microsoft Corporation - Microsoft OneDrive Shell Extension.) -- C:\Users\equipe\AppData\Local\Microsoft\OneDrive\17.3.6517.0809\FileSyncShell.dll <text:s/>=&gt;.Microsoft Corporation®</text:p>
      <text:p text:style-name="P1">O106 - SIOI: UpToDateOverlayHandler Class [ OneDrive4] - {F241C880-6982-4CE5-8CF7-7085BA96DA5A}. (.Microsoft Corporation - Microsoft OneDrive Shell Extension.) -- C:\Users\equipe\AppData\Local\Microsoft\OneDrive\17.3.6517.0809\FileSyncShell.dll <text:s/>=&gt;.Microsoft Corporation®</text:p>
      <text:p text:style-name="P1">O106 - SIOI: SyncingOverlayHandler Class [ OneDrive5] - {A0396A93-DC06-4AEF-BEE9-95FFCCAEF20E}. (.Microsoft Corporation - Microsoft OneDrive Shell Extension.) -- C:\Users\equipe\AppData\Local\Microsoft\OneDrive\17.3.6517.0809\FileSyncShell.dll <text:s/>=&gt;.Microsoft Corporation®</text:p>
      <text:p text:style-name="P1">O106 - SIOI: 1EldosIconOverlay [1EldosIconOverlay] - {23E49FBD-EFDD-4DD3-9778-260FA5014DBC}. (.EldoS Corporation - CbFs Mount Notifier.) -- C:\Windows\SysWOW64\CbFsMntNtf3.dll <text:s/>=&gt;.EldoS Corporation®</text:p>
      <text:p text:style-name="P1">O106 - SIOI: VSMntNtfOverlayIcon Class [EldosIconOverlay] - {5BB532A2-BF14-4CCC-86B7-71B81EF6F8BC}. (.EldoS Corporation - CbFs Mount Notifier.) -- C:\Windows\SysWOW64\CbFsMntNtf3.dll <text:s/>=&gt;.EldoS Corporation®</text:p>
      <text:p text:style-name="P1"/>
      <text:p text:style-name="P1">---\\ Liste des pilotes du système (58) - 7s</text:p>
      <text:p text:style-name="P1">O58 - SDL:2015/10/30 09:17:22 A . (.LSI - LSI 3ware SCSI Storport Driver.) -- C:\WINDOWS\System32\drivers\3ware.sys <text:s text:c="2"/>[107360] <text:s/>=&gt;.Microsoft Windows®</text:p>
      <text:p text:style-name="P1">O58 - SDL:2015/10/30 09:17:22 A . (.PMC-Sierra - PMC-Sierra Storport <text:s/>Driver For SPC8x6G SAS.) -- C:\WINDOWS\System32\drivers\adp80xx.sys <text:s text:c="2"/>[1135456] <text:s/>=&gt;.Microsoft Windows®</text:p>
      <text:p text:style-name="P1">O58 - SDL:2015/10/30 09:17:22 A . (.Advanced Micro Devices - AHCI 1.3 Device Driver.) -- C:\WINDOWS\System32\drivers\amdsata.sys <text:s text:c="2"/>[83296] <text:s/>=&gt;.Microsoft Windows®</text:p>
      <text:p text:style-name="P1">O58 - SDL:2015/10/30 09:17:22 A . (.AMD Technologies Inc. - AMD Technology AHCI Compatible Controller D.) -- C:\WINDOWS\System32\drivers\amdsbs.sys <text:s text:c="2"/>[259424] <text:s/>=&gt;.Microsoft Windows®</text:p>
      <text:p text:style-name="P1">O58 - SDL:2015/10/30 09:17:22 A . (.Advanced Micro Devices - Storage Filter Driver.) -- C:\WINDOWS\System32\drivers\amdxata.sys <text:s text:c="2"/>[26976] <text:s/>=&gt;.Microsoft Windows®</text:p>
      <text:p text:style-name="P1">O58 - SDL:2015/10/30 09:17:22 A . (.PMC-Sierra, Inc. - Adaptec SAS RAID WS03 Driver.) -- C:\WINDOWS\System32\drivers\arcsas.sys <text:s text:c="2"/>[131936] <text:s/>=&gt;.Microsoft Windows®</text:p>
      <text:p text:style-name="P1">O58 - SDL:2016/01/06 20:03:06 A . (.Qualcomm Atheros Communications, Inc. - Qualcomm Atheros Extensible Wireless LAN de.) -- C:\WINDOWS\System32\drivers\athw10x.sys <text:s text:c="2"/>[4341424] <text:s/>=&gt;.WDKTestCert qcaswbld,130129545209614653®</text:p>
      <text:p text:style-name="P1">O58 - SDL:2016/08/12 16:02:51 A . (.Avira Operations GmbH &amp; Co. KG - Avira Minifilter Driver.) -- C:\WINDOWS\System32\drivers\avgntflt.sys <text:s text:c="2"/>[144664] <text:s/>=&gt;.Avira Operations GmbH &amp; Co. <text:soft-page-break/>KG®</text:p>
      <text:p text:style-name="P1">O58 - SDL:2016/08/12 16:02:51 A . (.Avira Operations GmbH &amp; Co. KG - Avira Driver for Security Enhancement.) -- C:\WINDOWS\System32\drivers\avipbb.sys <text:s text:c="2"/>[154392] <text:s/>=&gt;.Avira Operations GmbH &amp; Co. KG®</text:p>
      <text:p text:style-name="P1">O58 - SDL:2016/02/22 17:23:39 A . (.Avira Operations GmbH &amp; Co. KG - Avira Manager Driver.) -- C:\WINDOWS\System32\drivers\avkmgr.sys <text:s text:c="2"/>[35488] <text:s/>=&gt;.Avira Operations GmbH &amp; Co. KG®</text:p>
      <text:p text:style-name="P1">O58 - SDL:2016/06/02 10:54:31 A . (.Avira Operations GmbH &amp; Co. KG - Avira WFP Network Driver.) -- C:\WINDOWS\System32\drivers\avnetflt.sys <text:s text:c="2"/>[78208] <text:s/>=&gt;.Avira Operations GmbH &amp; Co. KG®</text:p>
      <text:p text:style-name="P1">O58 - SDL:2015/10/30 09:17:22 A . (.Windows (R) Win 7 DDK provider - BCM Function 2 <text:s/>Device Driver.) -- C:\WINDOWS\System32\drivers\bcmfn.sys <text:s text:c="2"/>[9728] <text:s/>=&gt;.Windows (R) Win 7 DDK provider</text:p>
      <text:p text:style-name="P1">O58 - SDL:2015/10/30 09:17:22 A . (.Windows (R) Win 7 DDK provider - BCM Function 2 <text:s/>Device Driver.) -- C:\WINDOWS\System32\drivers\bcmfn2.sys <text:s text:c="2"/>[9728] <text:s/>=&gt;.Windows (R) Win 7 DDK provider</text:p>
      <text:p text:style-name="P1">O58 - SDL:2015/10/30 09:17:22 A . (.Broadcom Corporation - Broadcom NetXtreme II GigE VBD.) -- C:\WINDOWS\System32\drivers\bxvbda.sys <text:s text:c="2"/>[531296] <text:s/>=&gt;.Microsoft Windows®</text:p>
      <text:p text:style-name="P1">O58 - SDL:2012/04/09 16:27:34 A . (.EldoS Corporation - Callback File System Driver.) -- C:\WINDOWS\System32\drivers\cbfs3.sys <text:s text:c="2"/>[352144] <text:s/>=&gt;.EldoS Corporation®</text:p>
      <text:p text:style-name="P1">O58 - SDL:2012/06/25 19:24:50 A . (.CyberLink - It is a virtual device driver which could c.) -- C:\WINDOWS\System32\drivers\CLVirtualDrive.sys <text:s text:c="2"/>[92536] <text:s/>=&gt;.CyberLink®</text:p>
      <text:p text:style-name="P1">O58 - SDL:2015/10/30 09:17:22 A . (.QLogic Corporation - QLogic 10 GigE VBD.) -- C:\WINDOWS\System32\drivers\evbda.sys <text:s text:c="2"/>[3436896] <text:s/>=&gt;.Microsoft Windows®</text:p>
      <text:p text:style-name="P1">O58 - SDL:2012/07/03 01:16:02 A . (.Intel Corporation - Intel(R) Management Engine Interface.) -- C:\WINDOWS\System32\drivers\HECIx64.sys <text:s text:c="2"/>[62784] <text:s/>=&gt;.Intel Corporation®</text:p>
      <text:p text:style-name="P1">O58 - SDL:2015/10/30 09:17:22 A . (.Hewlett-Packard Company - Smart Array SAS/SATA Controller Media Drive.) -- C:\WINDOWS\System32\drivers\HpSAMD.sys <text:s text:c="2"/>[64352] <text:s/>=&gt;.Microsoft Windows®</text:p>
      <text:p text:style-name="P1">O58 - SDL:2015/10/30 09:17:18 A . (.Intel(R) Corporation - Intel(R) Serial IO I2C Driver.) -- C:\WINDOWS\System32\drivers\iai2c.sys <text:s text:c="2"/>[81408] <text:s/>=&gt;.Intel(R) Corporation</text:p>
      <text:p text:style-name="P1">O58 - SDL:2015/10/30 09:17:18 A . (.Intel Corporation - Intel(R) Serial IO I2C Driver v2.) -- C:\WINDOWS\System32\drivers\iaLPSS2i_I2C.sys <text:s text:c="2"/>[165888] <text:s/>=&gt;.Intel Corporation</text:p>
      <text:p text:style-name="P1">O58 - SDL:2015/10/30 09:17:18 A . (.Intel Corporation - Intel(R) Serial IO GPIO Controller Driver.) -- C:\WINDOWS\System32\drivers\iaLPSSi_GPIO.sys <text:s text:c="2"/>[38128] <text:s/>=&gt;.Intel Corporation - Client Components Group®</text:p>
      <text:p text:style-name="P1">O58 - SDL:2015/10/30 09:17:18 A . (.Intel Corporation - Intel(R) Serial IO I2C Controller Driver.) -- C:\WINDOWS\System32\drivers\iaLPSSi_I2C.sys <text:s text:c="2"/>[113152] <text:s/>=&gt;.Intel Corporation</text:p>
      <text:p text:style-name="P1">O58 - SDL:2012/10/27 01:02:10 A . (.Intel Corporation - Intel Rapid Storage Technology driver - x64.) -- C:\WINDOWS\System32\drivers\iaStorA.sys <text:s text:c="2"/>[651832] <text:s/>=&gt;.Intel Corporation - Intel® Rapid Storage Technology®</text:p>
      <text:p text:style-name="P1">O58 - SDL:2015/10/30 09:17:22 A . (.Intel Corporation - Intel(R) Rapid Storage Technology driver (i.) -- C:\WINDOWS\System32\drivers\iaStorAV.sys <text:s text:c="2"/>[673120] <text:s/>=&gt;.Microsoft Windows®</text:p>
      <text:p text:style-name="P1">O58 - SDL:2015/10/30 09:17:22 A . (.Intel Corporation - Intel Matrix Storage Manager driver - x64.) -- C:\WINDOWS\System32\drivers\iaStorV.sys <text:s text:c="2"/>[412000] <text:s/>=&gt;.Microsoft Windows®</text:p>
      <text:p text:style-name="P1">O58 - SDL:2015/10/30 09:17:23 A . (.Mellanox - InfiniBand Fabric Bus Driver.) -- C:\WINDOWS\System32\drivers\ibbus.sys <text:s text:c="2"/>[424800] <text:s/>=&gt;.Microsoft Windows®</text:p>
      <text:p text:style-name="P1">O58 - SDL:2016/05/03 23:30:46 A . (.Intel Corporation - Intel Graphics Kernel Mode Driver.) -- C:\WINDOWS\System32\drivers\igdkmd64.sys <text:s text:c="2"/>[3811288] <text:s/>=&gt;.Intel(R) pGFX®</text:p>
      <text:p text:style-name="P1">O58 - SDL:2012/06/19 17:40:50 N . (.Intel(R) Corporation - Intel(R) Display Audio Driver.) -- C:\WINDOWS\System32\drivers\IntcDAud.sys <text:s text:c="2"/>[342528] <text:s/>=&gt;.Intel(R) Corporation</text:p>
      <text:p text:style-name="P1">O58 - SDL:2015/12/01 21:46:03 A . (.Intel Corporation - Intel® WiDi Solution.) -- C:\WINDOWS\System32\drivers\intelaud.sys <text:s text:c="2"/>[50160] <text:s/>=&gt;.Intel(R) Wireless Display®</text:p>
      <text:p text:style-name="P1"><text:soft-page-break/>O58 - SDL:2015/12/01 21:46:03 A . (.Intel Corporation - Intel® WiDi Solution.) -- C:\WINDOWS\System32\drivers\iwdbus.sys <text:s text:c="2"/>[38896] <text:s/>=&gt;.Intel(R) Wireless Display®</text:p>
      <text:p text:style-name="P1">O58 - SDL:2015/10/30 09:17:23 A . (.LSI Corporation - LSI Fusion-MPT SAS Driver (StorPort).) -- C:\WINDOWS\System32\drivers\lsi_sas.sys <text:s text:c="2"/>[108888] <text:s/>=&gt;.Microsoft Windows®</text:p>
      <text:p text:style-name="P1">O58 - SDL:2015/10/30 09:17:23 A . (.LSI Corporation - LSI SAS Gen2 Driver (StorPort).) -- C:\WINDOWS\System32\drivers\lsi_sas2i.sys <text:s text:c="2"/>[104800] <text:s/>=&gt;.Microsoft Windows®</text:p>
      <text:p text:style-name="P1">O58 - SDL:2015/10/30 09:17:23 A . (.Avago Technologies - Avago SAS Gen3 Driver (StorPort).) -- C:\WINDOWS\System32\drivers\lsi_sas3i.sys <text:s text:c="2"/>[99168] <text:s/>=&gt;.Microsoft Windows®</text:p>
      <text:p text:style-name="P1">O58 - SDL:2015/10/30 09:17:23 A . (.LSI Corporation - LSI SSS PCIe/Flash Driver (StorPort).) -- C:\WINDOWS\System32\drivers\lsi_sss.sys <text:s text:c="2"/>[82784] <text:s/>=&gt;.Microsoft Windows®</text:p>
      <text:p text:style-name="P1">O58 - SDL:2015/10/30 09:17:23 A . (.Avago Technologies - MEGASAS RAID Controller Driver for Windows.) -- C:\WINDOWS\System32\drivers\megasas.sys <text:s text:c="2"/>[59744] <text:s/>=&gt;.Microsoft Windows®</text:p>
      <text:p text:style-name="P1">O58 - SDL:2015/10/30 09:17:23 A . (.LSI Corporation, Inc. - LSI MegaRAID Software RAID Driver.) -- C:\WINDOWS\System32\drivers\megasr.sys <text:s text:c="2"/>[575840] <text:s/>=&gt;.Microsoft Windows®</text:p>
      <text:p text:style-name="P1">O58 - SDL:2015/10/30 09:17:23 A . (.Mellanox - MLX4 Bus Driver.) -- C:\WINDOWS\System32\drivers\mlx4_bus.sys <text:s text:c="2"/>[705376] <text:s/>=&gt;.Microsoft Windows®</text:p>
      <text:p text:style-name="P1">O58 - SDL:2015/10/30 09:17:23 A . (.Marvell Semiconductor, Inc. - Marvell Flash Controller Driver.) -- C:\WINDOWS\System32\drivers\mvumis.sys <text:s text:c="2"/>[63840] <text:s/>=&gt;.Microsoft Windows®</text:p>
      <text:p text:style-name="P1">O58 - SDL:2015/10/30 09:17:23 A . (.Mellanox - NetworkDirect Support Filter Driver.) -- C:\WINDOWS\System32\drivers\ndfltr.sys <text:s text:c="2"/>[76128] <text:s/>=&gt;.Microsoft Windows®</text:p>
      <text:p text:style-name="P1">O58 - SDL:2015/10/30 09:17:23 A . (.NVIDIA Corporation - NVIDIA® nForce(TM) RAID Driver.) -- C:\WINDOWS\System32\drivers\nvraid.sys <text:s text:c="2"/>[150368] <text:s/>=&gt;.Microsoft Windows®</text:p>
      <text:p text:style-name="P1">O58 - SDL:2015/10/30 09:17:23 A . (.NVIDIA Corporation - NVIDIA® nForce(TM) Sata Performance Driver.) -- C:\WINDOWS\System32\drivers\nvstor.sys <text:s text:c="2"/>[166240] <text:s/>=&gt;.Microsoft Windows®</text:p>
      <text:p text:style-name="P1">O58 - SDL:2013/08/29 17:49:06 A . (.NoMachine - NoMachine Audio Adapter.) -- C:\WINDOWS\System32\drivers\nxaudio.sys <text:s text:c="2"/>[17920]</text:p>
      <text:p text:style-name="P1">O58 - SDL:2013/11/12 18:53:16 A . (.NoMachine - NoMachine USB Adapter.) -- C:\WINDOWS\System32\drivers\nxusbh.sys <text:s text:c="2"/>[68096]</text:p>
      <text:p text:style-name="P1">O58 - SDL:2013/11/04 18:52:18 A . (.NoMachine - NoMachine USB Host Adapter.) -- C:\WINDOWS\System32\drivers\nxusbs.sys <text:s text:c="2"/>[10240]</text:p>
      <text:p text:style-name="P1">O58 - SDL:2015/10/30 09:17:23 A . (.LSI Corporation - MEGASAS RAID Controller Driver for Windows.) -- C:\WINDOWS\System32\drivers\percsas2i.sys <text:s text:c="2"/>[58208] <text:s/>=&gt;.Microsoft Windows®</text:p>
      <text:p text:style-name="P1">O58 - SDL:2015/10/30 09:17:23 A . (.Avago Technologies - MEGASAS RAID Controller Driver for Windows.) -- C:\WINDOWS\System32\drivers\percsas3i.sys <text:s text:c="2"/>[58720] <text:s/>=&gt;.Microsoft Windows®</text:p>
      <text:p text:style-name="P1">O58 - SDL:2015/10/30 09:17:23 A . (.Realtek - Realtek 8136/8168/8169 NDIS 6.40 64-bit Dri.) -- C:\WINDOWS\System32\drivers\rt640x64.sys <text:s text:c="2"/>[589824] <text:s/>=&gt;.Realtek</text:p>
      <text:p text:style-name="P1">O58 - SDL:2012/06/14 04:24:00 A . (.Realtek Semiconductor Corp. - Realtek USB Mass Storage Driver for 2K/XP/V.) -- C:\WINDOWS\System32\drivers\RtsUStor.sys <text:s text:c="2"/>[252048] <text:s/>=&gt;.Realtek Semiconductor Corp®</text:p>
      <text:p text:style-name="P1">O58 - SDL:2015/10/30 09:17:23 A . (.Silicon Integrated Systems Corp. - SiS RAID Stor Miniport Driver.) -- C:\WINDOWS\System32\drivers\sisraid2.sys <text:s text:c="2"/>[44896] <text:s/>=&gt;.Microsoft Windows®</text:p>
      <text:p text:style-name="P1">O58 - SDL:2015/10/30 09:17:23 A . (.Silicon Integrated Systems - SiS AHCI Stor-Miniport Driver.) -- C:\WINDOWS\System32\drivers\sisraid4.sys <text:s text:c="2"/>[81760] <text:s/>=&gt;.Microsoft Windows®</text:p>
      <text:p text:style-name="P1">O58 - SDL:2015/10/30 09:17:23 A . (.Promise Technology, Inc. - Promise SuperTrak EX Series Driver for Wind.) -- C:\WINDOWS\System32\drivers\stexstor.sys <text:s text:c="2"/>[31072] <text:s/>=&gt;.Microsoft Windows®</text:p>
      <text:p text:style-name="P1">O58 - SDL:2015/10/30 09:17:23 A . (.VIA Technologies Inc.,Ltd - VIA RAID DRIVER FOR AMD-X86-64.) -- C:\WINDOWS\System32\drivers\vsmraid.sys <text:s text:c="2"/>[166752] <text:s/>=&gt;.Microsoft Windows®</text:p>
      <text:p text:style-name="P1">O58 - SDL:2015/10/30 09:17:23 A . (.VIA Corporation - VIA StorX RAID Controller Driver.) -- <text:soft-page-break/>C:\WINDOWS\System32\drivers\VSTXRAID.SYS <text:s text:c="2"/>[305504] <text:s/>=&gt;.Microsoft Windows®</text:p>
      <text:p text:style-name="P1">O58 - SDL:2015/11/12 23:50:10 A . (.Western Digital Technologies, Inc. - Western Digital SCSI Architecture Model (SA.) -- C:\WINDOWS\System32\drivers\wdcsam64.sys <text:s text:c="2"/>[26880] <text:s/>=&gt;.WDKTestCert wdclab,130885612892544312®</text:p>
      <text:p text:style-name="P1">O58 - SDL:2015/10/30 09:17:23 A . (.Mellanox - Kernel WinMad.) -- C:\WINDOWS\System32\drivers\winmad.sys <text:s text:c="2"/>[26976] <text:s/>=&gt;.Microsoft Windows®</text:p>
      <text:p text:style-name="P1">O58 - SDL:2015/10/30 09:17:23 A . (.Mellanox - Kernel WinVerbs.) -- C:\WINDOWS\System32\drivers\winverbs.sys <text:s text:c="2"/>[59232] <text:s/>=&gt;.Microsoft Windows®</text:p>
      <text:p text:style-name="P1">O58 - SDL:2012/06/14 11:41:10 A . (.Qualcomm Atheros Communications, Inc. - Qualcomm Atheros Extensible Wireless LAN de.) -- C:\WINDOWS\System32\athw8x.sys <text:s text:c="2"/>[3578368] <text:s/>=&gt;.Qualcomm Atheros Communications, Inc.</text:p>
      <text:p text:style-name="P1"/>
      <text:p text:style-name="P1">---\\ Derniers fichiers modifiés ou crées (Utilisateur) (7) - 64s</text:p>
      <text:p text:style-name="P1">O61 - LFC: 2016/08/31 13:36:49 A . (..) -- C:\Users\equipe\Downloads\z76358L17.exe <text:s text:c="2"/>[21352448]</text:p>
      <text:p text:style-name="P1">O61 - LFC: 2016/08/31 13:37:42 A . (..) -- C:\Users\equipe\Downloads\z76359L17.exe <text:s text:c="2"/>[17571840]</text:p>
      <text:p text:style-name="P1">O61 - LFC: 2016/08/31 15:38:37 A . (..) -- C:\Users\equipe\AppData\Local\Packages\Microsoft.Windows.Cortana_cw5n1h2txyewy\LocalState\speech_onecorereg.bin <text:s text:c="2"/>[8192]</text:p>
      <text:p text:style-name="P1">O61 - LFC: 2016/09/02 14:24:16 A . (..) -- C:\Users\equipe\AppData\Local\Packages\Microsoft.MicrosoftEdge_8wekyb3d8bbwe\AC\MicrosoftEdge\UrlBlock\urlblock_636084106709050839.bin <text:s text:c="2"/>[232877]</text:p>
      <text:p text:style-name="P1">O61 - LFC: 2016/09/05 09:10:42 A . (..) -- C:\Users\equipe\AppData\Local\Microsoft\Windows\UPPS\UPPS.bin <text:s text:c="2"/>[16148]</text:p>
      <text:p text:style-name="P1">O61 - LFC: 2016/08/24 08:27:17 A . (..) -- C:\Users\equipe\AppData\Local\Microsoft\Windows\1036\StructuredQuerySchema.bin <text:s text:c="2"/>[441386]</text:p>
      <text:p text:style-name="P1">O61 - LFC: 2016/08/30 11:58:46 A . (..) -- C:\Users\equipe\AppData\Local\Adobe\Acrobat\11.0\UserCache.bin <text:s text:c="2"/>[89119]</text:p>
      <text:p text:style-name="P1"/>
      <text:p text:style-name="P1">---\\ Associations Shell Spawning (10) - 0s</text:p>
      <text:p text:style-name="P1">O67 - Shell Spawning: &lt;.bat&gt; &lt;batfile&gt;[HKLM\..\open\Command] (...) -- "%1" %*</text:p>
      <text:p text:style-name="P1">O67 - Shell Spawning: &lt;.cpl&gt; &lt;cplfile&gt;[HKLM\..\cplopen\Command] (.Microsoft Corporation - Windows Control Panel.) -- C:\Windows\System32\control.exe <text:s/>=&gt;.Microsoft Corporation</text:p>
      <text:p text:style-name="P1">O67 - Shell Spawning: &lt;.cmd&gt; &lt;cmdfile&gt;[HKLM\..\open\Command] (...) -- "%1" %*</text:p>
      <text:p text:style-name="P1">O67 - Shell Spawning: &lt;.com&gt; &lt;comfile&gt;[HKLM\..\open\Command] (...) -- "%1" %*</text:p>
      <text:p text:style-name="P1">O67 - Shell Spawning: &lt;.evt&gt; &lt;evtfile&gt;[HKLM\..\open\Command] (.Microsoft Corporation - Lanceur du composant logiciel enfichable Ob.) -- C:\Windows\System32\eventvwr.exe <text:s/>=&gt;.Microsoft Corporation</text:p>
      <text:p text:style-name="P1">O67 - Shell Spawning: &lt;.exe&gt; &lt;exefile&gt;[HKLM\..\open\Command] (...) -- "%1" %*</text:p>
      <text:p text:style-name="P1">O67 - Shell Spawning: &lt;.html&gt; &lt;htmlfile&gt;[HKLM\..\open\Command] (.Microsoft Corporation - Internet Explorer.) -- C:\Program Files\Internet Explorer\iexplore.exe <text:s/>=&gt;.Microsoft Corporation®</text:p>
      <text:p text:style-name="P1">O67 - Shell Spawning: &lt;.js&gt; &lt;JSFile&gt;[HKLM\..\open\Command] (.Microsoft Corporation - Microsoft ® Windows Based Script Host.) -- C:\Windows\System32\wscript.exe <text:s/>=&gt;.Microsoft Corporation</text:p>
      <text:p text:style-name="P1">O67 - Shell Spawning: &lt;.reg&gt; &lt;regfile&gt;[HKLM\..\open\Command] (.Microsoft Corporation - Éditeur du Registre.) -- C:\Windows\regedit.exe <text:s/>=&gt;.Microsoft Corporation</text:p>
      <text:p text:style-name="P1">O67 - Shell Spawning: &lt;.scr&gt; &lt;scrfile&gt;[HKLM\..\open\Command] (...) -- "%1" /S</text:p>
      <text:p text:style-name="P1"/>
      <text:p text:style-name="P1">---\\ Menu de démarrage Internet (8) - 0s</text:p>
      <text:p text:style-name="P1">O68 - StartMenuInternet: &lt;Google Chrome&gt; &lt;Google Chrome&gt;[HKLM\..\Shell\open\Command] (.Google Inc. - Google Chrome.) -- C:\Program Files <text:soft-page-break/>(x86)\Google\Chrome\Application\chrome.exe <text:s text:c="2"/>=&gt;.Google Inc®</text:p>
      <text:p text:style-name="P1">O68 - StartMenuInternet: &lt;IEXPLORE.EXE&gt; &lt;Internet Explorer&gt;[HKLM\..\Shell\open\Command] (.Microsoft Corporation - Internet Explorer.) -- C:\Program Files\Internet Explorer\iexplore.exe <text:s text:c="2"/>=&gt;.Microsoft Corporation®</text:p>
      <text:p text:style-name="P1">O68 - StartMenuInternet: &lt;Google Chrome&gt; &lt;Google Chrome&gt;[HKLM\..\InstallInfo\ShowIconsCommand] (.Google Inc. - Google Chrome.) -- C:\Program Files (x86)\Google\Chrome\Application\chrome.exe <text:s/>=&gt;.Google Inc.</text:p>
      <text:p text:style-name="P1">O68 - StartMenuInternet: &lt;IEXPLORE.EXE&gt; &lt;Internet Explorer&gt;[HKLM\..\InstallInfo\ShowIconsCommand] (.Microsoft Corporation - Utilitaire d'initialisation d'Internet Expl.) -- C:\Windows\System32\ie4uinit.exe <text:s/>=&gt;.Microsoft Corporation</text:p>
      <text:p text:style-name="P1">O68 - StartMenuInternet: &lt;Google Chrome&gt; &lt;Google Chrome&gt;[HKLM\..\InstallInfo\ReinstallCommand] (.Google Inc. - Google Chrome.) -- C:\Program Files (x86)\Google\Chrome\Application\chrome.exe <text:s/>=&gt;.Google Inc.</text:p>
      <text:p text:style-name="P1">O68 - StartMenuInternet: &lt;IEXPLORE.EXE&gt; &lt;Internet Explorer&gt;[HKLM\..\InstallInfo\ReinstallCommand] (.Microsoft Corporation - Utilitaire d'initialisation d'Internet Expl.) -- C:\Windows\System32\ie4uinit.exe <text:s/>=&gt;.Microsoft Corporation</text:p>
      <text:p text:style-name="P1">O68 - StartMenuInternet: &lt;Google Chrome&gt; &lt;Google Chrome&gt;[HKLM\..\InstallInfo\HideIconsCommand] (.Google Inc. - Google Chrome.) -- C:\Program Files (x86)\Google\Chrome\Application\chrome.exe <text:s/>=&gt;.Google Inc.</text:p>
      <text:p text:style-name="P1">O68 - StartMenuInternet: &lt;IEXPLORE.EXE&gt; &lt;Internet Explorer&gt;[HKLM\..\InstallInfo\HideIconsCommand] (.Microsoft Corporation - Utilitaire d'initialisation d'Internet Expl.) -- C:\Windows\System32\ie4uinit.exe <text:s/>=&gt;.Microsoft Corporation</text:p>
      <text:p text:style-name="P1"/>
      <text:p text:style-name="P1">---\\ Recherche d'infection sur les navigateurs (3) - 0s</text:p>
      <text:p text:style-name="P1">O69 - SBI: SearchScopes [HKCU] {0633EE93-D776-472f-A0FF-E1416B8B2E3A} - (Bing) - http://www.bing.com/</text:p>
      <text:p text:style-name="P1">O69 - SBI: SearchScopes [HKLM] {0633EE93-D776-472f-A0FF-E1416B8B2E3A} - (@ieframe.dll,-12512) - http://www.bing.com/</text:p>
      <text:p text:style-name="P1">O69 - SBI: SearchScopes [HKLM] {EB983181-1666-4A7A-BF37-E2CCE97FA8D1} [DefaultScope] - (Bing) - http://www.bing.com/</text:p>
      <text:p text:style-name="P1"/>
      <text:p text:style-name="P1">---\\ Enumère les services démarrés par Svchost (41) - 2s</text:p>
      <text:p text:style-name="P1">O83 - Search Svchost Services: CertPropSvc (CertPropSvc) . (.Microsoft Corporation - Service de propagation de certificats de ca.) -- C:\WINDOWS\System32\certprop.dll <text:s text:c="2"/>[192000] <text:s/>=&gt;.Microsoft Corporation</text:p>
      <text:p text:style-name="P1">O83 - Search Svchost Services: SCPolicySvc (SCPolicySvc) . (.Microsoft Corporation - Service de propagation de certificats de ca.) -- C:\WINDOWS\System32\certprop.dll <text:s text:c="2"/>[192000] <text:s/>=&gt;.Microsoft Corporation</text:p>
      <text:p text:style-name="P1">O83 - Search Svchost Services: lanmanserver (lanmanserver) . (.Microsoft Corporation - DLL du service Serveur.) -- C:\WINDOWS\system32\srvsvc.dll <text:s text:c="2"/>[283136] <text:s/>=&gt;.Microsoft Corporation</text:p>
      <text:p text:style-name="P1">O83 - Search Svchost Services: gpsvc (gpsvc) . (.Microsoft Corporation - Client de stratégie de groupe.) -- C:\WINDOWS\System32\gpsvc.dll <text:s text:c="2"/>[1339904] <text:s/>=&gt;.Microsoft Corporation</text:p>
      <text:p text:style-name="P1">O83 - Search Svchost Services: IKEEXT (IKEEXT) . (.Microsoft Corporation - Extension IKE.) -- C:\WINDOWS\System32\ikeext.dll <text:s text:c="2"/>[957952] <text:s/>=&gt;.Microsoft Corporation</text:p>
      <text:p text:style-name="P1">O83 - Search Svchost Services: iphlpsvc (iphlpsvc) . (.Microsoft Corporation - Service offrant une connectivité IPv6 sur u.) -- C:\WINDOWS\System32\iphlpsvc.dll <text:s text:c="2"/>[963072] <text:s/>=&gt;.Microsoft Corporation</text:p>
      <text:p text:style-name="P1">O83 - Search Svchost Services: seclogon (seclogon) . (.Microsoft Corporation - DLL de service d’ouverture de session secon.) -- C:\WINDOWS\system32\seclogon.dll <text:s text:c="2"/>[31232] <text:s/>=&gt;.Microsoft Corporation</text:p>
      <text:p text:style-name="P1">O83 - Search Svchost Services: AppInfo (AppInfo) . (.Microsoft Corporation - Service Informations d’application.) -- C:\WINDOWS\System32\appinfo.dll <text:s text:c="2"/>[94720] <text:s/>=&gt;.Microsoft Corporation</text:p>
      <text:p text:style-name="P1"><text:soft-page-break/>O83 - Search Svchost Services: msiscsi (msiscsi) . (.Microsoft Corporation - Service de découverte iSCSI.) -- C:\WINDOWS\system32\iscsiexe.dll <text:s text:c="2"/>[151040] <text:s/>=&gt;.Microsoft Corporation</text:p>
      <text:p text:style-name="P1">O83 - Search Svchost Services: EapHost (EapHost) . (.Microsoft Corporation - Service EAPHost Microsoft.) -- C:\WINDOWS\System32\eapsvc.dll <text:s text:c="2"/>[112640] <text:s/>=&gt;.Microsoft Corporation</text:p>
      <text:p text:style-name="P1">O83 - Search Svchost Services: schedule (schedule) . (.Microsoft Corporation - Service du Planificateur de tâches.) -- C:\WINDOWS\system32\schedsvc.dll <text:s text:c="2"/>[1001472] <text:s/>=&gt;.Microsoft Corporation</text:p>
      <text:p text:style-name="P1">O83 - Search Svchost Services: winmgmt (winmgmt) . (.Microsoft Corporation - WMI.) -- C:\WINDOWS\system32\wbem\WMIsvc.dll <text:s text:c="2"/>[225280] <text:s/>=&gt;.Microsoft Corporation</text:p>
      <text:p text:style-name="P1">O83 - Search Svchost Services: browser (browser) . (.Microsoft Corporation - DLL du service Explorateur d’ordinateurs.) -- C:\WINDOWS\System32\browser.dll <text:s text:c="2"/>[134656] <text:s/>=&gt;.Microsoft Corporation</text:p>
      <text:p text:style-name="P1">O83 - Search Svchost Services: ProfSvc (ProfSvc) . (.Microsoft Corporation - ProfSvc.) -- C:\WINDOWS\system32\profsvc.dll <text:s text:c="2"/>[328192] <text:s/>=&gt;.Microsoft Corporation</text:p>
      <text:p text:style-name="P1">O83 - Search Svchost Services: SessionEnv (SessionEnv) . (.Microsoft Corporation - Service Configuration des services Bureau à.) -- C:\Windows\System32\SessEnv.dll <text:s text:c="2"/>[372736] <text:s/>=&gt;.Microsoft Corporation</text:p>
      <text:p text:style-name="P1">O83 - Search Svchost Services: wercplsupport (wercplsupport) . (.Microsoft Corporation - Rapports et solutions aux problèmes.) -- C:\WINDOWS\System32\wercplsupport.dll <text:s text:c="2"/>[96256] <text:s/>=&gt;.Microsoft Corporation</text:p>
      <text:p text:style-name="P1">O83 - Search Svchost Services: DcpSvc (DcpSvc) . (.Microsoft Corporation - dcpsvc Task.) -- C:\WINDOWS\system32\dcpsvc.dll <text:s text:c="2"/>[186880] <text:s/>=&gt;.Microsoft Corporation</text:p>
      <text:p text:style-name="P1">O83 - Search Svchost Services: wlidsvc (wlidsvc) . (.Microsoft Corporation - Service de compte Microsoft®.) -- C:\WINDOWS\system32\wlidsvc.dll <text:s text:c="2"/>[2057216] <text:s/>=&gt;.Microsoft Corporation</text:p>
      <text:p text:style-name="P1">O83 - Search Svchost Services: NcaSvc (NcaSvc) . (.Microsoft Corporation - Service Assistant Connectivité réseau Micro.) -- C:\WINDOWS\System32\ncasvc.dll <text:s text:c="2"/>[168960] <text:s/>=&gt;.Microsoft Corporation</text:p>
      <text:p text:style-name="P1">O83 - Search Svchost Services: NetSetupSvc (NetSetupSvc) . (.Microsoft Corporation - Service Configuration du réseau.) -- C:\WINDOWS\System32\NetSetupSvc.dll <text:s text:c="2"/>[211456] <text:s/>=&gt;.Microsoft Corporation</text:p>
      <text:p text:style-name="P1">O83 - Search Svchost Services: Themes (Themes) . (.Microsoft Corporation - DLL du service des thèmes Windows Shell.) -- C:\WINDOWS\system32\themeservice.dll <text:s text:c="2"/>[59392] <text:s/>=&gt;.Microsoft Corporation</text:p>
      <text:p text:style-name="P1">O83 - Search Svchost Services: RetailDemo (RetailDemo) . (.Microsoft Corporation - RDXService.) -- C:\WINDOWS\system32\RDXService.dll <text:s text:c="2"/>[1073152] <text:s/>=&gt;.Microsoft Corporation</text:p>
      <text:p text:style-name="P1">O83 - Search Svchost Services: lfsvc (lfsvc) . (.Microsoft Corporation - Service de géolocalisation.) -- C:\Windows\System32\lfsvc.dll <text:s text:c="2"/>[27136] <text:s/>=&gt;.Microsoft Corporation</text:p>
      <text:p text:style-name="P1">O83 - Search Svchost Services: Rasauto (Rasauto) . (.Microsoft Corporation - Gestionnaire de numérotation automatique d’.) -- C:\WINDOWS\System32\rasauto.dll <text:s text:c="2"/>[106496] <text:s/>=&gt;.Microsoft Corporation</text:p>
      <text:p text:style-name="P1">O83 - Search Svchost Services: Rasman (Rasman) . (.Microsoft Corporation - Gestionnaire des connexions d’accès à dista.) -- C:\WINDOWS\System32\rasmans.dll <text:s text:c="2"/>[696320] <text:s/>=&gt;.Microsoft Corporation</text:p>
      <text:p text:style-name="P1">O83 - Search Svchost Services: Remoteaccess (Remoteaccess) . (.Microsoft Corporation - Gestionnaire d’interface dynamique.) -- C:\Windows\System32\mprdim.dll <text:s text:c="2"/>[507904] <text:s/>=&gt;.Microsoft Corporation</text:p>
      <text:p text:style-name="P1">O83 - Search Svchost Services: SENS (SENS) . (.Microsoft Corporation - Service de notification d’événements systèm.) -- C:\WINDOWS\System32\sens.dll <text:s text:c="2"/>[73216] <text:s/>=&gt;.Microsoft Corporation</text:p>
      <text:p text:style-name="P1">O83 - Search Svchost Services: Sharedaccess (Sharedaccess) . (.Microsoft Corporation - Composants de l’application d’assistance à.) -- C:\WINDOWS\System32\ipnathlp.dll <text:s text:c="2"/>[456704] <text:s/>=&gt;.Microsoft Corporation</text:p>
      <text:p text:style-name="P1">O83 - Search Svchost Services: Tapisrv (Tapisrv) . (.Microsoft Corporation - Serveur de téléphonie <text:soft-page-break/>Microsoft® Windows(TM.) -- C:\Windows\System32\tapisrv.dll <text:s text:c="2"/>[311808] <text:s/>=&gt;.Microsoft Corporation</text:p>
      <text:p text:style-name="P1">O83 - Search Svchost Services: wuauserv (wuauserv) . (.Microsoft Corporation - Agent de mise à jour automatique Windows Up.) -- C:\WINDOWS\system32\wuaueng.dll <text:s text:c="2"/>[2280960] <text:s/>=&gt;.Microsoft Corporation</text:p>
      <text:p text:style-name="P1">O83 - Search Svchost Services: BITS (BITS) . (.Microsoft Corporation - Service de transfert intelligent en arrière.) -- C:\WINDOWS\System32\qmgr.dll <text:s text:c="2"/>[1144320] <text:s/>=&gt;.Microsoft Corporation</text:p>
      <text:p text:style-name="P1">O83 - Search Svchost Services: ShellHWDetection (ShellHWDetection) . (.Microsoft Corporation - Dll des services Windows Shell.) -- C:\Windows\System32\shsvcs.dll <text:s text:c="2"/>[608768] <text:s/>=&gt;.Microsoft Corporation</text:p>
      <text:p text:style-name="P1">O83 - Search Svchost Services: dmwappushservice (dmwappushservice) . (.Microsoft Corporation - dmwappushsvc.) -- C:\WINDOWS\system32\dmwappushsvc.dll <text:s text:c="2"/>[57856] <text:s/>=&gt;.Microsoft Corporation</text:p>
      <text:p text:style-name="P1">O83 - Search Svchost Services: BDESVC (BDESVC) . (.Microsoft Corporation - Service BDE.) -- C:\WINDOWS\System32\bdesvc.dll <text:s text:c="2"/>[361472] <text:s/>=&gt;.Microsoft Corporation</text:p>
      <text:p text:style-name="P1">O83 - Search Svchost Services: XboxNetApiSvc (XboxNetApiSvc) . (.Microsoft Corporation - Xbox Live Networking Service.) -- C:\WINDOWS\system32\XboxNetApiSvc.dll <text:s text:c="2"/>[1035776] <text:s/>=&gt;.Microsoft Corporation</text:p>
      <text:p text:style-name="P1">O83 - Search Svchost Services: UsoSvc (UsoSvc) . (.Microsoft Corporation - Mettre à jour la session Orchestrator Core.) -- C:\WINDOWS\system32\usocore.dll <text:s text:c="2"/>[379392] <text:s/>=&gt;.Microsoft Corporation</text:p>
      <text:p text:style-name="P1">O83 - Search Svchost Services: XblGameSave (XblGameSave) . (.Microsoft Corporation - Xbox Live Game Save Service.) -- C:\WINDOWS\System32\XblGameSave.dll <text:s text:c="2"/>[1139712] <text:s/>=&gt;.Microsoft Corporation</text:p>
      <text:p text:style-name="P1">O83 - Search Svchost Services: DmEnrollmentSvc (DmEnrollmentSvc) . (.Microsoft Corporation - DLL Windows Management Service.) -- C:\Windows\System32\Windows.Internal.Management.dll <text:s text:c="2"/>[278016] <text:s/>=&gt;.Microsoft Corporation</text:p>
      <text:p text:style-name="P1">O83 - Search Svchost Services: DsmSvc (DsmSvc) . (.Microsoft Corporation - Gestionnaire d’installation de périphérique.) -- C:\WINDOWS\System32\DeviceSetupManager.dll <text:s text:c="2"/>[205824] <text:s/>=&gt;.Microsoft Corporation</text:p>
      <text:p text:style-name="P1">O83 - Search Svchost Services: UserManager (UserManager) . (.Microsoft Corporation - UserMgr.) -- C:\WINDOWS\System32\usermgr.dll <text:s text:c="2"/>[912384] <text:s/>=&gt;.Microsoft Corporation</text:p>
      <text:p text:style-name="P1">O83 - Search Svchost Services: XblAuthManager (XblAuthManager) . (.Microsoft Corporation - Xbox Live Auth Manager.) -- C:\WINDOWS\System32\XblAuthManager.dll <text:s text:c="2"/>[948736] <text:s/>=&gt;.Microsoft Corporation</text:p>
      <text:p text:style-name="P1"/>
      <text:p text:style-name="P1">---\\ Liste des exceptions du parefeu Windows (16) - 2s</text:p>
      <text:p text:style-name="P1">O87 - FAEL: "{B050262C-96A5-46C9-9B2E-07F6BCA0AF51}" [In-None-P6-TRUE] .(...) -- C:\Program Files\Common Files\mcafee\platform\McSvcHost\McSvHost.exe (.not file.)</text:p>
      <text:p text:style-name="P1">O87 - FAEL: "{1E6E01AC-3D8C-41DD-BA95-6038F9EA7E70}" [In-None-P17-TRUE] .(...) -- C:\Program Files\Common Files\mcafee\platform\McSvcHost\McSvHost.exe (.not file.)</text:p>
      <text:p text:style-name="P1">O87 - FAEL: "{B0E3C494-EEFD-42D5-866C-A5A837075AB5}" [In-None-P6-TRUE] .(...) -- C:\Program Files\Common Files\mcafee\platform\McSvcHost\McSvHost.exe (.not file.)</text:p>
      <text:p text:style-name="P1">O87 - FAEL: "{5FC77A7E-2E4E-4526-B52A-0E4A94256F64}" [In-None-P17-TRUE] .(...) -- C:\Program Files\Common Files\mcafee\platform\McSvcHost\McSvHost.exe (.not file.)</text:p>
      <text:p text:style-name="P1">O87 - FAEL: "{E5592FEE-B145-4CFE-B8AA-5BC9FEE3F65B}" [In-None-P6-TRUE] .(.NoMachine - NoMachine Player Process.) -- C:\Program Files (x86)\NoMachine\bin\nxplayer.bin {4E583AE74C57DC6200E2C769FC0EFE6C}</text:p>
      <text:p text:style-name="P1">O87 - FAEL: "{DD91FE43-DF7A-4E85-941F-A3F24050AF57}" [In-None-P17-TRUE] .(.NoMachine - NoMachine Player Process.) -- C:\Program Files (x86)\NoMachine\bin\nxplayer.bin {4E583AE74C57DC6200E2C769FC0EFE6C}</text:p>
      <text:p text:style-name="P1">O87 - FAEL: "{8CD06B17-E647-4E65-B78B-9D98FA836D29}" [In-None-P6-TRUE] .<text:soft-page-break/>(.NoMachine - NoMachine NX Server.) -- C:\Program Files (x86)\NoMachine\bin\nxd.exe {4E583AE74C57DC6200E2C769FC0EFE6C}</text:p>
      <text:p text:style-name="P1">O87 - FAEL: "{9C0BC69A-B2FC-45C5-A79E-25716A412A2A}" [In-None-P17-TRUE] .(.NoMachine - NoMachine NX Server.) -- C:\Program Files (x86)\NoMachine\bin\nxd.exe {4E583AE74C57DC6200E2C769FC0EFE6C}</text:p>
      <text:p text:style-name="P1">O87 - FAEL: "{62F1CE80-9A4E-4551-82B2-8502BD18A2D5}" [In-None-P6-TRUE] .(.NoMachine - NoMachine Server Process.) -- C:\Program Files (x86)\NoMachine\bin\nxserver.bin {4E583AE74C57DC6200E2C769FC0EFE6C}</text:p>
      <text:p text:style-name="P1">O87 - FAEL: "{9C356C19-4F92-460C-88D5-76B04156A976}" [In-None-P17-TRUE] .(.NoMachine - NoMachine Server Process.) -- C:\Program Files (x86)\NoMachine\bin\nxserver.bin {4E583AE74C57DC6200E2C769FC0EFE6C}</text:p>
      <text:p text:style-name="P1">O87 - FAEL: "{B82944D9-5C2C-48B5-97B9-88D515F4A67A}" [In-None-P6-TRUE] .(.NoMachine - NoMachine Tray Monitor.) -- C:\Program Files (x86)\NoMachine\bin\nxclient.bin {4E583AE74C57DC6200E2C769FC0EFE6C}</text:p>
      <text:p text:style-name="P1">O87 - FAEL: "{C713EE7A-D42E-4819-A345-E0EA730A4178}" [In-None-P17-TRUE] .(.NoMachine - NoMachine Tray Monitor.) -- C:\Program Files (x86)\NoMachine\bin\nxclient.bin {4E583AE74C57DC6200E2C769FC0EFE6C}</text:p>
      <text:p text:style-name="P1">O87 - FAEL: "TCP Query User{A80278A7-3213-4A79-BDC5-C5ACD53A96B3}C:\program files (x86)\pyhoca-gui\vcxsrv\vcxsrv.exe" [In-None-P6-TRUE] .(...) -- C:\program files (x86)\pyhoca-gui\vcxsrv\vcxsrv.exe</text:p>
      <text:p text:style-name="P1">O87 - FAEL: "UDP Query User{6A11EFDD-2805-4173-8F41-5A973EF3DC29}C:\program files (x86)\pyhoca-gui\vcxsrv\vcxsrv.exe" [In-None-P17-TRUE] .(...) -- C:\program files (x86)\pyhoca-gui\vcxsrv\vcxsrv.exe</text:p>
      <text:p text:style-name="P1">O87 - FAEL: "TCP Query User{CA471AB4-51BC-4025-9C9C-E9474EE1D25D}C:\program files (x86)\pyhoca-gui\pulseaudio\pulseaudio.exe" [In-None-P6-TRUE] .(...) -- C:\program files (x86)\pyhoca-gui\pulseaudio\pulseaudio.exe</text:p>
      <text:p text:style-name="P1">O87 - FAEL: "UDP Query User{4000AA04-C888-4A41-84C3-5B4F8E52F569}C:\program files (x86)\pyhoca-gui\pulseaudio\pulseaudio.exe" [In-None-P17-TRUE] .(...) -- C:\program files (x86)\pyhoca-gui\pulseaudio\pulseaudio.exe</text:p>
      <text:p text:style-name="P1"/>
      <text:p text:style-name="P1">---\\ Scan Additionnel (1) - 0s</text:p>
      <text:p text:style-name="P1">HKCU\SOFTWARE\c2d2858c9e8e6d3 <text:s/>=&gt;PUP.Optional.Heuristic</text:p>
      <text:p text:style-name="P1"/>
      <text:p text:style-name="P1">---\\ Récapitulatif des éléments trouvés sur votre station (1) - 0s</text:p>
      <text:p text:style-name="P1">https://www.anti-malware.top/2016/05/01/definition-dun-logiciel-pup-lpi/ <text:s/>=&gt;PUP.Optional.Heuristic</text:p>
      <text:p text:style-name="P1"/>
      <text:p text:style-name="P1">~ End of the scan, 62226 items in 00h04mn22s (79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09:29:03.270000000</meta:creation-date>
    <dc:date>2016-09-05T09:29:48.542000000</dc:date>
    <meta:editing-duration>P0D</meta:editing-duration>
    <meta:editing-cycles>1</meta:editing-cycles>
    <meta:document-statistic meta:table-count="0" meta:image-count="0" meta:object-count="0" meta:page-count="29" meta:paragraph-count="759" meta:word-count="10047" meta:character-count="95252" meta:non-whitespace-character-count="85194"/>
    <meta:generator>LibreOffice/4.1.4.2$Windows_x86 LibreOffice_project/0a0440ccc0227ad9829de5f46be37cfb6edcf72</meta:generator>
  </office:meta>
</office:document-meta>
</file>