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style:font-name-asian="Times New Roman" style:language-asian="fr" style:country-asian="FR" style:font-name-complex="Arial1"/>
    </style:style>
    <style:style style:name="P4" style:family="paragraph" style:parent-style-name="Standard">
      <style:text-properties style:font-name="Arial" officeooo:paragraph-rsid="00180350" style:font-name-asian="Times New Roman" style:language-asian="fr" style:country-asian="FR" style:font-name-complex="Arial1"/>
    </style:style>
    <style:style style:name="P5" style:family="paragraph" style:parent-style-name="Standard">
      <style:text-properties style:font-name="Arial" fo:language="en" fo:country="US" style:font-name-asian="Times New Roman" style:language-asian="fr" style:country-asian="FR" style:font-name-complex="Arial1"/>
    </style:style>
    <style:style style:name="P6" style:family="paragraph" style:parent-style-name="Standard">
      <style:text-properties style:font-name="Arial" fo:font-size="10pt" fo:font-weight="bold" style:font-name-asian="Times New Roman" style:font-size-asian="10pt" style:language-asian="fr" style:country-asian="FR" style:font-weight-asian="bold" style:font-name-complex="Arial1" style:font-size-complex="10pt"/>
    </style:style>
    <style:style style:name="P7" style:family="paragraph" style:parent-style-name="Standard">
      <style:text-properties officeooo:paragraph-rsid="00148190"/>
    </style:style>
    <style:style style:name="P8" style:family="paragraph" style:parent-style-name="Standard" style:master-page-name="Standard">
      <style:paragraph-properties fo:text-align="end" style:justify-single-word="false" style:page-number="auto"/>
    </style:style>
    <style:style style:name="T1" style:family="text">
      <style:text-properties style:font-name="Arial" fo:font-size="10pt" style:font-name-asian="Times New Roman" style:font-size-asian="10pt" style:language-asian="fr" style:country-asian="FR" style:font-name-complex="Arial1" style:font-size-complex="10pt"/>
    </style:style>
    <style:style style:name="T2" style:family="text">
      <style:text-properties style:font-name="Arial" fo:font-size="10pt" fo:font-weight="bold" style:font-name-asian="Times New Roman" style:font-size-asian="10pt" style:language-asian="fr" style:country-asian="FR" style:font-weight-asian="bold" style:font-name-complex="Arial1" style:font-size-complex="10pt"/>
    </style:style>
    <style:style style:name="T3" style:family="text">
      <style:text-properties style:font-name="Arial" fo:font-size="10pt" fo:font-weight="bold" officeooo:rsid="00148190" style:font-name-asian="Times New Roman" style:font-size-asian="10pt" style:language-asian="fr" style:country-asian="FR" style:font-weight-asian="bold" style:font-name-complex="Arial1" style:font-size-complex="10pt"/>
    </style:style>
    <style:style style:name="T4" style:family="text">
      <style:text-properties style:font-name="Arial" fo:font-size="10pt" fo:font-weight="normal" officeooo:rsid="00148190" style:font-name-asian="Times New Roman" style:font-size-asian="10pt" style:language-asian="fr" style:country-asian="FR" style:font-weight-asian="normal" style:font-name-complex="Arial1" style:font-size-complex="10pt" style:font-weight-complex="normal"/>
    </style:style>
    <style:style style:name="T5" style:family="text">
      <style:text-properties style:font-name="Arial" style:font-name-asian="Times New Roman" style:language-asian="fr" style:country-asian="FR" style:font-name-complex="Arial1"/>
    </style:style>
    <style:style style:name="T6" style:family="text">
      <style:text-properties style:font-name="Arial" fo:font-weight="bold" style:font-name-asian="Times New Roman" style:language-asian="fr" style:country-asian="FR" style:font-weight-asian="bold" style:font-name-complex="Arial1"/>
    </style:style>
    <style:style style:name="T7" style:family="text">
      <style:text-properties style:font-name="Arial" fo:font-style="italic" style:font-name-asian="Times New Roman" style:language-asian="fr" style:country-asian="FR" style:font-style-asian="italic" style:font-name-complex="Arial1"/>
    </style:style>
    <style:style style:name="T8" style:family="text">
      <style:text-properties style:font-name="Arial" fo:font-size="11pt" fo:font-weight="normal" officeooo:rsid="00148190" style:font-name-asian="Times New Roman" style:font-size-asian="11pt" style:language-asian="fr" style:country-asian="FR" style:font-weight-asian="normal" style:font-name-complex="Arial1" style:font-size-complex="11pt" style:font-weight-complex="normal"/>
    </style:style>
    <style:style style:name="T9" style:family="text">
      <style:text-properties style:font-name="Arial Black" style:font-name-asian="Times New Roman" style:language-asian="fr" style:country-asian="FR" style:font-name-complex="Arial1"/>
    </style:style>
    <style:style style:name="T10" style:family="text">
      <style:text-properties fo:color="#948a54" style:font-name="Arial" style:text-underline-style="solid" style:text-underline-width="auto" style:text-underline-color="font-color" style:font-name-asian="Times New Roman" style:language-asian="fr" style:country-asian="FR" style:font-name-complex="Arial1"/>
    </style:style>
    <style:style style:name="T11" style:family="text">
      <style:text-properties fo:color="#948a54" style:font-name="Arial" style:font-name-asian="Times New Roman" style:language-asian="fr" style:country-asian="FR" style:font-name-complex="Arial1"/>
    </style:style>
    <style:style style:name="T12" style:family="text">
      <style:text-properties fo:color="#948a54" style:font-name="Arial" fo:language="en" fo:country="US" style:font-name-asian="Times New Roman" style:language-asian="fr" style:country-asian="FR" style:font-name-complex="Arial1"/>
    </style:style>
    <style:style style:name="T13" style:family="text">
      <style:text-properties fo:color="#948a54" style:font-name="Arial" fo:language="en" fo:country="US" style:text-underline-style="solid" style:text-underline-width="auto" style:text-underline-color="font-color" style:font-name-asian="Times New Roman" style:language-asian="fr" style:country-asian="FR" style:font-name-complex="Arial1"/>
    </style:style>
    <style:style style:name="T14" style:family="text">
      <style:text-properties fo:color="#948a54" style:font-name="Arial" fo:language="en" fo:country="US" style:text-underline-style="none" style:font-name-asian="Times New Roman" style:language-asian="fr" style:country-asian="FR" style:font-name-complex="Arial1"/>
    </style:style>
    <style:style style:name="T15" style:family="text">
      <style:text-properties fo:color="#948a54" style:font-name="Arial" style:text-underline-style="none" style:font-name-asian="Times New Roman" style:language-asian="fr" style:country-asian="FR" style:font-name-complex="Arial1"/>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officeooo:rsid="00180350" style:font-size-asian="11pt" style:font-weight-asian="bold"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fo:font-weight="normal" officeooo:rsid="00180350" style:font-size-asian="11pt" style:font-weight-asian="normal" style:font-size-complex="11pt" style:font-weight-complex="normal"/>
    </style:style>
    <style:style style:name="T20" style:family="text">
      <style:text-properties fo:font-size="10pt" fo:font-weight="bold" style:font-size-asian="10pt" style:font-weight-asian="bold" style:font-size-complex="10pt"/>
    </style:style>
    <style:style style:name="T21" style:family="text">
      <style:text-properties fo:font-size="10pt" fo:font-weight="bold" officeooo:rsid="00180350" style:font-size-asian="10pt" style:font-weight-asian="bold" style:font-size-complex="10pt"/>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size="10pt" fo:font-weight="normal" officeooo:rsid="00180350"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Le 13 Juin 2016</text:span></text:p>
      <text:p text:style-name="P2"><text:span text:style-name="T9">La surveillance de masse de la NSA</text:span></text:p>
      <text:p text:style-name="P2"><text:span text:style-name="T9">Le gouvernement US veut intervenir dans le cas Facebook en Europe</text:span><text:bookmark text:name="_GoBack"/></text:p>
      <text:p text:style-name="P3"/>
      <text:p text:style-name="Standard"><text:span text:style-name="T5">Selon une attitude inhabituelle, le gouvernement US a demandé à la Haute Cour de Justice Irlandaise, aujourd'hui, de les rejoindre selon l'</text:span><text:a xlink:type="simple" xlink:href="http://www.dictionnaire-juridique.com/definition/amicus-curiae.php" text:style-name="Internet_20_link" text:visited-style-name="Visited_20_Internet_20_Link"><text:span text:style-name="T5">amicus curiae</text:span></text:a><text:span text:style-name="T5"> [</text:span><text:span text:style-name="T6">1</text:span><text:span text:style-name="T5">] (démarche juridique sans formalités) dans l'affaire entre un activiste Autrichien pour la défense des données privées et le juge Max Schrems contre le réseau social Facebook. Le gouvernement US désirerait défendre sa loi sur la surveillance devant la Cour Européenne et insister sur l'importance de l'affaire pour les US devant la Haute Cour. L'administration US a précédemment argumenté que la Cour Européenne a déformé ses lois sur la surveillance applicables aux compagnies US, lorsque les données atteignent les US.</text:span></text:p>
      <text:p text:style-name="P3"/>
      <text:p text:style-name="Standard"><text:span text:style-name="T6">Le gouvernement US sous l'autorité de la commission des affaires étrangères.</text:span><text:span text:style-name="T5"> Il semble évident que les US essaieront de défendre leur système de surveillance de masse et combattront contre, ce qu'ils perçoivent comme des "mauvaises interprétations" des lois et pratiques de surveillance US (</text:span><text:a xlink:type="simple" xlink:href="http://useu.usmission.gov/st-09282015.html" text:style-name="Internet_20_link" text:visited-style-name="Visited_20_Internet_20_Link"><text:span text:style-name="T5">voir les états précédents</text:span></text:a><text:span text:style-name="T5"> [</text:span><text:span text:style-name="T6">2</text:span><text:span text:style-name="T5">]). Les US tentent de d'obtenir la fonction d'« amicus curiae ».</text:span></text:p>
      <text:p text:style-name="Standard"><text:span text:style-name="T5">La comparaison entre les discussions diplomatiques entre l'UE et les membres des états de l'UE et les déclarations publiques aux US, ne serait pas protégé par les lois US sur la confidentialité et serait placé sous son autorité. Le parti qui a déposé pour le compte du gouvernement US pourrait faire face à de sévères conséquences, si il ne répond pas franchement à toutes les questions soulevées par la surveillance de masse US.</text:span></text:p>
      <text:p text:style-name="Standard"><text:span text:style-name="T7">Schrems: "Ceci pourrait être la seule occasion pour nous. Par conséquent, j'accueille cordialement le fait que le gouvernement US sera saisi dans ce cas. C'est une chance énorme de disposer finalement de solides réponses dans le cadres d'une procédure publique. J'attends avec impatience de soulever toutes les questions désagréables sur les programmes de surveillance US durant cette procédure. Il serait très intéressant de savoir comment le gouvernement US réagira à toutes ces évidences devant la Court."</text:span></text:p>
      <text:p text:style-name="Standard"><text:span text:style-name="T10">German:</text:span><text:span text:style-name="T11"> “Das könnte eine einmalige Chance für uns sein. </text:span><text:span text:style-name="T12">Ich begrüße daher, dass die US-Regierung sich an dem Verfahren beteiligt. Es ist eine großartige Möglichkeit endlich solide Antworten in einem öffentlichen Verfahren zu <text:s/>bekommen. Ich <text:s/>freue <text:s/>mich <text:s/>schon, <text:s/>all <text:s/>die <text:s/>unangenehmen <text:s/>Fragen <text:s/>zur <text:s/>US-Massenüberwachung <text:s/>in <text:s/>diesem Verfahren stellen. Es wird sehr interessant wie die US-Regierung auf die klaren Beweise reagirt."</text:span></text:p>
      <text:p text:style-name="P5"/>
      <text:p text:style-name="Standard"><text:span text:style-name="T6">AmCham, BSA <text:s/>et IBEC souhaiteraient aussi rejoindre cette procédure mémorable.</text:span><text:span text:style-name="T5"> En plus du gouvernement US, les représentants de l'industrie de pointe doivent également paraître devant la Court. La Chambre de Commerce Américaine (American Chamber of Commerce : AmCham), <text:s/>l'Alliance des Logiciels d'Affaires (Business Software Alliance : BSA) et la Confédération des affaires et des Employeurs Irlandais (Irish Business and Employers Confederation = IBEC) ont également été convoqués pour cette procédure ; sachant que tous les membres de ces organisations utilisent les mêmes bases légales pour transférer les données depuis Facebook vers les US.</text:span></text:p>
      <text:p text:style-name="P3"/>
      <text:p text:style-name="Standard"><text:soft-page-break/><text:span text:style-name="T6">Historique.</text:span><text:span text:style-name="T5"> Pour des raisons d'avasion fiscale, le centre internationnal des opérations de Facebook pour tous les utilisateurs en dehors des US et du Canada (près de 82% des utilisateurs à travers le monde) est basé à Dublin, en Irlande. Le bureau Irlandais de Facebook ("Facebook Ireland Limited") transfère alors toutes les données de ces utilisateurs vers Facebook USA.</text:span></text:p>
      <text:p text:style-name="Standard"><text:span text:style-name="T5">Schrems estime que Facebook ne devrait pas ses données personnelles depuis le quartier général international de Facebook à Dublin, en Irlande vers les US, tant que ces données peuvent être la cible des programmes de surveillance de masse US, tels que le programme "PRISM". Selon les lois Européennes, les données personnelles ne devraient pas être envoyées vers un pays étranger tant qu'une protection "adéquate" des données n'est pas pratiquée.</text:span></text:p>
      <text:p text:style-name="Standard"><text:span text:style-name="T5">Schrems a réclamé avec succès à la Cour de Justice de l'Union Européenne (CJUE), le 06 octobre dernier (</text:span><text:a xlink:type="simple" xlink:href="http://curia.europa.eu/juris/document/document.jsf;jsessionid=9ea7d0f130d551c20249d7d848d09cedd60d376c2c15.e34KaxiLc3eQc40LaxqMbN4OchyTe0?text=&amp;docid=169195&amp;pageIndex=0&amp;doclang=EN&amp;mode=lst&amp;dir=&amp;occ=first&amp;part=1&amp;cid=156399" text:style-name="Internet_20_link" text:visited-style-name="Visited_20_Internet_20_Link"><text:span text:style-name="T5">voir le jugement C-362/4</text:span></text:a><text:span text:style-name="T5"> [</text:span><text:span text:style-name="T6">3</text:span><text:span text:style-name="T5">]). Facebook a basé ses transferts de données, entre l'UE et les US, sur le système très connus "Safe Harbor". La CJUE n'a pas validé le système "Safe Harbor", car les données de Facebook passent par le système de surveillance de masse US.</text:span></text:p>
      <text:p text:style-name="Standard"><text:span text:style-name="T5">Depuis l'invalidation de "Safe Harbor", Facebook a modifié ses "clauses contractuelles" (</text:span><text:a xlink:type="simple" xlink:href="http://ec.europa.eu/justice/data-protection/international-transfers/transfer/index_en.htm" text:style-name="Internet_20_link" text:visited-style-name="Visited_20_Internet_20_Link"><text:span text:style-name="T5">voir d'avantage ici</text:span></text:a><text:span text:style-name="T5"> [</text:span><text:span text:style-name="T6">4</text:span><text:span text:style-name="T5">]) en y ajoutant les règles légales concernant le transfert des données vers les US. Schrems, en rapport avec des nombreux experts juridiques, affirme que celà implique que ces règles légales ne sont pas une solution au fait que Facebook continue d'être l'objet des lois et programmes de surveillance de masse US, ce que la CJUE a déjà confirmé être en conflit avec les lois de UE.</text:span></text:p>
      <text:p text:style-name="Standard"><text:span text:style-name="T5">La plainte a été déposée devant le commissionnaire de la protection des données Irlandais (Data Protection Commissioner = DPC), qui a récemment informé les parties qu'il allait déposer une procédure devant la Haute Cour Irlandaise. Les conclusions, faites par le DPC, ont conduit (à nouveau) à rechercher d'avantage de transparence, par la CJUE, sur les conflits entre les "clauses contractuelles" utilisées par Facebook et les lois de surveillance US.</text:span></text:p>
      <text:p text:style-name="Standard"><text:span text:style-name="T7">Schrems: "Nous sommes maintenant d'accord pour rechercher tous les documents concernés par le DPC, que nous avons si longtemps reniés sans raison. Après avoir reçu les présentations par Facebook, nous seront à même de prendre position sur les conclusions faites par le DPC Irlandais. Seulement après, nous serons à même d'évaluer si le cas doit être reçu ou non par la CJUE."</text:span></text:p>
      <text:p text:style-name="Standard"><text:span text:style-name="T10">German:</text:span><text:span text:style-name="T15"> “Wir verlangen jetzt mal alle relevanten Akten von der irischen Datenschutzbehörde, welche uns bisher ohne <text:s/>Grund <text:s/>verweigert <text:s/>wurden. <text:s/>Nachdem <text:s/>wir <text:s/>die <text:s/>Vorbringen <text:s/>von <text:s/>Facebook <text:s/>erhalten <text:s/>haben, können <text:s/>wir <text:s/>dann eine klare Position zum Antrag der Datenschutzbehörde einnehmen. </text:span><text:span text:style-name="T14">Erst dann können wir einschätzen ob dieser Fall wirklich zum EuGH gehen muss.“</text:span></text:p>
      <text:p text:style-name="P5"/>
      <text:p text:style-name="P5"/>
      <text:p text:style-name="Standard"><text:span text:style-name="T5">Questions: </text:span><text:a xlink:type="simple" xlink:href="mailto:media@europe-v-facebook.org" text:style-name="Internet_20_link" text:visited-style-name="Visited_20_Internet_20_Link"><text:span text:style-name="T1">media@europe-v-facebook.org</text:span></text:a><text:span text:style-name="T5"> et +43 660 1616 327 (pas toujours disponible)</text:span></text:p>
      <text:p text:style-name="Standard"><text:span text:style-name="T5">Twitter: </text:span><text:a xlink:type="simple" xlink:href="http://www.twitter.com/maxschrems" text:style-name="Internet_20_link" text:visited-style-name="Visited_20_Internet_20_Link"><text:span text:style-name="T1">www.twitter.com/maxschrems</text:span></text:a><text:span text:style-name="T5"> </text:span></text:p>
      <text:p text:style-name="Standard"><text:span text:style-name="T5">Plus d'info sur: </text:span><text:a xlink:type="simple" xlink:href="http://www.europe-v-facebook.org/EN/Complaints/Model_Contracts/model_contracts.html" text:style-name="Internet_20_link" text:visited-style-name="Visited_20_Internet_20_Link"><text:span text:style-name="T1">http://www.europe-v-facebook.org/EN/Complaints/Model_Contracts/model_contracts.html</text:span></text:a><text:span text:style-name="T1"> </text:span></text:p>
      <text:p text:style-name="P3"/>
      <text:p text:style-name="Standard"><text:soft-page-break/><text:span text:style-name="T5">[</text:span><text:span text:style-name="T6">1</text:span><text:span text:style-name="T5">] </text:span><text:a xlink:type="simple" xlink:href="http://www.dictionnaire-juridique.com/definition/amicus-curiae.php" text:style-name="Internet_20_link" text:visited-style-name="Visited_20_Internet_20_Link"><text:span text:style-name="T1">http://www.dictionnaire-juridique.com/definition/amicus-curiae.php</text:span></text:a></text:p>
      <text:p text:style-name="Standard"><text:span text:style-name="T5">[</text:span><text:span text:style-name="T6">2</text:span><text:span text:style-name="T5">] </text:span><text:a xlink:type="simple" xlink:href="http://useu.usmission.gov/st-09282015.html" text:style-name="Internet_20_link" text:visited-style-name="Visited_20_Internet_20_Link"><text:span text:style-name="T1">http://useu.usmission.gov/st-09282015.html</text:span></text:a></text:p>
      <text:p text:style-name="Standard"><text:span text:style-name="T5">[</text:span><text:span text:style-name="T6">3</text:span><text:span text:style-name="T5">] </text:span><text:a xlink:type="simple" xlink:href="http://curia.europa.eu/juris/document/document.jsf;jsessionid=9ea7d0f130d551c20249d7d848d09cedd60d376c2c15.e34KaxiLc3eQc40LaxqMbN4OchyTe0?text=&amp;docid=169195&amp;pageIndex=0&amp;doclang=EN&amp;mode=lst&amp;dir=&amp;occ=first&amp;part=1&amp;cid=156399" text:style-name="Internet_20_link" text:visited-style-name="Visited_20_Internet_20_Link"><text:span text:style-name="T1">http://curia.europa.eu/juris/document/document.jsf;jsessionid=9ea7d0f130d551c20249d7d848d09cedd60d376c2c15.e34KaxiLc3eQc40LaxqMbN4OchyTe0?text=&amp;docid=169195&amp;pageIndex=0&amp;doclang=EN&amp;mode=lst&amp;dir=&amp;occ=first&amp;part=1&amp;cid=156399</text:span></text:a><text:span text:style-name="T5"> </text:span></text:p>
      <text:p text:style-name="Standard"><text:span text:style-name="T5">[</text:span><text:span text:style-name="T6">4</text:span><text:span text:style-name="T5">] </text:span><text:a xlink:type="simple" xlink:href="http://ec.europa.eu/justice/data-protection/international-transfers/transfer/index_en.htm" text:style-name="Internet_20_link" text:visited-style-name="Visited_20_Internet_20_Link"><text:span text:style-name="T1">http://ec.europa.eu/justice/data-protection/international-transfers/transfer/index_en.htm</text:span></text:a><text:span text:style-name="T5"> </text:span></text:p>
      <text:p text:style-name="P6"/>
      <text:p text:style-name="Standard"><text:span text:style-name="T2">Source:</text:span><text:span text:style-name="T5"> </text:span><text:a xlink:type="simple" xlink:href="http://www.europe-v-facebook.org/PR_MC-US.pdf" text:style-name="Internet_20_link" text:visited-style-name="Visited_20_Internet_20_Link"><text:span text:style-name="T1">http://www.europe-v-facebook.org/PR_MC-US.pdf</text:span></text:a></text:p>
      <text:p text:style-name="P7"><text:span text:style-name="T2">Licence: </text:span><text:a xlink:type="simple" xlink:href="https://creativecommons.org/licenses/by-nc-sa/3.0/fr/" text:style-name="Internet_20_link" text:visited-style-name="Visited_20_Internet_20_Link"><text:span text:style-name="T4">Creative Commons CC BY NC SA 3.0</text:span></text:a></text:p>
      <text:p text:style-name="P4"><text:span text:style-name="T21">Auteur</text:span><text:span text:style-name="T20">: </text:span><text:span text:style-name="T22">« </text:span><text:span text:style-name="T23">Teddy The Best » </text:span><text:a xlink:type="simple" xlink:href="mailto:teddythebest2004@yahoo.com" text:style-name="Internet_20_link" text:visited-style-name="Visited_20_Internet_20_Link"><text:span text:style-name="T23">teddythebest2004@yahoo.com</text:span></text:a><text:span text:style-name="T23"> </text:span></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ulf, Thierry</meta:initial-creator>
    <meta:editing-cycles>6</meta:editing-cycles>
    <meta:creation-date>2016-08-23T11:24:00</meta:creation-date>
    <dc:date>2016-08-23T15:04:19.638000000</dc:date>
    <meta:editing-duration>PT1H36M29S</meta:editing-duration>
    <meta:generator>LibreOffice/5.1.1.3$Windows_x86 LibreOffice_project/89f508ef3ecebd2cfb8e1def0f0ba9a803b88a6d</meta:generator>
    <meta:document-statistic meta:table-count="0" meta:image-count="0" meta:object-count="0" meta:page-count="3" meta:paragraph-count="27" meta:word-count="982" meta:character-count="6864" meta:non-whitespace-character-count="5875"/>
    <meta:user-defined meta:name="AppVersion">14.0000</meta:user-defined>
    <meta:user-defined meta:name="Company">SAINT-GOBAIN 1.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