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75D00000535B1B69F5C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9.7cm" svg:height="20.841cm" svg:x="0cm" svg:y="0.159cm">
          <draw:image xlink:href="Pictures/100000000000075D00000535B1B69F5C.jpg" xlink:type="simple" xlink:show="embed" xlink:actuate="onLoad">
            <text:p text:style-name="P1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1.472cm" fo:margin-left="0.635cm" fo:margin-right="0.67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8-13T17:59:57</dc:date>
    <dc:creator>bruno derouet</dc:creator>
    <meta:generator>OpenOffice/4.1.2$Unix OpenOffice.org_project/412m3$Build-9782</meta:generator>
    <meta:editing-duration>PT1H24M56S</meta:editing-duration>
    <meta:editing-cycles>1</meta:editing-cycles>
    <meta:document-statistic meta:object-count="1"/>
  </office:meta>
</office:document-meta>
</file>