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640000023ABE36372A.png"/>
  <manifest:file-entry manifest:media-type="image/png" manifest:full-path="Pictures/10000201000002A100000266D8A10F3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794cm" svg:y="0.601cm" svg:width="17cm" svg:height="9.892cm" draw:z-index="0"><draw:image xlink:href="Pictures/10000201000002A100000266D8A10F33.png" xlink:type="simple" xlink:show="embed" xlink:actuate="onLoad"/></draw:frame></text:p>
      <text:p text:style-name="Standard"><draw:frame draw:style-name="fr1" draw:name="images2" text:anchor-type="paragraph" svg:x="2.268cm" svg:y="6.959cm" svg:width="15.526cm" svg:height="7.334cm" draw:z-index="1"><draw:image xlink:href="Pictures/10000201000002640000023ABE36372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08T13:57:28.29</meta:creation-date>
    <meta:document-statistic meta:table-count="0" meta:image-count="2" meta:object-count="0" meta:page-count="1" meta:paragraph-count="0" meta:word-count="0" meta:character-count="0"/>
    <dc:date>2016-08-08T14:02:16.54</dc:date>
    <meta:editing-duration>PT4M49S</meta:editing-duration>
    <meta:editing-cycles>1</meta:editing-cycles>
    <meta:generator>OpenOffice/4.1.2$Win32 OpenOffice.org_project/412m3$Build-9782</meta:generator>
  </office:meta>
</office:document-meta>
</file>