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2.4576in"/>
    </style:style>
    <style:style style:name="TableColumn11" style:family="table-column">
      <style:table-column-properties style:column-width="4.8034in"/>
    </style:style>
    <style:style style:name="Table9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5" style:parent-style-name="Policepardéfau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9" style:parent-style-name="Normal" style:family="paragraph">
      <style:paragraph-properties fo:margin-bottom="0in" fo:line-height="100%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Paragraphedelist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Paragraphedelist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Paragraphedeliste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TableColumn61" style:family="table-column">
      <style:table-column-properties style:column-width="0.8868in"/>
    </style:style>
    <style:style style:name="TableColumn62" style:family="table-column">
      <style:table-column-properties style:column-width="3.4451in"/>
    </style:style>
    <style:style style:name="TableColumn63" style:family="table-column">
      <style:table-column-properties style:column-width="3.4548in"/>
    </style:style>
    <style:style style:name="Table60" style:family="table">
      <style:table-properties style:width="7.7868in" fo:margin-left="-0.2006in" table:align="left"/>
    </style:style>
    <style:style style:name="TableRow64" style:family="table-row">
      <style:table-row-properties style:min-row-height="0.203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85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min-row-height="0.579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76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01" style:family="table-row">
      <style:table-row-properties style:min-row-height="0.762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min-row-height="0.3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76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3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572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>
        <style:tab-stops>
          <style:tab-stop style:type="left" style:position="3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>
        <style:tab-stops>
          <style:tab-stop style:type="left" style:position="3.0416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Corriger sa dictée…</text:p>
      <text:p text:style-name="Normal"><text:span text:style-name="T2">Quel piège ?</text:span><text:span text:style-name="T3"><text:s/>Vouloir tout corriger en même temps !</text:span><text:span text:style-name="T4"><text:s/></text:span><text:span text:style-name="T5">Quell</text:span><text:span text:style-name="T6">e</text:span><text:span text:style-name="T7"><text:s/>solution ?</text:span><text:span text:style-name="T8"><text:s/>Faire une relecture par type de faute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1</text:span><text:span text:style-name="T16">ère</text:span><text:span text:style-name="T17"><text:s/>relecture : les accords au sein du GN.</text:span></text:p>
          </table:table-cell>
          <table:table-cell table:style-name="TableCell18">
            <text:p text:style-name="P19">Je vérifie si les déterminants, les noms et les adjectifs sont bien accordés.</text:p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2</text:span><text:span text:style-name="T25">ème</text:span><text:span text:style-name="T26"><text:s/>relecture : les verbes.</text:span></text:p>
          </table:table-cell>
          <table:table-cell table:style-name="TableCell27">
            <text:p text:style-name="P28">Je<text:s/>m’assure de leur forme : verbe conjugué, infinitif ou participe  passé ?</text:p>
            <text:p text:style-name="P29">S’ils sont au participe passé, je m’assure de leur terminaison<text:s/>au masculin singulier<text:s/><text:s/> puis je cherche s’il faut</text:p>
            <text:p text:style-name="P30">les accorder.<text:s/>–<text:s/>S<text:s/>’ils sont conjugués, je m’assure de leur temps et  je les accorde avec leur sujet.<text:s/>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3</text:span><text:span text:style-name="T36">ème</text:span><text:span text:style-name="T37"><text:s/>relecture : les homophones.</text:span></text:p>
          </table:table-cell>
          <table:table-cell table:style-name="TableCell38">
            <text:p text:style-name="P39">a/à ; ces/ses ; <text:s/>cet/cette ; <text:s/>et/est/es ; <text:s/>ce/se/ceux ; ou/où ; son/sont<text:s/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4</text:span><text:span text:style-name="T45">ème</text:span><text:span text:style-name="T46"><text:s/>relecture : le lexique et les accents.</text:span></text:p>
          </table:table-cell>
          <table:table-cell table:style-name="TableCell47">
            <text:p text:style-name="P48">Je réfléchis aux mots eux-mêmes, aux mots de la même famille qui<text:s/></text:p>
            <text:p text:style-name="P49"><text:span text:style-name="T50"> peuvent m’aider, à la prononciation</text:span><text:span text:style-name="T51"><text:s/>(liaisons)</text:span><text:span text:style-name="T52">, aux homonymes possibles (</text:span><text:span text:style-name="T53">vert/vers</text:span><text:span text:style-name="T54">)</text:span></text:p>
            <text:p text:style-name="P55"/>
          </table:table-cell>
        </table:table-row>
      </table:table>
      <text:p text:style-name="P56">Améliorer sa note en dictée…</text:p>
      <text:list text:style-name="LFO1" text:continue-numbering="true">
        <text:list-item>
          <text:p text:style-name="P57">Je prends mes fautes dans l’ordre de ma copie.</text:p>
        </text:list-item>
        <text:list-item>
          <text:p text:style-name="P58">J’observe les codes qu’a mis le professeur pour me corriger.</text:p>
        </text:list-item>
        <text:list-item>
          <text:p text:style-name="P59">J’effectue la consigne demandée. Je dois respecter les consignes dans leur totalité.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ode</text:p>
          </table:table-cell>
          <table:table-cell table:style-name="TableCell67">
            <text:p text:style-name="P68">Explication</text:p>
          </table:table-cell>
          <table:table-cell table:style-name="TableCell69">
            <text:p text:style-name="P70">Consigne de correction</text:p>
          </table:table-cell>
        </table:table-row>
        <table:table-row table:style-name="TableRow71">
          <table:table-cell table:style-name="TableCell72">
            <text:p text:style-name="P73">PP / INF/ VConj</text:p>
          </table:table-cell>
          <table:table-cell table:style-name="TableCell74">
            <text:p text:style-name="P75">Confusion entre le participe passé, l’infinitif et le verbe conjugué</text:p>
            <text:p text:style-name="P76"><text:span text:style-name="T77">Ex : Il a chant</text:span><text:span text:style-name="T78">er</text:span><text:span text:style-name="T79"><text:s/>au lieu de</text:span><text:span text:style-name="T80"><text:s/></text:span><text:span text:style-name="T81">Il a chant</text:span><text:span text:style-name="T82">é</text:span></text:p>
          </table:table-cell>
          <table:table-cell table:style-name="TableCell83">
            <text:p text:style-name="P84">Peut-on dire vendre, vendu ou vendait ? (remplacer par un verbe du troisième groupe)</text:p>
            <text:p text:style-name="P85">Je note donc : ce verbe est un PP, un infinitif ou un verbe conjugué et je corrige.<text:s/></text:p>
          </table:table-cell>
        </table:table-row>
        <table:table-row table:style-name="TableRow86">
          <table:table-cell table:style-name="TableCell87">
            <text:p text:style-name="P88">Acc<text:s/></text:p>
          </table:table-cell>
          <table:table-cell table:style-name="TableCell89">
            <text:p text:style-name="P90">Faute d’accord</text:p>
          </table:table-cell>
          <table:table-cell table:style-name="TableCell91">
            <text:p text:style-name="P92">Je réécris le groupe de mots fautif et je relie par une flèche au mot qui me permet de faire le bon accord.</text:p>
          </table:table-cell>
        </table:table-row>
        <table:table-row table:style-name="TableRow93">
          <table:table-cell table:style-name="TableCell94">
            <text:p text:style-name="P95">Acc PP</text:p>
          </table:table-cell>
          <table:table-cell table:style-name="TableCell96">
            <text:p text:style-name="P97">Le participe passé est mal accordé.</text:p>
          </table:table-cell>
          <table:table-cell table:style-name="TableCell98">
            <text:p text:style-name="P99">Je recopie la règle d’accord une fois que j’ai corrigé la terminaison du PP.</text:p>
            <text:p text:style-name="P100">Ex : Le participe passé est employé avec l’auxiliaire avoir…</text:p>
          </table:table-cell>
        </table:table-row>
        <table:table-row table:style-name="TableRow101">
          <table:table-cell table:style-name="TableCell102">
            <text:p text:style-name="P103">Conj</text:p>
          </table:table-cell>
          <table:table-cell table:style-name="TableCell104">
            <text:p text:style-name="P105">Faute de temps (erreur de temps, de mode</text:p>
            <text:p text:style-name="P106"/>
            <text:p text:style-name="P107">Ex : je viendrai / je viendrais</text:p>
          </table:table-cell>
          <table:table-cell table:style-name="TableCell108">
            <text:p text:style-name="P109">Je donne l’infinitif et le temps du verbe.</text:p>
            <text:p text:style-name="P110"/>
            <text:p text:style-name="P111">Je recopie la conjugaison entière de ce verbe au temps indiqué.</text:p>
          </table:table-cell>
        </table:table-row>
        <table:table-row table:style-name="TableRow112">
          <table:table-cell table:style-name="TableCell113">
            <text:p text:style-name="P114">Hom</text:p>
          </table:table-cell>
          <table:table-cell table:style-name="TableCell115">
            <text:p text:style-name="P116">Confusion entre les formes homophones</text:p>
            <text:p text:style-name="P117">(à / a ; et/ est…)</text:p>
          </table:table-cell>
          <table:table-cell table:style-name="TableCell118">
            <text:p text:style-name="P119">Je reformule la règle qui m’a permis de trouver la bonne orthographe de l’homophone.</text:p>
          </table:table-cell>
        </table:table-row>
        <table:table-row table:style-name="TableRow120">
          <table:table-cell table:style-name="TableCell121">
            <text:p text:style-name="P122">Pron</text:p>
          </table:table-cell>
          <table:table-cell table:style-name="TableCell123">
            <text:p text:style-name="P124">Faute de prononciation (oubli d’une cédille le plus souvent)</text:p>
            <text:p text:style-name="P125"/>
            <text:p text:style-name="P126"><text:span text:style-name="T127">Ex : j’avancais / j’avan</text:span><text:span text:style-name="T128">ç</text:span><text:span text:style-name="T129">ais</text:span></text:p>
          </table:table-cell>
          <table:table-cell table:style-name="TableCell130">
            <text:p text:style-name="P131">Je cherche dans le dictionnaire</text:p>
            <text:p text:style-name="P132"/>
            <text:p text:style-name="P133">J’explique.</text:p>
            <text:p text:style-name="P134">Ex : Il faut une cédille devant a pour avoir le son s.</text:p>
          </table:table-cell>
        </table:table-row>
        <table:table-row table:style-name="TableRow135">
          <table:table-cell table:style-name="TableCell136">
            <text:p text:style-name="P137">Act</text:p>
          </table:table-cell>
          <table:table-cell table:style-name="TableCell138">
            <text:p text:style-name="P139">Oubli ou faute d’accent (inutile ou incorrect)</text:p>
            <text:p text:style-name="P140">Ex : l’éspoir<text:s/></text:p>
          </table:table-cell>
          <table:table-cell table:style-name="TableCell141">
            <text:p text:style-name="P142">Je réécris le mot en mettant l’accent convenable en couleur.</text:p>
          </table:table-cell>
        </table:table-row>
        <table:table-row table:style-name="TableRow143">
          <table:table-cell table:style-name="TableCell144">
            <text:p text:style-name="P145">Pct</text:p>
          </table:table-cell>
          <table:table-cell table:style-name="TableCell146">
            <text:p text:style-name="P147">Un signe de ponctuation ou une majuscule a été ajouté ou oublié.</text:p>
          </table:table-cell>
          <table:table-cell table:style-name="TableCell148">
            <text:p text:style-name="P149">Je mets le signe de ponctuation ou la majuscule en couleur.</text:p>
          </table:table-cell>
        </table:table-row>
      </table:table>
      <text:p text:style-name="P150"><text:tab/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guy druart</meta:initial-creator>
    <dc:creator>Tanguy druart</dc:creator>
    <meta:creation-date>2016-08-10T16:15:00Z</meta:creation-date>
    <dc:date>2016-08-10T16:49:00Z</dc:date>
    <meta:template xlink:href="Normal" xlink:type="simple"/>
    <meta:editing-cycles>3</meta:editing-cycles>
    <meta:editing-duration>PT2040S</meta:editing-duration>
    <meta:document-statistic meta:page-count="1" meta:paragraph-count="5" meta:word-count="391" meta:character-count="2538" meta:row-count="17" meta:non-whitespace-character-count="2152"/>
  </office:meta>
</office:document-meta>
</file>