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5EAFC4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8080"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808080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808080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2.3cm, 15.799cm, 4.29cm, 23.2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GRAMME</text:p>
      <text:p text:style-name="P1"/>
      <text:p text:style-name="P1"><draw:frame draw:style-name="fr1" draw:name="images1" text:anchor-type="paragraph" svg:y="0.445cm" svg:width="12.095cm" svg:height="22.463cm" draw:z-index="0"><draw:image xlink:href="Pictures/1000000000000780000004385EAFC4E1.png" xlink:type="simple" xlink:show="embed" xlink:actuate="onLoad"/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7T14:08:18.73</meta:creation-date>
    <meta:generator>OpenOffice/4.1.1$Win32 OpenOffice.org_project/411m6$Build-9775</meta:generator>
    <dc:date>2016-06-24T09:29:14.02</dc:date>
    <meta:editing-duration>PT2H26M56S</meta:editing-duration>
    <meta:editing-cycles>3</meta:editing-cycles>
    <meta:document-statistic meta:table-count="0" meta:image-count="1" meta:object-count="0" meta:page-count="1" meta:paragraph-count="1" meta:word-count="1" meta:character-count="12"/>
  </office:meta>
</office:document-meta>
</file>