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erlin Sans FB Demi" svg:font-family="&quot;Berlin Sans FB Demi&quot;"/>
    <style:font-face style:name="Cooper Black" svg:font-family="&quot;Cooper Black&quot;"/>
    <style:font-face style:name="Arial" svg:font-family="Arial"/>
    <style:font-face style:name="Arial Black" svg:font-family="&quot;Arial Black&quot;"/>
    <style:font-face style:name="Berlin Sans FB Demi1" svg:font-family="&quot;Berlin Sans FB Demi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</style:style>
    <style:style style:name="ce3" style:family="table-cell" style:parent-style-name="Excel_32_Built-in_32_Normal" style:data-style-name="N36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Lien_32_hypertexte" style:data-style-name="N0">
      <style:table-cell-properties style:vertical-align="automatic" fo:background-color="transparent" style:cell-protect="none" style:repeat-content="false"/>
      <style:paragraph-properties fo:text-align="end" fo:margin-right="0.706cm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Black" style:font-name-asian="Arial Black" style:font-name-complex="Arial Black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Arial Black" style:font-name-asian="Arial Black" style:font-name-complex="Arial Black" fo:font-size="10pt" style:font-size-asian="10pt" style:font-size-complex="10pt"/>
    </style:style>
    <style:style style:name="ce14" style:family="table-cell" style:parent-style-name="Lien_32_hypertexte" style:data-style-name="N0">
      <style:table-cell-properties style:vertical-align="automatic" fo:background-color="#D9D9D9" style:repeat-content="false"/>
      <style:paragraph-properties fo:text-align="center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fo:background-color="#FCE4D6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CE4D6" style:repeat-content="false"/>
      <style:paragraph-properties fo:text-align="center"/>
      <style:text-properties fo:font-size="18pt" style:font-size-asian="18pt" style:font-size-complex="18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fo:background-color="#FCE4D6"/>
    </style:style>
    <style:style style:name="ce24" style:family="table-cell" style:parent-style-name="Excel_32_Built-in_32_Normal" style:data-style-name="N36">
      <style:table-cell-properties style:vertical-align="middle" fo:background-color="transparent"/>
      <style:text-properties fo:color="#FFFFFF" fo:font-size="18pt" style:font-size-asian="18pt" style:font-size-complex="18pt"/>
    </style:style>
    <style:style style:name="ce2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style:direction="tt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Berlin Sans FB Demi" style:font-name-asian="Berlin Sans FB Demi" style:font-name-complex="Berlin Sans FB Demi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37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CE4D6" style:repeat-content="false"/>
      <style:paragraph-properties fo:text-align="center"/>
      <style:text-properties fo:color="#FFFFFF" fo:font-size="18pt" style:font-size-asian="18pt" style:font-size-complex="18pt"/>
    </style:style>
    <style:style style:name="ce40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Berlin Sans FB Demi1" style:font-name-asian="Berlin Sans FB Demi1" style:font-name-complex="Berlin Sans FB Demi1" fo:font-size="16pt" style:font-size-asian="16pt" style:font-size-complex="16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ooper Black" style:font-name-asian="Cooper Black" style:font-name-complex="Cooper Black" fo:font-size="16pt" style:font-size-asian="16pt" style:font-size-complex="16pt" style:font-family-generic="roman"/>
    </style:style>
    <style:style style:name="ce42" style:family="table-cell" style:parent-style-name="Default" style:data-style-name="N0">
      <style:table-cell-properties style:vertical-align="middle" fo:background-color="#BFBFB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#BFBFB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CE4D6" style:repeat-content="false"/>
      <style:paragraph-properties fo:text-align="center"/>
      <style:text-properties fo:color="#FFFFFF" fo:font-size="18pt" style:font-size-asian="18pt" style:font-size-complex="18pt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Berlin Sans FB Demi" style:font-name-asian="Berlin Sans FB Demi" style:font-name-complex="Berlin Sans FB Demi" fo:font-size="16pt" style:font-size-asian="16pt" style:font-size-complex="16pt"/>
    </style:style>
    <style:style style:name="ce47" style:family="table-cell" style:parent-style-name="Excel_32_Built-in_32_Normal" style:data-style-name="N37">
      <style:table-cell-properties style:vertical-align="automatic" fo:background-color="transparent"/>
    </style:style>
    <style:style style:name="ce48" style:family="table-cell" style:parent-style-name="Excel_32_Built-in_32_Normal" style:data-style-name="N36">
      <style:table-cell-properties fo:border="thin solid #000000" style:vertical-align="automatic" fo:background-color="transparent"/>
    </style:style>
    <style:style style:name="ce4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51" style:family="table-cell" style:parent-style-name="Excel_32_Built-in_32_Normal" style:data-style-name="N30">
      <style:table-cell-properties fo:border="thin solid #000000" style:vertical-align="automatic" fo:background-color="transparent"/>
    </style:style>
    <style:style style:name="ce5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justify"/>
    </style:style>
    <style:style style:name="ce53" style:family="table-cell" style:parent-style-name="Excel_32_Built-in_32_Normal" style:data-style-name="N36">
      <style:table-cell-properties fo:border="thin solid #000000" style:vertical-align="middle" fo:background-color="transparent"/>
    </style:style>
    <style:style style:name="ce5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</style:style>
    <style:style style:name="ce55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56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5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58" style:family="table-cell" style:parent-style-name="Normal_32_2" style:data-style-name="N0">
      <style:table-cell-properties style:vertical-align="automatic" fo:background-color="transparent"/>
    </style:style>
    <style:style style:name="ce59" style:family="table-cell" style:parent-style-name="Normal_32_2" style:data-style-name="N0">
      <style:table-cell-properties fo:border="thin solid #000000" style:vertical-align="middle" fo:background-color="#FFCCFF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Excel_32_Built-in_32_Normal_32_2" style:data-style-name="N36">
      <style:table-cell-properties fo:border="thin solid #000000" style:vertical-align="middle" fo:background-color="#FFCCFF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Excel_32_Built-in_32_Normal_32_2" style:data-style-name="N19">
      <style:table-cell-properties fo:border="thin solid #000000" style:vertical-align="middle" fo:background-color="#FFCCFF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Excel_32_Built-in_32_Normal_32_2" style:data-style-name="N38">
      <style:table-cell-properties fo:border="thin solid #000000" style:vertical-align="middle" fo:background-color="#FFCCFF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Excel_32_Built-in_32_Normal_32_2" style:data-style-name="N36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Normal_32_2" style:data-style-name="N0">
      <style:table-cell-properties fo:border="thin solid #000000" style:vertical-align="automatic" fo:background-color="transparent"/>
    </style:style>
    <style:style style:name="ce65" style:family="table-cell" style:parent-style-name="Excel_32_Built-in_32_Normal_32_2" style:data-style-name="N36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66" style:family="table-cell" style:parent-style-name="Excel_32_Built-in_32_Normal_32_2" style:data-style-name="N36">
      <style:table-cell-properties fo:border="thin solid #000000" style:vertical-align="automatic" fo:background-color="transparent"/>
    </style:style>
    <style:style style:name="ce67" style:family="table-cell" style:parent-style-name="Excel_32_Built-in_32_Normal_32_2" style:data-style-name="N19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68" style:family="table-cell" style:parent-style-name="Normal_32_2" style:data-style-name="N38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69" style:family="table-cell" style:parent-style-name="Excel_32_Built-in_32_Normal_32_2" style:data-style-name="N36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/>
    </style:style>
    <style:style style:name="ce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7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middle" fo:background-color="#808080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Berlin Sans FB Demi" style:font-name-asian="Berlin Sans FB Demi" style:font-name-complex="Berlin Sans FB Demi" fo:font-size="16pt" style:font-size-asian="16pt" style:font-size-complex="16pt"/>
    </style:style>
    <style:style style:name="ce8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Berlin Sans FB Demi" style:font-name-asian="Berlin Sans FB Demi" style:font-name-complex="Berlin Sans FB Demi" fo:font-size="16pt" style:font-size-asian="16pt" style:font-size-complex="16pt"/>
    </style:style>
    <style:style style:name="ce91" style:family="table-cell" style:parent-style-name="Excel_32_Built-in_32_Normal" style:data-style-name="N36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</style:style>
    <style:style style:name="ce92" style:family="table-cell" style:parent-style-name="Excel_32_Built-in_32_Normal" style:data-style-name="N36">
      <style:table-cell-properties fo:border-top="none" fo:border-bottom="none" fo:border-left="none" fo:border-right="2pt solid #000000" style:vertical-align="automatic" fo:background-color="transparent"/>
    </style:style>
    <style:style style:name="ce93" style:family="table-cell" style:parent-style-name="Excel_32_Built-in_32_Normal" style:data-style-name="N36">
      <style:table-cell-properties fo:border-top="none" fo:border-bottom="none" fo:border-left="none" fo:border-right="2pt solid #000000" style:vertical-align="automatic" fo:background-color="transparent" style:cell-protect="hidden-and-protected" style:repeat-content="false"/>
      <style:paragraph-properties fo:text-align="start" fo:margin-left="0cm"/>
      <style:text-properties fo:color="#000080" style:font-name="Arial" style:font-name-asian="Arial" style:font-name-complex="Arial" fo:font-size="10pt" style:font-size-asian="10pt" style:font-size-complex="10pt"/>
    </style:style>
    <style:style style:name="ce94" style:family="table-cell" style:parent-style-name="Excel_32_Built-in_32_Normal" style:data-style-name="N36">
      <style:table-cell-properties fo:border-top="none" fo:border-bottom="2pt solid #000000" fo:border-left="none" fo:border-right="2pt solid #000000" style:vertical-align="automatic" fo:background-color="transparent"/>
    </style:style>
    <style:style style:name="ce9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CE4D6" style:repeat-content="false"/>
      <style:paragraph-properties fo:text-align="center"/>
      <style:text-properties fo:color="#FFFFFF" fo:font-size="18pt" style:font-size-asian="18pt" style:font-size-complex="18pt"/>
    </style:style>
    <style:style style:name="ce9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CE4D6" style:repeat-content="false"/>
      <style:paragraph-properties fo:text-align="center"/>
      <style:text-properties fo:color="#FFFFFF" fo:font-size="18pt" style:font-size-asian="18pt" style:font-size-complex="18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Berlin Sans FB Demi" style:font-name-asian="Berlin Sans FB Demi" style:font-name-complex="Berlin Sans FB Demi" fo:font-size="18pt" style:font-size-asian="18pt" style:font-size-complex="18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Berlin Sans FB Demi" style:font-name-asian="Berlin Sans FB Demi" style:font-name-complex="Berlin Sans FB Demi"/>
    </style:style>
    <style:style style:name="ce9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Berlin Sans FB Demi" style:font-name-asian="Berlin Sans FB Demi" style:font-name-complex="Berlin Sans FB Demi" fo:font-size="18pt" style:font-size-asian="18pt" style:font-size-complex="18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Berlin Sans FB Demi" style:font-name-asian="Berlin Sans FB Demi" style:font-name-complex="Berlin Sans FB Demi" fo:font-size="18pt" style:font-size-asian="18pt" style:font-size-complex="18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Berlin Sans FB Demi" style:font-name-asian="Berlin Sans FB Demi" style:font-name-complex="Berlin Sans FB Demi" fo:font-size="18pt" style:font-size-asian="18pt" style:font-size-complex="18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Berlin Sans FB Demi" style:font-name-asian="Berlin Sans FB Demi" style:font-name-complex="Berlin Sans FB Demi" fo:font-size="18pt" style:font-size-asian="18pt" style:font-size-complex="18pt"/>
    </style:style>
    <style:style style:name="ce10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Berlin Sans FB Demi" style:font-name-asian="Berlin Sans FB Demi" style:font-name-complex="Berlin Sans FB Demi" fo:font-size="16pt" style:font-size-asian="16pt" style:font-size-complex="16pt"/>
    </style:style>
    <style:style style:name="ce10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10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10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0.555625cm"/>
    </style:style>
    <style:style style:name="co11" style:family="table-column">
      <style:table-column-properties fo:break-before="auto" style:column-width="6.79979166666667cm"/>
    </style:style>
    <style:style style:name="co12" style:family="table-column">
      <style:table-column-properties fo:break-before="auto" style:column-width="7.72583333333333cm"/>
    </style:style>
    <style:style style:name="co13" style:family="table-column">
      <style:table-column-properties fo:break-before="auto" style:column-width="6.72041666666667cm"/>
    </style:style>
    <style:style style:name="co14" style:family="table-column">
      <style:table-column-properties fo:break-before="auto" style:column-width="4.7625cm"/>
    </style:style>
    <style:style style:name="co15" style:family="table-column">
      <style:table-column-properties fo:break-before="auto" style:column-width="5.318125cm"/>
    </style:style>
    <style:style style:name="co16" style:family="table-column">
      <style:table-column-properties fo:break-before="auto" style:column-width="3.83645833333333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5.68854166666667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71.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63.75pt" style:use-optimal-row-height="false" fo:break-before="auto"/>
    </style:style>
    <style:style style:name="ro10" style:family="table-row">
      <style:table-row-properties style:row-height="28.35pt" style:use-optimal-row-height="false" fo:break-before="auto"/>
    </style:style>
    <style:style style:name="ro11" style:family="table-row">
      <style:table-row-properties style:row-height="41.65pt" style:use-optimal-row-height="false" fo:break-before="auto"/>
    </style:style>
    <style:style style:name="ro12" style:family="table-row">
      <style:table-row-properties style:row-height="55.3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26.85pt" style:use-optimal-row-height="false" fo:break-before="auto"/>
    </style:style>
    <style:style style:name="ro16" style:family="table-row">
      <style:table-row-properties style:row-height="14.1pt" style:use-optimal-row-height="false" fo:break-before="auto"/>
    </style:style>
    <style:style style:name="ro17" style:family="table-row">
      <style:table-row-properties style:row-height="13.35pt" style:use-optimal-row-height="true" fo:break-before="auto"/>
    </style:style>
    <style:style style:name="ro18" style:family="table-row">
      <style:table-row-properties style:row-height="30pt" style:use-optimal-row-height="true" fo:break-before="auto"/>
    </style:style>
    <style:style style:name="ro19" style:family="table-row">
      <style:table-row-properties style:row-height="120pt" style:use-optimal-row-height="false" fo:break-before="auto"/>
    </style:style>
    <style:style style:name="ro20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name="ce110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Berlin Sans FB Demi1" style:font-name-asian="Berlin Sans FB Demi1" style:font-name-complex="Berlin Sans FB Demi1" fo:font-size="16pt" style:font-size-asian="16pt" style:font-size-complex="16pt"/>
      <style:map style:condition="of:is-true-formula(NOT(ISERROR(SEARCH(&quot;Alcoolodépendance probable&quot;;[.E52]))))" style:apply-style-name="cf45" style:base-cell-address="DOSSIER_ALCOOLISME.E52"/>
      <style:map style:condition="of:is-true-formula(NOT(ISERROR(SEARCH(&quot;Usage nocif&quot;;[.E52]))))" style:apply-style-name="cf48" style:base-cell-address="DOSSIER_ALCOOLISME.E52"/>
      <style:map style:condition="of:is-true-formula(NOT(ISERROR(SEARCH(&quot;Consommation à risque&quot;;[.E52]))))" style:apply-style-name="cf46" style:base-cell-address="DOSSIER_ALCOOLISME.E52"/>
      <style:map style:condition="of:is-true-formula(NOT(ISERROR(SEARCH(&quot;RAS&quot;;[.E52]))))" style:apply-style-name="cf47" style:base-cell-address="DOSSIER_ALCOOLISME.E52"/>
    </style:style>
    <style:style style:name="ce11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Berlin Sans FB Demi" style:font-name-asian="Berlin Sans FB Demi" style:font-name-complex="Berlin Sans FB Demi" fo:font-size="16pt" style:font-size-asian="16pt" style:font-size-complex="16pt"/>
      <style:map style:condition="of:is-true-formula(NOT(ISERROR(SEARCH(&quot;Valium toutes les 4 heures&quot;;[.F21]))))" style:apply-style-name="cf49" style:base-cell-address="DOSSIER_ALCOOLISME.F21"/>
      <style:map style:condition="of:is-true-formula(NOT(ISERROR(SEARCH(&quot;Valium toutes les 3 heures&quot;;[.F21]))))" style:apply-style-name="cf50" style:base-cell-address="DOSSIER_ALCOOLISME.F21"/>
      <style:map style:condition="of:is-true-formula(NOT(ISERROR(SEARCH(&quot;Valium toutes les 3 heures &quot;;[.F21]))))" style:apply-style-name="cf51" style:base-cell-address="DOSSIER_ALCOOLISME.F21"/>
      <style:map style:condition="of:is-true-formula(NOT(ISERROR(SEARCH(&quot;Valium = 0&quot;;[.F21]))))" style:apply-style-name="cf52" style:base-cell-address="DOSSIER_ALCOOLISME.F21"/>
      <style:map style:condition="of:cell-content()&lt;[.$I$19]&lt;5" style:apply-style-name="cf52" style:base-cell-address="DOSSIER_ALCOOLISME.F21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7f7f7f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center" draw:fill="solid" draw:fill-color="#5b9bd5" draw:opacity="100%" draw:stroke="solid" svg:stroke-width="0.02778in" svg:stroke-color="#41719c" svg:stroke-opacity="100%" draw:stroke-linejoin="miter" svg:stroke-linecap="butt" draw:auto-grow-width="false" draw:auto-grow-height="tru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center" draw:fill="solid" draw:fill-color="#fbe5d6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status="enable"/>
      </table:calculation-settings>
      <table:content-validations>
        <table:content-validation table:name="val1" table:condition="of:cell-content-is-whole-number() and cell-content()&gt;100">
          <table:help-message table:display="true"/>
          <table:error-message table:title="valeur non valide" table:display="true">
            <text:p>Veuillez saisir une valeur entière supérieur à 100<text:s/></text:p>
          </table:error-message>
        </table:content-validation>
        <table:content-validation table:name="val2" table:condition="of:cell-content-is-in-list($$liste)" table:base-cell-address="DOSSIER_ALCOOLISME.C7">
          <table:help-message table:display="true"/>
          <table:error-message table:display="true"/>
        </table:content-validation>
        <table:content-validation table:name="val3">
          <table:help-message table:display="true">
            <text:p>Veuillez saisir le code IDMS du patient</text:p>
          </table:help-message>
          <table:error-message table:display="true"/>
        </table:content-validation>
        <table:content-validation table:name="val4" table:condition="of:cell-content-is-in-list($$Liste_pro_alcoo)" table:base-cell-address="DOSSIER_ALCOOLISME.C27">
          <table:help-message table:display="true"/>
          <table:error-message table:display="true"/>
        </table:content-validation>
        <table:content-validation table:name="val5" table:condition="of:cell-content-is-in-list($$S_1)" table:base-cell-address="DOSSIER_ALCOOLISME.C40">
          <table:help-message table:display="true"/>
          <table:error-message table:display="true"/>
        </table:content-validation>
        <table:content-validation table:name="val6" table:condition="of:cell-content-is-in-list($$S_2)" table:base-cell-address="DOSSIER_ALCOOLISME.C41">
          <table:help-message table:display="true"/>
          <table:error-message table:display="true"/>
        </table:content-validation>
        <table:content-validation table:name="val7" table:condition="of:cell-content-is-in-list($$S_3)" table:base-cell-address="DOSSIER_ALCOOLISME.C42">
          <table:help-message table:display="true"/>
          <table:error-message table:display="true"/>
        </table:content-validation>
        <table:content-validation table:name="val8" table:condition="of:cell-content-is-in-list($$S_4)" table:base-cell-address="DOSSIER_ALCOOLISME.C48">
          <table:help-message table:display="true"/>
          <table:error-message table:display="true"/>
        </table:content-validation>
        <table:content-validation table:name="val9" table:condition="of:cell-content-is-in-list(&quot;0&quot;;&quot;Gêne par le bruit, la lumière ou prurit&quot;;&quot;Hallucinations critiquées&quot;;&quot;Hallucinations non critiquées&quot;)">
          <table:help-message table:display="true"/>
          <table:error-message table:display="true"/>
        </table:content-validation>
        <table:content-validation table:name="val10" table:condition="of:cell-content-is-in-list(&quot;0&quot;;&quot;Discrète&quot;;&quot;Généralisée / Contrôlable&quot;;&quot;Généralisée / Incontrôlable&quot;)">
          <table:help-message table:display="true"/>
          <table:error-message table:display="true"/>
        </table:content-validation>
        <table:content-validation table:name="val11" table:condition="of:cell-content-is-in-list(&quot;0&quot;;&quot;Paumes&quot;;&quot;Paumes et front&quot;;&quot;Généralisées&quot;)">
          <table:help-message table:display="true"/>
          <table:error-message table:display="true"/>
        </table:content-validation>
        <table:content-validation table:name="val12" table:condition="of:cell-content-is-in-list(&quot;0&quot;;&quot;De la main en extension&quot;;&quot;Tout le embre supérieur&quot;;&quot;Généralisés&quot;)">
          <table:help-message table:display="true"/>
          <table:error-message table:display="true"/>
        </table:content-validation>
        <table:content-validation table:name="val13" table:condition="of:cell-content-is-in-list(&quot;&lt; 16&quot;;&quot;16 - 25&quot;;&quot;26 - 35&quot;;&quot;&gt; 35&quot;)">
          <table:help-message table:display="true"/>
          <table:error-message table:display="true"/>
        </table:content-validation>
        <table:content-validation table:name="val14" table:condition="of:cell-content-is-in-list(&quot;&lt; 135&quot;;&quot;136 - 145&quot;;&quot;146 - 155&quot;;&quot;&gt; 155&quot;)">
          <table:help-message table:display="true"/>
          <table:error-message table:display="true"/>
        </table:content-validation>
        <table:content-validation table:name="val15" table:condition="of:cell-content-is-in-list(&quot;&lt; 80&quot;;&quot;81 - 100&quot;;&quot;101 - 120&quot;;&quot;&gt; 120&quot;)">
          <table:help-message table:display="true"/>
          <table:error-message table:display="true"/>
        </table:content-validation>
      </table:content-validations>
      <table:table table:name="DOSSIER_ALCOOLIS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1" table:default-cell-style-name="ce3"/>
        <table:table-column table:style-name="co4" table:number-columns-repeated="6" table:default-cell-style-name="ce1"/>
        <table:table-column table:style-name="co5" table:number-columns-repeated="1013" table:default-cell-style-name="ce3"/>
        <table:table-column table:style-name="co6" table:number-columns-repeated="15360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41">
            <text:p>DE LA RECONNAISSANCE AU SEVRAGE</text:p>
          </table:table-cell>
          <table:covered-table-cell/>
          <table:table-cell table:style-name="ce1"/>
          <table:table-cell table:style-name="ce91"/>
          <table:table-cell table:number-columns-spanned="6" table:number-rows-spanned="1" table:style-name="ce105">
            <draw:custom-shape svg:x="0.40823in" svg:y="0.19042in" svg:width="4.72719in" svg:height="0.74708in" draw:z-index="2" draw:id="id1" draw:style-name="a5" draw:name="Rectangle 3">
              <svg:title/>
              <svg:desc/>
              <text:p text:style-name="a4" text:class-names="" text:cond-style-name=""><text:span text:style-name="a3" text:class-names="">SCORE DE CUSHMAN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5"/>
          <table:table-cell table:number-columns-repeated="16373"/>
        </table:table-row>
        <table:table-row table:style-name="ro2">
          <table:table-cell table:style-name="ce4"/>
          <table:table-cell table:number-columns-repeated="2" table:style-name="ce5"/>
          <table:table-cell table:style-name="ce6"/>
          <table:table-cell table:style-name="ce91"/>
          <table:table-cell office:value-type="string" table:number-columns-spanned="2" table:number-rows-spanned="2" table:style-name="ce106">
            <text:p>Pouls (battements par minutes)</text:p>
          </table:table-cell>
          <table:covered-table-cell/>
          <table:table-cell office:value-type="string" table:number-columns-spanned="2" table:number-rows-spanned="2" table:style-name="ce72">
            <text:p>Pression artérielle systolique (mmHg)</text:p>
          </table:table-cell>
          <table:covered-table-cell/>
          <table:table-cell office:value-type="string" table:number-columns-spanned="2" table:number-rows-spanned="2" table:style-name="ce72">
            <text:p>Fréquence respiratoire (cycles par minutes)</text:p>
          </table:table-cell>
          <table:covered-table-cell/>
          <table:table-cell table:number-columns-repeated="16373"/>
        </table:table-row>
        <table:table-row table:style-name="ro3">
          <table:table-cell table:style-name="ce7"/>
          <table:table-cell office:value-type="string" table:number-columns-spanned="2" table:number-rows-spanned="1" table:style-name="ce42">
            <text:p>IDENTITÉ DU PATIENT</text:p>
          </table:table-cell>
          <table:covered-table-cell/>
          <table:table-cell table:style-name="ce8"/>
          <table:table-cell table:style-name="ce9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style-name="ce7"/>
          <table:table-cell table:style-name="ce1"/>
          <table:table-cell table:style-name="ce9"/>
          <table:table-cell table:style-name="ce8"/>
          <table:table-cell table:style-name="ce92"/>
          <table:table-cell office:value-type="string" table:number-columns-spanned="2" table:number-rows-spanned="1" table:content-validation-name="val15" table:style-name="ce107">
            <text:p>&lt; 80</text:p>
          </table:table-cell>
          <table:covered-table-cell/>
          <table:table-cell office:value-type="string" table:number-columns-spanned="2" table:number-rows-spanned="1" table:content-validation-name="val14" table:style-name="ce74">
            <text:p>&lt; 135</text:p>
          </table:table-cell>
          <table:covered-table-cell/>
          <table:table-cell office:value-type="string" table:number-columns-spanned="2" table:number-rows-spanned="1" table:content-validation-name="val13" table:style-name="ce74">
            <text:p>&lt; 16</text:p>
          </table:table-cell>
          <table:covered-table-cell/>
          <table:table-cell table:number-columns-repeated="16373"/>
        </table:table-row>
        <table:table-row table:style-name="ro3">
          <table:table-cell table:style-name="ce7"/>
          <table:table-cell office:value-type="string" table:style-name="ce10">
            <text:p>Code du patient<text:s text:c="6"/></text:p>
          </table:table-cell>
          <table:table-cell office:value-type="string" table:content-validation-name="val3" table:style-name="ce11">
            <text:p><text:a xlink:href="#codeIDMS">MS0512901</text:a></text:p>
          </table:table-cell>
          <table:table-cell table:style-name="ce8"/>
          <table:table-cell table:style-name="ce92"/>
          <table:table-cell office:value-type="float" office:value="0" table:formula="of:=HLOOKUP([.F4];$$Pouls_1;2;FALSE)" table:number-columns-spanned="2" table:number-rows-spanned="1" table:style-name="ce108">
            <text:p>0</text:p>
          </table:table-cell>
          <table:covered-table-cell/>
          <table:table-cell office:value-type="float" office:value="0" table:formula="of:=HLOOKUP([.H4];$$Pression_1;2;FALSE)" table:number-columns-spanned="2" table:number-rows-spanned="1" table:style-name="ce109">
            <text:p>0</text:p>
          </table:table-cell>
          <table:covered-table-cell/>
          <table:table-cell office:value-type="float" office:value="0" table:formula="of:=HLOOKUP([.J4];$$Fréquence_1;2;FALSE)" table:number-columns-spanned="2" table:number-rows-spanned="1" table:style-name="ce73">
            <text:p>0</text:p>
          </table:table-cell>
          <table:covered-table-cell/>
          <table:table-cell table:number-columns-repeated="16373"/>
        </table:table-row>
        <table:table-row table:style-name="ro3">
          <table:table-cell table:style-name="ce7"/>
          <table:table-cell table:style-name="ce10"/>
          <table:table-cell table:style-name="ce12"/>
          <table:table-cell table:style-name="ce8"/>
          <table:table-cell table:style-name="ce92"/>
          <table:table-cell table:number-columns-repeated="6" table:style-name="ce76"/>
          <table:table-cell table:number-columns-repeated="16373"/>
        </table:table-row>
        <table:table-row table:style-name="ro3">
          <table:table-cell table:style-name="ce7"/>
          <table:table-cell office:value-type="string" table:style-name="ce10">
            <text:p>Coordonnées actualisées du patient ?<text:s text:c="6"/></text:p>
          </table:table-cell>
          <table:table-cell table:content-validation-name="val2" table:style-name="ce13"/>
          <table:table-cell table:style-name="ce8"/>
          <table:table-cell table:style-name="ce92"/>
          <table:table-cell office:value-type="string" table:number-columns-spanned="2" table:number-rows-spanned="1" table:style-name="ce104">
            <text:p>Tremblements</text:p>
          </table:table-cell>
          <table:covered-table-cell/>
          <table:table-cell office:value-type="string" table:number-columns-spanned="2" table:number-rows-spanned="1" table:style-name="ce78">
            <text:p>Sueurs</text:p>
          </table:table-cell>
          <table:covered-table-cell/>
          <table:table-cell office:value-type="string" table:number-columns-spanned="2" table:number-rows-spanned="1" table:style-name="ce78">
            <text:p>Agitation</text:p>
          </table:table-cell>
          <table:covered-table-cell/>
          <table:table-cell table:number-columns-repeated="16373"/>
        </table:table-row>
        <table:table-row table:style-name="ro3">
          <table:table-cell table:style-name="ce7"/>
          <table:table-cell table:style-name="ce10"/>
          <table:table-cell table:style-name="ce12"/>
          <table:table-cell table:style-name="ce8"/>
          <table:table-cell table:style-name="ce92"/>
          <table:table-cell office:value-type="string" table:number-columns-spanned="2" table:number-rows-spanned="3" table:content-validation-name="val12" table:style-name="ce104">
            <text:p>De la main en extension</text:p>
          </table:table-cell>
          <table:covered-table-cell/>
          <table:table-cell office:value-type="string" table:number-columns-spanned="2" table:number-rows-spanned="3" table:content-validation-name="val11" table:style-name="ce79">
            <text:p>Paumes et front</text:p>
          </table:table-cell>
          <table:covered-table-cell/>
          <table:table-cell office:value-type="float" office:value="0" table:number-columns-spanned="2" table:number-rows-spanned="3" table:content-validation-name="val10" table:style-name="ce79">
            <text:p>0</text:p>
          </table:table-cell>
          <table:covered-table-cell/>
          <table:table-cell table:number-columns-repeated="16373"/>
        </table:table-row>
        <table:table-row table:style-name="ro3">
          <table:table-cell table:style-name="ce7"/>
          <table:table-cell office:value-type="string" table:style-name="ce10">
            <text:p>Taille (en centimètres)<text:s text:c="6"/></text:p>
          </table:table-cell>
          <table:table-cell table:content-validation-name="val1" table:style-name="ce13"/>
          <table:table-cell table:style-name="ce8"/>
          <table:table-cell table:style-name="ce9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style-name="ce7"/>
          <table:table-cell table:style-name="ce10"/>
          <table:table-cell table:style-name="ce12"/>
          <table:table-cell table:style-name="ce8"/>
          <table:table-cell table:style-name="ce9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style-name="ce7"/>
          <table:table-cell office:value-type="string" table:style-name="ce10">
            <text:p>Profession<text:s text:c="6"/></text:p>
          </table:table-cell>
          <table:table-cell office:value-type="string" office:string-value="Employé de Mairie" table:formula="of:=IFERROR(VLOOKUP([.$C$5];$$tableau;16;0);&quot;&quot;)" table:style-name="ce14">
            <text:p>Employé de Mairie</text:p>
          </table:table-cell>
          <table:table-cell table:style-name="ce8"/>
          <table:table-cell table:style-name="ce92"/>
          <table:table-cell office:value-type="float" office:value="1" table:formula="of:=HLOOKUP([.F8];$$Tremblement_1;2;FALSE)" table:number-columns-spanned="2" table:number-rows-spanned="1" table:style-name="ce104">
            <text:p>1</text:p>
          </table:table-cell>
          <table:covered-table-cell/>
          <table:table-cell office:value-type="float" office:value="2" table:formula="of:=HLOOKUP([.H8];$$Sueur_1;2;FALSE)" table:number-columns-spanned="2" table:number-rows-spanned="1" table:style-name="ce78">
            <text:p>2</text:p>
          </table:table-cell>
          <table:covered-table-cell/>
          <table:table-cell office:value-type="float" office:value="0" table:formula="of:=HLOOKUP([.J8];$$Agitation_1;2;FALSE)" table:number-columns-spanned="2" table:number-rows-spanned="1" table:style-name="ce78">
            <text:p>0</text:p>
          </table:table-cell>
          <table:covered-table-cell/>
          <table:table-cell table:number-columns-repeated="16373"/>
        </table:table-row>
        <table:table-row table:style-name="ro3">
          <table:table-cell table:style-name="ce7"/>
          <table:table-cell table:style-name="ce10"/>
          <table:table-cell table:style-name="ce15"/>
          <table:table-cell table:style-name="ce8"/>
          <table:table-cell table:style-name="ce92"/>
          <table:table-cell table:style-name="ce80"/>
          <table:table-cell table:number-columns-repeated="5" table:style-name="ce81"/>
          <table:table-cell table:number-columns-repeated="16373"/>
        </table:table-row>
        <table:table-row table:style-name="ro3">
          <table:table-cell table:style-name="ce7"/>
          <table:table-cell office:value-type="string" table:style-name="ce10">
            <text:p>Difficultés psychosociales<text:s text:c="6"/></text:p>
          </table:table-cell>
          <table:table-cell table:style-name="ce16"/>
          <table:table-cell table:style-name="ce8"/>
          <table:table-cell table:style-name="ce92"/>
          <table:table-cell table:style-name="ce80"/>
          <table:table-cell table:style-name="ce81"/>
          <table:table-cell office:value-type="string" table:number-columns-spanned="2" table:number-rows-spanned="1" table:style-name="ce82">
            <text:p>Troubles sensoriels</text:p>
          </table:table-cell>
          <table:covered-table-cell/>
          <table:table-cell table:style-name="ce83"/>
          <table:table-cell table:style-name="ce81"/>
          <table:table-cell table:number-columns-repeated="16373"/>
        </table:table-row>
        <table:table-row table:style-name="ro3">
          <table:table-cell table:style-name="ce7"/>
          <table:table-cell table:style-name="ce10"/>
          <table:table-cell table:style-name="ce17"/>
          <table:table-cell table:style-name="ce8"/>
          <table:table-cell table:style-name="ce92"/>
          <table:table-cell table:style-name="ce80"/>
          <table:table-cell table:style-name="ce81"/>
          <table:table-cell office:value-type="string" table:number-columns-spanned="2" table:number-rows-spanned="3" table:content-validation-name="val9" table:style-name="ce72">
            <text:p>Gêne par le bruit, la lumière ou prurit</text:p>
          </table:table-cell>
          <table:covered-table-cell/>
          <table:table-cell table:number-columns-repeated="2" table:style-name="ce81"/>
          <table:table-cell table:number-columns-repeated="16373"/>
        </table:table-row>
        <table:table-row table:style-name="ro3">
          <table:table-cell table:style-name="ce7"/>
          <table:table-cell office:value-type="string" table:style-name="ce10">
            <text:p>Age<text:s text:c="6"/></text:p>
          </table:table-cell>
          <table:table-cell table:style-name="ce13"/>
          <table:table-cell table:style-name="ce8"/>
          <table:table-cell table:style-name="ce92"/>
          <table:table-cell table:style-name="ce80"/>
          <table:table-cell table:style-name="ce81"/>
          <table:covered-table-cell/>
          <table:covered-table-cell/>
          <table:table-cell table:number-columns-repeated="2" table:style-name="ce81"/>
          <table:table-cell table:number-columns-repeated="16373"/>
        </table:table-row>
        <table:table-row table:style-name="ro3">
          <table:table-cell table:style-name="ce7"/>
          <table:table-cell table:style-name="ce10"/>
          <table:table-cell table:style-name="ce12"/>
          <table:table-cell table:style-name="ce8"/>
          <table:table-cell table:style-name="ce92"/>
          <table:table-cell table:style-name="ce80"/>
          <table:table-cell table:style-name="ce81"/>
          <table:covered-table-cell/>
          <table:covered-table-cell/>
          <table:table-cell table:number-columns-repeated="2" table:style-name="ce81"/>
          <table:table-cell table:number-columns-repeated="16373"/>
        </table:table-row>
        <table:table-row table:style-name="ro3">
          <table:table-cell table:style-name="ce7"/>
          <table:table-cell office:value-type="string" table:style-name="ce10">
            <text:p>Sexe<text:s text:c="6"/></text:p>
          </table:table-cell>
          <table:table-cell office:value-type="string" office:string-value="M" table:formula="of:=IFERROR(VLOOKUP([.$C$5];$$tableau;5;0);&quot;&quot;)" table:style-name="ce13">
            <text:p>M</text:p>
          </table:table-cell>
          <table:table-cell table:style-name="ce8"/>
          <table:table-cell table:style-name="ce92"/>
          <table:table-cell table:style-name="ce80"/>
          <table:table-cell table:style-name="ce81"/>
          <table:table-cell office:value-type="float" office:value="1" table:formula="of:=HLOOKUP([.H14];$$Troubles_sensoriels_1;2;FALSE)" table:number-columns-spanned="2" table:number-rows-spanned="1" table:style-name="ce78">
            <text:p>1</text:p>
          </table:table-cell>
          <table:covered-table-cell/>
          <table:table-cell table:number-columns-repeated="2" table:style-name="ce81"/>
          <table:table-cell table:number-columns-repeated="16373"/>
        </table:table-row>
        <table:table-row table:style-name="ro3">
          <table:table-cell table:style-name="ce7"/>
          <table:table-cell table:number-columns-repeated="2" table:style-name="ce1"/>
          <table:table-cell table:style-name="ce8"/>
          <table:table-cell table:style-name="ce92"/>
          <table:table-cell table:style-name="ce84"/>
          <table:table-cell table:number-columns-repeated="5" table:style-name="ce85"/>
          <table:table-cell table:number-columns-repeated="16373"/>
        </table:table-row>
        <table:table-row table:style-name="ro4">
          <table:table-cell table:style-name="ce7"/>
          <table:table-cell office:value-type="string" table:number-columns-spanned="2" table:number-rows-spanned="1" table:style-name="ce43">
            <text:p>PROFESSIONNELS DE SANTÉ RÉFÉRENTS</text:p>
          </table:table-cell>
          <table:covered-table-cell/>
          <table:table-cell table:style-name="ce8"/>
          <table:table-cell table:style-name="ce92"/>
          <table:table-cell table:style-name="ce84"/>
          <table:table-cell table:style-name="ce85"/>
          <table:table-cell office:value-type="string" table:style-name="ce86">
            <text:p>Score =</text:p>
          </table:table-cell>
          <table:table-cell office:value-type="float" office:value="4" table:formula="of:=[.F5]+[.H5]+[.J5]+[.F11]+[.H11]+[.J11]+[.H17]" table:style-name="ce86">
            <text:p>4</text:p>
          </table:table-cell>
          <table:table-cell table:style-name="ce87"/>
          <table:table-cell table:style-name="ce85"/>
          <table:table-cell table:number-columns-repeated="16373"/>
        </table:table-row>
        <table:table-row table:style-name="ro3">
          <table:table-cell table:style-name="ce7"/>
          <table:table-cell table:number-columns-repeated="2" table:style-name="ce1"/>
          <table:table-cell table:style-name="ce8"/>
          <table:table-cell table:style-name="ce93"/>
          <table:table-cell table:style-name="ce84"/>
          <table:table-cell table:number-columns-repeated="5" table:style-name="ce85"/>
          <table:table-cell table:number-columns-repeated="16373"/>
        </table:table-row>
        <table:table-row table:style-name="ro5">
          <table:table-cell table:style-name="ce7"/>
          <table:table-cell office:value-type="string" table:style-name="ce10">
            <text:p>NOM du médecin traitant<text:s text:c="6"/></text:p>
          </table:table-cell>
          <table:table-cell office:value-type="string" office:string-value="SAINT ARNAC" table:formula="of:=IFERROR(VLOOKUP([.$C$5];$$tableau;12;0);&quot;&quot;)" table:style-name="ce13">
            <text:p>SAINT ARNAC</text:p>
          </table:table-cell>
          <table:table-cell table:style-name="ce8"/>
          <table:table-cell table:style-name="ce92"/>
          <table:table-cell office:value-type="string" office:string-value="Valium = 0" table:formula="of:=IF([.I19]&lt;5;&quot;Valium = 0&quot;;IF(AND([.I19]&gt;5;[.I19]&lt;7);&quot;Valium toutes les 4 heures&quot;;&quot;Valium toutes les 3 heures&quot;))" table:number-columns-spanned="6" table:number-rows-spanned="1" table:style-name="ce111">
            <text:p>Valium = 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style-name="ce7"/>
          <table:table-cell table:style-name="ce10"/>
          <table:table-cell table:style-name="ce12"/>
          <table:table-cell table:style-name="ce8"/>
          <table:table-cell table:style-name="ce92"/>
          <table:table-cell table:number-columns-repeated="6" table:style-name="ce1"/>
          <table:table-cell table:number-columns-repeated="16373"/>
        </table:table-row>
        <table:table-row table:style-name="ro3">
          <table:table-cell table:style-name="ce7"/>
          <table:table-cell office:value-type="string" table:style-name="ce10">
            <text:p>Téléphone ou poste<text:s text:c="6"/></text:p>
          </table:table-cell>
          <table:table-cell office:value-type="float" office:value="0" table:formula="of:=IFERROR(VLOOKUP([.$C$5];$$tableau;17;0);&quot;&quot;)" table:style-name="ce13">
            <text:p>0</text:p>
          </table:table-cell>
          <table:table-cell table:style-name="ce8"/>
          <table:table-cell table:style-name="ce92"/>
          <table:table-cell table:number-columns-repeated="6" table:style-name="ce1"/>
          <table:table-cell table:number-columns-repeated="16373"/>
        </table:table-row>
        <table:table-row table:style-name="ro3">
          <table:table-cell table:style-name="ce7"/>
          <table:table-cell table:style-name="ce10"/>
          <table:table-cell table:style-name="ce12"/>
          <table:table-cell table:style-name="ce8"/>
          <table:table-cell table:style-name="ce92"/>
          <table:table-cell table:number-columns-repeated="6" table:style-name="ce1"/>
          <table:table-cell table:number-columns-repeated="16373"/>
        </table:table-row>
        <table:table-row table:style-name="ro3">
          <table:table-cell table:style-name="ce7"/>
          <table:table-cell office:value-type="string" table:style-name="ce10">
            <text:p>NOM d'un autre professionnel de santé référent<text:s text:c="6"/></text:p>
          </table:table-cell>
          <table:table-cell table:style-name="ce13"/>
          <table:table-cell table:style-name="ce8"/>
          <table:table-cell table:style-name="ce92"/>
          <table:table-cell table:number-columns-repeated="6" table:style-name="ce1"/>
          <table:table-cell table:number-columns-repeated="16373"/>
        </table:table-row>
        <table:table-row table:style-name="ro3">
          <table:table-cell table:style-name="ce7"/>
          <table:table-cell table:style-name="ce10"/>
          <table:table-cell table:style-name="ce12"/>
          <table:table-cell table:style-name="ce8"/>
          <table:table-cell table:style-name="ce92"/>
          <table:table-cell table:number-columns-repeated="6" table:style-name="ce1"/>
          <table:table-cell table:number-columns-repeated="16373"/>
        </table:table-row>
        <table:table-row table:style-name="ro3">
          <table:table-cell table:style-name="ce7"/>
          <table:table-cell office:value-type="string" table:style-name="ce10">
            <text:p>Sa spécialité<text:s text:c="6"/></text:p>
          </table:table-cell>
          <table:table-cell table:content-validation-name="val4" table:style-name="ce13"/>
          <table:table-cell table:style-name="ce8"/>
          <table:table-cell table:style-name="ce92"/>
          <table:table-cell table:number-columns-repeated="6" table:style-name="ce1"/>
          <table:table-cell table:number-columns-repeated="16373"/>
        </table:table-row>
        <table:table-row table:style-name="ro3">
          <table:table-cell table:style-name="ce7"/>
          <table:table-cell table:style-name="ce10"/>
          <table:table-cell table:style-name="ce12"/>
          <table:table-cell table:style-name="ce8"/>
          <table:table-cell table:style-name="ce92"/>
          <table:table-cell table:number-columns-repeated="6" table:style-name="ce1"/>
          <table:table-cell table:number-columns-repeated="16373"/>
        </table:table-row>
        <table:table-row table:style-name="ro3">
          <table:table-cell table:style-name="ce7"/>
          <table:table-cell office:value-type="string" table:style-name="ce10">
            <text:p>Téléphone ou poste<text:s text:c="6"/></text:p>
          </table:table-cell>
          <table:table-cell table:style-name="ce13"/>
          <table:table-cell table:style-name="ce8"/>
          <table:table-cell table:style-name="ce92"/>
          <table:table-cell table:number-columns-repeated="6" table:style-name="ce1"/>
          <table:table-cell table:number-columns-repeated="16373"/>
        </table:table-row>
        <table:table-row table:style-name="ro3">
          <table:table-cell table:style-name="ce7"/>
          <table:table-cell table:style-name="ce10"/>
          <table:table-cell table:style-name="ce12"/>
          <table:table-cell table:style-name="ce8"/>
          <table:table-cell table:style-name="ce92"/>
          <table:table-cell table:number-columns-repeated="6" table:style-name="ce1"/>
          <table:table-cell table:number-columns-repeated="16373"/>
        </table:table-row>
        <table:table-row table:style-name="ro3">
          <table:table-cell table:style-name="ce7"/>
          <table:table-cell office:value-type="string" table:style-name="ce10">
            <text:p>NOM d'un autre professionnel de santé référent<text:s text:c="6"/></text:p>
          </table:table-cell>
          <table:table-cell table:style-name="ce13"/>
          <table:table-cell table:style-name="ce8"/>
          <table:table-cell table:style-name="ce92"/>
          <table:table-cell table:number-columns-repeated="6" table:style-name="ce1"/>
          <table:table-cell table:number-columns-repeated="16373"/>
        </table:table-row>
        <table:table-row table:style-name="ro3">
          <table:table-cell table:style-name="ce7"/>
          <table:table-cell table:style-name="ce10"/>
          <table:table-cell table:style-name="ce12"/>
          <table:table-cell table:style-name="ce8"/>
          <table:table-cell table:style-name="ce92"/>
          <table:table-cell table:number-columns-repeated="6" table:style-name="ce1"/>
          <table:table-cell table:number-columns-repeated="16373"/>
        </table:table-row>
        <table:table-row table:style-name="ro3">
          <table:table-cell table:style-name="ce7"/>
          <table:table-cell office:value-type="string" table:style-name="ce10">
            <text:p>Sa spécialité<text:s text:c="6"/></text:p>
          </table:table-cell>
          <table:table-cell table:content-validation-name="val4" table:style-name="ce13"/>
          <table:table-cell table:style-name="ce8"/>
          <table:table-cell table:style-name="ce92"/>
          <table:table-cell table:number-columns-repeated="6" table:style-name="ce1"/>
          <table:table-cell table:number-columns-repeated="16373"/>
        </table:table-row>
        <table:table-row table:style-name="ro3">
          <table:table-cell table:style-name="ce7"/>
          <table:table-cell table:style-name="ce10"/>
          <table:table-cell table:style-name="ce12"/>
          <table:table-cell table:style-name="ce8"/>
          <table:table-cell table:style-name="ce92"/>
          <table:table-cell table:number-columns-repeated="6" table:style-name="ce1"/>
          <table:table-cell table:number-columns-repeated="16373"/>
        </table:table-row>
        <table:table-row table:style-name="ro3">
          <table:table-cell table:style-name="ce7"/>
          <table:table-cell office:value-type="string" table:style-name="ce10">
            <text:p>Téléphone ou poste<text:s text:c="6"/></text:p>
          </table:table-cell>
          <table:table-cell table:style-name="ce13"/>
          <table:table-cell table:style-name="ce8"/>
          <table:table-cell table:style-name="ce92"/>
          <table:table-cell table:number-columns-repeated="6" table:style-name="ce1"/>
          <table:table-cell table:number-columns-repeated="16373"/>
        </table:table-row>
        <table:table-row table:style-name="ro6">
          <table:table-cell table:style-name="ce18"/>
          <table:table-cell table:number-columns-repeated="2" table:style-name="ce19"/>
          <table:table-cell table:style-name="ce20"/>
          <table:table-cell table:style-name="ce94"/>
          <table:table-cell table:number-columns-repeated="6" table:style-name="ce1"/>
          <table:table-cell table:number-columns-repeated="16373"/>
        </table:table-row>
        <table:table-row table:style-name="ro7">
          <table:table-cell table:style-name="ce1"/>
          <table:table-cell table:number-columns-spanned="4" table:number-rows-spanned="1" table:style-name="ce44">
            <draw:custom-shape svg:x="1.07182in" svg:y="0.25in" svg:width="2.68969in" svg:height="0.52146in" draw:z-index="1" draw:id="id0" draw:style-name="a2" draw:name="Rectangle 1">
              <svg:title/>
              <svg:desc/>
              <text:p text:style-name="a1" text:class-names="" text:cond-style-name=""><text:span text:style-name="a0" text:class-names="">QUESTIONNAIRE AUDI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6" table:style-name="ce1"/>
          <table:table-cell table:number-columns-repeated="16373"/>
        </table:table-row>
        <table:table-row table:style-name="ro8">
          <table:table-cell table:style-name="ce21"/>
          <table:table-cell office:value-type="string" table:style-name="ce22">
            <text:p>QUESTION</text:p>
          </table:table-cell>
          <table:table-cell office:value-type="string" table:style-name="ce22">
            <text:p>RÉPONSE</text:p>
          </table:table-cell>
          <table:table-cell table:style-name="ce23"/>
          <table:table-cell table:style-name="ce24"/>
          <table:table-cell office:value-type="string" table:number-columns-spanned="6" table:number-rows-spanned="1" table:style-name="ce97">
            <text:p>ANALYSE SCORE AUDIT</text:p>
          </table:table-cell>
          <table:covered-table-cell table:number-columns-repeated="5"/>
          <table:table-cell table:number-columns-repeated="16373" table:style-name="ce25"/>
        </table:table-row>
        <table:table-row table:style-name="ro9">
          <table:table-cell office:value-type="string" table:style-name="ce26">
            <text:p>ORDRE</text:p>
          </table:table-cell>
          <table:table-cell office:value-type="string" table:style-name="ce27">
            <text:p>TEXTE</text:p>
          </table:table-cell>
          <table:table-cell office:value-type="string" table:style-name="ce28">
            <text:p>CHOIX</text:p>
          </table:table-cell>
          <table:table-cell office:value-type="string" table:style-name="ce29">
            <text:p>SCORE</text:p>
          </table:table-cell>
          <table:table-cell table:style-name="ce30"/>
          <table:table-cell office:value-type="string" table:number-columns-spanned="2" table:number-rows-spanned="1" table:style-name="ce99">
            <text:p>SCORE</text:p>
          </table:table-cell>
          <table:covered-table-cell/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2">
            <text:p>4</text:p>
          </table:table-cell>
          <table:table-cell table:number-columns-repeated="16373"/>
        </table:table-row>
        <table:table-row table:style-name="ro10">
          <table:table-cell office:value-type="float" office:value="1" table:style-name="ce33">
            <text:p>1</text:p>
          </table:table-cell>
          <table:table-cell office:value-type="string" table:style-name="ce34">
            <text:p>Quelle est la fréquence de votre consommation d’alcool ?</text:p>
          </table:table-cell>
          <table:table-cell office:value-type="string" table:content-validation-name="val5" table:style-name="ce35">
            <text:p>Au moins 1 fois par mois</text:p>
          </table:table-cell>
          <table:table-cell office:value-type="float" office:value="1" table:formula="of:=VLOOKUP([.C40];$$Schéma_1;2;FALSE)" table:style-name="ce36">
            <text:p>1</text:p>
          </table:table-cell>
          <table:table-cell table:style-name="ce25"/>
          <table:table-cell office:value-type="string" table:number-columns-spanned="2" table:number-rows-spanned="1" table:style-name="ce98">
            <text:p>NOMBRE DE REPETITIONS DU SCORE</text:p>
          </table:table-cell>
          <table:covered-table-cell/>
          <table:table-cell table:number-columns-repeated="3" table:style-name="ce25"/>
          <table:table-cell table:style-name="ce37"/>
          <table:table-cell table:number-columns-repeated="16373"/>
        </table:table-row>
        <table:table-row table:style-name="ro11">
          <table:table-cell office:value-type="float" office:value="2" table:style-name="ce33">
            <text:p>2</text:p>
          </table:table-cell>
          <table:table-cell office:value-type="string" table:style-name="ce38">
            <text:p>Combien de verres contenant de l’alcool consommez-vous un jour typique où vous buvez ?</text:p>
          </table:table-cell>
          <table:table-cell office:value-type="string" table:content-validation-name="val6" table:style-name="ce35">
            <text:p>3 ou 4</text:p>
          </table:table-cell>
          <table:table-cell office:value-type="float" office:value="1" table:formula="of:=VLOOKUP([.C41];$$Schéma_2;2;FALSE)" table:style-name="ce36">
            <text:p>1</text:p>
          </table:table-cell>
          <table:table-cell table:style-name="ce25"/>
          <table:table-cell office:value-type="string" table:style-name="ce100">
            <text:p>Part du score dans le score total</text:p>
          </table:table-cell>
          <table:table-cell table:number-columns-repeated="4" table:style-name="ce101"/>
          <table:table-cell table:style-name="ce102"/>
          <table:table-cell table:number-columns-repeated="16373"/>
        </table:table-row>
        <table:table-row table:style-name="ro11">
          <table:table-cell office:value-type="float" office:value="3" table:style-name="ce33">
            <text:p>3</text:p>
          </table:table-cell>
          <table:table-cell office:value-type="string" table:style-name="ce38">
            <text:p>Avec quelle fréquence buvez-vous six verres ou davantage lors d’une occasion particulière ?</text:p>
          </table:table-cell>
          <table:table-cell office:value-type="string" table:content-validation-name="val7" table:style-name="ce35">
            <text:p>Moins d'1 fois par mois</text:p>
          </table:table-cell>
          <table:table-cell office:value-type="float" office:value="1" table:formula="of:=VLOOKUP([.C42];$$Schéma_3;2;FALSE)" table:style-name="ce36">
            <text:p>1</text:p>
          </table:table-cell>
          <table:table-cell table:style-name="ce25"/>
          <table:table-cell table:number-columns-repeated="6" table:style-name="ce1"/>
          <table:table-cell table:number-columns-repeated="16373"/>
        </table:table-row>
        <table:table-row table:style-name="ro12">
          <table:table-cell office:value-type="float" office:value="4" table:style-name="ce33">
            <text:p>4</text:p>
          </table:table-cell>
          <table:table-cell office:value-type="string" table:style-name="ce38">
            <text:p>Au cours de l’année écoulée, combien de fois avez-vous constaté que vous n’étiez plus capable de vous arrêter de boire une fois que vous avez commencé ?</text:p>
          </table:table-cell>
          <table:table-cell office:value-type="string" table:content-validation-name="val7" table:style-name="ce35">
            <text:p>1 fois par semaine</text:p>
          </table:table-cell>
          <table:table-cell office:value-type="float" office:value="3" table:formula="of:=VLOOKUP([.C43];$$Schéma_3;2;FALSE)" table:style-name="ce36">
            <text:p>3</text:p>
          </table:table-cell>
          <table:table-cell table:style-name="ce25"/>
          <table:table-cell table:number-columns-repeated="6" table:style-name="ce1"/>
          <table:table-cell table:number-columns-repeated="16373"/>
        </table:table-row>
        <table:table-row table:style-name="ro12">
          <table:table-cell office:value-type="float" office:value="5" table:style-name="ce33">
            <text:p>5</text:p>
          </table:table-cell>
          <table:table-cell office:value-type="string" table:style-name="ce34">
            <text:p>Au cours de l’année écoulée, combien de fois votre consommation d’alcool vous a-t-elle empêché de faire ce qui était normalement attendu de vous ?</text:p>
          </table:table-cell>
          <table:table-cell office:value-type="string" table:content-validation-name="val7" table:style-name="ce35">
            <text:p>Tous les jours ou presque</text:p>
          </table:table-cell>
          <table:table-cell office:value-type="float" office:value="4" table:formula="of:=VLOOKUP([.C44];$$Schéma_3;2;FALSE)" table:style-name="ce36">
            <text:p>4</text:p>
          </table:table-cell>
          <table:table-cell table:style-name="ce25"/>
          <table:table-cell table:number-columns-repeated="6" table:style-name="ce1"/>
          <table:table-cell table:number-columns-repeated="16373"/>
        </table:table-row>
        <table:table-row table:style-name="ro12">
          <table:table-cell office:value-type="float" office:value="6" table:style-name="ce33">
            <text:p>6</text:p>
          </table:table-cell>
          <table:table-cell office:value-type="string" table:style-name="ce34">
            <text:p>Au cours de l’année écoulée, combien de fois avez-vous eu besoin d’un premier verre pour pouvoir démarrer après avoir beaucoup bu la veille ?</text:p>
          </table:table-cell>
          <table:table-cell office:value-type="string" table:content-validation-name="val7" table:style-name="ce35">
            <text:p>Tous les jours ou presque</text:p>
          </table:table-cell>
          <table:table-cell office:value-type="float" office:value="4" table:formula="of:=VLOOKUP([.C45];$$Schéma_3;2;FALSE)" table:style-name="ce36">
            <text:p>4</text:p>
          </table:table-cell>
          <table:table-cell table:style-name="ce25"/>
          <table:table-cell table:number-columns-repeated="6" table:style-name="ce1"/>
          <table:table-cell table:number-columns-repeated="16373"/>
        </table:table-row>
        <table:table-row table:style-name="ro11">
          <table:table-cell office:value-type="float" office:value="7" table:style-name="ce33">
            <text:p>7</text:p>
          </table:table-cell>
          <table:table-cell office:value-type="string" table:style-name="ce34">
            <text:p>Au cours de l’année écoulée, combien de fois avez-vous eu un sentiment de culpabilité ou des remords après avoir bu ?</text:p>
          </table:table-cell>
          <table:table-cell office:value-type="string" table:content-validation-name="val7" table:style-name="ce35">
            <text:p>Tous les jours ou presque</text:p>
          </table:table-cell>
          <table:table-cell office:value-type="float" office:value="4" table:formula="of:=VLOOKUP([.C46];$$Schéma_3;2;FALSE)" table:style-name="ce36">
            <text:p>4</text:p>
          </table:table-cell>
          <table:table-cell table:style-name="ce25"/>
          <table:table-cell table:number-columns-repeated="6" table:style-name="ce1"/>
          <table:table-cell table:number-columns-repeated="16373"/>
        </table:table-row>
        <table:table-row table:style-name="ro12">
          <table:table-cell office:value-type="float" office:value="8" table:style-name="ce33">
            <text:p>8</text:p>
          </table:table-cell>
          <table:table-cell office:value-type="string" table:style-name="ce34">
            <text:p>Au cours de l’année écoulée, combien de fois avez-vous été incapable de vous rappeler ce qui s’était passé la soirée précédente parce que vous aviez bu ?</text:p>
          </table:table-cell>
          <table:table-cell office:value-type="string" table:content-validation-name="val7" table:style-name="ce35">
            <text:p>Tous les jours ou presque</text:p>
          </table:table-cell>
          <table:table-cell office:value-type="float" office:value="4" table:formula="of:=VLOOKUP([.C47];$$Schéma_3;2;FALSE)" table:style-name="ce36">
            <text:p>4</text:p>
          </table:table-cell>
          <table:table-cell table:style-name="ce25"/>
          <table:table-cell table:number-columns-repeated="6" table:style-name="ce1"/>
          <table:table-cell table:number-columns-repeated="16373"/>
        </table:table-row>
        <table:table-row table:style-name="ro10">
          <table:table-cell office:value-type="float" office:value="9" table:style-name="ce33">
            <text:p>9</text:p>
          </table:table-cell>
          <table:table-cell office:value-type="string" table:style-name="ce38">
            <text:p>Avez-vous été blessé ou quelqu’un d’autre a-t-il été blessé parce que vous aviez bu ?</text:p>
          </table:table-cell>
          <table:table-cell office:value-type="string" table:content-validation-name="val8" table:style-name="ce35">
            <text:p>Oui, au cours de l'année</text:p>
          </table:table-cell>
          <table:table-cell office:value-type="float" office:value="4" table:formula="of:=VLOOKUP([.C48];$$Schéma_4;2;FALSE)" table:style-name="ce36">
            <text:p>4</text:p>
          </table:table-cell>
          <table:table-cell table:style-name="ce25"/>
          <table:table-cell table:number-columns-repeated="6" table:style-name="ce1"/>
          <table:table-cell table:number-columns-repeated="16373"/>
        </table:table-row>
        <table:table-row table:style-name="ro12">
          <table:table-cell office:value-type="float" office:value="10" table:style-name="ce33">
            <text:p>10</text:p>
          </table:table-cell>
          <table:table-cell office:value-type="string" table:style-name="ce38">
            <text:p>Un parent, un ami, un médecin ou un autre soignant s’est-il inquiété de votre consommation d’alcool ou a-t-il suggéré que vous la réduisiez ?</text:p>
          </table:table-cell>
          <table:table-cell office:value-type="string" table:content-validation-name="val8" table:style-name="ce35">
            <text:p>Oui, au cours de l'année</text:p>
          </table:table-cell>
          <table:table-cell office:value-type="float" office:value="4" table:formula="of:=VLOOKUP([.C49];$$Schéma_4;2;FALSE)" table:style-name="ce36">
            <text:p>4</text:p>
          </table:table-cell>
          <table:table-cell table:style-name="ce25"/>
          <table:table-cell table:number-columns-repeated="16379"/>
        </table:table-row>
        <table:table-row table:style-name="ro13">
          <table:table-cell table:style-name="ce39"/>
          <table:table-cell office:value-type="string" table:style-name="ce39">
            <text:p>SCORE TOTAL</text:p>
          </table:table-cell>
          <table:table-cell office:value-type="float" office:value="30" table:formula="of:=[.D49]+[.D48]+[.D47]+[.D46]+[.D45]+[.D44]+[.D43]+[.D42]+[.D41]+[.D40]" table:number-columns-spanned="2" table:number-rows-spanned="1" table:style-name="ce45">
            <text:p>30</text:p>
          </table:table-cell>
          <table:covered-table-cell/>
          <table:table-cell table:number-columns-repeated="16380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office:value-type="string" office:string-value="Alcoolodépendance probable" table:formula="of:=IF(AND([.C17]=&quot;M&quot;;[.C50]&gt;12);&quot;Alcoolodépendance probable&quot;;IF(AND([.C17]=&quot;F&quot;;[.C50]&gt;11);&quot;Alcoolodépendance probable&quot;;&quot;&quot;))" table:number-columns-spanned="4" table:number-rows-spanned="1" table:style-name="ce46">
            <text:p>Alcoolodépendance probable</text:p>
          </table:table-cell>
          <table:covered-table-cell table:number-columns-repeated="3"/>
          <table:table-cell table:style-name="ce110"/>
          <table:table-cell table:number-columns-repeated="16379"/>
        </table:table-row>
        <table:table-row table:style-name="ro16">
          <table:table-cell table:number-columns-repeated="16384" table:style-name="ce1"/>
        </table:table-row>
        <table:table-row table:number-rows-repeated="1048523" table:style-name="ro17">
          <table:table-cell table:number-columns-repeated="16384"/>
        </table:table-row>
      </table:table>
      <table:table table:name="Feuil1" table:style-name="ta2">
        <table:table-column table:style-name="co6" table:default-cell-style-name="ce1" table:visibility="collapse"/>
        <table:table-column table:style-name="co7" table:number-columns-repeated="4" table:default-cell-style-name="ce1" table:visibility="collapse"/>
        <table:table-column table:style-name="co6" table:number-columns-repeated="16379" table:default-cell-style-name="ce1"/>
        <table:table-row table:number-rows-repeated="1048576" table:style-name="ro3">
          <table:table-cell table:number-columns-repeated="16384"/>
        </table:table-row>
      </table:table>
      <table:table table:name="ETATCV" table:style-name="ta3">
        <table:table-column table:style-name="co5" table:number-columns-repeated="7" table:default-cell-style-name="ce3"/>
        <table:table-column table:style-name="co8" table:default-cell-style-name="ce3"/>
        <table:table-column table:style-name="co5" table:number-columns-repeated="17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10" table:default-cell-style-name="ce3"/>
        <table:table-column table:style-name="co12" table:default-cell-style-name="ce3"/>
        <table:table-column table:style-name="co5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5" table:number-columns-repeated="989" table:default-cell-style-name="ce3"/>
        <table:table-column table:style-name="co6" table:number-columns-repeated="15360" table:default-cell-style-name="ce1"/>
        <table:table-row table:style-name="ro3">
          <table:table-cell office:value-type="string" table:style-name="ce3">
            <text:p>IDpat</text:p>
          </table:table-cell>
          <table:table-cell office:value-type="string" table:style-name="ce3">
            <text:p>Prenom</text:p>
          </table:table-cell>
          <table:table-cell office:value-type="string" table:style-name="ce3">
            <text:p>Date_N</text:p>
          </table:table-cell>
          <table:table-cell office:value-type="string" table:style-name="ce3">
            <text:p>Sexe</text:p>
          </table:table-cell>
          <table:table-cell office:value-type="string" table:style-name="ce3">
            <text:p>NJF</text:p>
          </table:table-cell>
          <table:table-cell office:value-type="string" table:style-name="ce3">
            <text:p>Nom</text:p>
          </table:table-cell>
          <table:table-cell office:value-type="string" table:style-name="ce3">
            <text:p>Civilité</text:p>
          </table:table-cell>
          <table:table-cell office:value-type="string" table:style-name="ce3">
            <text:p>NSS</text:p>
          </table:table-cell>
          <table:table-cell office:value-type="string" table:style-name="ce3">
            <text:p>Adr1</text:p>
          </table:table-cell>
          <table:table-cell office:value-type="string" table:style-name="ce3">
            <text:p>Adr2</text:p>
          </table:table-cell>
          <table:table-cell office:value-type="string" table:style-name="ce3">
            <text:p>CP</text:p>
          </table:table-cell>
          <table:table-cell office:value-type="string" table:style-name="ce3">
            <text:p>Ville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TelPer</text:p>
          </table:table-cell>
          <table:table-cell office:value-type="string" table:style-name="ce3">
            <text:p>Situation</text:p>
          </table:table-cell>
          <table:table-cell office:value-type="string" table:style-name="ce3">
            <text:p>Enfant</text:p>
          </table:table-cell>
          <table:table-cell office:value-type="string" table:style-name="ce3">
            <text:p>Sang</text:p>
          </table:table-cell>
          <table:table-cell office:value-type="string" table:style-name="ce3">
            <text:p>Profession</text:p>
          </table:table-cell>
          <table:table-cell office:value-type="string" table:style-name="ce3">
            <text:p>TelPro</text:p>
          </table:table-cell>
          <table:table-cell office:value-type="string" table:style-name="ce3">
            <text:p>IDCorres</text:p>
          </table:table-cell>
          <table:table-cell office:value-type="string" table:style-name="ce3">
            <text:p>Note</text:p>
          </table:table-cell>
          <table:table-cell office:value-type="string" table:style-name="ce3">
            <text:p>crpdt</text:p>
          </table:table-cell>
          <table:table-cell table:number-columns-repeated="3" table:style-name="ce3"/>
          <table:table-cell office:value-type="string" table:number-columns-spanned="10" table:number-rows-spanned="1" table:style-name="ce54">
            <text:p>DOSSIER ALCOOLISME</text:p>
          </table:table-cell>
          <table:covered-table-cell table:number-columns-repeated="9"/>
          <table:table-cell table:number-columns-repeated="1634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Raphael</text:p>
          </table:table-cell>
          <table:table-cell office:value-type="float" office:value="19421" table:style-name="ce47">
            <text:p>19421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GONZALVES</text:p>
          </table:table-cell>
          <table:table-cell office:value-type="string" table:style-name="ce3">
            <text:p>Monsieur</text:p>
          </table:table-cell>
          <table:table-cell office:value-type="float" office:value="1530313120046" table:style-name="ce1">
            <text:p>1,53031E+12</text:p>
          </table:table-cell>
          <table:table-cell office:value-type="string" table:style-name="ce3">
            <text:p>3 Route de Ginestet</text:p>
          </table:table-cell>
          <table:table-cell table:style-name="ce3"/>
          <table:table-cell office:value-type="float" office:value="66220" table:style-name="ce3">
            <text:p>66220</text:p>
          </table:table-cell>
          <table:table-cell office:value-type="string" table:style-name="ce3">
            <text:p>SAINT MARTIN</text:p>
          </table:table-cell>
          <table:table-cell office:value-type="string" table:style-name="ce3">
            <text:p>LACOMBE</text:p>
          </table:table-cell>
          <table:table-cell office:value-type="string" table:style-name="ce3">
            <text:p>09.40.28.34.78</text:p>
          </table:table-cell>
          <table:table-cell office:value-type="string" table:style-name="ce3">
            <text:p>Marié(e)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-</text:p>
          </table:table-cell>
          <table:table-cell office:value-type="string" table:style-name="ce3">
            <text:p>Commercial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string" table:style-name="ce3">
            <text:p>Patient qui se déplace beaucoup. Supporte mal l'éloignement de sa famille.</text:p>
          </table:table-cell>
          <table:table-cell table:number-columns-repeated="4" table:style-name="ce3"/>
          <table:table-cell office:value-type="string" table:style-name="ce2">
            <text:p>Liste pro</text:p>
          </table:table-cell>
          <table:table-cell table:style-name="ce3"/>
          <table:table-cell office:value-type="string" table:number-columns-spanned="2" table:number-rows-spanned="1" table:style-name="ce55">
            <text:p>AUDIT</text:p>
          </table:table-cell>
          <table:covered-table-cell/>
          <table:table-cell table:style-name="ce3"/>
          <table:table-cell office:value-type="string" table:number-columns-spanned="5" table:number-rows-spanned="1" table:style-name="ce55">
            <text:p>Cushman pouls</text:p>
          </table:table-cell>
          <table:covered-table-cell table:number-columns-repeated="4"/>
          <table:table-cell table:number-columns-repeated="16349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3">
            <text:p>Antoine</text:p>
          </table:table-cell>
          <table:table-cell office:value-type="float" office:value="10603" table:style-name="ce47">
            <text:p>10603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GALVI</text:p>
          </table:table-cell>
          <table:table-cell office:value-type="string" table:style-name="ce3">
            <text:p>Monsieur</text:p>
          </table:table-cell>
          <table:table-cell office:value-type="float" office:value="1290166187001" table:style-name="ce1">
            <text:p>1,29017E+12</text:p>
          </table:table-cell>
          <table:table-cell office:value-type="string" table:style-name="ce3">
            <text:p>7 Chemin de la Rivière</text:p>
          </table:table-cell>
          <table:table-cell table:style-name="ce3"/>
          <table:table-cell office:value-type="float" office:value="66220" table:style-name="ce3">
            <text:p>66220</text:p>
          </table:table-cell>
          <table:table-cell office:value-type="string" table:style-name="ce3">
            <text:p>SAINT ARNAC</text:p>
          </table:table-cell>
          <table:table-cell office:value-type="string" table:style-name="ce3">
            <text:p>DUVAL</text:p>
          </table:table-cell>
          <table:table-cell office:value-type="string" table:style-name="ce3">
            <text:p>04.11.32.15.41</text:p>
          </table:table-cell>
          <table:table-cell office:value-type="string" table:style-name="ce3">
            <text:p>Veuf(ve)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-</text:p>
          </table:table-cell>
          <table:table-cell office:value-type="string" table:style-name="ce3">
            <text:p>Employé de Mairie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string" table:style-name="ce3">
            <text:p>WESTEIN Antoine (04.68.60.20.89)</text:p>
          </table:table-cell>
          <table:table-cell table:number-columns-repeated="3" table:style-name="ce3"/>
          <table:table-cell office:value-type="string" table:style-name="ce48">
            <text:p>MG</text:p>
          </table:table-cell>
          <table:table-cell table:style-name="ce3"/>
          <table:table-cell office:value-type="string" table:style-name="ce49">
            <text:p>Schéma 1</text:p>
          </table:table-cell>
          <table:table-cell table:style-name="ce50"/>
          <table:table-cell table:style-name="ce3"/>
          <table:table-cell office:value-type="string" table:style-name="ce48">
            <text:p>Pouls (battements par minute)</text:p>
          </table:table-cell>
          <table:table-cell office:value-type="string" table:style-name="ce51">
            <text:p>&lt; 80</text:p>
          </table:table-cell>
          <table:table-cell office:value-type="string" table:style-name="ce51">
            <text:p>81 - 100</text:p>
          </table:table-cell>
          <table:table-cell office:value-type="string" table:style-name="ce51">
            <text:p>101 - 120</text:p>
          </table:table-cell>
          <table:table-cell office:value-type="string" table:style-name="ce51">
            <text:p>&gt; 120</text:p>
          </table:table-cell>
          <table:table-cell table:number-columns-repeated="16349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3">
            <text:p>Bruno</text:p>
          </table:table-cell>
          <table:table-cell office:value-type="float" office:value="17333" table:style-name="ce47">
            <text:p>17333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GERARD</text:p>
          </table:table-cell>
          <table:table-cell office:value-type="string" table:style-name="ce3">
            <text:p>Monsieur</text:p>
          </table:table-cell>
          <table:table-cell office:value-type="float" office:value="1470669153045" table:style-name="ce1">
            <text:p>1,47067E+12</text:p>
          </table:table-cell>
          <table:table-cell office:value-type="string" table:style-name="ce3">
            <text:p>21 Rue de la Chapelle</text:p>
          </table:table-cell>
          <table:table-cell table:style-name="ce3"/>
          <table:table-cell office:value-type="float" office:value="66220" table:style-name="ce3">
            <text:p>66220</text:p>
          </table:table-cell>
          <table:table-cell office:value-type="string" table:style-name="ce3">
            <text:p>LESQUERDE</text:p>
          </table:table-cell>
          <table:table-cell office:value-type="string" table:style-name="ce3">
            <text:p>LACOMBE</text:p>
          </table:table-cell>
          <table:table-cell office:value-type="string" table:style-name="ce3">
            <text:p>06.98.47.17.23</text:p>
          </table:table-cell>
          <table:table-cell office:value-type="string" table:style-name="ce3">
            <text:p>Marié(e)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+</text:p>
          </table:table-cell>
          <table:table-cell office:value-type="string" table:style-name="ce3">
            <text:p>Retraité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string" table:style-name="ce3">
            <text:p>LAURENCON Fernand (04.68.35.46.53)</text:p>
          </table:table-cell>
          <table:table-cell table:number-columns-repeated="3" table:style-name="ce3"/>
          <table:table-cell office:value-type="string" table:style-name="ce48">
            <text:p>Mtravail</text:p>
          </table:table-cell>
          <table:table-cell table:style-name="ce3"/>
          <table:table-cell office:value-type="string" table:style-name="ce52">
            <text:p>Jamais</text:p>
          </table:table-cell>
          <table:table-cell office:value-type="float" office:value="0" table:style-name="ce53">
            <text:p>0</text:p>
          </table:table-cell>
          <table:table-cell table:style-name="ce3"/>
          <table:table-cell office:value-type="string" table:style-name="ce48">
            <text:p>Score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table:number-columns-repeated="16349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3">
            <text:p>Michelle</text:p>
          </table:table-cell>
          <table:table-cell office:value-type="float" office:value="24900" table:style-name="ce47">
            <text:p>2490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LENJOUX</text:p>
          </table:table-cell>
          <table:table-cell office:value-type="string" table:style-name="ce3">
            <text:p>LECLERC</text:p>
          </table:table-cell>
          <table:table-cell office:value-type="string" table:style-name="ce3">
            <text:p>Madame</text:p>
          </table:table-cell>
          <table:table-cell office:value-type="float" office:value="2680311117002" table:style-name="ce1">
            <text:p>2,68031E+12</text:p>
          </table:table-cell>
          <table:table-cell office:value-type="string" table:style-name="ce3">
            <text:p>11 Rue du Dr Roux</text:p>
          </table:table-cell>
          <table:table-cell table:style-name="ce3"/>
          <table:table-cell office:value-type="float" office:value="66460" table:style-name="ce3">
            <text:p>66460</text:p>
          </table:table-cell>
          <table:table-cell office:value-type="string" table:style-name="ce3">
            <text:p>MAURY</text:p>
          </table:table-cell>
          <table:table-cell office:value-type="string" table:style-name="ce3">
            <text:p>DUVAL</text:p>
          </table:table-cell>
          <table:table-cell office:value-type="string" table:style-name="ce3">
            <text:p>06.73.56.89.35</text:p>
          </table:table-cell>
          <table:table-cell office:value-type="string" table:style-name="ce3">
            <text:p>Marié(e)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B+</text:p>
          </table:table-cell>
          <table:table-cell office:value-type="string" table:style-name="ce3">
            <text:p>Sans Profession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string" table:style-name="ce3">
            <text:p>WESTEIN Antoine (04.68.60.20.89)</text:p>
          </table:table-cell>
          <table:table-cell table:number-columns-repeated="3" table:style-name="ce3"/>
          <table:table-cell office:value-type="string" table:style-name="ce48">
            <text:p>Maddictologue</text:p>
          </table:table-cell>
          <table:table-cell table:style-name="ce3"/>
          <table:table-cell office:value-type="string" table:style-name="ce52">
            <text:p>Au moins 1 fois par mois</text:p>
          </table:table-cell>
          <table:table-cell office:value-type="float" office:value="1" table:style-name="ce53">
            <text:p>1</text:p>
          </table:table-cell>
          <table:table-cell table:style-name="ce3"/>
          <table:table-cell office:value-type="string" table:number-columns-spanned="5" table:number-rows-spanned="1" table:style-name="ce56">
            <text:p>Cushman pression artérielle</text:p>
          </table:table-cell>
          <table:covered-table-cell table:number-columns-repeated="4"/>
          <table:table-cell table:number-columns-repeated="16349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3">
            <text:p>Myriam</text:p>
          </table:table-cell>
          <table:table-cell office:value-type="float" office:value="10268" table:style-name="ce47">
            <text:p>1026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ANTOINE</text:p>
          </table:table-cell>
          <table:table-cell office:value-type="string" table:style-name="ce3">
            <text:p>DURIEUX</text:p>
          </table:table-cell>
          <table:table-cell office:value-type="string" table:style-name="ce3">
            <text:p>Madame</text:p>
          </table:table-cell>
          <table:table-cell office:value-type="float" office:value="2280266107002" table:style-name="ce1">
            <text:p>2,28027E+12</text:p>
          </table:table-cell>
          <table:table-cell office:value-type="string" table:style-name="ce3">
            <text:p>21 Avenue de la Poste</text:p>
          </table:table-cell>
          <table:table-cell table:style-name="ce3"/>
          <table:table-cell office:value-type="float" office:value="66220" table:style-name="ce3">
            <text:p>66220</text:p>
          </table:table-cell>
          <table:table-cell office:value-type="string" table:style-name="ce3">
            <text:p>CAUDIES DE FENOUILLEDES</text:p>
          </table:table-cell>
          <table:table-cell office:value-type="string" table:style-name="ce3">
            <text:p>DUVAL</text:p>
          </table:table-cell>
          <table:table-cell office:value-type="string" table:style-name="ce3">
            <text:p>09.52.37.47.27</text:p>
          </table:table-cell>
          <table:table-cell office:value-type="string" table:style-name="ce3">
            <text:p>Veuf(ve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-</text:p>
          </table:table-cell>
          <table:table-cell office:value-type="string" table:style-name="ce3">
            <text:p>Retraité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string" table:style-name="ce3">
            <text:p>Vit avec son fils</text:p>
          </table:table-cell>
          <table:table-cell office:value-type="string" table:style-name="ce3">
            <text:p>BASSELIER Géraldine (09.52.08.96.37)</text:p>
          </table:table-cell>
          <table:table-cell table:number-columns-repeated="3" table:style-name="ce3"/>
          <table:table-cell office:value-type="string" table:style-name="ce48">
            <text:p>HGE</text:p>
          </table:table-cell>
          <table:table-cell table:style-name="ce3"/>
          <table:table-cell office:value-type="string" table:style-name="ce52">
            <text:p>2 à 4 fois par mois</text:p>
          </table:table-cell>
          <table:table-cell office:value-type="float" office:value="2" table:style-name="ce53">
            <text:p>2</text:p>
          </table:table-cell>
          <table:table-cell table:style-name="ce3"/>
          <table:table-cell office:value-type="string" table:style-name="ce48">
            <text:p>Pression artérielle systolique (mmHg)</text:p>
          </table:table-cell>
          <table:table-cell office:value-type="string" table:style-name="ce51">
            <text:p>&lt; 135</text:p>
          </table:table-cell>
          <table:table-cell office:value-type="string" table:style-name="ce51">
            <text:p>136 - 145</text:p>
          </table:table-cell>
          <table:table-cell office:value-type="string" table:style-name="ce51">
            <text:p>146 - 155</text:p>
          </table:table-cell>
          <table:table-cell office:value-type="string" table:style-name="ce51">
            <text:p>&gt; 155</text:p>
          </table:table-cell>
          <table:table-cell table:number-columns-repeated="16349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3">
            <text:p>Jean-Philippe</text:p>
          </table:table-cell>
          <table:table-cell office:value-type="float" office:value="27518" table:style-name="ce47">
            <text:p>27518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TURANO</text:p>
          </table:table-cell>
          <table:table-cell office:value-type="string" table:style-name="ce3">
            <text:p>Monsieur</text:p>
          </table:table-cell>
          <table:table-cell office:value-type="float" office:value="1750534132017" table:style-name="ce1">
            <text:p>1,75053E+12</text:p>
          </table:table-cell>
          <table:table-cell office:value-type="string" table:style-name="ce3">
            <text:p>La Vilasse</text:p>
          </table:table-cell>
          <table:table-cell table:style-name="ce3"/>
          <table:table-cell office:value-type="float" office:value="66220" table:style-name="ce3">
            <text:p>66220</text:p>
          </table:table-cell>
          <table:table-cell office:value-type="string" table:style-name="ce3">
            <text:p>FENOUILLET</text:p>
          </table:table-cell>
          <table:table-cell office:value-type="string" table:style-name="ce3">
            <text:p>GUTERMANN</text:p>
          </table:table-cell>
          <table:table-cell office:value-type="string" table:style-name="ce3">
            <text:p>04.68.77.44.12</text:p>
          </table:table-cell>
          <table:table-cell office:value-type="string" table:style-name="ce3">
            <text:p>Marié(e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+</text:p>
          </table:table-cell>
          <table:table-cell office:value-type="string" table:style-name="ce3">
            <text:p>Cadre Supérieur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string" table:style-name="ce3">
            <text:p>Sujet sportif mais poids à surveiller</text:p>
          </table:table-cell>
          <table:table-cell office:value-type="string" table:style-name="ce3">
            <text:p>WESTEIN Antoine (04.68.60.20.89)</text:p>
          </table:table-cell>
          <table:table-cell table:number-columns-repeated="3" table:style-name="ce3"/>
          <table:table-cell office:value-type="string" table:style-name="ce48">
            <text:p>IDE</text:p>
          </table:table-cell>
          <table:table-cell table:style-name="ce3"/>
          <table:table-cell office:value-type="string" table:style-name="ce52">
            <text:p>2 à 3 fois par semaine</text:p>
          </table:table-cell>
          <table:table-cell office:value-type="float" office:value="3" table:style-name="ce53">
            <text:p>3</text:p>
          </table:table-cell>
          <table:table-cell table:style-name="ce3"/>
          <table:table-cell office:value-type="string" table:style-name="ce48">
            <text:p>Score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table:number-columns-repeated="16349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3">
            <text:p>Sylvie</text:p>
          </table:table-cell>
          <table:table-cell office:value-type="float" office:value="26073" table:style-name="ce47">
            <text:p>26073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MBES</text:p>
          </table:table-cell>
          <table:table-cell office:value-type="string" table:style-name="ce3">
            <text:p>CASTAGNOL</text:p>
          </table:table-cell>
          <table:table-cell office:value-type="string" table:style-name="ce3">
            <text:p>Madame</text:p>
          </table:table-cell>
          <table:table-cell office:value-type="float" office:value="2710575891356" table:style-name="ce1">
            <text:p>2,71058E+12</text:p>
          </table:table-cell>
          <table:table-cell office:value-type="string" table:style-name="ce3">
            <text:p>5 Place Pierre Poncet</text:p>
          </table:table-cell>
          <table:table-cell table:style-name="ce3"/>
          <table:table-cell office:value-type="float" office:value="66220" table:style-name="ce3">
            <text:p>66220</text:p>
          </table:table-cell>
          <table:table-cell office:value-type="string" table:style-name="ce3">
            <text:p>ANSIGNAN</text:p>
          </table:table-cell>
          <table:table-cell office:value-type="string" table:style-name="ce3">
            <text:p>DUVAL</text:p>
          </table:table-cell>
          <table:table-cell office:value-type="string" table:style-name="ce3">
            <text:p>04.68.94.31.58</text:p>
          </table:table-cell>
          <table:table-cell office:value-type="string" table:style-name="ce3">
            <text:p>Marié(e)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B+</text:p>
          </table:table-cell>
          <table:table-cell office:value-type="string" table:style-name="ce3">
            <text:p>Secrétaire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string" table:style-name="ce3">
            <text:p>GENTIL Yves (04.68.35.46.52)</text:p>
          </table:table-cell>
          <table:table-cell table:number-columns-repeated="5" table:style-name="ce3"/>
          <table:table-cell office:value-type="string" table:style-name="ce52">
            <text:p>Au moins 4 fois par semaine</text:p>
          </table:table-cell>
          <table:table-cell office:value-type="float" office:value="4" table:style-name="ce53">
            <text:p>4</text:p>
          </table:table-cell>
          <table:table-cell table:style-name="ce3"/>
          <table:table-cell office:value-type="string" table:number-columns-spanned="5" table:number-rows-spanned="1" table:style-name="ce56">
            <text:p>Cushman fréquence respiratoire</text:p>
          </table:table-cell>
          <table:covered-table-cell table:number-columns-repeated="4"/>
          <table:table-cell table:number-columns-repeated="16349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3">
            <text:p>Flora</text:p>
          </table:table-cell>
          <table:table-cell office:value-type="float" office:value="25301" table:style-name="ce47">
            <text:p>25301</text:p>
          </table:table-cell>
          <table:table-cell office:value-type="string" table:style-name="ce3">
            <text:p>F</text:p>
          </table:table-cell>
          <table:table-cell office:value-type="string" table:style-name="ce3">
            <text:p>SERRES</text:p>
          </table:table-cell>
          <table:table-cell office:value-type="string" table:style-name="ce3">
            <text:p>CARNOY</text:p>
          </table:table-cell>
          <table:table-cell office:value-type="string" table:style-name="ce3">
            <text:p>Madame</text:p>
          </table:table-cell>
          <table:table-cell office:value-type="float" office:value="2690438168003" table:style-name="ce1">
            <text:p>2,69044E+12</text:p>
          </table:table-cell>
          <table:table-cell office:value-type="string" table:style-name="ce3">
            <text:p>4 rue de la Bordé</text:p>
          </table:table-cell>
          <table:table-cell table:style-name="ce3"/>
          <table:table-cell office:value-type="float" office:value="66220" table:style-name="ce3">
            <text:p>66220</text:p>
          </table:table-cell>
          <table:table-cell office:value-type="string" table:style-name="ce3">
            <text:p>ANSIGNAN</text:p>
          </table:table-cell>
          <table:table-cell office:value-type="string" table:style-name="ce3">
            <text:p>GUTERMANN</text:p>
          </table:table-cell>
          <table:table-cell office:value-type="string" table:style-name="ce3">
            <text:p>09.62.57.96.98</text:p>
          </table:table-cell>
          <table:table-cell office:value-type="string" table:style-name="ce3">
            <text:p>Marié(e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+</text:p>
          </table:table-cell>
          <table:table-cell office:value-type="string" table:style-name="ce3">
            <text:p>Paysagiste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string" table:style-name="ce3">
            <text:p>psychologiquement, le sujet supporte mal l'hystérectomie</text:p>
          </table:table-cell>
          <table:table-cell office:value-type="string" table:style-name="ce3">
            <text:p>ZACHAREWICZ Nada (04.34.01.38.22)</text:p>
          </table:table-cell>
          <table:table-cell table:number-columns-repeated="5" table:style-name="ce3"/>
          <table:table-cell office:value-type="string" table:style-name="ce49">
            <text:p>Schéma 2</text:p>
          </table:table-cell>
          <table:table-cell table:style-name="ce50"/>
          <table:table-cell table:style-name="ce3"/>
          <table:table-cell office:value-type="string" table:style-name="ce48">
            <text:p>Fréquence respiratoire (cycles par minute)</text:p>
          </table:table-cell>
          <table:table-cell office:value-type="string" table:style-name="ce51">
            <text:p>&lt; 16</text:p>
          </table:table-cell>
          <table:table-cell office:value-type="string" table:style-name="ce51">
            <text:p>16 - 25</text:p>
          </table:table-cell>
          <table:table-cell office:value-type="string" table:style-name="ce51">
            <text:p>26 - 35</text:p>
          </table:table-cell>
          <table:table-cell office:value-type="string" table:style-name="ce51">
            <text:p>&gt; 35</text:p>
          </table:table-cell>
          <table:table-cell table:number-columns-repeated="16349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3">
            <text:p>Roselyne</text:p>
          </table:table-cell>
          <table:table-cell office:value-type="float" office:value="18481" table:style-name="ce47">
            <text:p>18481</text:p>
          </table:table-cell>
          <table:table-cell office:value-type="string" table:style-name="ce3">
            <text:p>F</text:p>
          </table:table-cell>
          <table:table-cell office:value-type="string" table:style-name="ce3">
            <text:p>ROSA</text:p>
          </table:table-cell>
          <table:table-cell office:value-type="string" table:style-name="ce3">
            <text:p>CHAVAROT</text:p>
          </table:table-cell>
          <table:table-cell office:value-type="string" table:style-name="ce3">
            <text:p>Madame</text:p>
          </table:table-cell>
          <table:table-cell office:value-type="float" office:value="2500891004008" table:style-name="ce1">
            <text:p>2,50089E+12</text:p>
          </table:table-cell>
          <table:table-cell office:value-type="string" table:style-name="ce3">
            <text:p>7 Rue Arago</text:p>
          </table:table-cell>
          <table:table-cell table:style-name="ce3"/>
          <table:table-cell office:value-type="float" office:value="66220" table:style-name="ce3">
            <text:p>66220</text:p>
          </table:table-cell>
          <table:table-cell office:value-type="string" table:style-name="ce3">
            <text:p>SAINT PAUL DE FENOUILLET</text:p>
          </table:table-cell>
          <table:table-cell office:value-type="string" table:style-name="ce3">
            <text:p>GUTERMANN</text:p>
          </table:table-cell>
          <table:table-cell office:value-type="string" table:style-name="ce3">
            <text:p>04.11.01.62.28</text:p>
          </table:table-cell>
          <table:table-cell office:value-type="string" table:style-name="ce3">
            <text:p>Veuf(ve)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+</text:p>
          </table:table-cell>
          <table:table-cell office:value-type="string" table:style-name="ce3">
            <text:p>Retraité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string" table:style-name="ce3">
            <text:p>Vit avec sa fille</text:p>
          </table:table-cell>
          <table:table-cell office:value-type="string" table:style-name="ce3">
            <text:p>BARTHELEMY Guy (04.67.33.52.63)</text:p>
          </table:table-cell>
          <table:table-cell table:number-columns-repeated="5" table:style-name="ce3"/>
          <table:table-cell office:value-type="string" table:style-name="ce52">
            <text:p>1 ou 2</text:p>
          </table:table-cell>
          <table:table-cell office:value-type="float" office:value="0" table:style-name="ce53">
            <text:p>0</text:p>
          </table:table-cell>
          <table:table-cell table:style-name="ce3"/>
          <table:table-cell office:value-type="string" table:style-name="ce48">
            <text:p>Score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table:number-columns-repeated="16349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3">
            <text:p>Lucas</text:p>
          </table:table-cell>
          <table:table-cell office:value-type="float" office:value="37956" table:style-name="ce47">
            <text:p>37956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GUIBAL</text:p>
          </table:table-cell>
          <table:table-cell office:value-type="string" table:style-name="ce3">
            <text:p>Monsieur</text:p>
          </table:table-cell>
          <table:table-cell office:value-type="float" office:value="2830913169122" table:style-name="ce1">
            <text:p>2,83091E+12</text:p>
          </table:table-cell>
          <table:table-cell office:value-type="string" table:style-name="ce3">
            <text:p>6 Rue de L'Espoir</text:p>
          </table:table-cell>
          <table:table-cell table:style-name="ce3"/>
          <table:table-cell office:value-type="float" office:value="66220" table:style-name="ce3">
            <text:p>66220</text:p>
          </table:table-cell>
          <table:table-cell office:value-type="string" table:style-name="ce3">
            <text:p>SAINT PAUL DE FENOUILLET</text:p>
          </table:table-cell>
          <table:table-cell office:value-type="string" table:style-name="ce3">
            <text:p>VARENNE</text:p>
          </table:table-cell>
          <table:table-cell office:value-type="string" table:style-name="ce3">
            <text:p>09.52.55.00.47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string" table:style-name="ce3">
            <text:p>O+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string" table:style-name="ce3">
            <text:p>Ayant droit de : GUIBAL Brigitte</text:p>
          </table:table-cell>
          <table:table-cell office:value-type="string" table:style-name="ce3">
            <text:p>MERMET Louise (09.85.25.64.97)</text:p>
          </table:table-cell>
          <table:table-cell table:number-columns-repeated="5" table:style-name="ce3"/>
          <table:table-cell office:value-type="string" table:style-name="ce52">
            <text:p>3 ou 4</text:p>
          </table:table-cell>
          <table:table-cell office:value-type="float" office:value="1" table:style-name="ce53">
            <text:p>1</text:p>
          </table:table-cell>
          <table:table-cell table:style-name="ce3"/>
          <table:table-cell office:value-type="string" table:number-columns-spanned="5" table:number-rows-spanned="1" table:style-name="ce56">
            <text:p>Cushman tremblements</text:p>
          </table:table-cell>
          <table:covered-table-cell table:number-columns-repeated="4"/>
          <table:table-cell table:number-columns-repeated="16349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3">
            <text:p>Guilhaume</text:p>
          </table:table-cell>
          <table:table-cell office:value-type="float" office:value="25859" table:style-name="ce47">
            <text:p>25859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MORA</text:p>
          </table:table-cell>
          <table:table-cell office:value-type="string" table:style-name="ce3">
            <text:p>Monsieur</text:p>
          </table:table-cell>
          <table:table-cell office:value-type="float" office:value="1701089100017" table:style-name="ce1">
            <text:p>1,70109E+12</text:p>
          </table:table-cell>
          <table:table-cell office:value-type="string" table:style-name="ce3">
            <text:p>1 Rue Dr Monnier</text:p>
          </table:table-cell>
          <table:table-cell table:style-name="ce3"/>
          <table:table-cell office:value-type="float" office:value="66220" table:style-name="ce3">
            <text:p>66220</text:p>
          </table:table-cell>
          <table:table-cell office:value-type="string" table:style-name="ce3">
            <text:p>SAINT PAUL DE FENOUILLET</text:p>
          </table:table-cell>
          <table:table-cell office:value-type="string" table:style-name="ce3">
            <text:p>DUVAL</text:p>
          </table:table-cell>
          <table:table-cell office:value-type="string" table:style-name="ce3">
            <text:p>04.68.57.59.36</text:p>
          </table:table-cell>
          <table:table-cell office:value-type="string" table:style-name="ce3">
            <text:p>Marié(e)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+</text:p>
          </table:table-cell>
          <table:table-cell office:value-type="string" table:style-name="ce3">
            <text:p>Sans Emploi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string" table:style-name="ce3">
            <text:p>RSA - CMUC</text:p>
          </table:table-cell>
          <table:table-cell office:value-type="string" table:style-name="ce3">
            <text:p>POUGET Daniel (04.68.60.14.89)</text:p>
          </table:table-cell>
          <table:table-cell table:number-columns-repeated="5" table:style-name="ce3"/>
          <table:table-cell office:value-type="string" table:style-name="ce52">
            <text:p>5 ou 6</text:p>
          </table:table-cell>
          <table:table-cell office:value-type="float" office:value="2" table:style-name="ce53">
            <text:p>2</text:p>
          </table:table-cell>
          <table:table-cell table:style-name="ce3"/>
          <table:table-cell office:value-type="string" table:style-name="ce48">
            <text:p>Tremblements</text:p>
          </table:table-cell>
          <table:table-cell office:value-type="float" office:value="0" table:style-name="ce51">
            <text:p>0</text:p>
          </table:table-cell>
          <table:table-cell office:value-type="string" table:style-name="ce51">
            <text:p>De la main en extension</text:p>
          </table:table-cell>
          <table:table-cell office:value-type="string" table:style-name="ce51">
            <text:p>Tout le membre supérieur</text:p>
          </table:table-cell>
          <table:table-cell office:value-type="string" table:style-name="ce51">
            <text:p>Généralisés</text:p>
          </table:table-cell>
          <table:table-cell table:number-columns-repeated="16349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3">
            <text:p>Emilie</text:p>
          </table:table-cell>
          <table:table-cell office:value-type="float" office:value="23802" table:style-name="ce47">
            <text:p>2380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MONFAT</text:p>
          </table:table-cell>
          <table:table-cell office:value-type="string" table:style-name="ce3">
            <text:p>PERIN</text:p>
          </table:table-cell>
          <table:table-cell office:value-type="string" table:style-name="ce3">
            <text:p>Madame</text:p>
          </table:table-cell>
          <table:table-cell office:value-type="float" office:value="2650334032003" table:style-name="ce1">
            <text:p>2,65033E+12</text:p>
          </table:table-cell>
          <table:table-cell office:value-type="string" table:style-name="ce3">
            <text:p>4bis Rue Emile Zola</text:p>
          </table:table-cell>
          <table:table-cell table:style-name="ce3"/>
          <table:table-cell office:value-type="float" office:value="66460" table:style-name="ce3">
            <text:p>66460</text:p>
          </table:table-cell>
          <table:table-cell office:value-type="string" table:style-name="ce3">
            <text:p>MAURY</text:p>
          </table:table-cell>
          <table:table-cell office:value-type="string" table:style-name="ce3">
            <text:p>LACOMBE</text:p>
          </table:table-cell>
          <table:table-cell office:value-type="string" table:style-name="ce3">
            <text:p>06.98.25.52.36</text:p>
          </table:table-cell>
          <table:table-cell office:value-type="string" table:style-name="ce3">
            <text:p>Marié(e)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B-</text:p>
          </table:table-cell>
          <table:table-cell office:value-type="string" table:style-name="ce3">
            <text:p>Cadre Supérieur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string" table:style-name="ce3">
            <text:p>Stress important au travail.</text:p>
            <text:p>Peur de ne pas être à la hauteur</text:p>
          </table:table-cell>
          <table:table-cell office:value-type="string" table:style-name="ce3">
            <text:p>WESTEIN Antoine (04.68.60.20.89)</text:p>
          </table:table-cell>
          <table:table-cell table:number-columns-repeated="5" table:style-name="ce3"/>
          <table:table-cell office:value-type="string" table:style-name="ce52">
            <text:p>7 ou 8</text:p>
          </table:table-cell>
          <table:table-cell office:value-type="float" office:value="3" table:style-name="ce53">
            <text:p>3</text:p>
          </table:table-cell>
          <table:table-cell table:style-name="ce3"/>
          <table:table-cell office:value-type="string" table:style-name="ce48">
            <text:p>Score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table:number-columns-repeated="16349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3">
            <text:p>Laurent</text:p>
          </table:table-cell>
          <table:table-cell office:value-type="float" office:value="24785" table:style-name="ce47">
            <text:p>24785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CAMBON</text:p>
          </table:table-cell>
          <table:table-cell office:value-type="string" table:style-name="ce3">
            <text:p>Monsieur</text:p>
          </table:table-cell>
          <table:table-cell office:value-type="float" office:value="1671166141001" table:style-name="ce1">
            <text:p>1,67117E+12</text:p>
          </table:table-cell>
          <table:table-cell office:value-type="string" table:style-name="ce3">
            <text:p>1 rue du camp de la Foun</text:p>
          </table:table-cell>
          <table:table-cell table:style-name="ce3"/>
          <table:table-cell office:value-type="float" office:value="66220" table:style-name="ce3">
            <text:p>66220</text:p>
          </table:table-cell>
          <table:table-cell office:value-type="string" table:style-name="ce3">
            <text:p>PRUGNANES</text:p>
          </table:table-cell>
          <table:table-cell office:value-type="string" table:style-name="ce3">
            <text:p>LACOMBE</text:p>
          </table:table-cell>
          <table:table-cell office:value-type="string" table:style-name="ce3">
            <text:p>06.23.92.37.52</text:p>
          </table:table-cell>
          <table:table-cell office:value-type="string" table:style-name="ce3">
            <text:p>Divorcé(e)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+</text:p>
          </table:table-cell>
          <table:table-cell office:value-type="string" table:style-name="ce3">
            <text:p>Sans Emploi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string" table:style-name="ce3">
            <text:p>RSA - CMUC</text:p>
          </table:table-cell>
          <table:table-cell office:value-type="string" table:style-name="ce3">
            <text:p>ERRABLE Léon (04.67.35.28.39)</text:p>
          </table:table-cell>
          <table:table-cell table:number-columns-repeated="5" table:style-name="ce3"/>
          <table:table-cell office:value-type="string" table:style-name="ce52">
            <text:p>10 ou plus</text:p>
          </table:table-cell>
          <table:table-cell office:value-type="float" office:value="4" table:style-name="ce53">
            <text:p>4</text:p>
          </table:table-cell>
          <table:table-cell table:style-name="ce3"/>
          <table:table-cell office:value-type="string" table:number-columns-spanned="5" table:number-rows-spanned="1" table:style-name="ce56">
            <text:p>Cushman sueurs</text:p>
          </table:table-cell>
          <table:covered-table-cell table:number-columns-repeated="4"/>
          <table:table-cell table:number-columns-repeated="16349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3">
            <text:p>Didier</text:p>
          </table:table-cell>
          <table:table-cell office:value-type="float" office:value="16632" table:style-name="ce47">
            <text:p>16632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DURIEUX</text:p>
          </table:table-cell>
          <table:table-cell office:value-type="string" table:style-name="ce3">
            <text:p>Monsieur</text:p>
          </table:table-cell>
          <table:table-cell office:value-type="float" office:value="1450766029032" table:style-name="ce1">
            <text:p>1,45077E+12</text:p>
          </table:table-cell>
          <table:table-cell office:value-type="string" table:style-name="ce3">
            <text:p>21 Avenue de la Poste</text:p>
          </table:table-cell>
          <table:table-cell table:style-name="ce3"/>
          <table:table-cell office:value-type="float" office:value="66220" table:style-name="ce3">
            <text:p>66220</text:p>
          </table:table-cell>
          <table:table-cell office:value-type="string" table:style-name="ce3">
            <text:p>CAUDIES DE FENOUILLEDES</text:p>
          </table:table-cell>
          <table:table-cell office:value-type="string" table:style-name="ce3">
            <text:p>LACOMBE</text:p>
          </table:table-cell>
          <table:table-cell office:value-type="string" table:style-name="ce3">
            <text:p>09.52.37.47.27</text:p>
          </table:table-cell>
          <table:table-cell office:value-type="string" table:style-name="ce3">
            <text:p>Célibatair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B+</text:p>
          </table:table-cell>
          <table:table-cell office:value-type="string" table:style-name="ce3">
            <text:p>Retraité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string" table:style-name="ce3">
            <text:p>Vit seul avec sa mère</text:p>
          </table:table-cell>
          <table:table-cell office:value-type="string" table:style-name="ce3">
            <text:p>HAUTBOIS Christian (04.11.33.67.10)</text:p>
          </table:table-cell>
          <table:table-cell table:number-columns-repeated="5" table:style-name="ce3"/>
          <table:table-cell office:value-type="string" table:style-name="ce49">
            <text:p>Schéma 3</text:p>
          </table:table-cell>
          <table:table-cell table:style-name="ce50"/>
          <table:table-cell table:style-name="ce3"/>
          <table:table-cell office:value-type="string" table:style-name="ce48">
            <text:p>Sueurs</text:p>
          </table:table-cell>
          <table:table-cell office:value-type="float" office:value="0" table:style-name="ce51">
            <text:p>0</text:p>
          </table:table-cell>
          <table:table-cell office:value-type="string" table:style-name="ce51">
            <text:p>Paumes</text:p>
          </table:table-cell>
          <table:table-cell office:value-type="string" table:style-name="ce51">
            <text:p>Paumes et front</text:p>
          </table:table-cell>
          <table:table-cell office:value-type="string" table:style-name="ce51">
            <text:p>Généralisées</text:p>
          </table:table-cell>
          <table:table-cell table:number-columns-repeated="16349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3">
            <text:p>Elena</text:p>
          </table:table-cell>
          <table:table-cell office:value-type="float" office:value="31086" table:style-name="ce47">
            <text:p>31086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LEONES</text:p>
          </table:table-cell>
          <table:table-cell office:value-type="string" table:style-name="ce3">
            <text:p>Mademoiselle</text:p>
          </table:table-cell>
          <table:table-cell office:value-type="float" office:value="2850234017008" table:style-name="ce1">
            <text:p>2,85023E+12</text:p>
          </table:table-cell>
          <table:table-cell office:value-type="string" table:style-name="ce3">
            <text:p>2 Rue des Fontaines</text:p>
          </table:table-cell>
          <table:table-cell table:style-name="ce3"/>
          <table:table-cell office:value-type="float" office:value="66730" table:style-name="ce3">
            <text:p>66730</text:p>
          </table:table-cell>
          <table:table-cell office:value-type="string" table:style-name="ce3">
            <text:p>LE VIVIER</text:p>
          </table:table-cell>
          <table:table-cell office:value-type="string" table:style-name="ce3">
            <text:p>DUVAL</text:p>
          </table:table-cell>
          <table:table-cell office:value-type="string" table:style-name="ce3">
            <text:p>06.25.32.69.87</text:p>
          </table:table-cell>
          <table:table-cell office:value-type="string" table:style-name="ce3">
            <text:p>Concubin(e)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+</text:p>
          </table:table-cell>
          <table:table-cell office:value-type="string" table:style-name="ce3">
            <text:p>ATSEM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string" table:style-name="ce3">
            <text:p>ZACHAREWICZ Nada (04.34.01.38.22)</text:p>
          </table:table-cell>
          <table:table-cell table:number-columns-repeated="5" table:style-name="ce3"/>
          <table:table-cell office:value-type="string" table:style-name="ce52">
            <text:p>Jamais</text:p>
          </table:table-cell>
          <table:table-cell office:value-type="float" office:value="0" table:style-name="ce53">
            <text:p>0</text:p>
          </table:table-cell>
          <table:table-cell table:style-name="ce3"/>
          <table:table-cell office:value-type="string" table:style-name="ce48">
            <text:p>Score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table:number-columns-repeated="16349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3">
            <text:p>Enzo</text:p>
          </table:table-cell>
          <table:table-cell office:value-type="float" office:value="39763" table:style-name="ce47">
            <text:p>39763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DUPUY</text:p>
          </table:table-cell>
          <table:table-cell office:value-type="string" table:style-name="ce3">
            <text:p>Monsieur</text:p>
          </table:table-cell>
          <table:table-cell office:value-type="float" office:value="2890666136002" table:style-name="ce1">
            <text:p>2,89067E+12</text:p>
          </table:table-cell>
          <table:table-cell office:value-type="string" table:style-name="ce3">
            <text:p>5 Rue du Souvenir</text:p>
          </table:table-cell>
          <table:table-cell table:style-name="ce3"/>
          <table:table-cell office:value-type="float" office:value="66220" table:style-name="ce3">
            <text:p>66220</text:p>
          </table:table-cell>
          <table:table-cell office:value-type="string" table:style-name="ce3">
            <text:p>SAINT PAUL DE FENOUILLET</text:p>
          </table:table-cell>
          <table:table-cell office:value-type="string" table:style-name="ce3">
            <text:p>VARENNE</text:p>
          </table:table-cell>
          <table:table-cell office:value-type="string" table:style-name="ce3">
            <text:p>06.27.63.41.5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string" table:style-name="ce3">
            <text:p>O-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string" table:style-name="ce3">
            <text:p>Ayant droit de : DUPUY Christel ACS</text:p>
          </table:table-cell>
          <table:table-cell office:value-type="string" table:style-name="ce3">
            <text:p>RESQUIES Paul (06.52.87.63.21)</text:p>
          </table:table-cell>
          <table:table-cell table:number-columns-repeated="5" table:style-name="ce3"/>
          <table:table-cell office:value-type="string" table:style-name="ce52">
            <text:p>Moins d'1 fois par mois</text:p>
          </table:table-cell>
          <table:table-cell office:value-type="float" office:value="1" table:style-name="ce53">
            <text:p>1</text:p>
          </table:table-cell>
          <table:table-cell table:style-name="ce3"/>
          <table:table-cell office:value-type="string" table:number-columns-spanned="5" table:number-rows-spanned="1" table:style-name="ce56">
            <text:p>Cushman agitation</text:p>
          </table:table-cell>
          <table:covered-table-cell table:number-columns-repeated="4"/>
          <table:table-cell table:number-columns-repeated="16349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3">
            <text:p>Christophe</text:p>
          </table:table-cell>
          <table:table-cell office:value-type="float" office:value="23783" table:style-name="ce47">
            <text:p>23783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BOURDIN</text:p>
          </table:table-cell>
          <table:table-cell office:value-type="string" table:style-name="ce3">
            <text:p>Monsieur</text:p>
          </table:table-cell>
          <table:table-cell office:value-type="float" office:value="1650234123007" table:style-name="ce1">
            <text:p>1,65023E+12</text:p>
          </table:table-cell>
          <table:table-cell office:value-type="string" table:style-name="ce3">
            <text:p>8 Rue du Théatre</text:p>
          </table:table-cell>
          <table:table-cell table:style-name="ce3"/>
          <table:table-cell office:value-type="float" office:value="66220" table:style-name="ce3">
            <text:p>66220</text:p>
          </table:table-cell>
          <table:table-cell office:value-type="string" table:style-name="ce3">
            <text:p>SAINT PAUL DE FENOUILLET</text:p>
          </table:table-cell>
          <table:table-cell office:value-type="string" table:style-name="ce3">
            <text:p>VARENNE</text:p>
          </table:table-cell>
          <table:table-cell office:value-type="string" table:style-name="ce3">
            <text:p>09.63.97.14.52</text:p>
          </table:table-cell>
          <table:table-cell office:value-type="string" table:style-name="ce3">
            <text:p>Divorcé(e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-</text:p>
          </table:table-cell>
          <table:table-cell office:value-type="string" table:style-name="ce3">
            <text:p>Architecte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string" table:style-name="ce3">
            <text:p>BARTHELEMY Guy (04.67.33.52.63)</text:p>
          </table:table-cell>
          <table:table-cell table:number-columns-repeated="5" table:style-name="ce3"/>
          <table:table-cell office:value-type="string" table:style-name="ce52">
            <text:p>1 fois par mois</text:p>
          </table:table-cell>
          <table:table-cell office:value-type="float" office:value="2" table:style-name="ce53">
            <text:p>2</text:p>
          </table:table-cell>
          <table:table-cell table:style-name="ce3"/>
          <table:table-cell office:value-type="string" table:style-name="ce48">
            <text:p>Agitation</text:p>
          </table:table-cell>
          <table:table-cell office:value-type="float" office:value="0" table:style-name="ce51">
            <text:p>0</text:p>
          </table:table-cell>
          <table:table-cell office:value-type="string" table:style-name="ce51">
            <text:p>Discrète</text:p>
          </table:table-cell>
          <table:table-cell office:value-type="string" table:style-name="ce51">
            <text:p>Généralisée / contrôlable</text:p>
          </table:table-cell>
          <table:table-cell office:value-type="string" table:style-name="ce51">
            <text:p>Généralisée / incontrôlable</text:p>
          </table:table-cell>
          <table:table-cell table:number-columns-repeated="16349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style-name="ce3">
            <text:p>Cendrine</text:p>
          </table:table-cell>
          <table:table-cell office:value-type="float" office:value="31696" table:style-name="ce47">
            <text:p>31696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SOBRAQUES</text:p>
          </table:table-cell>
          <table:table-cell office:value-type="string" table:style-name="ce3">
            <text:p>Mademoiselle</text:p>
          </table:table-cell>
          <table:table-cell office:value-type="float" office:value="2861069032005" table:style-name="ce1">
            <text:p>2,86107E+12</text:p>
          </table:table-cell>
          <table:table-cell office:value-type="string" table:style-name="ce3">
            <text:p>20 Rue Delphin Roudières</text:p>
          </table:table-cell>
          <table:table-cell table:style-name="ce3"/>
          <table:table-cell office:value-type="float" office:value="66220" table:style-name="ce3">
            <text:p>66220</text:p>
          </table:table-cell>
          <table:table-cell office:value-type="string" table:style-name="ce3">
            <text:p>SAINT PAUL DE FENOUILLET</text:p>
          </table:table-cell>
          <table:table-cell office:value-type="string" table:style-name="ce3">
            <text:p>LACOMBE</text:p>
          </table:table-cell>
          <table:table-cell office:value-type="string" table:style-name="ce3">
            <text:p>06.82.65.15.35</text:p>
          </table:table-cell>
          <table:table-cell office:value-type="string" table:style-name="ce3">
            <text:p>Célibatair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-</text:p>
          </table:table-cell>
          <table:table-cell office:value-type="string" table:style-name="ce3">
            <text:p>EADS</text:p>
          </table:table-cell>
          <table:table-cell office:value-type="string" table:style-name="ce3">
            <text:p>04.11.21.48.39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table:style-name="ce3">
            <text:p>ZACHAREWICZ Nada (04.34.01.38.22)</text:p>
          </table:table-cell>
          <table:table-cell table:number-columns-repeated="5" table:style-name="ce3"/>
          <table:table-cell office:value-type="string" table:style-name="ce52">
            <text:p>1 fois par semaine</text:p>
          </table:table-cell>
          <table:table-cell office:value-type="float" office:value="3" table:style-name="ce53">
            <text:p>3</text:p>
          </table:table-cell>
          <table:table-cell table:style-name="ce3"/>
          <table:table-cell office:value-type="string" table:style-name="ce48">
            <text:p>Score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table:number-columns-repeated="16349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3">
            <text:p>Simon</text:p>
          </table:table-cell>
          <table:table-cell office:value-type="float" office:value="23485" table:style-name="ce47">
            <text:p>23485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LESCURE</text:p>
          </table:table-cell>
          <table:table-cell office:value-type="string" table:style-name="ce3">
            <text:p>Monsieur</text:p>
          </table:table-cell>
          <table:table-cell office:value-type="float" office:value="1640434032003" table:style-name="ce1">
            <text:p>1,64043E+12</text:p>
          </table:table-cell>
          <table:table-cell office:value-type="string" table:style-name="ce3">
            <text:p>5 Chemin de la Chapelle</text:p>
          </table:table-cell>
          <table:table-cell table:style-name="ce3"/>
          <table:table-cell office:value-type="float" office:value="11350" table:style-name="ce3">
            <text:p>11350</text:p>
          </table:table-cell>
          <table:table-cell office:value-type="string" table:style-name="ce3">
            <text:p>CUCUGNAN</text:p>
          </table:table-cell>
          <table:table-cell office:value-type="string" table:style-name="ce3">
            <text:p>VARENNE</text:p>
          </table:table-cell>
          <table:table-cell office:value-type="string" table:style-name="ce3">
            <text:p>06.98.27.51.36</text:p>
          </table:table-cell>
          <table:table-cell office:value-type="string" table:style-name="ce3">
            <text:p>Divorcé(e)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+</text:p>
          </table:table-cell>
          <table:table-cell office:value-type="string" table:style-name="ce3">
            <text:p>Enseignant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string" table:style-name="ce3">
            <text:p>RICHARD Daniel (09.28.34.25.17)</text:p>
          </table:table-cell>
          <table:table-cell table:number-columns-repeated="5" table:style-name="ce3"/>
          <table:table-cell office:value-type="string" table:style-name="ce52">
            <text:p>Tous les jours ou presque</text:p>
          </table:table-cell>
          <table:table-cell office:value-type="float" office:value="4" table:style-name="ce53">
            <text:p>4</text:p>
          </table:table-cell>
          <table:table-cell table:style-name="ce3"/>
          <table:table-cell office:value-type="string" table:number-columns-spanned="5" table:number-rows-spanned="1" table:style-name="ce56">
            <text:p>Cushman troubles sensoriels</text:p>
          </table:table-cell>
          <table:covered-table-cell table:number-columns-repeated="4"/>
          <table:table-cell table:number-columns-repeated="16349"/>
        </table:table-row>
        <table:table-row table:style-name="ro3">
          <table:table-cell office:value-type="float" office:value="58" table:style-name="ce3">
            <text:p>58</text:p>
          </table:table-cell>
          <table:table-cell office:value-type="string" table:style-name="ce3">
            <text:p>Lina</text:p>
          </table:table-cell>
          <table:table-cell office:value-type="float" office:value="41672" table:style-name="ce47">
            <text:p>41672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REQUENA</text:p>
          </table:table-cell>
          <table:table-cell office:value-type="string" table:style-name="ce3">
            <text:p>Mademoiselle</text:p>
          </table:table-cell>
          <table:table-cell office:value-type="float" office:value="1891166000012" table:style-name="ce1">
            <text:p>1,89117E+12</text:p>
          </table:table-cell>
          <table:table-cell office:value-type="string" table:style-name="ce3">
            <text:p>5 rue Pasteur</text:p>
          </table:table-cell>
          <table:table-cell table:style-name="ce3"/>
          <table:table-cell office:value-type="float" office:value="66460" table:style-name="ce3">
            <text:p>66460</text:p>
          </table:table-cell>
          <table:table-cell office:value-type="string" table:style-name="ce3">
            <text:p>MAURY</text:p>
          </table:table-cell>
          <table:table-cell office:value-type="string" table:style-name="ce3">
            <text:p>VARENNE</text:p>
          </table:table-cell>
          <table:table-cell office:value-type="string" table:style-name="ce3">
            <text:p>04.11.60.44.99</text:p>
          </table:table-cell>
          <table:table-cell table:number-columns-repeated="2" table:style-name="ce3"/>
          <table:table-cell office:value-type="string" table:style-name="ce3">
            <text:p>B+</text:p>
          </table:table-cell>
          <table:table-cell table:style-name="ce3"/>
          <table:table-cell office:value-type="string" table:style-name="ce3">
            <text:p>04.68.17.25.8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yant droit de : REQUENA Vincente</text:p>
          </table:table-cell>
          <table:table-cell table:number-columns-repeated="6" table:style-name="ce3"/>
          <table:table-cell office:value-type="string" table:number-columns-spanned="2" table:number-rows-spanned="1" table:style-name="ce57">
            <text:p>Schéma 4</text:p>
          </table:table-cell>
          <table:covered-table-cell/>
          <table:table-cell table:style-name="ce3"/>
          <table:table-cell office:value-type="string" table:style-name="ce48">
            <text:p>Troubles sensoriels</text:p>
          </table:table-cell>
          <table:table-cell office:value-type="float" office:value="0" table:style-name="ce51">
            <text:p>0</text:p>
          </table:table-cell>
          <table:table-cell office:value-type="string" table:style-name="ce51">
            <text:p>Gêne par le bruit, la lumière ou prurit</text:p>
          </table:table-cell>
          <table:table-cell office:value-type="string" table:style-name="ce51">
            <text:p>Hallucinations critiquées</text:p>
          </table:table-cell>
          <table:table-cell office:value-type="string" table:style-name="ce51">
            <text:p>Hallucinations non critiquées</text:p>
          </table:table-cell>
          <table:table-cell table:number-columns-repeated="16349"/>
        </table:table-row>
        <table:table-row table:style-name="ro3">
          <table:table-cell office:value-type="float" office:value="59" table:style-name="ce3">
            <text:p>59</text:p>
          </table:table-cell>
          <table:table-cell office:value-type="string" table:style-name="ce3">
            <text:p>Dimitri</text:p>
          </table:table-cell>
          <table:table-cell office:value-type="float" office:value="23471" table:style-name="ce47">
            <text:p>23471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CHASTEL</text:p>
          </table:table-cell>
          <table:table-cell office:value-type="string" table:style-name="ce3">
            <text:p>Monsieur</text:p>
          </table:table-cell>
          <table:table-cell office:value-type="float" office:value="1640434032003" table:style-name="ce1">
            <text:p>1,64043E+12</text:p>
          </table:table-cell>
          <table:table-cell office:value-type="string" table:style-name="ce3">
            <text:p>3 Chemin de la Chapelle</text:p>
          </table:table-cell>
          <table:table-cell table:style-name="ce3"/>
          <table:table-cell office:value-type="float" office:value="11350" table:style-name="ce3">
            <text:p>11350</text:p>
          </table:table-cell>
          <table:table-cell office:value-type="string" table:style-name="ce3">
            <text:p>CUCUGNAN</text:p>
          </table:table-cell>
          <table:table-cell office:value-type="string" table:style-name="ce3">
            <text:p>VARENNE</text:p>
          </table:table-cell>
          <table:table-cell office:value-type="string" table:style-name="ce3">
            <text:p>07.52.12.00.78</text:p>
          </table:table-cell>
          <table:table-cell office:value-type="string" table:style-name="ce3">
            <text:p>Veuf(ve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+</text:p>
          </table:table-cell>
          <table:table-cell office:value-type="string" table:style-name="ce3">
            <text:p>Viticulteur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7" table:style-name="ce3"/>
          <table:table-cell office:value-type="string" table:style-name="ce52">
            <text:p>Non</text:p>
          </table:table-cell>
          <table:table-cell office:value-type="float" office:value="0" table:style-name="ce53">
            <text:p>0</text:p>
          </table:table-cell>
          <table:table-cell table:style-name="ce3"/>
          <table:table-cell office:value-type="string" table:style-name="ce48">
            <text:p>Score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table:number-columns-repeated="16349"/>
        </table:table-row>
        <table:table-row table:style-name="ro18">
          <table:table-cell office:value-type="float" office:value="60" table:style-name="ce3">
            <text:p>60</text:p>
          </table:table-cell>
          <table:table-cell office:value-type="string" table:style-name="ce3">
            <text:p>Inès</text:p>
          </table:table-cell>
          <table:table-cell office:value-type="float" office:value="41034" table:style-name="ce47">
            <text:p>41034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BERTRAND</text:p>
          </table:table-cell>
          <table:table-cell office:value-type="string" table:style-name="ce3">
            <text:p>Mademoiselle</text:p>
          </table:table-cell>
          <table:table-cell office:value-type="float" office:value="1700738559008" table:style-name="ce1">
            <text:p>1,70074E+12</text:p>
          </table:table-cell>
          <table:table-cell office:value-type="string" table:style-name="ce3">
            <text:p>5 Rue du Couvent</text:p>
          </table:table-cell>
          <table:table-cell table:style-name="ce3"/>
          <table:table-cell office:value-type="float" office:value="66220" table:style-name="ce3">
            <text:p>66220</text:p>
          </table:table-cell>
          <table:table-cell office:value-type="string" table:style-name="ce3">
            <text:p>CAUDIES DE FENOUILLEDES</text:p>
          </table:table-cell>
          <table:table-cell office:value-type="string" table:style-name="ce3">
            <text:p>GUTERMANN</text:p>
          </table:table-cell>
          <table:table-cell office:value-type="string" table:style-name="ce3">
            <text:p>06.10.55.69.4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string" table:style-name="ce3">
            <text:p>A+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string" table:style-name="ce3">
            <text:p>RESQUIES Paul</text:p>
          </table:table-cell>
          <table:table-cell table:number-columns-repeated="5" table:style-name="ce3"/>
          <table:table-cell office:value-type="string" table:style-name="ce52">
            <text:p>Oui, mais pas au cours de l'année écoulée</text:p>
          </table:table-cell>
          <table:table-cell office:value-type="float" office:value="2" table:style-name="ce53">
            <text:p>2</text:p>
          </table:table-cell>
          <table:table-cell table:number-columns-repeated="995" table:style-name="ce3"/>
          <table:table-cell table:number-columns-repeated="15360"/>
        </table:table-row>
        <table:table-row table:style-name="ro3">
          <table:table-cell office:value-type="float" office:value="61" table:style-name="ce3">
            <text:p>61</text:p>
          </table:table-cell>
          <table:table-cell office:value-type="string" table:style-name="ce3">
            <text:p>Axel</text:p>
          </table:table-cell>
          <table:table-cell table:style-name="ce47"/>
          <table:table-cell table:number-columns-repeated="2" table:style-name="ce3"/>
          <table:table-cell office:value-type="string" table:style-name="ce3">
            <text:p>RICARDO</text:p>
          </table:table-cell>
          <table:table-cell table:style-name="ce3"/>
          <table:table-cell table:style-name="ce1"/>
          <table:table-cell table:number-columns-repeated="4" table:style-name="ce3"/>
          <table:table-cell office:value-type="string" table:style-name="ce3">
            <text:p>DUVAL</text:p>
          </table:table-cell>
          <table:table-cell table:number-columns-repeated="14" table:style-name="ce3"/>
          <table:table-cell office:value-type="string" table:style-name="ce52">
            <text:p>Oui, au cours de l'année</text:p>
          </table:table-cell>
          <table:table-cell office:value-type="float" office:value="4" table:style-name="ce53">
            <text:p>4</text:p>
          </table:table-cell>
          <table:table-cell table:number-columns-repeated="995" table:style-name="ce3"/>
          <table:table-cell table:number-columns-repeated="15360"/>
        </table:table-row>
        <table:table-row table:style-name="ro3">
          <table:table-cell office:value-type="float" office:value="62" table:style-name="ce3">
            <text:p>62</text:p>
          </table:table-cell>
          <table:table-cell office:value-type="string" table:style-name="ce3">
            <text:p>Elsa</text:p>
          </table:table-cell>
          <table:table-cell office:value-type="float" office:value="38270" table:style-name="ce47">
            <text:p>38270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ESTEVE</text:p>
          </table:table-cell>
          <table:table-cell office:value-type="string" table:style-name="ce3">
            <text:p>Mademoiselle</text:p>
          </table:table-cell>
          <table:table-cell office:value-type="float" office:value="2690886194009" table:style-name="ce1">
            <text:p>2,69089E+12</text:p>
          </table:table-cell>
          <table:table-cell office:value-type="string" table:style-name="ce3">
            <text:p>24 Rue Auguste Pous</text:p>
          </table:table-cell>
          <table:table-cell table:style-name="ce3"/>
          <table:table-cell office:value-type="float" office:value="66460" table:style-name="ce3">
            <text:p>66460</text:p>
          </table:table-cell>
          <table:table-cell office:value-type="string" table:style-name="ce3">
            <text:p>MAURY</text:p>
          </table:table-cell>
          <table:table-cell office:value-type="string" table:style-name="ce3">
            <text:p>GUTERMANN</text:p>
          </table:table-cell>
          <table:table-cell office:value-type="string" table:style-name="ce3">
            <text:p>04.68.61.25.87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string" table:style-name="ce3">
            <text:p>O+</text:p>
          </table:table-cell>
          <table:table-cell table:style-name="ce3"/>
          <table:table-cell office:value-type="string" table:style-name="ce3">
            <text:p>07.22.58.63.32</text:p>
          </table:table-cell>
          <table:table-cell office:value-type="float" office:value="0" table:style-name="ce3">
            <text:p>0</text:p>
          </table:table-cell>
          <table:table-cell table:number-columns-repeated="1004" table:style-name="ce3"/>
          <table:table-cell table:number-columns-repeated="15360"/>
        </table:table-row>
        <table:table-row table:style-name="ro3">
          <table:table-cell office:value-type="float" office:value="64" table:style-name="ce3">
            <text:p>64</text:p>
          </table:table-cell>
          <table:table-cell office:value-type="string" table:style-name="ce3">
            <text:p>Louis</text:p>
          </table:table-cell>
          <table:table-cell office:value-type="float" office:value="41223" table:style-name="ce47">
            <text:p>41223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MATIS</text:p>
          </table:table-cell>
          <table:table-cell office:value-type="string" table:style-name="ce3">
            <text:p>Monsieur</text:p>
          </table:table-cell>
          <table:table-cell office:value-type="float" office:value="1820466000020" table:style-name="ce1">
            <text:p>1,82047E+12</text:p>
          </table:table-cell>
          <table:table-cell office:value-type="string" table:style-name="ce3">
            <text:p>11 Rue du Château D'Eau</text:p>
          </table:table-cell>
          <table:table-cell table:style-name="ce3"/>
          <table:table-cell office:value-type="float" office:value="66220" table:style-name="ce3">
            <text:p>66220</text:p>
          </table:table-cell>
          <table:table-cell office:value-type="string" table:style-name="ce3">
            <text:p>PUGNANES</text:p>
          </table:table-cell>
          <table:table-cell office:value-type="string" table:style-name="ce3">
            <text:p>LACOMBE</text:p>
          </table:table-cell>
          <table:table-cell office:value-type="string" table:style-name="ce3">
            <text:p>04.11.61.20.3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string" table:style-name="ce3">
            <text:p>B-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string" table:style-name="ce3">
            <text:p>RESQUIES Paul</text:p>
          </table:table-cell>
          <table:table-cell table:number-columns-repeated="1002" table:style-name="ce3"/>
          <table:table-cell table:number-columns-repeated="15360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string" table:style-name="ce3">
            <text:p>Camille</text:p>
          </table:table-cell>
          <table:table-cell office:value-type="float" office:value="39144" table:style-name="ce47">
            <text:p>39144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RODRIGUEZ</text:p>
          </table:table-cell>
          <table:table-cell office:value-type="string" table:style-name="ce3">
            <text:p>Mademoiselle</text:p>
          </table:table-cell>
          <table:table-cell office:value-type="float" office:value="1820366000012" table:style-name="ce1">
            <text:p>1,82037E+12</text:p>
          </table:table-cell>
          <table:table-cell office:value-type="string" table:style-name="ce3">
            <text:p>2 Rue des Jardins</text:p>
          </table:table-cell>
          <table:table-cell table:style-name="ce3"/>
          <table:table-cell office:value-type="float" office:value="66220" table:style-name="ce3">
            <text:p>66220</text:p>
          </table:table-cell>
          <table:table-cell office:value-type="string" table:style-name="ce3">
            <text:p>SAINT PAUL DE FENOUILLET</text:p>
          </table:table-cell>
          <table:table-cell office:value-type="string" table:style-name="ce3">
            <text:p>GUTERMANN</text:p>
          </table:table-cell>
          <table:table-cell office:value-type="string" table:style-name="ce3">
            <text:p>09.52.78.41.3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string" table:style-name="ce3">
            <text:p>AB+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1004" table:style-name="ce3"/>
          <table:table-cell table:number-columns-repeated="15360"/>
        </table:table-row>
        <table:table-row table:number-rows-repeated="3" table:style-name="ro3">
          <table:table-cell table:number-columns-repeated="1024" table:style-name="ce3"/>
          <table:table-cell table:number-columns-repeated="15360"/>
        </table:table-row>
        <table:table-row table:style-name="ro3">
          <table:table-cell table:number-columns-repeated="3" table:style-name="ce3"/>
          <table:table-cell table:style-name="ce1"/>
          <table:table-cell table:style-name="ce3"/>
          <table:table-cell table:style-name="ce3">
            <draw:custom-shape svg:x="0.52638in" svg:y="0.13268in" svg:width="6.20354in" svg:height="1.42913in" draw:z-index="1" draw:id="id2" draw:style-name="a16" draw:name="Forme libre 1">
              <svg:title/>
              <svg:desc/>
              <text:p text:style-name="a7" text:class-names="" text:cond-style-name=""><text:span text:style-name="a6" text:class-names=""/></text:p>
              <text:p text:style-name="a9" text:class-names="" text:cond-style-name=""><text:span text:style-name="a8" text:class-names="">L'actuelle colonne H deviendra la colonne I dans la feuille de liaison. Vous devrez affecter à cette dernière le format numéro de sécurité sociale. Il s'agit d'un nombre de type 1 634 à personnaliser par la description suivante que vous pouvez copier/coller :</text:span></text:p>
              <text:p text:style-name="a11" text:class-names="" text:cond-style-name=""><text:span text:style-name="a10" text:class-names="">[&gt;=3000000000000]#" "##" "##" "##" "###" "###" | "##;#" "##" "##" "##" "###" "###</text:span></text:p>
              <text:p text:style-name="a13" text:class-names="" text:cond-style-name=""><text:span text:style-name="a12" text:class-names="">Si vous utilisez calc couramment, conservez ce format, il pourra vous être utile.</text:span></text:p>
              <text:p text:style-name="a15" text:class-names="" text:cond-style-name=""><text:span text:style-name="a14" text:class-names=""/></text:p>
    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modifiers="5774 -8072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5419351 / 1725033"/>
                <draw:equation draw:name="f10" draw:formula="?f8 / 21600"/>
                <draw:equation draw:name="f11" draw:formula="?f7 / 21600"/>
                <draw:equation draw:name="f12" draw:formula="0"/>
                <draw:equation draw:name="f13" draw:formula="21600"/>
                <draw:equation draw:name="f14" draw:formula="0 - 1"/>
                <draw:equation draw:name="f15" draw:formula="2147483647"/>
                <draw:equation draw:name="f16" draw:formula="3590"/>
                <draw:equation draw:name="f17" draw:formula="8970"/>
                <draw:equation draw:name="f18" draw:formula="12630"/>
                <draw:equation draw:name="f19" draw:formula="18010"/>
                <draw:equation draw:name="f20" draw:formula="-2147483647"/>
                <draw:equation draw:name="f21" draw:formula="0 - ?f16"/>
                <draw:equation draw:name="f22" draw:formula="3590 - ?f12"/>
                <draw:equation draw:name="f23" draw:formula="0 - ?f2"/>
                <draw:equation draw:name="f24" draw:formula="21600 - ?f19"/>
                <draw:equation draw:name="f25" draw:formula="18010 - ?f13"/>
                <draw:equation draw:name="f26" draw:formula="?f13 - ?f12"/>
                <draw:equation draw:name="f27" draw:formula="$0"/>
                <draw:equation draw:name="f28" draw:formula="$1"/>
                <draw:equation draw:name="f29" draw:formula="abs(?f21)"/>
                <draw:equation draw:name="f30" draw:formula="abs(?f22)"/>
                <draw:equation draw:name="f31" draw:formula="if(?f21, ?f23, ?f2)"/>
                <draw:equation draw:name="f32" draw:formula="if(?f21, ?f2, ?f23)"/>
                <draw:equation draw:name="f33" draw:formula="if(?f21, ?f0, ?f2)"/>
                <draw:equation draw:name="f34" draw:formula="if(?f21, ?f2, ?f0)"/>
                <draw:equation draw:name="f35" draw:formula="abs(?f24)"/>
                <draw:equation draw:name="f36" draw:formula="if(?f22, ?f23, ?f2)"/>
                <draw:equation draw:name="f37" draw:formula="if(?f22, ?f2, ?f23)"/>
                <draw:equation draw:name="f38" draw:formula="if(?f24, 0, ?f1)"/>
                <draw:equation draw:name="f39" draw:formula="if(?f24, ?f1, 0)"/>
                <draw:equation draw:name="f40" draw:formula="abs(?f25)"/>
                <draw:equation draw:name="f41" draw:formula="if(?f24, ?f23, ?f2)"/>
                <draw:equation draw:name="f42" draw:formula="if(?f24, ?f2, ?f23)"/>
                <draw:equation draw:name="f43" draw:formula="if(?f24, ?f0, ?f2)"/>
                <draw:equation draw:name="f44" draw:formula="if(?f24, ?f2, ?f0)"/>
                <draw:equation draw:name="f45" draw:formula="if(?f25, ?f23, ?f2)"/>
                <draw:equation draw:name="f46" draw:formula="if(?f25, ?f2, ?f23)"/>
                <draw:equation draw:name="f47" draw:formula="if(?f21, 0, ?f1)"/>
                <draw:equation draw:name="f48" draw:formula="if(?f21, ?f1, 0)"/>
                <draw:equation draw:name="f49" draw:formula="?f26 / 21600"/>
                <draw:equation draw:name="f50" draw:formula="?f27 - 10800"/>
                <draw:equation draw:name="f51" draw:formula="?f28 - 10800"/>
                <draw:equation draw:name="f52" draw:formula="?f28 - 21600"/>
                <draw:equation draw:name="f53" draw:formula="?f27 - 21600"/>
                <draw:equation draw:name="f54" draw:formula="if(?f21, ?f34, ?f33)"/>
                <draw:equation draw:name="f55" draw:formula="if(?f21, ?f33, ?f34)"/>
                <draw:equation draw:name="f56" draw:formula="if(?f22, ?f32, ?f31)"/>
                <draw:equation draw:name="f57" draw:formula="if(?f22, ?f39, ?f38)"/>
                <draw:equation draw:name="f58" draw:formula="if(?f22, ?f38, ?f39)"/>
                <draw:equation draw:name="f59" draw:formula="if(?f24, ?f36, ?f37)"/>
                <draw:equation draw:name="f60" draw:formula="if(?f24, ?f44, ?f43)"/>
                <draw:equation draw:name="f61" draw:formula="if(?f24, ?f43, ?f44)"/>
                <draw:equation draw:name="f62" draw:formula="if(?f25, ?f42, ?f41)"/>
                <draw:equation draw:name="f63" draw:formula="if(?f25, ?f48, ?f47)"/>
                <draw:equation draw:name="f64" draw:formula="if(?f25, ?f47, ?f48)"/>
                <draw:equation draw:name="f65" draw:formula="if(?f21, ?f45, ?f46)"/>
                <draw:equation draw:name="f66" draw:formula="800 * ?f49"/>
                <draw:equation draw:name="f67" draw:formula="20800 * ?f49"/>
                <draw:equation draw:name="f68" draw:formula="abs(?f50)"/>
                <draw:equation draw:name="f69" draw:formula="abs(?f51)"/>
                <draw:equation draw:name="f70" draw:formula="if(?f22, ?f55, ?f54)"/>
                <draw:equation draw:name="f71" draw:formula="if(?f24, ?f57, ?f58)"/>
                <draw:equation draw:name="f72" draw:formula="if(?f25, ?f61, ?f60)"/>
                <draw:equation draw:name="f73" draw:formula="if(?f21, ?f63, ?f64)"/>
                <draw:equation draw:name="f74" draw:formula="?f66 / ?f49"/>
                <draw:equation draw:name="f75" draw:formula="?f67 / ?f49"/>
                <draw:equation draw:name="f76" draw:formula="?f68 - ?f69"/>
                <draw:equation draw:name="f77" draw:formula="?f69 - ?f68"/>
                <draw:equation draw:name="f78" draw:formula="if(?f51, ?f14, ?f76)"/>
                <draw:equation draw:name="f79" draw:formula="if(?f51, ?f76, ?f14)"/>
                <draw:equation draw:name="f80" draw:formula="if(?f50, ?f14, ?f77)"/>
                <draw:equation draw:name="f81" draw:formula="if(?f50, ?f77, ?f14)"/>
                <draw:equation draw:name="f82" draw:formula="if(?f27, ?f14, ?f78)"/>
                <draw:equation draw:name="f83" draw:formula="if(?f27, ?f14, ?f79)"/>
                <draw:equation draw:name="f84" draw:formula="if(?f52, ?f80, ?f14)"/>
                <draw:equation draw:name="f85" draw:formula="if(?f52, ?f81, ?f14)"/>
                <draw:equation draw:name="f86" draw:formula="if(?f53, ?f79, ?f14)"/>
                <draw:equation draw:name="f87" draw:formula="if(?f53, ?f78, ?f14)"/>
                <draw:equation draw:name="f88" draw:formula="if(?f28, ?f14, ?f81)"/>
                <draw:equation draw:name="f89" draw:formula="if(?f28, ?f14, ?f80)"/>
                <draw:equation draw:name="f90" draw:formula="if(?f82, ?f27, 0)"/>
                <draw:equation draw:name="f91" draw:formula="if(?f82, ?f28, 6280)"/>
                <draw:equation draw:name="f92" draw:formula="if(?f83, ?f27, 0)"/>
                <draw:equation draw:name="f93" draw:formula="if(?f83, ?f28, 15320)"/>
                <draw:equation draw:name="f94" draw:formula="if(?f84, ?f27, 6280)"/>
                <draw:equation draw:name="f95" draw:formula="if(?f84, ?f28, 21600)"/>
                <draw:equation draw:name="f96" draw:formula="if(?f85, ?f27, 15320)"/>
                <draw:equation draw:name="f97" draw:formula="if(?f85, ?f28, 21600)"/>
                <draw:equation draw:name="f98" draw:formula="if(?f86, ?f27, 21600)"/>
                <draw:equation draw:name="f99" draw:formula="if(?f86, ?f28, 15320)"/>
                <draw:equation draw:name="f100" draw:formula="if(?f87, ?f27, 21600)"/>
                <draw:equation draw:name="f101" draw:formula="if(?f87, ?f28, 6280)"/>
                <draw:equation draw:name="f102" draw:formula="if(?f88, ?f27, 15320)"/>
                <draw:equation draw:name="f103" draw:formula="if(?f88, ?f28, 0)"/>
                <draw:equation draw:name="f104" draw:formula="if(?f89, ?f27, 6280)"/>
                <draw:equation draw:name="f105" draw:formula="if(?f89, ?f28, 0)"/>
                <draw:equation draw:name="f106" draw:formula="$0 / ?f10"/>
                <draw:equation draw:name="f107" draw:formula="$1 / ?f11"/>
                <draw:equation draw:name="f108" draw:formula="21550000 - ?f56"/>
                <draw:equation draw:name="f109" draw:formula="if(?f108, ?f56, 21550000)"/>
                <draw:equation draw:name="f110" draw:formula="-21550000 - ?f109"/>
                <draw:equation draw:name="f111" draw:formula="if(?f110, -21550000, ?f109)"/>
                <draw:equation draw:name="f112" draw:formula="?f70 + ?f111"/>
                <draw:equation draw:name="f113" draw:formula="?f70 + ?f2"/>
                <draw:equation draw:name="f114" draw:formula="?f113 * ?f9 / ?f1"/>
                <draw:equation draw:name="f115" draw:formula="0 - ?f114"/>
                <draw:equation draw:name="f116" draw:formula="cos(?f115)"/>
                <draw:equation draw:name="f117" draw:formula="0 - ?f116"/>
                <draw:equation draw:name="f118" draw:formula="?f117 * ?f29"/>
                <draw:equation draw:name="f119" draw:formula="sin(?f115)"/>
                <draw:equation draw:name="f120" draw:formula="0 - ?f119"/>
                <draw:equation draw:name="f121" draw:formula="?f120 * ?f30"/>
                <draw:equation draw:name="f122" draw:formula="sqrt(?f118 * ?f118 + ?f121 * ?f121 + 0 * 0)"/>
                <draw:equation draw:name="f123" draw:formula="?f29 * ?f30 / ?f122"/>
                <draw:equation draw:name="f124" draw:formula="?f120 * ?f123"/>
                <draw:equation draw:name="f125" draw:formula="?f16 - ?f124"/>
                <draw:equation draw:name="f126" draw:formula="?f117 * ?f123"/>
                <draw:equation draw:name="f127" draw:formula="?f12 - ?f126"/>
                <draw:equation draw:name="f128" draw:formula="?f125 - ?f29"/>
                <draw:equation draw:name="f129" draw:formula="?f127 - ?f30"/>
                <draw:equation draw:name="f130" draw:formula="?f125 + ?f29"/>
                <draw:equation draw:name="f131" draw:formula="?f127 + ?f30"/>
                <draw:equation draw:name="f132" draw:formula="?f112 + ?f2"/>
                <draw:equation draw:name="f133" draw:formula="?f132 * ?f9 / ?f1"/>
                <draw:equation draw:name="f134" draw:formula="0 - ?f133"/>
                <draw:equation draw:name="f135" draw:formula="cos(?f134)"/>
                <draw:equation draw:name="f136" draw:formula="0 - ?f135"/>
                <draw:equation draw:name="f137" draw:formula="?f136 * ?f29"/>
                <draw:equation draw:name="f138" draw:formula="sin(?f134)"/>
                <draw:equation draw:name="f139" draw:formula="0 - ?f138"/>
                <draw:equation draw:name="f140" draw:formula="?f139 * ?f30"/>
                <draw:equation draw:name="f141" draw:formula="sqrt(?f137 * ?f137 + ?f140 * ?f140 + 0 * 0)"/>
                <draw:equation draw:name="f142" draw:formula="?f29 * ?f30 / ?f141"/>
                <draw:equation draw:name="f143" draw:formula="?f139 * ?f142"/>
                <draw:equation draw:name="f144" draw:formula="?f125 + ?f143"/>
                <draw:equation draw:name="f145" draw:formula="?f136 * ?f142"/>
                <draw:equation draw:name="f146" draw:formula="?f127 + ?f145"/>
                <draw:equation draw:name="f147" draw:formula="if(?f111, ?f16, ?f128)"/>
                <draw:equation draw:name="f148" draw:formula="if(?f111, ?f12, ?f129)"/>
                <draw:equation draw:name="f149" draw:formula="if(?f111, ?f16, ?f130)"/>
                <draw:equation draw:name="f150" draw:formula="if(?f111, ?f12, ?f131)"/>
                <draw:equation draw:name="f151" draw:formula="if(?f111, ?f128, ?f144)"/>
                <draw:equation draw:name="f152" draw:formula="if(?f111, ?f129, ?f146)"/>
                <draw:equation draw:name="f153" draw:formula="if(?f111, ?f130, ?f144)"/>
                <draw:equation draw:name="f154" draw:formula="if(?f111, ?f131, ?f146)"/>
                <draw:equation draw:name="f155" draw:formula="21550000 - ?f59"/>
                <draw:equation draw:name="f156" draw:formula="if(?f155, ?f59, 21550000)"/>
                <draw:equation draw:name="f157" draw:formula="-21550000 - ?f156"/>
                <draw:equation draw:name="f158" draw:formula="if(?f157, -21550000, ?f156)"/>
                <draw:equation draw:name="f159" draw:formula="?f71 + ?f158"/>
                <draw:equation draw:name="f160" draw:formula="?f71 + ?f2"/>
                <draw:equation draw:name="f161" draw:formula="?f160 * ?f9 / ?f1"/>
                <draw:equation draw:name="f162" draw:formula="0 - ?f161"/>
                <draw:equation draw:name="f163" draw:formula="cos(?f162)"/>
                <draw:equation draw:name="f164" draw:formula="0 - ?f163"/>
                <draw:equation draw:name="f165" draw:formula="?f164 * ?f30"/>
                <draw:equation draw:name="f166" draw:formula="sin(?f162)"/>
                <draw:equation draw:name="f167" draw:formula="0 - ?f166"/>
                <draw:equation draw:name="f168" draw:formula="?f167 * ?f35"/>
                <draw:equation draw:name="f169" draw:formula="sqrt(?f165 * ?f165 + ?f168 * ?f168 + 0 * 0)"/>
                <draw:equation draw:name="f170" draw:formula="?f30 * ?f35 / ?f169"/>
                <draw:equation draw:name="f171" draw:formula="?f167 * ?f170"/>
                <draw:equation draw:name="f172" draw:formula="?f12 - ?f171"/>
                <draw:equation draw:name="f173" draw:formula="?f164 * ?f170"/>
                <draw:equation draw:name="f174" draw:formula="?f19 - ?f173"/>
                <draw:equation draw:name="f175" draw:formula="?f172 - ?f30"/>
                <draw:equation draw:name="f176" draw:formula="?f174 - ?f35"/>
                <draw:equation draw:name="f177" draw:formula="?f172 + ?f30"/>
                <draw:equation draw:name="f178" draw:formula="?f174 + ?f35"/>
                <draw:equation draw:name="f179" draw:formula="?f159 + ?f2"/>
                <draw:equation draw:name="f180" draw:formula="?f179 * ?f9 / ?f1"/>
                <draw:equation draw:name="f181" draw:formula="0 - ?f180"/>
                <draw:equation draw:name="f182" draw:formula="cos(?f181)"/>
                <draw:equation draw:name="f183" draw:formula="0 - ?f182"/>
                <draw:equation draw:name="f184" draw:formula="?f183 * ?f30"/>
                <draw:equation draw:name="f185" draw:formula="sin(?f181)"/>
                <draw:equation draw:name="f186" draw:formula="0 - ?f185"/>
                <draw:equation draw:name="f187" draw:formula="?f186 * ?f35"/>
                <draw:equation draw:name="f188" draw:formula="sqrt(?f184 * ?f184 + ?f187 * ?f187 + 0 * 0)"/>
                <draw:equation draw:name="f189" draw:formula="?f30 * ?f35 / ?f188"/>
                <draw:equation draw:name="f190" draw:formula="?f186 * ?f189"/>
                <draw:equation draw:name="f191" draw:formula="?f172 + ?f190"/>
                <draw:equation draw:name="f192" draw:formula="?f183 * ?f189"/>
                <draw:equation draw:name="f193" draw:formula="?f174 + ?f192"/>
                <draw:equation draw:name="f194" draw:formula="if(?f158, ?f12, ?f175)"/>
                <draw:equation draw:name="f195" draw:formula="if(?f158, ?f19, ?f176)"/>
                <draw:equation draw:name="f196" draw:formula="if(?f158, ?f12, ?f177)"/>
                <draw:equation draw:name="f197" draw:formula="if(?f158, ?f19, ?f178)"/>
                <draw:equation draw:name="f198" draw:formula="if(?f158, ?f175, ?f191)"/>
                <draw:equation draw:name="f199" draw:formula="if(?f158, ?f176, ?f193)"/>
                <draw:equation draw:name="f200" draw:formula="if(?f158, ?f177, ?f191)"/>
                <draw:equation draw:name="f201" draw:formula="if(?f158, ?f178, ?f193)"/>
                <draw:equation draw:name="f202" draw:formula="21550000 - ?f62"/>
                <draw:equation draw:name="f203" draw:formula="if(?f202, ?f62, 21550000)"/>
                <draw:equation draw:name="f204" draw:formula="-21550000 - ?f203"/>
                <draw:equation draw:name="f205" draw:formula="if(?f204, -21550000, ?f203)"/>
                <draw:equation draw:name="f206" draw:formula="?f72 + ?f205"/>
                <draw:equation draw:name="f207" draw:formula="?f72 + ?f2"/>
                <draw:equation draw:name="f208" draw:formula="?f207 * ?f9 / ?f1"/>
                <draw:equation draw:name="f209" draw:formula="0 - ?f208"/>
                <draw:equation draw:name="f210" draw:formula="cos(?f209)"/>
                <draw:equation draw:name="f211" draw:formula="0 - ?f210"/>
                <draw:equation draw:name="f212" draw:formula="?f211 * ?f35"/>
                <draw:equation draw:name="f213" draw:formula="sin(?f209)"/>
                <draw:equation draw:name="f214" draw:formula="0 - ?f213"/>
                <draw:equation draw:name="f215" draw:formula="?f214 * ?f40"/>
                <draw:equation draw:name="f216" draw:formula="sqrt(?f212 * ?f212 + ?f215 * ?f215 + 0 * 0)"/>
                <draw:equation draw:name="f217" draw:formula="?f35 * ?f40 / ?f216"/>
                <draw:equation draw:name="f218" draw:formula="?f214 * ?f217"/>
                <draw:equation draw:name="f219" draw:formula="?f19 - ?f218"/>
                <draw:equation draw:name="f220" draw:formula="?f211 * ?f217"/>
                <draw:equation draw:name="f221" draw:formula="?f13 - ?f220"/>
                <draw:equation draw:name="f222" draw:formula="?f219 - ?f35"/>
                <draw:equation draw:name="f223" draw:formula="?f221 - ?f40"/>
                <draw:equation draw:name="f224" draw:formula="?f219 + ?f35"/>
                <draw:equation draw:name="f225" draw:formula="?f221 + ?f40"/>
                <draw:equation draw:name="f226" draw:formula="?f206 + ?f2"/>
                <draw:equation draw:name="f227" draw:formula="?f226 * ?f9 / ?f1"/>
                <draw:equation draw:name="f228" draw:formula="0 - ?f227"/>
                <draw:equation draw:name="f229" draw:formula="cos(?f228)"/>
                <draw:equation draw:name="f230" draw:formula="0 - ?f229"/>
                <draw:equation draw:name="f231" draw:formula="?f230 * ?f35"/>
                <draw:equation draw:name="f232" draw:formula="sin(?f228)"/>
                <draw:equation draw:name="f233" draw:formula="0 - ?f232"/>
                <draw:equation draw:name="f234" draw:formula="?f233 * ?f40"/>
                <draw:equation draw:name="f235" draw:formula="sqrt(?f231 * ?f231 + ?f234 * ?f234 + 0 * 0)"/>
                <draw:equation draw:name="f236" draw:formula="?f35 * ?f40 / ?f235"/>
                <draw:equation draw:name="f237" draw:formula="?f233 * ?f236"/>
                <draw:equation draw:name="f238" draw:formula="?f219 + ?f237"/>
                <draw:equation draw:name="f239" draw:formula="?f230 * ?f236"/>
                <draw:equation draw:name="f240" draw:formula="?f221 + ?f239"/>
                <draw:equation draw:name="f241" draw:formula="if(?f205, ?f19, ?f222)"/>
                <draw:equation draw:name="f242" draw:formula="if(?f205, ?f13, ?f223)"/>
                <draw:equation draw:name="f243" draw:formula="if(?f205, ?f19, ?f224)"/>
                <draw:equation draw:name="f244" draw:formula="if(?f205, ?f13, ?f225)"/>
                <draw:equation draw:name="f245" draw:formula="if(?f205, ?f222, ?f238)"/>
                <draw:equation draw:name="f246" draw:formula="if(?f205, ?f223, ?f240)"/>
                <draw:equation draw:name="f247" draw:formula="if(?f205, ?f224, ?f238)"/>
                <draw:equation draw:name="f248" draw:formula="if(?f205, ?f225, ?f240)"/>
                <draw:equation draw:name="f249" draw:formula="21550000 - ?f65"/>
                <draw:equation draw:name="f250" draw:formula="if(?f249, ?f65, 21550000)"/>
                <draw:equation draw:name="f251" draw:formula="-21550000 - ?f250"/>
                <draw:equation draw:name="f252" draw:formula="if(?f251, -21550000, ?f250)"/>
                <draw:equation draw:name="f253" draw:formula="?f73 + ?f252"/>
                <draw:equation draw:name="f254" draw:formula="?f73 + ?f2"/>
                <draw:equation draw:name="f255" draw:formula="?f254 * ?f9 / ?f1"/>
                <draw:equation draw:name="f256" draw:formula="0 - ?f255"/>
                <draw:equation draw:name="f257" draw:formula="cos(?f256)"/>
                <draw:equation draw:name="f258" draw:formula="0 - ?f257"/>
                <draw:equation draw:name="f259" draw:formula="?f258 * ?f40"/>
                <draw:equation draw:name="f260" draw:formula="sin(?f256)"/>
                <draw:equation draw:name="f261" draw:formula="0 - ?f260"/>
                <draw:equation draw:name="f262" draw:formula="?f261 * ?f29"/>
                <draw:equation draw:name="f263" draw:formula="sqrt(?f259 * ?f259 + ?f262 * ?f262 + 0 * 0)"/>
                <draw:equation draw:name="f264" draw:formula="?f40 * ?f29 / ?f263"/>
                <draw:equation draw:name="f265" draw:formula="?f261 * ?f264"/>
                <draw:equation draw:name="f266" draw:formula="?f13 - ?f265"/>
                <draw:equation draw:name="f267" draw:formula="?f258 * ?f264"/>
                <draw:equation draw:name="f268" draw:formula="?f16 - ?f267"/>
                <draw:equation draw:name="f269" draw:formula="?f266 - ?f40"/>
                <draw:equation draw:name="f270" draw:formula="?f268 - ?f29"/>
                <draw:equation draw:name="f271" draw:formula="?f266 + ?f40"/>
                <draw:equation draw:name="f272" draw:formula="?f268 + ?f29"/>
                <draw:equation draw:name="f273" draw:formula="?f253 + ?f2"/>
                <draw:equation draw:name="f274" draw:formula="?f273 * ?f9 / ?f1"/>
                <draw:equation draw:name="f275" draw:formula="0 - ?f274"/>
                <draw:equation draw:name="f276" draw:formula="cos(?f275)"/>
                <draw:equation draw:name="f277" draw:formula="0 - ?f276"/>
                <draw:equation draw:name="f278" draw:formula="?f277 * ?f40"/>
                <draw:equation draw:name="f279" draw:formula="sin(?f275)"/>
                <draw:equation draw:name="f280" draw:formula="0 - ?f279"/>
                <draw:equation draw:name="f281" draw:formula="?f280 * ?f29"/>
                <draw:equation draw:name="f282" draw:formula="sqrt(?f278 * ?f278 + ?f281 * ?f281 + 0 * 0)"/>
                <draw:equation draw:name="f283" draw:formula="?f40 * ?f29 / ?f282"/>
                <draw:equation draw:name="f284" draw:formula="?f280 * ?f283"/>
                <draw:equation draw:name="f285" draw:formula="?f266 + ?f284"/>
                <draw:equation draw:name="f286" draw:formula="?f277 * ?f283"/>
                <draw:equation draw:name="f287" draw:formula="?f268 + ?f286"/>
                <draw:equation draw:name="f288" draw:formula="if(?f252, ?f13, ?f269)"/>
                <draw:equation draw:name="f289" draw:formula="if(?f252, ?f16, ?f270)"/>
                <draw:equation draw:name="f290" draw:formula="if(?f252, ?f13, ?f271)"/>
                <draw:equation draw:name="f291" draw:formula="if(?f252, ?f16, ?f272)"/>
                <draw:equation draw:name="f292" draw:formula="if(?f252, ?f269, ?f285)"/>
                <draw:equation draw:name="f293" draw:formula="if(?f252, ?f270, ?f287)"/>
                <draw:equation draw:name="f294" draw:formula="if(?f252, ?f271, ?f285)"/>
                <draw:equation draw:name="f295" draw:formula="if(?f252, ?f272, ?f287)"/>
                <draw:handle draw:handle-position="$0 $1" draw:handle-range-x-minimum="-2147483647" draw:handle-range-x-maximum="2147483647" draw:handle-range-y-minimum="-2147483647" draw:handle-range-y-maximum="2147483647"/>
              </draw:enhanced-geometry>
            </draw:custom-shape>
          </table:table-cell>
          <table:table-cell table:number-columns-repeated="1018" table:style-name="ce3"/>
          <table:table-cell table:number-columns-repeated="15360"/>
        </table:table-row>
        <table:table-row table:number-rows-repeated="1048545" table:style-name="ro17">
          <table:table-cell table:number-columns-repeated="16384"/>
        </table:table-row>
      </table:table>
      <table:table table:name="Tableau_de_liaison" table:style-name="ta4">
        <table:table-column table:style-name="co6" table:number-columns-repeated="2" table:default-cell-style-name="ce58"/>
        <table:table-column table:style-name="co16" table:default-cell-style-name="ce58"/>
        <table:table-column table:style-name="co6" table:default-cell-style-name="ce58"/>
        <table:table-column table:style-name="co17" table:default-cell-style-name="ce58"/>
        <table:table-column table:style-name="co6" table:default-cell-style-name="ce58"/>
        <table:table-column table:style-name="co18" table:number-columns-repeated="2" table:default-cell-style-name="ce58"/>
        <table:table-column table:style-name="co16" table:default-cell-style-name="ce58"/>
        <table:table-column table:style-name="co19" table:default-cell-style-name="ce58"/>
        <table:table-column table:style-name="co6" table:default-cell-style-name="ce58"/>
        <table:table-column table:style-name="co19" table:default-cell-style-name="ce58"/>
        <table:table-column table:style-name="co18" table:number-columns-repeated="2" table:default-cell-style-name="ce58"/>
        <table:table-column table:style-name="co6" table:default-cell-style-name="ce58"/>
        <table:table-column table:style-name="co16" table:default-cell-style-name="ce58"/>
        <table:table-column table:style-name="co6" table:number-columns-repeated="16368" table:default-cell-style-name="ce58"/>
        <table:table-row table:style-name="ro19">
          <table:table-cell table:style-name="ce58">
            <draw:custom-shape svg:x="0.07292in" svg:y="0.34375in" svg:width="2.67708in" svg:height="1.05208in" draw:z-index="2" draw:id="id4" draw:style-name="a22" draw:name="Rectangle 8">
              <svg:title/>
              <svg:desc/>
              <text:p text:style-name="a21" text:class-names="" text:cond-style-name=""><text:span text:style-name="a20" text:class-names="">Pour créer un nouveau dossier de suivi patient, cliquez sur le bouton corresponda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8"/>
          <table:table-cell table:style-name="ce58">
            <draw:custom-shape svg:x="1.125in" svg:y="0.70833in" svg:width="0.65625in" svg:height="0.27083in" draw:z-index="3" draw:id="id5" draw:style-name="a25" draw:name="Flèche droite 9">
              <svg:title/>
              <svg:desc/>
              <text:p text:style-name="a24" text:class-names="" text:cond-style-name=""><text:span text:style-name="a23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7143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58">
            <draw:custom-shape svg:x="0.35417in" svg:y="0.40625in" svg:width="1.48958in" svg:height="0.84375in" draw:z-index="1" draw:id="id3" draw:style-name="a19" draw:name="Rectangle à coins arrondis 6">
              <svg:title/>
              <svg:desc/>
              <text:p text:style-name="a18" text:class-names="" text:cond-style-name=""><text:span text:style-name="a17" text:class-names="">DOSSIER ALCOOLISME</text:span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360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number-columns-repeated="16380" table:style-name="ce58"/>
        </table:table-row>
        <table:table-row table:style-name="ro20">
          <table:table-cell office:value-type="string" table:style-name="ce59">
            <text:p>IDMS</text:p>
          </table:table-cell>
          <table:table-cell office:value-type="string" table:style-name="ce60">
            <text:p>IDMED</text:p>
          </table:table-cell>
          <table:table-cell office:value-type="string" table:style-name="ce60">
            <text:p>Prenom</text:p>
          </table:table-cell>
          <table:table-cell office:value-type="string" table:style-name="ce61">
            <text:p>Date_N</text:p>
          </table:table-cell>
          <table:table-cell office:value-type="string" table:style-name="ce60">
            <text:p>SEXE</text:p>
          </table:table-cell>
          <table:table-cell office:value-type="string" table:style-name="ce60">
            <text:p>NJF</text:p>
          </table:table-cell>
          <table:table-cell office:value-type="string" table:style-name="ce60">
            <text:p>Nom</text:p>
          </table:table-cell>
          <table:table-cell office:value-type="string" table:style-name="ce60">
            <text:p>Civilité</text:p>
          </table:table-cell>
          <table:table-cell office:value-type="string" table:style-name="ce62">
            <text:p>NSS</text:p>
          </table:table-cell>
          <table:table-cell office:value-type="string" table:style-name="ce60">
            <text:p>Adr1</text:p>
          </table:table-cell>
          <table:table-cell office:value-type="string" table:style-name="ce60">
            <text:p>CP</text:p>
          </table:table-cell>
          <table:table-cell office:value-type="string" table:style-name="ce60">
            <text:p>Ville</text:p>
          </table:table-cell>
          <table:table-cell office:value-type="string" table:style-name="ce60">
            <text:p>MT</text:p>
          </table:table-cell>
          <table:table-cell office:value-type="string" table:style-name="ce60">
            <text:p>TelPer</text:p>
          </table:table-cell>
          <table:table-cell office:value-type="string" table:style-name="ce60">
            <text:p>Sang</text:p>
          </table:table-cell>
          <table:table-cell office:value-type="string" table:style-name="ce60">
            <text:p>Profession</text:p>
          </table:table-cell>
          <table:table-cell office:value-type="string" table:style-name="ce59">
            <text:p>Poste</text:p>
          </table:table-cell>
          <table:table-cell table:style-name="ce63"/>
          <table:table-cell table:number-columns-repeated="16366"/>
        </table:table-row>
        <table:table-row table:style-name="ro3">
          <table:table-cell office:value-type="string" office:string-value="MS0215303" table:formula="of:=CONCATENATE(&quot;M&quot;;&quot;S&quot;;IF([.B3]&lt;10;&quot;0&quot;;&quot;&quot;);[.B3];LEFT([.I3];13-8))" table:style-name="ce64">
            <text:p>MS0215303</text:p>
          </table:table-cell>
          <table:table-cell office:value-type="float" office:value="2" table:style-name="ce65">
            <text:p>2</text:p>
          </table:table-cell>
          <table:table-cell office:value-type="string" table:style-name="ce66">
            <text:p>Raphael</text:p>
          </table:table-cell>
          <table:table-cell office:value-type="date" office:date-value="1953-03-03T00:00:00" table:style-name="ce67">
            <text:p>03/03/1953</text:p>
          </table:table-cell>
          <table:table-cell office:value-type="string" table:style-name="ce66">
            <text:p>M</text:p>
          </table:table-cell>
          <table:table-cell table:style-name="ce66"/>
          <table:table-cell office:value-type="string" table:style-name="ce66">
            <text:p>GONZALVES</text:p>
          </table:table-cell>
          <table:table-cell office:value-type="string" table:style-name="ce66">
            <text:p>Monsieur</text:p>
          </table:table-cell>
          <table:table-cell office:value-type="float" office:value="1530313120046" table:style-name="ce68">
            <text:p>1 53 03 13 120 046</text:p>
          </table:table-cell>
          <table:table-cell office:value-type="string" table:style-name="ce66">
            <text:p>3 Route de Ginestet</text:p>
          </table:table-cell>
          <table:table-cell office:value-type="float" office:value="66220" table:style-name="ce69">
            <text:p>66220</text:p>
          </table:table-cell>
          <table:table-cell office:value-type="string" table:style-name="ce66">
            <text:p>SAINT MARTIN</text:p>
          </table:table-cell>
          <table:table-cell office:value-type="string" table:style-name="ce66">
            <text:p>LACOMBE</text:p>
          </table:table-cell>
          <table:table-cell office:value-type="string" table:style-name="ce66">
            <text:p>09.40.28.34.78</text:p>
          </table:table-cell>
          <table:table-cell office:value-type="string" table:style-name="ce66">
            <text:p>AB-</text:p>
          </table:table-cell>
          <table:table-cell office:value-type="string" table:style-name="ce69">
            <text:p>Commercial</text:p>
          </table:table-cell>
          <table:table-cell table:style-name="ce64"/>
          <table:table-cell table:number-columns-repeated="16367" table:style-name="ce58"/>
        </table:table-row>
        <table:table-row table:style-name="ro3">
          <table:table-cell office:value-type="string" office:string-value="MS0512901" table:formula="of:=CONCATENATE(&quot;M&quot;;&quot;S&quot;;IF([.B4]&lt;10;&quot;0&quot;;&quot;&quot;);[.B4];LEFT([.I4];13-8))" table:style-name="ce64">
            <text:p>MS0512901</text:p>
          </table:table-cell>
          <table:table-cell office:value-type="float" office:value="5" table:style-name="ce65">
            <text:p>5</text:p>
          </table:table-cell>
          <table:table-cell office:value-type="string" table:style-name="ce66">
            <text:p>Antoine</text:p>
          </table:table-cell>
          <table:table-cell office:value-type="date" office:date-value="1929-01-10T00:00:00" table:style-name="ce67">
            <text:p>10/01/1929</text:p>
          </table:table-cell>
          <table:table-cell office:value-type="string" table:style-name="ce66">
            <text:p>M</text:p>
          </table:table-cell>
          <table:table-cell table:style-name="ce66"/>
          <table:table-cell office:value-type="string" table:style-name="ce66">
            <text:p>GALVI</text:p>
          </table:table-cell>
          <table:table-cell office:value-type="string" table:style-name="ce66">
            <text:p>Monsieur</text:p>
          </table:table-cell>
          <table:table-cell office:value-type="float" office:value="1290166187001" table:style-name="ce68">
            <text:p>1 29 01 66 187 001</text:p>
          </table:table-cell>
          <table:table-cell office:value-type="string" table:style-name="ce66">
            <text:p>7 Chemin de la Rivière</text:p>
          </table:table-cell>
          <table:table-cell office:value-type="float" office:value="66220" table:style-name="ce69">
            <text:p>66220</text:p>
          </table:table-cell>
          <table:table-cell office:value-type="string" table:style-name="ce66">
            <text:p>SAINT ARNAC</text:p>
          </table:table-cell>
          <table:table-cell office:value-type="string" table:style-name="ce66">
            <text:p>DUVAL</text:p>
          </table:table-cell>
          <table:table-cell office:value-type="string" table:style-name="ce66">
            <text:p>04.11.32.15.41</text:p>
          </table:table-cell>
          <table:table-cell office:value-type="string" table:style-name="ce66">
            <text:p>O-</text:p>
          </table:table-cell>
          <table:table-cell office:value-type="string" table:style-name="ce69">
            <text:p>Employé de Mairie</text:p>
          </table:table-cell>
          <table:table-cell table:style-name="ce64"/>
          <table:table-cell table:number-columns-repeated="16367" table:style-name="ce58"/>
        </table:table-row>
        <table:table-row table:style-name="ro3">
          <table:table-cell office:value-type="string" office:string-value="MS0714706" table:formula="of:=CONCATENATE(&quot;M&quot;;&quot;S&quot;;IF([.B5]&lt;10;&quot;0&quot;;&quot;&quot;);[.B5];LEFT([.I5];13-8))" table:style-name="ce64">
            <text:p>MS0714706</text:p>
          </table:table-cell>
          <table:table-cell office:value-type="float" office:value="7" table:style-name="ce65">
            <text:p>7</text:p>
          </table:table-cell>
          <table:table-cell office:value-type="string" table:style-name="ce66">
            <text:p>Bruno</text:p>
          </table:table-cell>
          <table:table-cell office:value-type="date" office:date-value="1947-06-15T00:00:00" table:style-name="ce67">
            <text:p>15/06/1947</text:p>
          </table:table-cell>
          <table:table-cell office:value-type="string" table:style-name="ce66">
            <text:p>M</text:p>
          </table:table-cell>
          <table:table-cell table:style-name="ce66"/>
          <table:table-cell office:value-type="string" table:style-name="ce66">
            <text:p>GERARD</text:p>
          </table:table-cell>
          <table:table-cell office:value-type="string" table:style-name="ce66">
            <text:p>Monsieur</text:p>
          </table:table-cell>
          <table:table-cell office:value-type="float" office:value="1470669153045" table:style-name="ce68">
            <text:p>1 47 06 69 153 045</text:p>
          </table:table-cell>
          <table:table-cell office:value-type="string" table:style-name="ce66">
            <text:p>21 Rue de la Chapelle</text:p>
          </table:table-cell>
          <table:table-cell office:value-type="float" office:value="66220" table:style-name="ce69">
            <text:p>66220</text:p>
          </table:table-cell>
          <table:table-cell office:value-type="string" table:style-name="ce66">
            <text:p>LESQUERDE</text:p>
          </table:table-cell>
          <table:table-cell office:value-type="string" table:style-name="ce66">
            <text:p>LACOMBE</text:p>
          </table:table-cell>
          <table:table-cell office:value-type="string" table:style-name="ce66">
            <text:p>06.98.47.17.23</text:p>
          </table:table-cell>
          <table:table-cell office:value-type="string" table:style-name="ce66">
            <text:p>A+</text:p>
          </table:table-cell>
          <table:table-cell office:value-type="string" table:style-name="ce69">
            <text:p>Retraité</text:p>
          </table:table-cell>
          <table:table-cell table:style-name="ce64"/>
          <table:table-cell table:number-columns-repeated="16367" table:style-name="ce58"/>
        </table:table-row>
        <table:table-row table:style-name="ro3">
          <table:table-cell office:value-type="string" office:string-value="MS0826803" table:formula="of:=CONCATENATE(&quot;M&quot;;&quot;S&quot;;IF([.B6]&lt;10;&quot;0&quot;;&quot;&quot;);[.B6];LEFT([.I6];13-8))" table:style-name="ce64">
            <text:p>MS0826803</text:p>
          </table:table-cell>
          <table:table-cell office:value-type="float" office:value="8" table:style-name="ce65">
            <text:p>8</text:p>
          </table:table-cell>
          <table:table-cell office:value-type="string" table:style-name="ce66">
            <text:p>Michelle</text:p>
          </table:table-cell>
          <table:table-cell office:value-type="date" office:date-value="1968-03-03T00:00:00" table:style-name="ce67">
            <text:p>03/03/1968</text:p>
          </table:table-cell>
          <table:table-cell office:value-type="string" table:style-name="ce66">
            <text:p>F</text:p>
          </table:table-cell>
          <table:table-cell office:value-type="string" table:style-name="ce66">
            <text:p>LENJOUX</text:p>
          </table:table-cell>
          <table:table-cell office:value-type="string" table:style-name="ce66">
            <text:p>LECLERC</text:p>
          </table:table-cell>
          <table:table-cell office:value-type="string" table:style-name="ce66">
            <text:p>Madame</text:p>
          </table:table-cell>
          <table:table-cell office:value-type="float" office:value="2680311117002" table:style-name="ce68">
            <text:p>2 68 03 11 117 002</text:p>
          </table:table-cell>
          <table:table-cell office:value-type="string" table:style-name="ce66">
            <text:p>11 Rue du Dr Roux</text:p>
          </table:table-cell>
          <table:table-cell office:value-type="float" office:value="66460" table:style-name="ce69">
            <text:p>66460</text:p>
          </table:table-cell>
          <table:table-cell office:value-type="string" table:style-name="ce66">
            <text:p>MAURY</text:p>
          </table:table-cell>
          <table:table-cell office:value-type="string" table:style-name="ce66">
            <text:p>DUVAL</text:p>
          </table:table-cell>
          <table:table-cell office:value-type="string" table:style-name="ce66">
            <text:p>06.73.56.89.35</text:p>
          </table:table-cell>
          <table:table-cell office:value-type="string" table:style-name="ce66">
            <text:p>B+</text:p>
          </table:table-cell>
          <table:table-cell office:value-type="string" table:style-name="ce69">
            <text:p>Sans Profession</text:p>
          </table:table-cell>
          <table:table-cell table:style-name="ce64"/>
          <table:table-cell table:number-columns-repeated="16367" table:style-name="ce58"/>
        </table:table-row>
        <table:table-row table:style-name="ro3">
          <table:table-cell office:value-type="string" office:string-value="MS0922802" table:formula="of:=CONCATENATE(&quot;M&quot;;&quot;S&quot;;IF([.B7]&lt;10;&quot;0&quot;;&quot;&quot;);[.B7];LEFT([.I7];13-8))" table:style-name="ce64">
            <text:p>MS0922802</text:p>
          </table:table-cell>
          <table:table-cell office:value-type="float" office:value="9" table:style-name="ce65">
            <text:p>9</text:p>
          </table:table-cell>
          <table:table-cell office:value-type="string" table:style-name="ce66">
            <text:p>Myriam</text:p>
          </table:table-cell>
          <table:table-cell office:value-type="date" office:date-value="1928-02-10T00:00:00" table:style-name="ce67">
            <text:p>10/02/1928</text:p>
          </table:table-cell>
          <table:table-cell office:value-type="string" table:style-name="ce66">
            <text:p>F</text:p>
          </table:table-cell>
          <table:table-cell office:value-type="string" table:style-name="ce66">
            <text:p>ANTOINE</text:p>
          </table:table-cell>
          <table:table-cell office:value-type="string" table:style-name="ce66">
            <text:p>DURIEUX</text:p>
          </table:table-cell>
          <table:table-cell office:value-type="string" table:style-name="ce66">
            <text:p>Madame</text:p>
          </table:table-cell>
          <table:table-cell office:value-type="float" office:value="2280266107002" table:style-name="ce68">
            <text:p>2 28 02 66 107 002</text:p>
          </table:table-cell>
          <table:table-cell office:value-type="string" table:style-name="ce66">
            <text:p>21 Avenue de la Poste</text:p>
          </table:table-cell>
          <table:table-cell office:value-type="float" office:value="66220" table:style-name="ce69">
            <text:p>66220</text:p>
          </table:table-cell>
          <table:table-cell office:value-type="string" table:style-name="ce66">
            <text:p>CAUDIES DE FENOUILLEDES</text:p>
          </table:table-cell>
          <table:table-cell office:value-type="string" table:style-name="ce66">
            <text:p>DUVAL</text:p>
          </table:table-cell>
          <table:table-cell office:value-type="string" table:style-name="ce66">
            <text:p>09.52.37.47.27</text:p>
          </table:table-cell>
          <table:table-cell office:value-type="string" table:style-name="ce66">
            <text:p>A-</text:p>
          </table:table-cell>
          <table:table-cell office:value-type="string" table:style-name="ce69">
            <text:p>Retraité</text:p>
          </table:table-cell>
          <table:table-cell table:style-name="ce64"/>
          <table:table-cell table:number-columns-repeated="16367" table:style-name="ce58"/>
        </table:table-row>
        <table:table-row table:style-name="ro3">
          <table:table-cell office:value-type="string" office:string-value="MS1017505" table:formula="of:=CONCATENATE(&quot;M&quot;;&quot;S&quot;;IF([.B8]&lt;10;&quot;0&quot;;&quot;&quot;);[.B8];LEFT([.I8];13-8))" table:style-name="ce64">
            <text:p>MS1017505</text:p>
          </table:table-cell>
          <table:table-cell office:value-type="float" office:value="10" table:style-name="ce65">
            <text:p>10</text:p>
          </table:table-cell>
          <table:table-cell office:value-type="string" table:style-name="ce66">
            <text:p>Jean-Philippe</text:p>
          </table:table-cell>
          <table:table-cell office:value-type="date" office:date-value="1975-05-04T00:00:00" table:style-name="ce67">
            <text:p>04/05/1975</text:p>
          </table:table-cell>
          <table:table-cell office:value-type="string" table:style-name="ce66">
            <text:p>M</text:p>
          </table:table-cell>
          <table:table-cell table:style-name="ce66"/>
          <table:table-cell office:value-type="string" table:style-name="ce66">
            <text:p>TURANO</text:p>
          </table:table-cell>
          <table:table-cell office:value-type="string" table:style-name="ce66">
            <text:p>Monsieur</text:p>
          </table:table-cell>
          <table:table-cell office:value-type="float" office:value="1750534132017" table:style-name="ce68">
            <text:p>1 75 05 34 132 017</text:p>
          </table:table-cell>
          <table:table-cell office:value-type="string" table:style-name="ce66">
            <text:p>La Vilasse</text:p>
          </table:table-cell>
          <table:table-cell office:value-type="float" office:value="66220" table:style-name="ce69">
            <text:p>66220</text:p>
          </table:table-cell>
          <table:table-cell office:value-type="string" table:style-name="ce66">
            <text:p>FENOUILLET</text:p>
          </table:table-cell>
          <table:table-cell office:value-type="string" table:style-name="ce66">
            <text:p>GUTERMANN</text:p>
          </table:table-cell>
          <table:table-cell office:value-type="string" table:style-name="ce66">
            <text:p>04.68.77.44.12</text:p>
          </table:table-cell>
          <table:table-cell office:value-type="string" table:style-name="ce66">
            <text:p>O+</text:p>
          </table:table-cell>
          <table:table-cell office:value-type="string" table:style-name="ce69">
            <text:p>Cadre Supérieur</text:p>
          </table:table-cell>
          <table:table-cell table:style-name="ce64"/>
          <table:table-cell table:number-columns-repeated="16367" table:style-name="ce58"/>
        </table:table-row>
        <table:table-row table:style-name="ro3">
          <table:table-cell office:value-type="string" office:string-value="MS1227105" table:formula="of:=CONCATENATE(&quot;M&quot;;&quot;S&quot;;IF([.B9]&lt;10;&quot;0&quot;;&quot;&quot;);[.B9];LEFT([.I9];13-8))" table:style-name="ce64">
            <text:p>MS1227105</text:p>
          </table:table-cell>
          <table:table-cell office:value-type="float" office:value="12" table:style-name="ce65">
            <text:p>12</text:p>
          </table:table-cell>
          <table:table-cell office:value-type="string" table:style-name="ce66">
            <text:p>Sylvie</text:p>
          </table:table-cell>
          <table:table-cell office:value-type="date" office:date-value="1971-05-20T00:00:00" table:style-name="ce67">
            <text:p>20/05/1971</text:p>
          </table:table-cell>
          <table:table-cell office:value-type="string" table:style-name="ce66">
            <text:p>F</text:p>
          </table:table-cell>
          <table:table-cell office:value-type="string" table:style-name="ce66">
            <text:p>COMBES</text:p>
          </table:table-cell>
          <table:table-cell office:value-type="string" table:style-name="ce66">
            <text:p>CASTAGNOL</text:p>
          </table:table-cell>
          <table:table-cell office:value-type="string" table:style-name="ce66">
            <text:p>Madame</text:p>
          </table:table-cell>
          <table:table-cell office:value-type="float" office:value="2710575891356" table:style-name="ce68">
            <text:p>2 71 05 75 891 356</text:p>
          </table:table-cell>
          <table:table-cell office:value-type="string" table:style-name="ce66">
            <text:p>5 Place Pierre Poncet</text:p>
          </table:table-cell>
          <table:table-cell office:value-type="float" office:value="66220" table:style-name="ce69">
            <text:p>66220</text:p>
          </table:table-cell>
          <table:table-cell office:value-type="string" table:style-name="ce66">
            <text:p>ANSIGNAN</text:p>
          </table:table-cell>
          <table:table-cell office:value-type="string" table:style-name="ce66">
            <text:p>DUVAL</text:p>
          </table:table-cell>
          <table:table-cell office:value-type="string" table:style-name="ce66">
            <text:p>04.68.94.31.58</text:p>
          </table:table-cell>
          <table:table-cell office:value-type="string" table:style-name="ce66">
            <text:p>B+</text:p>
          </table:table-cell>
          <table:table-cell office:value-type="string" table:style-name="ce69">
            <text:p>Secrétaire</text:p>
          </table:table-cell>
          <table:table-cell table:style-name="ce64"/>
          <table:table-cell table:number-columns-repeated="16367" table:style-name="ce58"/>
        </table:table-row>
        <table:table-row table:style-name="ro3">
          <table:table-cell office:value-type="string" office:string-value="MS1426904" table:formula="of:=CONCATENATE(&quot;M&quot;;&quot;S&quot;;IF([.B10]&lt;10;&quot;0&quot;;&quot;&quot;);[.B10];LEFT([.I10];13-8))" table:style-name="ce64">
            <text:p>MS1426904</text:p>
          </table:table-cell>
          <table:table-cell office:value-type="float" office:value="14" table:style-name="ce65">
            <text:p>14</text:p>
          </table:table-cell>
          <table:table-cell office:value-type="string" table:style-name="ce66">
            <text:p>Flora</text:p>
          </table:table-cell>
          <table:table-cell office:value-type="date" office:date-value="1969-04-08T00:00:00" table:style-name="ce67">
            <text:p>08/04/1969</text:p>
          </table:table-cell>
          <table:table-cell office:value-type="string" table:style-name="ce66">
            <text:p>F</text:p>
          </table:table-cell>
          <table:table-cell office:value-type="string" table:style-name="ce66">
            <text:p>SERRES</text:p>
          </table:table-cell>
          <table:table-cell office:value-type="string" table:style-name="ce66">
            <text:p>CARNOY</text:p>
          </table:table-cell>
          <table:table-cell office:value-type="string" table:style-name="ce66">
            <text:p>Madame</text:p>
          </table:table-cell>
          <table:table-cell office:value-type="float" office:value="2690438168003" table:style-name="ce68">
            <text:p>2 69 04 38 168 003</text:p>
          </table:table-cell>
          <table:table-cell office:value-type="string" table:style-name="ce66">
            <text:p>4 rue de la Bordé</text:p>
          </table:table-cell>
          <table:table-cell office:value-type="float" office:value="66220" table:style-name="ce69">
            <text:p>66220</text:p>
          </table:table-cell>
          <table:table-cell office:value-type="string" table:style-name="ce66">
            <text:p>ANSIGNAN</text:p>
          </table:table-cell>
          <table:table-cell office:value-type="string" table:style-name="ce66">
            <text:p>GUTERMANN</text:p>
          </table:table-cell>
          <table:table-cell office:value-type="string" table:style-name="ce66">
            <text:p>09.62.57.96.98</text:p>
          </table:table-cell>
          <table:table-cell office:value-type="string" table:style-name="ce66">
            <text:p>O+</text:p>
          </table:table-cell>
          <table:table-cell office:value-type="string" table:style-name="ce69">
            <text:p>Paysagiste</text:p>
          </table:table-cell>
          <table:table-cell table:style-name="ce64"/>
          <table:table-cell table:number-columns-repeated="16367" table:style-name="ce58"/>
        </table:table-row>
        <table:table-row table:style-name="ro3">
          <table:table-cell office:value-type="string" office:string-value="MS1625008" table:formula="of:=CONCATENATE(&quot;M&quot;;&quot;S&quot;;IF([.B11]&lt;10;&quot;0&quot;;&quot;&quot;);[.B11];LEFT([.I11];13-8))" table:style-name="ce64">
            <text:p>MS1625008</text:p>
          </table:table-cell>
          <table:table-cell office:value-type="float" office:value="16" table:style-name="ce65">
            <text:p>16</text:p>
          </table:table-cell>
          <table:table-cell office:value-type="string" table:style-name="ce66">
            <text:p>Roselyne</text:p>
          </table:table-cell>
          <table:table-cell office:value-type="date" office:date-value="1950-08-06T00:00:00" table:style-name="ce67">
            <text:p>06/08/1950</text:p>
          </table:table-cell>
          <table:table-cell office:value-type="string" table:style-name="ce66">
            <text:p>F</text:p>
          </table:table-cell>
          <table:table-cell office:value-type="string" table:style-name="ce66">
            <text:p>ROSA</text:p>
          </table:table-cell>
          <table:table-cell office:value-type="string" table:style-name="ce66">
            <text:p>CHAVAROT</text:p>
          </table:table-cell>
          <table:table-cell office:value-type="string" table:style-name="ce66">
            <text:p>Madame</text:p>
          </table:table-cell>
          <table:table-cell office:value-type="float" office:value="2500891004008" table:style-name="ce68">
            <text:p>2 50 08 91 004 008</text:p>
          </table:table-cell>
          <table:table-cell office:value-type="string" table:style-name="ce66">
            <text:p>7 Rue Arago</text:p>
          </table:table-cell>
          <table:table-cell office:value-type="float" office:value="66220" table:style-name="ce69">
            <text:p>66220</text:p>
          </table:table-cell>
          <table:table-cell office:value-type="string" table:style-name="ce66">
            <text:p>SAINT PAUL DE FENOUILLET</text:p>
          </table:table-cell>
          <table:table-cell office:value-type="string" table:style-name="ce66">
            <text:p>GUTERMANN</text:p>
          </table:table-cell>
          <table:table-cell office:value-type="string" table:style-name="ce66">
            <text:p>04.11.01.62.28</text:p>
          </table:table-cell>
          <table:table-cell office:value-type="string" table:style-name="ce66">
            <text:p>AB+</text:p>
          </table:table-cell>
          <table:table-cell office:value-type="string" table:style-name="ce69">
            <text:p>Retraité</text:p>
          </table:table-cell>
          <table:table-cell table:style-name="ce64"/>
          <table:table-cell table:number-columns-repeated="16367" table:style-name="ce58"/>
        </table:table-row>
        <table:table-row table:style-name="ro3">
          <table:table-cell office:value-type="string" office:string-value="MS1828309" table:formula="of:=CONCATENATE(&quot;M&quot;;&quot;S&quot;;IF([.B12]&lt;10;&quot;0&quot;;&quot;&quot;);[.B12];LEFT([.I12];13-8))" table:style-name="ce64">
            <text:p>MS1828309</text:p>
          </table:table-cell>
          <table:table-cell office:value-type="float" office:value="18" table:style-name="ce65">
            <text:p>18</text:p>
          </table:table-cell>
          <table:table-cell office:value-type="string" table:style-name="ce66">
            <text:p>Lucas</text:p>
          </table:table-cell>
          <table:table-cell office:value-type="date" office:date-value="2003-12-01T00:00:00" table:style-name="ce67">
            <text:p>01/12/2003</text:p>
          </table:table-cell>
          <table:table-cell office:value-type="string" table:style-name="ce66">
            <text:p>M</text:p>
          </table:table-cell>
          <table:table-cell table:style-name="ce66"/>
          <table:table-cell office:value-type="string" table:style-name="ce66">
            <text:p>GUIBAL</text:p>
          </table:table-cell>
          <table:table-cell office:value-type="string" table:style-name="ce66">
            <text:p>Monsieur</text:p>
          </table:table-cell>
          <table:table-cell office:value-type="float" office:value="2830913169122" table:style-name="ce68">
            <text:p>2 83 09 13 169 122</text:p>
          </table:table-cell>
          <table:table-cell office:value-type="string" table:style-name="ce66">
            <text:p>6 Rue de L'Espoir</text:p>
          </table:table-cell>
          <table:table-cell office:value-type="float" office:value="66220" table:style-name="ce69">
            <text:p>66220</text:p>
          </table:table-cell>
          <table:table-cell office:value-type="string" table:style-name="ce66">
            <text:p>SAINT PAUL DE FENOUILLET</text:p>
          </table:table-cell>
          <table:table-cell office:value-type="string" table:style-name="ce66">
            <text:p>VARENNE</text:p>
          </table:table-cell>
          <table:table-cell office:value-type="string" table:style-name="ce66">
            <text:p>09.52.55.00.47</text:p>
          </table:table-cell>
          <table:table-cell office:value-type="string" table:style-name="ce66">
            <text:p>O+</text:p>
          </table:table-cell>
          <table:table-cell table:style-name="ce69"/>
          <table:table-cell table:style-name="ce64"/>
          <table:table-cell table:number-columns-repeated="16367" table:style-name="ce58"/>
        </table:table-row>
        <table:table-row table:style-name="ro3">
          <table:table-cell office:value-type="string" office:string-value="MS1917010" table:formula="of:=CONCATENATE(&quot;M&quot;;&quot;S&quot;;IF([.B13]&lt;10;&quot;0&quot;;&quot;&quot;);[.B13];LEFT([.I13];13-8))" table:style-name="ce64">
            <text:p>MS1917010</text:p>
          </table:table-cell>
          <table:table-cell office:value-type="float" office:value="19" table:style-name="ce65">
            <text:p>19</text:p>
          </table:table-cell>
          <table:table-cell office:value-type="string" table:style-name="ce66">
            <text:p>Guilhaume</text:p>
          </table:table-cell>
          <table:table-cell office:value-type="date" office:date-value="1970-10-18T00:00:00" table:style-name="ce67">
            <text:p>18/10/1970</text:p>
          </table:table-cell>
          <table:table-cell office:value-type="string" table:style-name="ce66">
            <text:p>M</text:p>
          </table:table-cell>
          <table:table-cell table:style-name="ce66"/>
          <table:table-cell office:value-type="string" table:style-name="ce66">
            <text:p>MORA</text:p>
          </table:table-cell>
          <table:table-cell office:value-type="string" table:style-name="ce66">
            <text:p>Monsieur</text:p>
          </table:table-cell>
          <table:table-cell office:value-type="float" office:value="1701089100017" table:style-name="ce68">
            <text:p>1 70 10 89 100 017</text:p>
          </table:table-cell>
          <table:table-cell office:value-type="string" table:style-name="ce66">
            <text:p>1 Rue Dr Monnier</text:p>
          </table:table-cell>
          <table:table-cell office:value-type="float" office:value="66220" table:style-name="ce69">
            <text:p>66220</text:p>
          </table:table-cell>
          <table:table-cell office:value-type="string" table:style-name="ce66">
            <text:p>SAINT PAUL DE FENOUILLET</text:p>
          </table:table-cell>
          <table:table-cell office:value-type="string" table:style-name="ce66">
            <text:p>DUVAL</text:p>
          </table:table-cell>
          <table:table-cell office:value-type="string" table:style-name="ce66">
            <text:p>04.68.57.59.36</text:p>
          </table:table-cell>
          <table:table-cell office:value-type="string" table:style-name="ce66">
            <text:p>A+</text:p>
          </table:table-cell>
          <table:table-cell office:value-type="string" table:style-name="ce69">
            <text:p>Sans Emploi</text:p>
          </table:table-cell>
          <table:table-cell table:style-name="ce64"/>
          <table:table-cell table:number-columns-repeated="16367" table:style-name="ce58"/>
        </table:table-row>
        <table:table-row table:style-name="ro3">
          <table:table-cell office:value-type="string" office:string-value="MS2126503" table:formula="of:=CONCATENATE(&quot;M&quot;;&quot;S&quot;;IF([.B14]&lt;10;&quot;0&quot;;&quot;&quot;);[.B14];LEFT([.I14];13-8))" table:style-name="ce64">
            <text:p>MS2126503</text:p>
          </table:table-cell>
          <table:table-cell office:value-type="float" office:value="21" table:style-name="ce65">
            <text:p>21</text:p>
          </table:table-cell>
          <table:table-cell office:value-type="string" table:style-name="ce66">
            <text:p>Emilie</text:p>
          </table:table-cell>
          <table:table-cell office:value-type="date" office:date-value="1965-03-01T00:00:00" table:style-name="ce67">
            <text:p>01/03/1965</text:p>
          </table:table-cell>
          <table:table-cell office:value-type="string" table:style-name="ce66">
            <text:p>F</text:p>
          </table:table-cell>
          <table:table-cell office:value-type="string" table:style-name="ce66">
            <text:p>MONFAT</text:p>
          </table:table-cell>
          <table:table-cell office:value-type="string" table:style-name="ce66">
            <text:p>PERIN</text:p>
          </table:table-cell>
          <table:table-cell office:value-type="string" table:style-name="ce66">
            <text:p>Madame</text:p>
          </table:table-cell>
          <table:table-cell office:value-type="float" office:value="2650334032003" table:style-name="ce68">
            <text:p>2 65 03 34 032 003</text:p>
          </table:table-cell>
          <table:table-cell office:value-type="string" table:style-name="ce66">
            <text:p>4bis Rue Emile Zola</text:p>
          </table:table-cell>
          <table:table-cell office:value-type="float" office:value="66460" table:style-name="ce69">
            <text:p>66460</text:p>
          </table:table-cell>
          <table:table-cell office:value-type="string" table:style-name="ce66">
            <text:p>MAURY</text:p>
          </table:table-cell>
          <table:table-cell office:value-type="string" table:style-name="ce66">
            <text:p>LACOMBE</text:p>
          </table:table-cell>
          <table:table-cell office:value-type="string" table:style-name="ce66">
            <text:p>06.98.25.52.36</text:p>
          </table:table-cell>
          <table:table-cell office:value-type="string" table:style-name="ce66">
            <text:p>B-</text:p>
          </table:table-cell>
          <table:table-cell office:value-type="string" table:style-name="ce69">
            <text:p>Cadre Supérieur</text:p>
          </table:table-cell>
          <table:table-cell table:style-name="ce64"/>
          <table:table-cell table:number-columns-repeated="16367" table:style-name="ce58"/>
        </table:table-row>
        <table:table-row table:style-name="ro3">
          <table:table-cell office:value-type="string" office:string-value="MS2216711" table:formula="of:=CONCATENATE(&quot;M&quot;;&quot;S&quot;;IF([.B15]&lt;10;&quot;0&quot;;&quot;&quot;);[.B15];LEFT([.I15];13-8))" table:style-name="ce64">
            <text:p>MS2216711</text:p>
          </table:table-cell>
          <table:table-cell office:value-type="float" office:value="22" table:style-name="ce65">
            <text:p>22</text:p>
          </table:table-cell>
          <table:table-cell office:value-type="string" table:style-name="ce66">
            <text:p>Laurent</text:p>
          </table:table-cell>
          <table:table-cell office:value-type="date" office:date-value="1967-11-09T00:00:00" table:style-name="ce67">
            <text:p>09/11/1967</text:p>
          </table:table-cell>
          <table:table-cell office:value-type="string" table:style-name="ce66">
            <text:p>M</text:p>
          </table:table-cell>
          <table:table-cell table:style-name="ce66"/>
          <table:table-cell office:value-type="string" table:style-name="ce66">
            <text:p>CAMBON</text:p>
          </table:table-cell>
          <table:table-cell office:value-type="string" table:style-name="ce66">
            <text:p>Monsieur</text:p>
          </table:table-cell>
          <table:table-cell office:value-type="float" office:value="1671166141001" table:style-name="ce68">
            <text:p>1 67 11 66 141 001</text:p>
          </table:table-cell>
          <table:table-cell office:value-type="string" table:style-name="ce66">
            <text:p>1 rue du camp de la Foun</text:p>
          </table:table-cell>
          <table:table-cell office:value-type="float" office:value="66220" table:style-name="ce69">
            <text:p>66220</text:p>
          </table:table-cell>
          <table:table-cell office:value-type="string" table:style-name="ce66">
            <text:p>PRUGNANES</text:p>
          </table:table-cell>
          <table:table-cell office:value-type="string" table:style-name="ce66">
            <text:p>LACOMBE</text:p>
          </table:table-cell>
          <table:table-cell office:value-type="string" table:style-name="ce66">
            <text:p>06.23.92.37.52</text:p>
          </table:table-cell>
          <table:table-cell office:value-type="string" table:style-name="ce66">
            <text:p>O+</text:p>
          </table:table-cell>
          <table:table-cell office:value-type="string" table:style-name="ce69">
            <text:p>Sans Emploi</text:p>
          </table:table-cell>
          <table:table-cell table:style-name="ce64"/>
          <table:table-cell table:number-columns-repeated="16367" table:style-name="ce58"/>
        </table:table-row>
        <table:table-row table:style-name="ro3">
          <table:table-cell office:value-type="string" office:string-value="MS2414507" table:formula="of:=CONCATENATE(&quot;M&quot;;&quot;S&quot;;IF([.B16]&lt;10;&quot;0&quot;;&quot;&quot;);[.B16];LEFT([.I16];13-8))" table:style-name="ce64">
            <text:p>MS2414507</text:p>
          </table:table-cell>
          <table:table-cell office:value-type="float" office:value="24" table:style-name="ce65">
            <text:p>24</text:p>
          </table:table-cell>
          <table:table-cell office:value-type="string" table:style-name="ce66">
            <text:p>Didier</text:p>
          </table:table-cell>
          <table:table-cell office:value-type="date" office:date-value="1945-07-14T00:00:00" table:style-name="ce67">
            <text:p>14/07/1945</text:p>
          </table:table-cell>
          <table:table-cell office:value-type="string" table:style-name="ce66">
            <text:p>M</text:p>
          </table:table-cell>
          <table:table-cell table:style-name="ce66"/>
          <table:table-cell office:value-type="string" table:style-name="ce66">
            <text:p>DURIEUX</text:p>
          </table:table-cell>
          <table:table-cell office:value-type="string" table:style-name="ce66">
            <text:p>Monsieur</text:p>
          </table:table-cell>
          <table:table-cell office:value-type="float" office:value="1450766029032" table:style-name="ce68">
            <text:p>1 45 07 66 029 032</text:p>
          </table:table-cell>
          <table:table-cell office:value-type="string" table:style-name="ce66">
            <text:p>21 Avenue de la Poste</text:p>
          </table:table-cell>
          <table:table-cell office:value-type="float" office:value="66220" table:style-name="ce69">
            <text:p>66220</text:p>
          </table:table-cell>
          <table:table-cell office:value-type="string" table:style-name="ce66">
            <text:p>CAUDIES DE FENOUILLEDES</text:p>
          </table:table-cell>
          <table:table-cell office:value-type="string" table:style-name="ce66">
            <text:p>LACOMBE</text:p>
          </table:table-cell>
          <table:table-cell office:value-type="string" table:style-name="ce66">
            <text:p>09.52.37.47.27</text:p>
          </table:table-cell>
          <table:table-cell office:value-type="string" table:style-name="ce66">
            <text:p>B+</text:p>
          </table:table-cell>
          <table:table-cell office:value-type="string" table:style-name="ce69">
            <text:p>Retraité</text:p>
          </table:table-cell>
          <table:table-cell table:style-name="ce64"/>
          <table:table-cell table:number-columns-repeated="16367" table:style-name="ce58"/>
        </table:table-row>
        <table:table-row table:style-name="ro3">
          <table:table-cell office:value-type="string" office:string-value="MS2528502" table:formula="of:=CONCATENATE(&quot;M&quot;;&quot;S&quot;;IF([.B17]&lt;10;&quot;0&quot;;&quot;&quot;);[.B17];LEFT([.I17];13-8))" table:style-name="ce64">
            <text:p>MS2528502</text:p>
          </table:table-cell>
          <table:table-cell office:value-type="float" office:value="25" table:style-name="ce65">
            <text:p>25</text:p>
          </table:table-cell>
          <table:table-cell office:value-type="string" table:style-name="ce66">
            <text:p>Elena</text:p>
          </table:table-cell>
          <table:table-cell office:value-type="date" office:date-value="1985-02-08T00:00:00" table:style-name="ce67">
            <text:p>08/02/1985</text:p>
          </table:table-cell>
          <table:table-cell office:value-type="string" table:style-name="ce66">
            <text:p>F</text:p>
          </table:table-cell>
          <table:table-cell table:style-name="ce66"/>
          <table:table-cell office:value-type="string" table:style-name="ce66">
            <text:p>LEONES</text:p>
          </table:table-cell>
          <table:table-cell office:value-type="string" table:style-name="ce66">
            <text:p>Mademoiselle</text:p>
          </table:table-cell>
          <table:table-cell office:value-type="float" office:value="2850234017008" table:style-name="ce68">
            <text:p>2 85 02 34 017 008</text:p>
          </table:table-cell>
          <table:table-cell office:value-type="string" table:style-name="ce66">
            <text:p>2 Rue des Fontaines</text:p>
          </table:table-cell>
          <table:table-cell office:value-type="float" office:value="66730" table:style-name="ce69">
            <text:p>66730</text:p>
          </table:table-cell>
          <table:table-cell office:value-type="string" table:style-name="ce66">
            <text:p>LE VIVIER</text:p>
          </table:table-cell>
          <table:table-cell office:value-type="string" table:style-name="ce66">
            <text:p>DUVAL</text:p>
          </table:table-cell>
          <table:table-cell office:value-type="string" table:style-name="ce66">
            <text:p>06.25.32.69.87</text:p>
          </table:table-cell>
          <table:table-cell office:value-type="string" table:style-name="ce66">
            <text:p>O+</text:p>
          </table:table-cell>
          <table:table-cell office:value-type="string" table:style-name="ce69">
            <text:p>ATSEM</text:p>
          </table:table-cell>
          <table:table-cell table:style-name="ce64"/>
          <table:table-cell table:number-columns-repeated="16367"/>
        </table:table-row>
        <table:table-row table:style-name="ro3">
          <table:table-cell office:value-type="string" office:string-value="MS2628906" table:formula="of:=CONCATENATE(&quot;M&quot;;&quot;S&quot;;IF([.B18]&lt;10;&quot;0&quot;;&quot;&quot;);[.B18];LEFT([.I18];13-8))" table:style-name="ce64">
            <text:p>MS2628906</text:p>
          </table:table-cell>
          <table:table-cell office:value-type="float" office:value="26" table:style-name="ce65">
            <text:p>26</text:p>
          </table:table-cell>
          <table:table-cell office:value-type="string" table:style-name="ce66">
            <text:p>Enzo</text:p>
          </table:table-cell>
          <table:table-cell office:value-type="date" office:date-value="2008-11-11T00:00:00" table:style-name="ce67">
            <text:p>11/11/2008</text:p>
          </table:table-cell>
          <table:table-cell office:value-type="string" table:style-name="ce66">
            <text:p>M</text:p>
          </table:table-cell>
          <table:table-cell table:style-name="ce66"/>
          <table:table-cell office:value-type="string" table:style-name="ce66">
            <text:p>DUPUY</text:p>
          </table:table-cell>
          <table:table-cell office:value-type="string" table:style-name="ce66">
            <text:p>Monsieur</text:p>
          </table:table-cell>
          <table:table-cell office:value-type="float" office:value="2890666136002" table:style-name="ce68">
            <text:p>2 89 06 66 136 002</text:p>
          </table:table-cell>
          <table:table-cell office:value-type="string" table:style-name="ce66">
            <text:p>5 Rue du Souvenir</text:p>
          </table:table-cell>
          <table:table-cell office:value-type="float" office:value="66220" table:style-name="ce69">
            <text:p>66220</text:p>
          </table:table-cell>
          <table:table-cell office:value-type="string" table:style-name="ce66">
            <text:p>SAINT PAUL DE FENOUILLET</text:p>
          </table:table-cell>
          <table:table-cell office:value-type="string" table:style-name="ce66">
            <text:p>VARENNE</text:p>
          </table:table-cell>
          <table:table-cell office:value-type="string" table:style-name="ce66">
            <text:p>06.27.63.41.55</text:p>
          </table:table-cell>
          <table:table-cell office:value-type="string" table:style-name="ce66">
            <text:p>O-</text:p>
          </table:table-cell>
          <table:table-cell table:style-name="ce69"/>
          <table:table-cell table:style-name="ce64"/>
          <table:table-cell table:number-columns-repeated="16367"/>
        </table:table-row>
        <table:table-row table:style-name="ro3">
          <table:table-cell office:value-type="string" office:string-value="MS4216502" table:formula="of:=CONCATENATE(&quot;M&quot;;&quot;S&quot;;IF([.B19]&lt;10;&quot;0&quot;;&quot;&quot;);[.B19];LEFT([.I19];13-8))" table:style-name="ce64">
            <text:p>MS4216502</text:p>
          </table:table-cell>
          <table:table-cell office:value-type="float" office:value="42" table:style-name="ce65">
            <text:p>42</text:p>
          </table:table-cell>
          <table:table-cell office:value-type="string" table:style-name="ce66">
            <text:p>Christophe</text:p>
          </table:table-cell>
          <table:table-cell office:value-type="date" office:date-value="1965-02-10T00:00:00" table:style-name="ce67">
            <text:p>10/02/1965</text:p>
          </table:table-cell>
          <table:table-cell office:value-type="string" table:style-name="ce66">
            <text:p>M</text:p>
          </table:table-cell>
          <table:table-cell table:style-name="ce66"/>
          <table:table-cell office:value-type="string" table:style-name="ce66">
            <text:p>BOURDIN</text:p>
          </table:table-cell>
          <table:table-cell office:value-type="string" table:style-name="ce66">
            <text:p>Monsieur</text:p>
          </table:table-cell>
          <table:table-cell office:value-type="float" office:value="1650234123007" table:style-name="ce68">
            <text:p>1 65 02 34 123 007</text:p>
          </table:table-cell>
          <table:table-cell office:value-type="string" table:style-name="ce66">
            <text:p>8 Rue du Théatre</text:p>
          </table:table-cell>
          <table:table-cell office:value-type="float" office:value="66220" table:style-name="ce69">
            <text:p>66220</text:p>
          </table:table-cell>
          <table:table-cell office:value-type="string" table:style-name="ce66">
            <text:p>SAINT PAUL DE FENOUILLET</text:p>
          </table:table-cell>
          <table:table-cell office:value-type="string" table:style-name="ce66">
            <text:p>VARENNE</text:p>
          </table:table-cell>
          <table:table-cell office:value-type="string" table:style-name="ce66">
            <text:p>09.63.97.14.52</text:p>
          </table:table-cell>
          <table:table-cell office:value-type="string" table:style-name="ce66">
            <text:p>O-</text:p>
          </table:table-cell>
          <table:table-cell office:value-type="string" table:style-name="ce69">
            <text:p>Architecte</text:p>
          </table:table-cell>
          <table:table-cell table:style-name="ce64"/>
          <table:table-cell table:number-columns-repeated="16367"/>
        </table:table-row>
        <table:table-row table:style-name="ro3">
          <table:table-cell office:value-type="string" office:string-value="MS4428610" table:formula="of:=CONCATENATE(&quot;M&quot;;&quot;S&quot;;IF([.B20]&lt;10;&quot;0&quot;;&quot;&quot;);[.B20];LEFT([.I20];13-8))" table:style-name="ce64">
            <text:p>MS4428610</text:p>
          </table:table-cell>
          <table:table-cell office:value-type="float" office:value="44" table:style-name="ce65">
            <text:p>44</text:p>
          </table:table-cell>
          <table:table-cell office:value-type="string" table:style-name="ce66">
            <text:p>Cendrine</text:p>
          </table:table-cell>
          <table:table-cell office:value-type="date" office:date-value="1986-10-11T00:00:00" table:style-name="ce67">
            <text:p>11/10/1986</text:p>
          </table:table-cell>
          <table:table-cell office:value-type="string" table:style-name="ce66">
            <text:p>F</text:p>
          </table:table-cell>
          <table:table-cell table:style-name="ce66"/>
          <table:table-cell office:value-type="string" table:style-name="ce66">
            <text:p>SOBRAQUES</text:p>
          </table:table-cell>
          <table:table-cell office:value-type="string" table:style-name="ce66">
            <text:p>Mademoiselle</text:p>
          </table:table-cell>
          <table:table-cell office:value-type="float" office:value="2861069032005" table:style-name="ce68">
            <text:p>2 86 10 69 032 005</text:p>
          </table:table-cell>
          <table:table-cell office:value-type="string" table:style-name="ce66">
            <text:p>20 Rue Delphin Roudières</text:p>
          </table:table-cell>
          <table:table-cell office:value-type="float" office:value="66220" table:style-name="ce69">
            <text:p>66220</text:p>
          </table:table-cell>
          <table:table-cell office:value-type="string" table:style-name="ce66">
            <text:p>SAINT PAUL DE FENOUILLET</text:p>
          </table:table-cell>
          <table:table-cell office:value-type="string" table:style-name="ce66">
            <text:p>LACOMBE</text:p>
          </table:table-cell>
          <table:table-cell office:value-type="string" table:style-name="ce66">
            <text:p>06.82.65.15.35</text:p>
          </table:table-cell>
          <table:table-cell office:value-type="string" table:style-name="ce66">
            <text:p>AB-</text:p>
          </table:table-cell>
          <table:table-cell office:value-type="string" table:style-name="ce69">
            <text:p>EADS</text:p>
          </table:table-cell>
          <table:table-cell table:style-name="ce64"/>
          <table:table-cell table:number-columns-repeated="16367"/>
        </table:table-row>
        <table:table-row table:style-name="ro3">
          <table:table-cell office:value-type="string" office:string-value="MS4516404" table:formula="of:=CONCATENATE(&quot;M&quot;;&quot;S&quot;;IF([.B21]&lt;10;&quot;0&quot;;&quot;&quot;);[.B21];LEFT([.I21];13-8))" table:style-name="ce64">
            <text:p>MS4516404</text:p>
          </table:table-cell>
          <table:table-cell office:value-type="float" office:value="45" table:style-name="ce65">
            <text:p>45</text:p>
          </table:table-cell>
          <table:table-cell office:value-type="string" table:style-name="ce66">
            <text:p>Simon</text:p>
          </table:table-cell>
          <table:table-cell office:value-type="date" office:date-value="1964-04-18T00:00:00" table:style-name="ce67">
            <text:p>18/04/1964</text:p>
          </table:table-cell>
          <table:table-cell office:value-type="string" table:style-name="ce66">
            <text:p>M</text:p>
          </table:table-cell>
          <table:table-cell table:style-name="ce66"/>
          <table:table-cell office:value-type="string" table:style-name="ce66">
            <text:p>LESCURE</text:p>
          </table:table-cell>
          <table:table-cell office:value-type="string" table:style-name="ce66">
            <text:p>Monsieur</text:p>
          </table:table-cell>
          <table:table-cell office:value-type="float" office:value="1640434032003" table:style-name="ce68">
            <text:p>1 64 04 34 032 003</text:p>
          </table:table-cell>
          <table:table-cell office:value-type="string" table:style-name="ce66">
            <text:p>5 Chemin de la Chapelle</text:p>
          </table:table-cell>
          <table:table-cell office:value-type="float" office:value="11350" table:style-name="ce69">
            <text:p>11350</text:p>
          </table:table-cell>
          <table:table-cell office:value-type="string" table:style-name="ce66">
            <text:p>CUCUGNAN</text:p>
          </table:table-cell>
          <table:table-cell office:value-type="string" table:style-name="ce66">
            <text:p>VARENNE</text:p>
          </table:table-cell>
          <table:table-cell office:value-type="string" table:style-name="ce66">
            <text:p>06.98.27.51.36</text:p>
          </table:table-cell>
          <table:table-cell office:value-type="string" table:style-name="ce66">
            <text:p>A+</text:p>
          </table:table-cell>
          <table:table-cell office:value-type="string" table:style-name="ce69">
            <text:p>Enseignant</text:p>
          </table:table-cell>
          <table:table-cell table:style-name="ce64"/>
          <table:table-cell table:number-columns-repeated="16367"/>
        </table:table-row>
        <table:table-row table:style-name="ro3">
          <table:table-cell office:value-type="string" office:string-value="MS5818911" table:formula="of:=CONCATENATE(&quot;M&quot;;&quot;S&quot;;IF([.B22]&lt;10;&quot;0&quot;;&quot;&quot;);[.B22];LEFT([.I22];13-8))" table:style-name="ce64">
            <text:p>MS5818911</text:p>
          </table:table-cell>
          <table:table-cell office:value-type="float" office:value="58" table:style-name="ce65">
            <text:p>58</text:p>
          </table:table-cell>
          <table:table-cell office:value-type="string" table:style-name="ce66">
            <text:p>Lina</text:p>
          </table:table-cell>
          <table:table-cell office:value-type="date" office:date-value="2014-02-02T00:00:00" table:style-name="ce67">
            <text:p>02/02/2014</text:p>
          </table:table-cell>
          <table:table-cell office:value-type="string" table:style-name="ce66">
            <text:p>F</text:p>
          </table:table-cell>
          <table:table-cell table:style-name="ce66"/>
          <table:table-cell office:value-type="string" table:style-name="ce66">
            <text:p>REQUENA</text:p>
          </table:table-cell>
          <table:table-cell office:value-type="string" table:style-name="ce66">
            <text:p>Mademoiselle</text:p>
          </table:table-cell>
          <table:table-cell office:value-type="float" office:value="1891166000012" table:style-name="ce68">
            <text:p>1 89 11 66 000 012</text:p>
          </table:table-cell>
          <table:table-cell office:value-type="string" table:style-name="ce66">
            <text:p>5 rue Pasteur</text:p>
          </table:table-cell>
          <table:table-cell office:value-type="float" office:value="66460" table:style-name="ce69">
            <text:p>66460</text:p>
          </table:table-cell>
          <table:table-cell office:value-type="string" table:style-name="ce66">
            <text:p>MAURY</text:p>
          </table:table-cell>
          <table:table-cell office:value-type="string" table:style-name="ce66">
            <text:p>VARENNE</text:p>
          </table:table-cell>
          <table:table-cell office:value-type="string" table:style-name="ce66">
            <text:p>04.11.60.44.99</text:p>
          </table:table-cell>
          <table:table-cell office:value-type="string" table:style-name="ce66">
            <text:p>B+</text:p>
          </table:table-cell>
          <table:table-cell table:style-name="ce69"/>
          <table:table-cell table:style-name="ce64"/>
          <table:table-cell table:number-columns-repeated="16367"/>
        </table:table-row>
        <table:table-row table:style-name="ro3">
          <table:table-cell office:value-type="string" office:string-value="MS5916404" table:formula="of:=CONCATENATE(&quot;M&quot;;&quot;S&quot;;IF([.B23]&lt;10;&quot;0&quot;;&quot;&quot;);[.B23];LEFT([.I23];13-8))" table:style-name="ce64">
            <text:p>MS5916404</text:p>
          </table:table-cell>
          <table:table-cell office:value-type="float" office:value="59" table:style-name="ce65">
            <text:p>59</text:p>
          </table:table-cell>
          <table:table-cell office:value-type="string" table:style-name="ce66">
            <text:p>Dimitri</text:p>
          </table:table-cell>
          <table:table-cell office:value-type="date" office:date-value="1964-04-04T00:00:00" table:style-name="ce67">
            <text:p>04/04/1964</text:p>
          </table:table-cell>
          <table:table-cell office:value-type="string" table:style-name="ce66">
            <text:p>M</text:p>
          </table:table-cell>
          <table:table-cell table:style-name="ce66"/>
          <table:table-cell office:value-type="string" table:style-name="ce66">
            <text:p>CHASTEL</text:p>
          </table:table-cell>
          <table:table-cell office:value-type="string" table:style-name="ce66">
            <text:p>Monsieur</text:p>
          </table:table-cell>
          <table:table-cell office:value-type="float" office:value="1640434032003" table:style-name="ce68">
            <text:p>1 64 04 34 032 003</text:p>
          </table:table-cell>
          <table:table-cell office:value-type="string" table:style-name="ce66">
            <text:p>3 Chemin de la Chapelle</text:p>
          </table:table-cell>
          <table:table-cell office:value-type="float" office:value="11350" table:style-name="ce69">
            <text:p>11350</text:p>
          </table:table-cell>
          <table:table-cell office:value-type="string" table:style-name="ce66">
            <text:p>CUCUGNAN</text:p>
          </table:table-cell>
          <table:table-cell office:value-type="string" table:style-name="ce66">
            <text:p>VARENNE</text:p>
          </table:table-cell>
          <table:table-cell office:value-type="string" table:style-name="ce66">
            <text:p>07.52.12.00.78</text:p>
          </table:table-cell>
          <table:table-cell office:value-type="string" table:style-name="ce66">
            <text:p>AB+</text:p>
          </table:table-cell>
          <table:table-cell office:value-type="string" table:style-name="ce69">
            <text:p>Viticulteur</text:p>
          </table:table-cell>
          <table:table-cell table:style-name="ce64"/>
          <table:table-cell table:number-columns-repeated="16367"/>
        </table:table-row>
        <table:table-row table:style-name="ro3">
          <table:table-cell office:value-type="string" office:string-value="MS6017007" table:formula="of:=CONCATENATE(&quot;M&quot;;&quot;S&quot;;IF([.B24]&lt;10;&quot;0&quot;;&quot;&quot;);[.B24];LEFT([.I24];13-8))" table:style-name="ce64">
            <text:p>MS6017007</text:p>
          </table:table-cell>
          <table:table-cell office:value-type="float" office:value="60" table:style-name="ce65">
            <text:p>60</text:p>
          </table:table-cell>
          <table:table-cell office:value-type="string" table:style-name="ce66">
            <text:p>Inès</text:p>
          </table:table-cell>
          <table:table-cell office:value-type="date" office:date-value="2012-05-05T00:00:00" table:style-name="ce67">
            <text:p>05/05/2012</text:p>
          </table:table-cell>
          <table:table-cell office:value-type="string" table:style-name="ce66">
            <text:p>F</text:p>
          </table:table-cell>
          <table:table-cell table:style-name="ce66"/>
          <table:table-cell office:value-type="string" table:style-name="ce66">
            <text:p>BERTRAND</text:p>
          </table:table-cell>
          <table:table-cell office:value-type="string" table:style-name="ce66">
            <text:p>Mademoiselle</text:p>
          </table:table-cell>
          <table:table-cell office:value-type="float" office:value="1700738559008" table:style-name="ce68">
            <text:p>1 70 07 38 559 008</text:p>
          </table:table-cell>
          <table:table-cell office:value-type="string" table:style-name="ce66">
            <text:p>5 Rue du Couvent</text:p>
          </table:table-cell>
          <table:table-cell office:value-type="float" office:value="66220" table:style-name="ce69">
            <text:p>66220</text:p>
          </table:table-cell>
          <table:table-cell office:value-type="string" table:style-name="ce66">
            <text:p>CAUDIES DE FENOUILLEDES</text:p>
          </table:table-cell>
          <table:table-cell office:value-type="string" table:style-name="ce66">
            <text:p>GUTERMANN</text:p>
          </table:table-cell>
          <table:table-cell office:value-type="string" table:style-name="ce66">
            <text:p>06.10.55.69.44</text:p>
          </table:table-cell>
          <table:table-cell office:value-type="string" table:style-name="ce66">
            <text:p>A+</text:p>
          </table:table-cell>
          <table:table-cell table:style-name="ce69"/>
          <table:table-cell table:style-name="ce64"/>
          <table:table-cell table:number-columns-repeated="16367"/>
        </table:table-row>
        <table:table-row table:style-name="ro3">
          <table:table-cell office:value-type="string" office:string-value="MS61" table:formula="of:=CONCATENATE(&quot;M&quot;;&quot;S&quot;;IF([.B25]&lt;10;&quot;0&quot;;&quot;&quot;);[.B25];LEFT([.I25];13-8))" table:style-name="ce64">
            <text:p>MS61</text:p>
          </table:table-cell>
          <table:table-cell office:value-type="float" office:value="61" table:style-name="ce65">
            <text:p>61</text:p>
          </table:table-cell>
          <table:table-cell office:value-type="string" table:style-name="ce66">
            <text:p>Axel</text:p>
          </table:table-cell>
          <table:table-cell table:style-name="ce67"/>
          <table:table-cell table:number-columns-repeated="2" table:style-name="ce66"/>
          <table:table-cell office:value-type="string" table:style-name="ce66">
            <text:p>RICARDO</text:p>
          </table:table-cell>
          <table:table-cell table:style-name="ce66"/>
          <table:table-cell table:style-name="ce68"/>
          <table:table-cell table:style-name="ce66"/>
          <table:table-cell table:style-name="ce69"/>
          <table:table-cell table:style-name="ce66"/>
          <table:table-cell office:value-type="string" table:style-name="ce66">
            <text:p>DUVAL</text:p>
          </table:table-cell>
          <table:table-cell table:number-columns-repeated="2" table:style-name="ce66"/>
          <table:table-cell table:style-name="ce69"/>
          <table:table-cell table:style-name="ce64"/>
          <table:table-cell table:number-columns-repeated="16367"/>
        </table:table-row>
        <table:table-row table:style-name="ro3">
          <table:table-cell office:value-type="string" office:string-value="MS6226908" table:formula="of:=CONCATENATE(&quot;M&quot;;&quot;S&quot;;IF([.B26]&lt;10;&quot;0&quot;;&quot;&quot;);[.B26];LEFT([.I26];13-8))" table:style-name="ce64">
            <text:p>MS6226908</text:p>
          </table:table-cell>
          <table:table-cell office:value-type="float" office:value="62" table:style-name="ce65">
            <text:p>62</text:p>
          </table:table-cell>
          <table:table-cell office:value-type="string" table:style-name="ce66">
            <text:p>Elsa</text:p>
          </table:table-cell>
          <table:table-cell office:value-type="date" office:date-value="2004-10-10T00:00:00" table:style-name="ce67">
            <text:p>10/10/2004</text:p>
          </table:table-cell>
          <table:table-cell office:value-type="string" table:style-name="ce66">
            <text:p>F</text:p>
          </table:table-cell>
          <table:table-cell table:style-name="ce66"/>
          <table:table-cell office:value-type="string" table:style-name="ce66">
            <text:p>ESTEVE</text:p>
          </table:table-cell>
          <table:table-cell office:value-type="string" table:style-name="ce66">
            <text:p>Mademoiselle</text:p>
          </table:table-cell>
          <table:table-cell office:value-type="float" office:value="2690886194009" table:style-name="ce68">
            <text:p>2 69 08 86 194 009</text:p>
          </table:table-cell>
          <table:table-cell office:value-type="string" table:style-name="ce66">
            <text:p>24 Rue Auguste Pous</text:p>
          </table:table-cell>
          <table:table-cell office:value-type="float" office:value="66460" table:style-name="ce69">
            <text:p>66460</text:p>
          </table:table-cell>
          <table:table-cell office:value-type="string" table:style-name="ce66">
            <text:p>MAURY</text:p>
          </table:table-cell>
          <table:table-cell office:value-type="string" table:style-name="ce66">
            <text:p>GUTERMANN</text:p>
          </table:table-cell>
          <table:table-cell office:value-type="string" table:style-name="ce66">
            <text:p>04.68.61.25.87</text:p>
          </table:table-cell>
          <table:table-cell office:value-type="string" table:style-name="ce66">
            <text:p>O+</text:p>
          </table:table-cell>
          <table:table-cell table:style-name="ce69"/>
          <table:table-cell table:style-name="ce64"/>
          <table:table-cell table:number-columns-repeated="16367"/>
        </table:table-row>
        <table:table-row table:style-name="ro3">
          <table:table-cell office:value-type="string" office:string-value="MS6418204" table:formula="of:=CONCATENATE(&quot;M&quot;;&quot;S&quot;;IF([.B27]&lt;10;&quot;0&quot;;&quot;&quot;);[.B27];LEFT([.I27];13-8))" table:style-name="ce64">
            <text:p>MS6418204</text:p>
          </table:table-cell>
          <table:table-cell office:value-type="float" office:value="64" table:style-name="ce65">
            <text:p>64</text:p>
          </table:table-cell>
          <table:table-cell office:value-type="string" table:style-name="ce66">
            <text:p>Louis</text:p>
          </table:table-cell>
          <table:table-cell office:value-type="date" office:date-value="2012-11-10T00:00:00" table:style-name="ce67">
            <text:p>10/11/2012</text:p>
          </table:table-cell>
          <table:table-cell office:value-type="string" table:style-name="ce66">
            <text:p>M</text:p>
          </table:table-cell>
          <table:table-cell table:style-name="ce66"/>
          <table:table-cell office:value-type="string" table:style-name="ce66">
            <text:p>MATIS</text:p>
          </table:table-cell>
          <table:table-cell office:value-type="string" table:style-name="ce66">
            <text:p>Monsieur</text:p>
          </table:table-cell>
          <table:table-cell office:value-type="float" office:value="1820466000020" table:style-name="ce68">
            <text:p>1 82 04 66 000 020</text:p>
          </table:table-cell>
          <table:table-cell office:value-type="string" table:style-name="ce66">
            <text:p>11 Rue du Château D'Eau</text:p>
          </table:table-cell>
          <table:table-cell office:value-type="float" office:value="66220" table:style-name="ce69">
            <text:p>66220</text:p>
          </table:table-cell>
          <table:table-cell office:value-type="string" table:style-name="ce66">
            <text:p>PUGNANES</text:p>
          </table:table-cell>
          <table:table-cell office:value-type="string" table:style-name="ce66">
            <text:p>LACOMBE</text:p>
          </table:table-cell>
          <table:table-cell office:value-type="string" table:style-name="ce66">
            <text:p>04.11.61.20.33</text:p>
          </table:table-cell>
          <table:table-cell office:value-type="string" table:style-name="ce66">
            <text:p>B-</text:p>
          </table:table-cell>
          <table:table-cell table:style-name="ce69"/>
          <table:table-cell table:style-name="ce64"/>
          <table:table-cell table:number-columns-repeated="16367"/>
        </table:table-row>
        <table:table-row table:style-name="ro3">
          <table:table-cell office:value-type="string" office:string-value="MS6518203" table:formula="of:=CONCATENATE(&quot;M&quot;;&quot;S&quot;;IF([.B28]&lt;10;&quot;0&quot;;&quot;&quot;);[.B28];LEFT([.I28];13-8))" table:style-name="ce64">
            <text:p>MS6518203</text:p>
          </table:table-cell>
          <table:table-cell office:value-type="float" office:value="65" table:style-name="ce65">
            <text:p>65</text:p>
          </table:table-cell>
          <table:table-cell office:value-type="string" table:style-name="ce66">
            <text:p>Camille</text:p>
          </table:table-cell>
          <table:table-cell office:value-type="date" office:date-value="2007-03-03T00:00:00" table:style-name="ce67">
            <text:p>03/03/2007</text:p>
          </table:table-cell>
          <table:table-cell office:value-type="string" table:style-name="ce66">
            <text:p>F</text:p>
          </table:table-cell>
          <table:table-cell table:style-name="ce66"/>
          <table:table-cell office:value-type="string" table:style-name="ce66">
            <text:p>RODRIGUEZ</text:p>
          </table:table-cell>
          <table:table-cell office:value-type="string" table:style-name="ce66">
            <text:p>Mademoiselle</text:p>
          </table:table-cell>
          <table:table-cell office:value-type="float" office:value="1820366000012" table:style-name="ce68">
            <text:p>1 82 03 66 000 012</text:p>
          </table:table-cell>
          <table:table-cell office:value-type="string" table:style-name="ce66">
            <text:p>2 Rue des Jardins</text:p>
          </table:table-cell>
          <table:table-cell office:value-type="float" office:value="66220" table:style-name="ce69">
            <text:p>66220</text:p>
          </table:table-cell>
          <table:table-cell office:value-type="string" table:style-name="ce66">
            <text:p>SAINT PAUL DE FENOUILLET</text:p>
          </table:table-cell>
          <table:table-cell office:value-type="string" table:style-name="ce66">
            <text:p>GUTERMANN</text:p>
          </table:table-cell>
          <table:table-cell office:value-type="string" table:style-name="ce66">
            <text:p>09.52.78.41.33</text:p>
          </table:table-cell>
          <table:table-cell office:value-type="string" table:style-name="ce66">
            <text:p>AB+</text:p>
          </table:table-cell>
          <table:table-cell table:style-name="ce69"/>
          <table:table-cell table:style-name="ce64"/>
          <table:table-cell table:number-columns-repeated="16367"/>
        </table:table-row>
        <table:table-row table:number-rows-repeated="1048548" table:style-name="ro3">
          <table:table-cell table:number-columns-repeated="16384"/>
        </table:table-row>
        <table:named-expressions>
          <table:named-range table:name="Tableau_de_liaison" table:cell-range-address="Tableau_de_liaison.$A$2:Tableau_de_liaison.$Q$29" table:base-cell-address="Tableau_de_liaison.$A$1"/>
        </table:named-expressions>
      </table:table>
      <table:table table:name="'https://d.docs.live.net/95af506f0cebd9b4/Copie%20de%20FGiih1HaXb8_FGgk6krCwhV-julie-2.xlsx'#DOSSIER_ALCOOLISME" table:style-name="ta5">
        <table:table-source xlink:href="https://d.docs.live.net/95af506f0cebd9b4/Copie%20de%20FGiih1HaXb8_FGgk6krCwhV-julie-2.xlsx" table:table-name="DOSSIER_ALCOOLISM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95af506f0cebd9b4/Copie%20de%20FGiih1HaXb8_FGgk6krCwhV-julie-2.xlsx'#ETATCV" table:style-name="ta5">
        <table:table-source xlink:href="https://d.docs.live.net/95af506f0cebd9b4/Copie%20de%20FGiih1HaXb8_FGgk6krCwhV-julie-2.xlsx" table:table-name="ETATCV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1"/>
          <table:table-cell office:value-type="string" office:string-value="&lt; 80"/>
          <table:table-cell office:value-type="string" office:string-value="81 - 100"/>
          <table:table-cell office:value-type="string" office:string-value="101 - 120"/>
          <table:table-cell office:value-type="string" office:string-value="&gt; 120"/>
          <table:table-cell table:number-columns-repeated="16349"/>
        </table:table-row>
        <table:table-row>
          <table:table-cell table:number-columns-repeated="31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49"/>
        </table:table-row>
        <table:table-row>
          <table:table-cell table:number-columns-repeated="16384"/>
        </table:table-row>
        <table:table-row>
          <table:table-cell table:number-columns-repeated="31"/>
          <table:table-cell office:value-type="string" office:string-value="&lt; 135"/>
          <table:table-cell office:value-type="string" office:string-value="136 - 145"/>
          <table:table-cell office:value-type="string" office:string-value="146 - 155"/>
          <table:table-cell office:value-type="string" office:string-value="&gt; 155"/>
          <table:table-cell table:number-columns-repeated="16349"/>
        </table:table-row>
        <table:table-row>
          <table:table-cell table:number-columns-repeated="31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49"/>
        </table:table-row>
        <table:table-row>
          <table:table-cell table:number-columns-repeated="16384"/>
        </table:table-row>
        <table:table-row>
          <table:table-cell table:number-columns-repeated="31"/>
          <table:table-cell office:value-type="string" office:string-value="&lt; 16"/>
          <table:table-cell office:value-type="string" office:string-value="16 - 25"/>
          <table:table-cell office:value-type="string" office:string-value="26 - 35"/>
          <table:table-cell office:value-type="string" office:string-value="&gt; 35"/>
          <table:table-cell table:number-columns-repeated="16349"/>
        </table:table-row>
        <table:table-row>
          <table:table-cell table:number-columns-repeated="31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49"/>
        </table:table-row>
        <table:table-row>
          <table:table-cell table:number-columns-repeated="16384"/>
        </table:table-row>
        <table:table-row>
          <table:table-cell table:number-columns-repeated="31"/>
          <table:table-cell office:value-type="float" office:value="0"/>
          <table:table-cell office:value-type="string" office:string-value="De la main en extension"/>
          <table:table-cell office:value-type="string" office:string-value="Tout le membre supérieur"/>
          <table:table-cell office:value-type="string" office:string-value="Généralisés"/>
          <table:table-cell table:number-columns-repeated="16349"/>
        </table:table-row>
        <table:table-row>
          <table:table-cell table:number-columns-repeated="31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49"/>
        </table:table-row>
        <table:table-row>
          <table:table-cell table:number-columns-repeated="16384"/>
        </table:table-row>
        <table:table-row>
          <table:table-cell table:number-columns-repeated="31"/>
          <table:table-cell office:value-type="float" office:value="0"/>
          <table:table-cell office:value-type="string" office:string-value="Paumes"/>
          <table:table-cell office:value-type="string" office:string-value="Paumes et front"/>
          <table:table-cell office:value-type="string" office:string-value="Généralisées"/>
          <table:table-cell table:number-columns-repeated="16349"/>
        </table:table-row>
        <table:table-row>
          <table:table-cell table:number-columns-repeated="31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49"/>
        </table:table-row>
        <table:table-row>
          <table:table-cell table:number-columns-repeated="16384"/>
        </table:table-row>
        <table:table-row>
          <table:table-cell table:number-columns-repeated="31"/>
          <table:table-cell office:value-type="float" office:value="0"/>
          <table:table-cell office:value-type="string" office:string-value="Discrète"/>
          <table:table-cell office:value-type="string" office:string-value="Généralisée / contrôlable"/>
          <table:table-cell office:value-type="string" office:string-value="Généralisée / incontrôlable"/>
          <table:table-cell table:number-columns-repeated="16349"/>
        </table:table-row>
        <table:table-row>
          <table:table-cell table:number-columns-repeated="31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49"/>
        </table:table-row>
        <table:table-row>
          <table:table-cell table:number-columns-repeated="16384"/>
        </table:table-row>
        <table:table-row>
          <table:table-cell table:number-columns-repeated="31"/>
          <table:table-cell office:value-type="float" office:value="0"/>
          <table:table-cell office:value-type="string" office:string-value="Gêne par le bruit, la lumière ou prurit"/>
          <table:table-cell office:value-type="string" office:string-value="Hallucinations critiquées"/>
          <table:table-cell office:value-type="string" office:string-value="Hallucinations non critiquées"/>
          <table:table-cell table:number-columns-repeated="16349"/>
        </table:table-row>
        <table:table-row>
          <table:table-cell table:number-columns-repeated="31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49"/>
        </table:table-row>
        <table:table-row table:number-rows-repeated="1048554">
          <table:table-cell table:number-columns-repeated="16349"/>
        </table:table-row>
      </table:table>
      <table:table table:name="'https://d.docs.live.net/95af506f0cebd9b4/Copie%20de%20FGiih1HaXb8_FGgk6krCwhV-julie-2.xlsx'#FEUILLE_DE_LIAISON" table:style-name="ta5">
        <table:table-source xlink:href="https://d.docs.live.net/95af506f0cebd9b4/Copie%20de%20FGiih1HaXb8_FGgk6krCwhV-julie-2.xlsx" table:table-name="FEUILLE_DE_LIAISON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gitation" table:cell-range-address="ETATCV.$AF$18:ETATCV.$AI$19" table:base-cell-address="ETATCV.$A$1"/>
        <table:named-range table:name="Agitation_1" table:cell-range-address="'https://d.docs.live.net/95af506f0cebd9b4/Copie%20de%20FGiih1HaXb8_FGgk6krCwhV-julie-2.xlsx'#ETATCV.$AF$18:ETATCV.$AI$19" table:base-cell-address="DOSSIER_ALCOOLISME.$A$1"/>
        <table:named-range table:name="codeIDMS" table:cell-range-address="DOSSIER_ALCOOLISME.$C$5" table:base-cell-address="DOSSIER_ALCOOLISME.$A$1"/>
        <table:named-range table:name="Fréquence_1" table:cell-range-address="'https://d.docs.live.net/95af506f0cebd9b4/Copie%20de%20FGiih1HaXb8_FGgk6krCwhV-julie-2.xlsx'#ETATCV.$AF$9:ETATCV.$AI$10" table:base-cell-address="DOSSIER_ALCOOLISME.$A$1"/>
        <table:named-range table:name="liste" table:cell-range-address="Feuil1.$A$1:Feuil1.$A$2" table:base-cell-address="Feuil1.$A$1"/>
        <table:named-range table:name="Liste_agitation" table:cell-range-address="ETATCV.$AF$18:ETATCV.$AI$18" table:base-cell-address="ETATCV.$A$1"/>
        <table:named-range table:name="Liste_pouls" table:cell-range-address="ETATCV.$AF$3:ETATCV.$AI$3" table:base-cell-address="ETATCV.$A$1"/>
        <table:named-range table:name="Liste_pression" table:cell-range-address="ETATCV.$AF$6:ETATCV.$AI$6" table:base-cell-address="ETATCV.$A$1"/>
        <table:named-range table:name="Liste_pro_alcoo" table:cell-range-address="ETATCV.$Z$3:ETATCV.$Z$7" table:base-cell-address="ETATCV.$A$1"/>
        <table:named-range table:name="Liste_respi" table:cell-range-address="ETATCV.$AF$9:ETATCV.$AI$9" table:base-cell-address="ETATCV.$A$1"/>
        <table:named-range table:name="Liste_sens" table:cell-range-address="ETATCV.$AF$21:ETATCV.$AI$21" table:base-cell-address="ETATCV.$A$1"/>
        <table:named-range table:name="Liste_sueurs" table:cell-range-address="ETATCV.$AF$15:ETATCV.$AI$15" table:base-cell-address="ETATCV.$A$1"/>
        <table:named-range table:name="Liste_tremblements" table:cell-range-address="ETATCV.$AF$12:ETATCV.$AI$12" table:base-cell-address="ETATCV.$A$1"/>
        <table:named-range table:name="Pouls" table:cell-range-address="ETATCV.$AF$3:ETATCV.$AI$4" table:base-cell-address="ETATCV.$A$1"/>
        <table:named-range table:name="Pouls_1" table:cell-range-address="'https://d.docs.live.net/95af506f0cebd9b4/Copie%20de%20FGiih1HaXb8_FGgk6krCwhV-julie-2.xlsx'#ETATCV.$AF$3:ETATCV.$AI$4" table:base-cell-address="DOSSIER_ALCOOLISME.$A$1"/>
        <table:named-range table:name="Pression_1" table:cell-range-address="'https://d.docs.live.net/95af506f0cebd9b4/Copie%20de%20FGiih1HaXb8_FGgk6krCwhV-julie-2.xlsx'#ETATCV.$AF$6:ETATCV.$AI$7" table:base-cell-address="DOSSIER_ALCOOLISME.$A$1"/>
        <table:named-range table:name="Pression_artérielle" table:cell-range-address="ETATCV.$AF$6:ETATCV.$AI$7" table:base-cell-address="ETATCV.$A$1"/>
        <table:named-range table:name="Respiration" table:cell-range-address="ETATCV.$AF$9:ETATCV.$AI$10" table:base-cell-address="ETATCV.$A$1"/>
        <table:named-range table:name="S_1" table:cell-range-address="ETATCV.$AB$4:ETATCV.$AB$8" table:base-cell-address="ETATCV.$A$1"/>
        <table:named-range table:name="S_2" table:cell-range-address="ETATCV.$AB$10:ETATCV.$AB$14" table:base-cell-address="ETATCV.$A$1"/>
        <table:named-range table:name="S_3" table:cell-range-address="ETATCV.$AB$16:ETATCV.$AB$20" table:base-cell-address="ETATCV.$A$1"/>
        <table:named-range table:name="S_4" table:cell-range-address="ETATCV.$AB$22:ETATCV.$AB$24" table:base-cell-address="ETATCV.$A$1"/>
        <table:named-range table:name="Schéma_1" table:cell-range-address="ETATCV.$AB$4:ETATCV.$AC$8" table:base-cell-address="ETATCV.$A$1"/>
        <table:named-range table:name="Schéma_2" table:cell-range-address="ETATCV.$AB$10:ETATCV.$AC$14" table:base-cell-address="ETATCV.$A$1"/>
        <table:named-range table:name="Schéma_3" table:cell-range-address="ETATCV.$AB$16:ETATCV.$AC$20" table:base-cell-address="ETATCV.$A$1"/>
        <table:named-range table:name="Schéma_4" table:cell-range-address="ETATCV.$AB$22:ETATCV.$AC$24" table:base-cell-address="ETATCV.$A$1"/>
        <table:named-range table:name="Sens" table:cell-range-address="ETATCV.$AF$21:ETATCV.$AI$22" table:base-cell-address="ETATCV.$A$1"/>
        <table:named-range table:name="Sueur_1" table:cell-range-address="'https://d.docs.live.net/95af506f0cebd9b4/Copie%20de%20FGiih1HaXb8_FGgk6krCwhV-julie-2.xlsx'#ETATCV.$AF$15:ETATCV.$AI$16" table:base-cell-address="DOSSIER_ALCOOLISME.$A$1"/>
        <table:named-range table:name="Sueurs" table:cell-range-address="ETATCV.$AF$15:ETATCV.$AI$16" table:base-cell-address="ETATCV.$A$1"/>
        <table:named-range table:name="tableau" table:cell-range-address="Tableau_de_liaison.$A$2:Tableau_de_liaison.$Q$28" table:base-cell-address="Tableau_de_liaison.$A$1"/>
        <table:named-expression table:name="Tableau_de_liaison" table:expression="of:=&quot;[$#REF !.$A$2:.$U$28]&quot;" table:base-cell-address="DOSSIER_ALCOOLISME.$A$1"/>
        <table:named-range table:name="Tremblement_1" table:cell-range-address="'https://d.docs.live.net/95af506f0cebd9b4/Copie%20de%20FGiih1HaXb8_FGgk6krCwhV-julie-2.xlsx'#ETATCV.$AF$12:ETATCV.$AI$13" table:base-cell-address="DOSSIER_ALCOOLISME.$A$1"/>
        <table:named-range table:name="Tremblements" table:cell-range-address="ETATCV.$AF$12:ETATCV.$AI$13" table:base-cell-address="ETATCV.$A$1"/>
        <table:named-range table:name="Troubles_sensoriels_1" table:cell-range-address="'https://d.docs.live.net/95af506f0cebd9b4/Copie%20de%20FGiih1HaXb8_FGgk6krCwhV-julie-2.xlsx'#ETATCV.$AF$21:ETATCV.$AI$22" table:base-cell-address="DOSSIER_ALCOOLISM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erlin Sans FB Demi" svg:font-family="&quot;Berlin Sans FB Demi&quot;"/>
    <style:font-face style:name="Cooper Black" svg:font-family="&quot;Cooper Black&quot;"/>
    <style:font-face style:name="Arial" svg:font-family="Arial"/>
    <style:font-face style:name="Arial Black" svg:font-family="&quot;Arial Black&quot;"/>
    <style:font-face style:name="Berlin Sans FB Demi1" svg:font-family="&quot;Berlin Sans FB Demi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fr" number:country="FR">
      <number:number number:min-integer-digits="1"/>
    </number:number-style>
    <number:number-style style:name="N37" number:language="fr" number:country="FR">
      <number:number number:decimal-places="0" number:min-integer-digits="1"/>
    </number:number-style>
    <number:number-style style:name="N38P0">
      <number:number number:decimal-places="0" number:min-integer-digits="0">
        <number:embedded-text number:position="2"> | </number:embedded-text>
        <number:embedded-text number:position="5"> </number:embedded-text>
        <number:embedded-text number:position="8"> </number:embedded-text>
        <number:embedded-text number:position="10"> </number:embedded-text>
        <number:embedded-text number:position="12"> </number:embedded-text>
        <number:embedded-text number:position="14"> </number:embedded-text>
      </number:number>
    </number:number-style>
    <number:number-style style:name="N38">
      <number:number number:decimal-places="0" number:min-integer-digits="0">
        <number:embedded-text number:position="3"> </number:embedded-text>
        <number:embedded-text number:position="6"> </number:embedded-text>
        <number:embedded-text number:position="8"> </number:embedded-text>
        <number:embedded-text number:position="10"> </number:embedded-text>
        <number:embedded-text number:position="12"> </number:embedded-text>
      </number:number>
      <style:map style:condition="value()&gt;=3000000000000" style:apply-style-name="N38P0"/>
    </number:number-style>
    <number:currency-style style:name="N39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9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9P0"/>
    </number:currency-style>
    <style:style style:name="cf1" style:family="table-cell" style:data-style-name="N0">
      <style:table-cell-properties fo:background-color="#953735"/>
      <style:text-properties fo:color="#FFFFFF"/>
    </style:style>
    <style:style style:name="cf10" style:family="table-cell" style:data-style-name="N0">
      <style:table-cell-properties fo:background-color="#FFEB9C"/>
      <style:text-properties fo:color="#9C6500"/>
    </style:style>
    <style:style style:name="cf11" style:family="table-cell" style:data-style-name="N0">
      <style:table-cell-properties fo:background-color="#C6EFCE"/>
      <style:text-properties fo:color="#006100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953735"/>
      <style:text-properties fo:color="#FFFFFF"/>
    </style:style>
    <style:style style:name="cf14" style:family="table-cell" style:data-style-name="N0">
      <style:table-cell-properties fo:background-color="#FFEB9C"/>
      <style:text-properties fo:color="#9C6500"/>
    </style:style>
    <style:style style:name="cf15" style:family="table-cell" style:data-style-name="N0">
      <style:table-cell-properties fo:background-color="#C6EFCE"/>
      <style:text-properties fo:color="#006100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953735"/>
      <style:text-properties fo:color="#FFFFFF"/>
    </style:style>
    <style:style style:name="cf18" style:family="table-cell" style:data-style-name="N0">
      <style:table-cell-properties fo:background-color="#FFEB9C"/>
      <style:text-properties fo:color="#9C6500"/>
    </style:style>
    <style:style style:name="cf19" style:family="table-cell" style:data-style-name="N0">
      <style:table-cell-properties fo:background-color="#C6EFCE"/>
      <style:text-properties fo:color="#006100"/>
    </style:style>
    <style:style style:name="cf2" style:family="table-cell" style:data-style-name="N0">
      <style:table-cell-properties fo:background-color="#FFEB9C"/>
      <style:text-properties fo:color="#9C6500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953735"/>
      <style:text-properties fo:color="#FFFFFF"/>
    </style:style>
    <style:style style:name="cf22" style:family="table-cell" style:data-style-name="N0">
      <style:table-cell-properties fo:background-color="#FFEB9C"/>
      <style:text-properties fo:color="#9C6500"/>
    </style:style>
    <style:style style:name="cf23" style:family="table-cell" style:data-style-name="N0">
      <style:table-cell-properties fo:background-color="#C6EFCE"/>
      <style:text-properties fo:color="#006100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953735"/>
      <style:text-properties fo:color="#FFFFFF"/>
    </style:style>
    <style:style style:name="cf26" style:family="table-cell" style:data-style-name="N0">
      <style:table-cell-properties fo:background-color="#FFEB9C"/>
      <style:text-properties fo:color="#9C6500"/>
    </style:style>
    <style:style style:name="cf27" style:family="table-cell" style:data-style-name="N0">
      <style:table-cell-properties fo:background-color="#C6EFCE"/>
      <style:text-properties fo:color="#006100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953735"/>
      <style:text-properties fo:color="#FFFFFF"/>
    </style:style>
    <style:style style:name="cf3" style:family="table-cell" style:data-style-name="N0">
      <style:table-cell-properties fo:background-color="#C6EFCE"/>
      <style:text-properties fo:color="#006100"/>
    </style:style>
    <style:style style:name="cf30" style:family="table-cell" style:data-style-name="N0">
      <style:table-cell-properties fo:background-color="#FFEB9C"/>
      <style:text-properties fo:color="#9C6500"/>
    </style:style>
    <style:style style:name="cf31" style:family="table-cell" style:data-style-name="N0">
      <style:table-cell-properties fo:background-color="#C6EFCE"/>
      <style:text-properties fo:color="#006100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953735"/>
      <style:text-properties fo:color="#FFFFFF"/>
    </style:style>
    <style:style style:name="cf34" style:family="table-cell" style:data-style-name="N0">
      <style:table-cell-properties fo:background-color="#FFEB9C"/>
      <style:text-properties fo:color="#9C6500"/>
    </style:style>
    <style:style style:name="cf35" style:family="table-cell" style:data-style-name="N0">
      <style:table-cell-properties fo:background-color="#C6EFCE"/>
      <style:text-properties fo:color="#006100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953735"/>
      <style:text-properties fo:color="#FFFFFF"/>
    </style:style>
    <style:style style:name="cf38" style:family="table-cell" style:data-style-name="N0">
      <style:table-cell-properties fo:background-color="#FFEB9C"/>
      <style:text-properties fo:color="#9C6500"/>
    </style:style>
    <style:style style:name="cf39" style:family="table-cell" style:data-style-name="N0">
      <style:table-cell-properties fo:background-color="#C6EFCE"/>
      <style:text-properties fo:color="#006100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953735"/>
      <style:text-properties fo:color="#FFFFFF"/>
    </style:style>
    <style:style style:name="cf42" style:family="table-cell" style:data-style-name="N0">
      <style:table-cell-properties fo:background-color="#FFEB9C"/>
      <style:text-properties fo:color="#9C6500"/>
    </style:style>
    <style:style style:name="cf43" style:family="table-cell" style:data-style-name="N0">
      <style:table-cell-properties fo:background-color="#C6EFCE"/>
      <style:text-properties fo:color="#006100"/>
    </style:style>
    <style:style style:name="cf4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953735"/>
      <style:text-properties fo:color="#FFFFFF"/>
    </style:style>
    <style:style style:name="cf6" style:family="table-cell" style:data-style-name="N0">
      <style:table-cell-properties fo:background-color="#FFEB9C"/>
      <style:text-properties fo:color="#9C6500"/>
    </style:style>
    <style:style style:name="cf7" style:family="table-cell" style:data-style-name="N0">
      <style:table-cell-properties fo:background-color="#C6EFCE"/>
      <style:text-properties fo:color="#006100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953735"/>
      <style:text-properties fo:color="#FFFFFF"/>
    </style:style>
    <style:style style:name="ConditionalStyle_1" style:family="table-cell" style:data-style-name="N0">
      <style:table-cell-properties style:vertical-align="automatic" fo:background-color="#C6EFCE"/>
      <style:text-properties fo:color="#006100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36">
      <style:table-cell-properties style:vertical-align="automatic" fo:background-color="transparent"/>
    </style:style>
    <style:style style:name="Excel_CondFormat_1_1_1" style:family="table-cell" style:data-style-name="N0">
      <style:table-cell-properties style:vertical-align="automatic" fo:background-color="#FF9900"/>
      <style:text-properties fo:color="#FFFFFF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Lien_32_hypertexte" style:display-name="Lien hypertext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ns_32_nom1" style:display-name="Sans nom1" style:family="table-cell" style:data-style-name="N0">
      <style:table-cell-properties style:vertical-align="automatic" fo:background-color="#FF8080"/>
    </style:style>
    <style:style style:name="Sans_32_nom2" style:display-name="Sans nom2" style:family="table-cell" style:data-style-name="N0">
      <style:table-cell-properties style:vertical-align="automatic" fo:background-color="#B84700"/>
      <style:text-properties fo:color="#FFFFFF" fo:font-weight="bold" style:font-weight-asian="bold" style:font-weight-complex="bold"/>
    </style:style>
    <style:style style:name="Valeur_32_inf_233_rieure" style:display-name="Valeur inférieure" style:family="table-cell" style:data-style-name="N0">
      <style:table-cell-properties style:vertical-align="middle" fo:background-color="#E6E64C" style:repeat-content="false"/>
      <style:paragraph-properties fo:text-align="center"/>
      <style:text-properties fo:color="#008000" style:font-name="Berlin Sans FB Demi" style:font-name-asian="Berlin Sans FB Demi" style:font-name-complex="Berlin Sans FB Demi" fo:font-size="16pt" style:font-size-asian="16pt" style:font-size-complex="16pt" fo:font-weight="bold" style:font-weight-asian="bold" style:font-weight-complex="bold"/>
    </style:style>
    <style:style style:name="Valeur_32_moyenne_32_inf_233_rieure" style:display-name="Valeur moyenne inférieure" style:family="table-cell" style:data-style-name="N0">
      <style:table-cell-properties style:vertical-align="middle" fo:background-color="#FFFF99" style:repeat-content="false"/>
      <style:paragraph-properties fo:text-align="center"/>
      <style:text-properties fo:color="#996633" style:font-name="Berlin Sans FB Demi" style:font-name-asian="Berlin Sans FB Demi" style:font-name-complex="Berlin Sans FB Demi" fo:font-size="16pt" style:font-size-asian="16pt" style:font-size-complex="16pt" fo:font-weight="bold" style:font-weight-asian="bold" style:font-weight-complex="bold"/>
    </style:style>
    <style:style style:name="Valeur_32_moyenne_32_sup_233_rieure" style:display-name="Valeur moyenne supérieure" style:family="table-cell" style:data-style-name="N0">
      <style:table-cell-properties style:vertical-align="middle" fo:background-color="#FFCC99" style:repeat-content="false"/>
      <style:paragraph-properties fo:text-align="center"/>
      <style:text-properties fo:color="#800000" style:font-name="Berlin Sans FB Demi" style:font-name-asian="Berlin Sans FB Demi" style:font-name-complex="Berlin Sans FB Demi" fo:font-size="16pt" style:font-size-asian="16pt" style:font-size-complex="16pt" fo:font-weight="bold" style:font-weight-asian="bold" style:font-weight-complex="bold"/>
    </style:style>
    <style:style style:name="Valeur_32_sup_233_rieure" style:display-name="Valeur supérieure" style:family="table-cell" style:data-style-name="N0">
      <style:table-cell-properties style:vertical-align="middle" fo:background-color="#C5000B" style:repeat-content="false"/>
      <style:paragraph-properties fo:text-align="center"/>
      <style:text-properties fo:color="#FFFFFF" style:font-name="Berlin Sans FB Demi" style:font-name-asian="Berlin Sans FB Demi" style:font-name-complex="Berlin Sans FB Demi" fo:font-size="16pt" style:font-size-asian="16pt" style:font-size-complex="16pt" fo:font-weight="bold" style:font-weight-asian="bold" style:font-weight-complex="bold"/>
    </style:style>
    <style:style style:name="cf45" style:family="table-cell">
      <style:table-cell-properties fo:background-color="#953735"/>
      <style:text-properties fo:color="#FFFFFF" style:font-family-generic="swiss"/>
    </style:style>
    <style:style style:name="cf46" style:family="table-cell">
      <style:table-cell-properties fo:background-color="#FFEB9C"/>
      <style:text-properties fo:color="#9C6500" style:font-family-generic="swiss"/>
    </style:style>
    <style:style style:name="cf47" style:family="table-cell">
      <style:table-cell-properties fo:background-color="#C6EFCE"/>
      <style:text-properties fo:color="#006100" style:font-family-generic="swiss"/>
    </style:style>
    <style:style style:name="cf48" style:family="table-cell">
      <style:table-cell-properties fo:background-color="#FFC7CE"/>
      <style:text-properties fo:color="#9C0006" style:font-family-generic="swiss"/>
    </style:style>
    <style:style style:name="cf49" style:family="table-cell">
      <style:table-cell-properties fo:background-color="#FFFF00"/>
      <style:text-properties fo:color="#663300"/>
    </style:style>
    <style:style style:name="cf50" style:family="table-cell">
      <style:table-cell-properties fo:background-color="#FF0066"/>
      <style:text-properties fo:color="#C00000"/>
    </style:style>
    <style:style style:name="cf51" style:family="table-cell">
      <style:table-cell-properties fo:background-color="#FF3399"/>
      <style:text-properties fo:color="#C00000"/>
    </style:style>
    <style:style style:name="cf52" style:family="table-cell">
      <style:table-cell-properties fo:background-color="#92D050"/>
      <style:text-properties fo:color="#00B05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1" style:scale-to="100%" style:table-centering="both" style:print="objects charts drawings"/>
      <style:header-style>
        <style:header-footer-properties fo:min-height="0.0397637795275592in" fo:margin-left="0in" fo:margin-right="0in" fo:margin-bottom="0in"/>
      </style:header-style>
      <style:footer-style>
        <style:header-footer-properties fo:min-height="0.039763779527559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6925</meta:generator>
    <dc:creator>amina bennouioua</dc:creator>
    <meta:creation-date>2016-05-24T13:32:36Z</meta:creation-date>
    <dc:date>2016-07-20T11:08:59Z</dc:date>
    <meta:print-date>2015-04-08T19:44:21Z</meta:print-date>
    <meta:editing-cycles>36</meta:editing-cycles>
    <meta:editing-duration>PT106014S</meta:editing-duration>
  </office:meta>
</office:document-meta>
</file>