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FBC5FF0BA3D1FB81.png" manifest:media-type="image/png"/>
  <manifest:file-entry manifest:full-path="Pictures/100000000000055600000300E2521C424E5299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6.936cm" svg:height="15.141cm" draw:z-index="0"><draw:image xlink:href="Pictures/100000000000055600000300FBC5FF0BA3D1FB81.png" xlink:type="simple" xlink:show="embed" xlink:actuate="onLoad"/></draw:frame></text:p>
      <text:p text:style-name="Standard"/>
      <text:p text:style-name="Standard"/>
      <text:p text:style-name="Standard"><draw:frame draw:style-name="fr2" draw:name="Image2" text:anchor-type="paragraph" svg:width="25.7cm" svg:height="14.448cm" draw:z-index="1"><draw:image xlink:href="Pictures/100000000000055600000300E2521C424E5299AF.pn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09:59:59.592000000</meta:creation-date>
    <dc:date>2016-07-18T10:02:43.643000000</dc:date>
    <meta:editing-duration>PT2M44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1.4.2$Windows_X86_64 LibreOffice_project/f99d75f39f1c57ebdd7ffc5f42867c12031db97a</meta:generator>
  </office:meta>
</office:document-meta>
</file>