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a5f28" officeooo:paragraph-rsid="000a5f2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Boot Info Script cfd9efe + Boot-Repair extra info <text:s text:c="5"/>[Boot-Info 26Apr2016]</text:p>
      <text:p text:style-name="P1"></text:p>
      <text:p text:style-name="P1"></text:p>
      <text:p text:style-name="P1">============================= Boot Info Summary: ===============================</text:p>
      <text:p text:style-name="P1"></text:p>
      <text:p text:style-name="P1"><text:s/>=&gt; No boot loader is installed in the MBR of /dev/sda.</text:p>
      <text:p text:style-name="P1"></text:p>
      <text:p text:style-name="P1">sda1: __________________________________________________________________________</text:p>
      <text:p text:style-name="P1"></text:p>
      <text:p text:style-name="P1"><text:s text:c="4"/>File system: <text:s text:c="6"/>ntfs</text:p>
      <text:p text:style-name="P1"><text:s text:c="4"/>Boot sector type: <text:s/>Windows 8/2012: NTFS</text:p>
      <text:p text:style-name="P1"><text:s text:c="4"/>Boot sector info: <text:s/>No errors found in the Boot Parameter Block.</text:p>
      <text:p text:style-name="P1"><text:s text:c="4"/>Operating System: <text:s/></text:p>
      <text:p text:style-name="P1"><text:s text:c="4"/>Boot files: <text:s text:c="7"/></text:p>
      <text:p text:style-name="P1"></text:p>
      <text:p text:style-name="P1">sda2: __________________________________________________________________________</text:p>
      <text:p text:style-name="P1"></text:p>
      <text:p text:style-name="P1"><text:s text:c="4"/>File system: <text:s text:c="6"/>vfat</text:p>
      <text:p text:style-name="P1"><text:s text:c="4"/>Boot sector type: <text:s/>Windows 8/2012: FAT32</text:p>
      <text:p text:style-name="P1"><text:s text:c="4"/>Boot sector info: <text:s/>No errors found in the Boot Parameter Block.</text:p>
      <text:p text:style-name="P1"><text:s text:c="4"/>Operating System: <text:s/></text:p>
      <text:p text:style-name="P1"><text:s text:c="4"/>Boot files: <text:s text:c="7"/>/EFI/Boot/bkpbootx64.efi /EFI/Boot/bootx64.efi </text:p>
      <text:p text:style-name="P1"><text:s text:c="23"/>/EFI/ubuntu/MokManager.efi /EFI/ubuntu/grubx64.efi </text:p>
      <text:p text:style-name="P1"><text:s text:c="23"/>/EFI/ubuntu/shimx64.efi </text:p>
      <text:p text:style-name="P1"><text:s text:c="23"/>/EFI/Microsoft/Boot/bootmgfw.efi </text:p>
      <text:p text:style-name="P1"><text:s text:c="23"/>/EFI/Microsoft/Boot/bootmgr.efi </text:p>
      <text:p text:style-name="P1"><text:s text:c="23"/>/EFI/Microsoft/Boot/memtest.efi </text:p>
      <text:p text:style-name="P1"><text:s text:c="23"/>/EFI/OEM/Boot/bootmgfw.efi /EFI/OEM/Boot/bootmgr.efi </text:p>
      <text:p text:style-name="P1"><text:s text:c="23"/>/EFI/OEM/Boot/memtest.efi </text:p>
      <text:p text:style-name="P1"><text:s text:c="23"/>/boot-sav/log/2016-07-13__18h51boot-repair47/sda2/bootx</text:p>
      <text:p text:style-name="P1"><text:s text:c="23"/>64.efi </text:p>
      <text:p text:style-name="P1"><text:s text:c="23"/>/boot-sav/log/2016-07-13__19h10boot-repair46/sda2/bootx</text:p>
      <text:p text:style-name="P1"><text:s text:c="23"/>64.efi</text:p>
      <text:p text:style-name="P1"></text:p>
      <text:p text:style-name="P1">sda3: __________________________________________________________________________</text:p>
      <text:p text:style-name="P1"></text:p>
      <text:p text:style-name="P1"><text:s text:c="4"/>File system: <text:s text:c="6"/></text:p>
      <text:p text:style-name="P1"><text:s text:c="4"/>Boot sector type: <text:s/>-</text:p>
      <text:p text:style-name="P1"><text:s text:c="4"/>Boot sector info: </text:p>
      <text:p text:style-name="P1"><text:s text:c="4"/>Mounting failed: <text:s text:c="2"/>mount: unknown filesystem type ''</text:p>
      <text:p text:style-name="P1"></text:p>
      <text:p text:style-name="P1">sda4: __________________________________________________________________________</text:p>
      <text:p text:style-name="P1"></text:p>
      <text:p text:style-name="P1"><text:s text:c="4"/>File system: <text:s text:c="6"/>ntfs</text:p>
      <text:p text:style-name="P1"><text:s text:c="4"/>Boot sector type: <text:s/>Windows Vista: NTFS</text:p>
      <text:p text:style-name="P1"><text:s text:c="4"/>Boot sector info: <text:s/>No errors found in the Boot Parameter Block.</text:p>
      <text:p text:style-name="P1"><text:s text:c="4"/>Operating System: <text:s/>Windows 8</text:p>
      <text:p text:style-name="P1"><text:s text:c="4"/>Boot files: <text:s text:c="7"/>/bootmgr /Windows/System32/winload.exe</text:p>
      <text:p text:style-name="P1"></text:p>
      <text:p text:style-name="P1">sda5: __________________________________________________________________________</text:p>
      <text:p text:style-name="P1"></text:p>
      <text:p text:style-name="P1"><text:soft-page-break/><text:s text:c="4"/>File system: <text:s text:c="6"/>swap</text:p>
      <text:p text:style-name="P1"><text:s text:c="4"/>Boot sector type: <text:s/>-</text:p>
      <text:p text:style-name="P1"><text:s text:c="4"/>Boot sector info: </text:p>
      <text:p text:style-name="P1"></text:p>
      <text:p text:style-name="P1">sda6: __________________________________________________________________________</text:p>
      <text:p text:style-name="P1"></text:p>
      <text:p text:style-name="P1"><text:s text:c="4"/>File system: <text:s text:c="6"/>ext4</text:p>
      <text:p text:style-name="P1"><text:s text:c="4"/>Boot sector type: <text:s/>-</text:p>
      <text:p text:style-name="P1"><text:s text:c="4"/>Boot sector info: </text:p>
      <text:p text:style-name="P1"><text:s text:c="4"/>Operating System: <text:s/>Kali GNU/Linux 1.1.0 (moto)</text:p>
      <text:p text:style-name="P1"><text:s text:c="4"/>Boot files: <text:s text:c="7"/>/boot/grub/grub.cfg /etc/fstab</text:p>
      <text:p text:style-name="P1"></text:p>
      <text:p text:style-name="P1">sda7: __________________________________________________________________________</text:p>
      <text:p text:style-name="P1"></text:p>
      <text:p text:style-name="P1"><text:s text:c="4"/>File system: <text:s text:c="6"/></text:p>
      <text:p text:style-name="P1"><text:s text:c="4"/>Boot sector type: <text:s/>Unknown</text:p>
      <text:p text:style-name="P1"><text:s text:c="4"/>Boot sector info: </text:p>
      <text:p text:style-name="P1"><text:s text:c="4"/>Mounting failed: <text:s text:c="2"/>mount: unknown filesystem type ''</text:p>
      <text:p text:style-name="P1">mount: unknown filesystem type ''</text:p>
      <text:p text:style-name="P1"></text:p>
      <text:p text:style-name="P1">sda8: __________________________________________________________________________</text:p>
      <text:p text:style-name="P1"></text:p>
      <text:p text:style-name="P1"><text:s text:c="4"/>File system: <text:s text:c="6"/>ext4</text:p>
      <text:p text:style-name="P1"><text:s text:c="4"/>Boot sector type: <text:s/>-</text:p>
      <text:p text:style-name="P1"><text:s text:c="4"/>Boot sector info: </text:p>
      <text:p text:style-name="P1"><text:s text:c="4"/>Operating System: <text:s/>Ubuntu 14.04.4 LTS</text:p>
      <text:p text:style-name="P1"><text:s text:c="4"/>Boot files: <text:s text:c="7"/>/boot/grub/grub.cfg /etc/fstab </text:p>
      <text:p text:style-name="P1"><text:s text:c="23"/>/boot/extlinux/extlinux.conf</text:p>
      <text:p text:style-name="P1"></text:p>
      <text:p text:style-name="P1">sda9: __________________________________________________________________________</text:p>
      <text:p text:style-name="P1"></text:p>
      <text:p text:style-name="P1"><text:s text:c="4"/>File system: <text:s text:c="6"/>ext4</text:p>
      <text:p text:style-name="P1"><text:s text:c="4"/>Boot sector type: <text:s/>-</text:p>
      <text:p text:style-name="P1"><text:s text:c="4"/>Boot sector info: </text:p>
      <text:p text:style-name="P1"><text:s text:c="4"/>Operating System: <text:s/></text:p>
      <text:p text:style-name="P1"><text:s text:c="4"/>Boot files: <text:s text:c="7"/></text:p>
      <text:p text:style-name="P1"></text:p>
      <text:p text:style-name="P1">sda10: _________________________________________________________________________</text:p>
      <text:p text:style-name="P1"></text:p>
      <text:p text:style-name="P1"><text:s text:c="4"/>File system: <text:s text:c="6"/>swap</text:p>
      <text:p text:style-name="P1"><text:s text:c="4"/>Boot sector type: <text:s/>-</text:p>
      <text:p text:style-name="P1"><text:s text:c="4"/>Boot sector info: </text:p>
      <text:p text:style-name="P1"></text:p>
      <text:p text:style-name="P1">sda11: _________________________________________________________________________</text:p>
      <text:p text:style-name="P1"></text:p>
      <text:p text:style-name="P1"><text:s text:c="4"/>File system: <text:s text:c="6"/>ntfs</text:p>
      <text:p text:style-name="P1"><text:s text:c="4"/>Boot sector type: <text:s/>Windows 8/2012: NTFS</text:p>
      <text:p text:style-name="P1"><text:s text:c="4"/>Boot sector info: <text:s/>No errors found in the Boot Parameter Block.</text:p>
      <text:p text:style-name="P1"><text:s text:c="4"/>Operating System: <text:s/></text:p>
      <text:p text:style-name="P1"><text:s text:c="4"/>Boot files: <text:s text:c="7"/></text:p>
      <text:p text:style-name="P1"></text:p>
      <text:p text:style-name="P1">sda12: _________________________________________________________________________</text:p>
      <text:p text:style-name="P1"><text:soft-page-break/></text:p>
      <text:p text:style-name="P1"><text:s text:c="4"/>File system: <text:s text:c="6"/>ext4</text:p>
      <text:p text:style-name="P1"><text:s text:c="4"/>Boot sector type: <text:s/>-</text:p>
      <text:p text:style-name="P1"><text:s text:c="4"/>Boot sector info: </text:p>
      <text:p text:style-name="P1"><text:s text:c="4"/>Operating System: <text:s/></text:p>
      <text:p text:style-name="P1"><text:s text:c="4"/>Boot files: <text:s text:c="7"/></text:p>
      <text:p text:style-name="P1"></text:p>
      <text:p text:style-name="P1">============================ Drive/Partition Info: =============================</text:p>
      <text:p text:style-name="P1"></text:p>
      <text:p text:style-name="P1">Drive: sda _____________________________________________________________________</text:p>
      <text:p text:style-name="P1"></text:p>
      <text:p text:style-name="P1">Disk /dev/sda: 1000.2 GB, 1000204886016 bytes</text:p>
      <text:p text:style-name="P1">255 heads, 63 sectors/track, 121601 cylinders, total 1953525168 sectors</text:p>
      <text:p text:style-name="P1">Units = sectors of 1 * 512 = 512 bytes</text:p>
      <text:p text:style-name="P1">Sector size (logical/physical): 512 bytes / 4096 bytes</text:p>
      <text:p text:style-name="P1"></text:p>
      <text:p text:style-name="P1">Partition <text:s/>Boot <text:s/>Start Sector <text:s text:c="3"/>End Sector <text:s/># of Sectors <text:s/>Id System</text:p>
      <text:p text:style-name="P1"></text:p>
      <text:p text:style-name="P1">/dev/sda1 <text:s text:c="18"/>1 1,953,525,167 1,953,525,167 <text:s/>ee GPT</text:p>
      <text:p text:style-name="P1"></text:p>
      <text:p text:style-name="P1"></text:p>
      <text:p text:style-name="P1">GUID Partition Table detected.</text:p>
      <text:p text:style-name="P1"></text:p>
      <text:p text:style-name="P1">Partition <text:s/>Attrs <text:s text:c="2"/>Start Sector <text:s text:c="3"/>End Sector <text:s/># of Sectors System</text:p>
      <text:p text:style-name="P1">/dev/sda1 <text:s text:c="5"/>R <text:s text:c="9"/>2,048 <text:s text:c="6"/>821,247 <text:s text:c="6"/>819,200 Windows Recovery Environment (Windows)</text:p>
      <text:p text:style-name="P1">/dev/sda2 <text:s text:c="14"/>821,248 <text:s text:c="4"/>1,435,647 <text:s text:c="6"/>614,400 EFI System partition</text:p>
      <text:p text:style-name="P1">/dev/sda3 <text:s text:c="12"/>1,435,648 <text:s text:c="4"/>1,697,791 <text:s text:c="6"/>262,144 Microsoft Reserved Partition (Windows)</text:p>
      <text:p text:style-name="P1">/dev/sda4 <text:s text:c="12"/>1,697,792 1,487,073,279 1,485,375,488 Data partition (Windows/Linux)</text:p>
      <text:p text:style-name="P1">/dev/sda5 <text:s text:c="8"/>1,487,073,280 1,490,978,815 <text:s text:c="4"/>3,905,536 Swap partition (Linux)</text:p>
      <text:p text:style-name="P1">/dev/sda6 <text:s text:c="8"/>1,490,978,816 1,542,338,559 <text:s text:c="3"/>51,359,744 Data partition (Windows/Linux)</text:p>
      <text:p text:style-name="P1">/dev/sda7 <text:s text:c="8"/>1,542,338,560 1,712,353,279 <text:s text:c="2"/>170,014,720 Data partition (Windows/Linux)</text:p>
      <text:p text:style-name="P1">/dev/sda8 <text:s text:c="8"/>1,712,353,280 1,741,649,919 <text:s text:c="3"/>29,296,640 Data partition (Linux)</text:p>
      <text:p text:style-name="P1">/dev/sda9 <text:s text:c="8"/>1,741,649,920 1,899,853,823 <text:s text:c="2"/>158,203,904 Data partition (Linux)</text:p>
      <text:p text:style-name="P1">/dev/sda10 <text:s text:c="7"/>1,899,853,824 1,911,572,479 <text:s text:c="3"/>11,718,656 Swap partition (Linux)</text:p>
      <text:p text:style-name="P1">/dev/sda11 <text:s text:c="4"/>R <text:s/>1,917,153,280 1,917,870,079 <text:s text:c="6"/>716,800 Windows Recovery Environment (Windows)</text:p>
      <text:p text:style-name="P1">/dev/sda12 <text:s text:c="7"/>1,917,870,080 1,953,523,711 <text:s text:c="3"/>35,653,632 Data partition (Linux)</text:p>
      <text:p text:style-name="P1"></text:p>
      <text:p text:style-name="P1">Attributes: R=Required, N=No Block IO, B=Legacy BIOS Bootable, +=More bits set</text:p>
      <text:p text:style-name="P1"></text:p>
      <text:p text:style-name="P1">"blkid" output: ________________________________________________________________</text:p>
      <text:p text:style-name="P1"></text:p>
      <text:p text:style-name="P1">Device <text:s text:c="10"/>UUID <text:s text:c="34"/>TYPE <text:s text:c="6"/>LABEL</text:p>
      <text:p text:style-name="P1"></text:p>
      <text:p text:style-name="P1">/dev/sda1 <text:s text:c="7"/>2ADAC0A1DAC06B21 <text:s text:c="22"/>ntfs <text:s text:c="6"/>Recovery</text:p>
      <text:p text:style-name="P1">/dev/sda10 <text:s text:c="6"/>6389c2af-cc94-4f0c-87f7-e385bc61f1bb <text:s text:c="2"/>swap <text:s text:c="6"/></text:p>
      <text:p text:style-name="P1">/dev/sda11 <text:s text:c="6"/>0EA24278A24263F5 <text:s text:c="22"/>ntfs <text:s text:c="6"/></text:p>
      <text:p text:style-name="P1">/dev/sda12 <text:s text:c="6"/>e8b4d56c-29c5-4d66-9122-0f364a1820ee <text:s text:c="2"/>ext4 <text:s text:c="6"/></text:p>
      <text:p text:style-name="P1">/dev/sda2 <text:s text:c="7"/>A0C2-B6C4 <text:s text:c="29"/>vfat <text:s text:c="6"/>ESP</text:p>
      <text:p text:style-name="P1">/dev/sda4 <text:s text:c="7"/>7F63E4334358983B <text:s text:c="22"/>ntfs <text:s text:c="6"/>WindoWs New</text:p>
      <text:p text:style-name="P1">/dev/sda5 <text:s text:c="7"/>fea87722-e55a-438c-bf79-3cc23afa9591 <text:s text:c="2"/>swap <text:s text:c="6"/></text:p>
      <text:p text:style-name="P1"><text:soft-page-break/>/dev/sda6 <text:s text:c="7"/>15f81a09-4ca2-4546-bf88-bcb16c2f62fa <text:s text:c="2"/>ext4 <text:s text:c="6"/></text:p>
      <text:p text:style-name="P1">/dev/sda8 <text:s text:c="7"/>54560c7f-fdc8-4b51-8ec3-843a3c8e26e9 <text:s text:c="2"/>ext4 <text:s text:c="6"/></text:p>
      <text:p text:style-name="P1">/dev/sda9 <text:s text:c="7"/>f885a44d-9905-4b97-b3fd-e0b38db0f31c <text:s text:c="2"/>ext4 <text:s text:c="6"/></text:p>
      <text:p text:style-name="P1"></text:p>
      <text:p text:style-name="P1">========================= "ls -l /dev/disk/by-id" output: ======================</text:p>
      <text:p text:style-name="P1"></text:p>
      <text:p text:style-name="P1">total 0</text:p>
      <text:p text:style-name="P1">lrwxrwxrwx 1 root root <text:s/>9 Jul 14 12:17 ata-MATSHITA_DVD-RAM_UJ8E1_SGD7C06430 -&gt; ../../sr0</text:p>
      <text:p text:style-name="P1">lrwxrwxrwx 1 root root <text:s/>9 Jul 14 19:51 ata-WDC_WD10JPVX-22JC3T0_WD-WXA1E63AEXP5 -&gt; ../../sda</text:p>
      <text:p text:style-name="P1">lrwxrwxrwx 1 root root 10 Jul 14 19:52 ata-WDC_WD10JPVX-22JC3T0_WD-WXA1E63AEXP5-part1 -&gt; ../../sda1</text:p>
      <text:p text:style-name="P1">lrwxrwxrwx 1 root root 11 Jul 14 12:17 ata-WDC_WD10JPVX-22JC3T0_WD-WXA1E63AEXP5-part10 -&gt; ../../sda10</text:p>
      <text:p text:style-name="P1">lrwxrwxrwx 1 root root 11 Jul 14 19:52 ata-WDC_WD10JPVX-22JC3T0_WD-WXA1E63AEXP5-part11 -&gt; ../../sda11</text:p>
      <text:p text:style-name="P1">lrwxrwxrwx 1 root root 11 Jul 14 12:17 ata-WDC_WD10JPVX-22JC3T0_WD-WXA1E63AEXP5-part12 -&gt; ../../sda12</text:p>
      <text:p text:style-name="P1">lrwxrwxrwx 1 root root 10 Jul 14 12:17 ata-WDC_WD10JPVX-22JC3T0_WD-WXA1E63AEXP5-part2 -&gt; ../../sda2</text:p>
      <text:p text:style-name="P1">lrwxrwxrwx 1 root root 10 Jul 14 12:17 ata-WDC_WD10JPVX-22JC3T0_WD-WXA1E63AEXP5-part3 -&gt; ../../sda3</text:p>
      <text:p text:style-name="P1">lrwxrwxrwx 1 root root 10 Jul 14 19:52 ata-WDC_WD10JPVX-22JC3T0_WD-WXA1E63AEXP5-part4 -&gt; ../../sda4</text:p>
      <text:p text:style-name="P1">lrwxrwxrwx 1 root root 10 Jul 14 12:17 ata-WDC_WD10JPVX-22JC3T0_WD-WXA1E63AEXP5-part5 -&gt; ../../sda5</text:p>
      <text:p text:style-name="P1">lrwxrwxrwx 1 root root 10 Jul 14 12:17 ata-WDC_WD10JPVX-22JC3T0_WD-WXA1E63AEXP5-part6 -&gt; ../../sda6</text:p>
      <text:p text:style-name="P1">lrwxrwxrwx 1 root root 10 Jul 14 12:17 ata-WDC_WD10JPVX-22JC3T0_WD-WXA1E63AEXP5-part7 -&gt; ../../sda7</text:p>
      <text:p text:style-name="P1">lrwxrwxrwx 1 root root 10 Jul 14 12:17 ata-WDC_WD10JPVX-22JC3T0_WD-WXA1E63AEXP5-part8 -&gt; ../../sda8</text:p>
      <text:p text:style-name="P1">lrwxrwxrwx 1 root root 10 Jul 14 12:17 ata-WDC_WD10JPVX-22JC3T0_WD-WXA1E63AEXP5-part9 -&gt; ../../sda9</text:p>
      <text:p text:style-name="P1">lrwxrwxrwx 1 root root <text:s/>9 Jul 14 19:51 wwn-0x50014ee603c15284 -&gt; ../../sda</text:p>
      <text:p text:style-name="P1">lrwxrwxrwx 1 root root 10 Jul 14 19:52 wwn-0x50014ee603c15284-part1 -&gt; ../../sda1</text:p>
      <text:p text:style-name="P1">lrwxrwxrwx 1 root root 11 Jul 14 12:17 wwn-0x50014ee603c15284-part10 -&gt; ../../sda10</text:p>
      <text:p text:style-name="P1">lrwxrwxrwx 1 root root 11 Jul 14 19:52 wwn-0x50014ee603c15284-part11 -&gt; ../../sda11</text:p>
      <text:p text:style-name="P1">lrwxrwxrwx 1 root root 11 Jul 14 12:17 wwn-0x50014ee603c15284-part12 -&gt; ../../sda12</text:p>
      <text:p text:style-name="P1">lrwxrwxrwx 1 root root 10 Jul 14 12:17 wwn-0x50014ee603c15284-part2 -&gt; ../../sda2</text:p>
      <text:p text:style-name="P1">lrwxrwxrwx 1 root root 10 Jul 14 12:17 wwn-0x50014ee603c15284-part3 -&gt; ../../sda3</text:p>
      <text:p text:style-name="P1">lrwxrwxrwx 1 root root 10 Jul 14 19:52 wwn-0x50014ee603c15284-part4 -&gt; ../../sda4</text:p>
      <text:p text:style-name="P1">lrwxrwxrwx 1 root root 10 Jul 14 12:17 wwn-0x50014ee603c15284-part5 -&gt; ../../sda5</text:p>
      <text:p text:style-name="P1">lrwxrwxrwx 1 root root 10 Jul 14 12:17 wwn-0x50014ee603c15284-part6 -&gt; ../../sda6</text:p>
      <text:p text:style-name="P1">lrwxrwxrwx 1 root root 10 Jul 14 12:17 wwn-0x50014ee603c15284-part7 -&gt; ../../sda7</text:p>
      <text:p text:style-name="P1">lrwxrwxrwx 1 root root 10 Jul 14 12:17 wwn-0x50014ee603c15284-part8 -&gt; ../../sda8</text:p>
      <text:p text:style-name="P1">lrwxrwxrwx 1 root root 10 Jul 14 12:17 wwn-0x50014ee603c15284-part9 -&gt; ../../sda9</text:p>
      <text:p text:style-name="P1"></text:p>
      <text:p text:style-name="P1">================================ Mount points: =================================</text:p>
      <text:p text:style-name="P1"></text:p>
      <text:p text:style-name="P1"><text:soft-page-break/>Device <text:s text:c="10"/>Mount_Point <text:s text:c="13"/>Type <text:s text:c="6"/>Options</text:p>
      <text:p text:style-name="P1"></text:p>
      <text:p text:style-name="P1">/dev/sda2 <text:s text:c="7"/>/boot/efi <text:s text:c="15"/>vfat <text:s text:c="6"/>(rw)</text:p>
      <text:p text:style-name="P1">/dev/sda8 <text:s text:c="7"/>/ <text:s text:c="23"/>ext4 <text:s text:c="6"/>(rw,errors=remount-ro)</text:p>
      <text:p text:style-name="P1">/dev/sda9 <text:s text:c="7"/>/home <text:s text:c="19"/>ext4 <text:s text:c="6"/>(rw)</text:p>
      <text:p text:style-name="P1"></text:p>
      <text:p text:style-name="P1"></text:p>
      <text:p text:style-name="P1">=========================== sda6/boot/grub/grub.cfg: ===========================</text:p>
      <text:p text:style-name="P1"></text:p>
      <text:p text:style-name="P1">--------------------------------------------------------------------------------</text:p>
      <text:p text:style-name="P1">#</text:p>
      <text:p text:style-name="P1"># DO NOT EDIT THIS FILE</text:p>
      <text:p text:style-name="P1">#</text:p>
      <text:p text:style-name="P1"># It is automatically generated by grub-mkconfig using templates</text:p>
      <text:p text:style-name="P1"># from /etc/grub.d and settings from /etc/default/grub</text:p>
      <text:p text:style-name="P1">#</text:p>
      <text:p text:style-name="P1"></text:p>
      <text:p text:style-name="P1">### BEGIN /etc/grub.d/00_header ###</text:p>
      <text:p text:style-name="P1">if [ -s $prefix/grubenv ]; then</text:p>
      <text:p text:style-name="P1"><text:s text:c="2"/>load_env</text:p>
      <text:p text:style-name="P1">fi</text:p>
      <text:p text:style-name="P1">set default="0"</text:p>
      <text:p text:style-name="P1">if [ "${prev_saved_entry}" ]; then</text:p>
      <text:p text:style-name="P1"><text:s text:c="2"/>set saved_entry="${prev_saved_entry}"</text:p>
      <text:p text:style-name="P1"><text:s text:c="2"/>save_env saved_entry</text:p>
      <text:p text:style-name="P1"><text:s text:c="2"/>set prev_saved_entry=</text:p>
      <text:p text:style-name="P1"><text:s text:c="2"/>save_env prev_saved_entry</text:p>
      <text:p text:style-name="P1"><text:s text:c="2"/>set boot_once=true</text:p>
      <text:p text:style-name="P1">fi</text:p>
      <text:p text:style-name="P1"></text:p>
      <text:p text:style-name="P1">function savedefault {</text:p>
      <text:p text:style-name="P1"><text:s text:c="2"/>if [ -z "${boot_once}" ]; then</text:p>
      <text:p text:style-name="P1"><text:s text:c="4"/>saved_entry="${chosen}"</text:p>
      <text:p text:style-name="P1"><text:s text:c="4"/>save_env saved_entry</text:p>
      <text:p text:style-name="P1"><text:s text:c="2"/>fi</text:p>
      <text:p text:style-name="P1">}</text:p>
      <text:p text:style-name="P1"></text:p>
      <text:p text:style-name="P1">function load_video {</text:p>
      <text:p text:style-name="P1">true</text:p>
      <text:p text:style-name="P1">}</text:p>
      <text:p text:style-name="P1"></text:p>
      <text:p text:style-name="P1">insmod part_gpt</text:p>
      <text:p text:style-name="P1">insmod ext2</text:p>
      <text:p text:style-name="P1">set root='(hd0,gpt11)'</text:p>
      <text:p text:style-name="P1">search --no-floppy --fs-uuid --set=root 15f81a09-4ca2-4546-bf88-bcb16c2f62fa</text:p>
      <text:p text:style-name="P1">if loadfont /usr/share/grub/unicode.pf2 ; then</text:p>
      <text:p text:style-name="P1"><text:s text:c="2"/>set gfxmode=640x480</text:p>
      <text:p text:style-name="P1"><text:s text:c="2"/>load_video</text:p>
      <text:p text:style-name="P1"><text:s text:c="2"/>insmod gfxterm</text:p>
      <text:p text:style-name="P1">fi</text:p>
      <text:p text:style-name="P1">terminal_output gfxterm</text:p>
      <text:p text:style-name="P1"><text:soft-page-break/>set timeout=10</text:p>
      <text:p text:style-name="P1">### END /etc/grub.d/00_header ###</text:p>
      <text:p text:style-name="P1"></text:p>
      <text:p text:style-name="P1">### BEGIN /etc/grub.d/05_debian_theme ###</text:p>
      <text:p text:style-name="P1">set menu_color_normal=cyan/blue</text:p>
      <text:p text:style-name="P1">set menu_color_highlight=white/blue</text:p>
      <text:p text:style-name="P1">### END /etc/grub.d/05_debian_theme ###</text:p>
      <text:p text:style-name="P1"></text:p>
      <text:p text:style-name="P1">### BEGIN /etc/grub.d/10_linux ###</text:p>
      <text:p text:style-name="P1">menuentry 'Kali GNU/Linux, avec Linux 3.18.0-kali1-amd64' --class kali --class gnu-linux --class gnu --class os {</text:p>
      <text:p text:style-name="P1"><text:tab/>load_video</text:p>
      <text:p text:style-name="P1"><text:tab/>insmod gzio</text:p>
      <text:p text:style-name="P1"><text:tab/>insmod part_gpt</text:p>
      <text:p text:style-name="P1"><text:tab/>insmod ext2</text:p>
      <text:p text:style-name="P1"><text:tab/>set root='(hd0,gpt11)'</text:p>
      <text:p text:style-name="P1"><text:tab/>search --no-floppy --fs-uuid --set=root 15f81a09-4ca2-4546-bf88-bcb16c2f62fa</text:p>
      <text:p text:style-name="P1"><text:tab/>echo<text:tab/>'Chargement de Linux 3.18.0-kali1-amd64 ...'</text:p>
      <text:p text:style-name="P1"><text:tab/>linux<text:tab/>/boot/vmlinuz-3.18.0-kali1-amd64 root=UUID=15f81a09-4ca2-4546-bf88-bcb16c2f62fa ro initrd=/install/gtk/initrd.gz quiet</text:p>
      <text:p text:style-name="P1"><text:tab/>echo<text:tab/>'Chargement du disque mémoire initial ...'</text:p>
      <text:p text:style-name="P1"><text:tab/>initrd<text:tab/>/boot/initrd.img-3.18.0-kali1-amd64</text:p>
      <text:p text:style-name="P1">}</text:p>
      <text:p text:style-name="P1">menuentry 'Kali GNU/Linux, avec Linux 3.18.0-kali1-amd64 (mode de dépannage)' --class kali --class gnu-linux --class gnu --class os {</text:p>
      <text:p text:style-name="P1"><text:tab/>load_video</text:p>
      <text:p text:style-name="P1"><text:tab/>insmod gzio</text:p>
      <text:p text:style-name="P1"><text:tab/>insmod part_gpt</text:p>
      <text:p text:style-name="P1"><text:tab/>insmod ext2</text:p>
      <text:p text:style-name="P1"><text:tab/>set root='(hd0,gpt11)'</text:p>
      <text:p text:style-name="P1"><text:tab/>search --no-floppy --fs-uuid --set=root 15f81a09-4ca2-4546-bf88-bcb16c2f62fa</text:p>
      <text:p text:style-name="P1"><text:tab/>echo<text:tab/>'Chargement de Linux 3.18.0-kali1-amd64 ...'</text:p>
      <text:p text:style-name="P1"><text:tab/>linux<text:tab/>/boot/vmlinuz-3.18.0-kali1-amd64 root=UUID=15f81a09-4ca2-4546-bf88-bcb16c2f62fa ro single initrd=/install/gtk/initrd.gz</text:p>
      <text:p text:style-name="P1"><text:tab/>echo<text:tab/>'Chargement du disque mémoire initial ...'</text:p>
      <text:p text:style-name="P1"><text:tab/>initrd<text:tab/>/boot/initrd.img-3.18.0-kali1-amd64</text:p>
      <text:p text:style-name="P1">}</text:p>
      <text:p text:style-name="P1">### END /etc/grub.d/10_linux ###</text:p>
      <text:p text:style-name="P1"></text:p>
      <text:p text:style-name="P1">### BEGIN /etc/grub.d/20_linux_xen ###</text:p>
      <text:p text:style-name="P1">### END /etc/grub.d/20_linux_xen ###</text:p>
      <text:p text:style-name="P1"></text:p>
      <text:p text:style-name="P1">### BEGIN /etc/grub.d/30_os-prober ###</text:p>
      <text:p text:style-name="P1">menuentry "Ubuntu (on /dev/sda7)" --class gnu-linux --class gnu --class os {</text:p>
      <text:p text:style-name="P1"><text:tab/>insmod part_gpt</text:p>
      <text:p text:style-name="P1"><text:tab/>insmod ext2</text:p>
      <text:p text:style-name="P1"><text:tab/>set root='(hd0,gpt7)'</text:p>
      <text:p text:style-name="P1"><text:tab/>search --no-floppy --fs-uuid --set=root 54560c7f-fdc8-4b51-8ec3-843a3c8e26e9</text:p>
      <text:p text:style-name="P1"><text:tab/>linux /boot/vmlinuz-3.13.0-45-generic.efi.signed root=UUID=54560c7f-fdc8-4b51-8ec3-843a3c8e26e9 ro quiet splash $vt_handoff</text:p>
      <text:p text:style-name="P1"><text:tab/>initrd /boot/initrd.img-3.13.0-45-generic</text:p>
      <text:p text:style-name="P1">}</text:p>
      <text:p text:style-name="P1"><text:soft-page-break/>menuentry "Ubuntu, avec Linux 3.13.0-45-generic (on /dev/sda7)" --class gnu-linux --class gnu --class os {</text:p>
      <text:p text:style-name="P1"><text:tab/>insmod part_gpt</text:p>
      <text:p text:style-name="P1"><text:tab/>insmod ext2</text:p>
      <text:p text:style-name="P1"><text:tab/>set root='(hd0,gpt7)'</text:p>
      <text:p text:style-name="P1"><text:tab/>search --no-floppy --fs-uuid --set=root 54560c7f-fdc8-4b51-8ec3-843a3c8e26e9</text:p>
      <text:p text:style-name="P1"><text:tab/>linux /boot/vmlinuz-3.13.0-45-generic.efi.signed root=UUID=54560c7f-fdc8-4b51-8ec3-843a3c8e26e9 ro quiet splash $vt_handoff</text:p>
      <text:p text:style-name="P1"><text:tab/>initrd /boot/initrd.img-3.13.0-45-generic</text:p>
      <text:p text:style-name="P1">}</text:p>
      <text:p text:style-name="P1">menuentry "Ubuntu, with Linux 3.13.0-45-generic (recovery mode) (on /dev/sda7)" --class gnu-linux --class gnu --class os {</text:p>
      <text:p text:style-name="P1"><text:tab/>insmod part_gpt</text:p>
      <text:p text:style-name="P1"><text:tab/>insmod ext2</text:p>
      <text:p text:style-name="P1"><text:tab/>set root='(hd0,gpt7)'</text:p>
      <text:p text:style-name="P1"><text:tab/>search --no-floppy --fs-uuid --set=root 54560c7f-fdc8-4b51-8ec3-843a3c8e26e9</text:p>
      <text:p text:style-name="P1"><text:tab/>linux /boot/vmlinuz-3.13.0-45-generic.efi.signed root=UUID=54560c7f-fdc8-4b51-8ec3-843a3c8e26e9 ro recovery nomodeset</text:p>
      <text:p text:style-name="P1"><text:tab/>initrd /boot/initrd.img-3.13.0-45-generic</text:p>
      <text:p text:style-name="P1">}</text:p>
      <text:p text:style-name="P1">menuentry "Ubuntu, avec Linux 3.13.0-32-generic (on /dev/sda7)" --class gnu-linux --class gnu --class os {</text:p>
      <text:p text:style-name="P1"><text:tab/>insmod part_gpt</text:p>
      <text:p text:style-name="P1"><text:tab/>insmod ext2</text:p>
      <text:p text:style-name="P1"><text:tab/>set root='(hd0,gpt7)'</text:p>
      <text:p text:style-name="P1"><text:tab/>search --no-floppy --fs-uuid --set=root 54560c7f-fdc8-4b51-8ec3-843a3c8e26e9</text:p>
      <text:p text:style-name="P1"><text:tab/>linux /boot/vmlinuz-3.13.0-32-generic root=UUID=54560c7f-fdc8-4b51-8ec3-843a3c8e26e9 ro quiet splash $vt_handoff</text:p>
      <text:p text:style-name="P1"><text:tab/>initrd /boot/initrd.img-3.13.0-32-generic</text:p>
      <text:p text:style-name="P1">}</text:p>
      <text:p text:style-name="P1">menuentry "Ubuntu, with Linux 3.13.0-32-generic (recovery mode) (on /dev/sda7)" --class gnu-linux --class gnu --class os {</text:p>
      <text:p text:style-name="P1"><text:tab/>insmod part_gpt</text:p>
      <text:p text:style-name="P1"><text:tab/>insmod ext2</text:p>
      <text:p text:style-name="P1"><text:tab/>set root='(hd0,gpt7)'</text:p>
      <text:p text:style-name="P1"><text:tab/>search --no-floppy --fs-uuid --set=root 54560c7f-fdc8-4b51-8ec3-843a3c8e26e9</text:p>
      <text:p text:style-name="P1"><text:tab/>linux /boot/vmlinuz-3.13.0-32-generic root=UUID=54560c7f-fdc8-4b51-8ec3-843a3c8e26e9 ro recovery nomodeset</text:p>
      <text:p text:style-name="P1"><text:tab/>initrd /boot/initrd.img-3.13.0-32-generic</text:p>
      <text:p text:style-name="P1">}</text:p>
      <text:p text:style-name="P1">### END /etc/grub.d/30_os-prober ###</text:p>
      <text:p text:style-name="P1"></text:p>
      <text:p text:style-name="P1">### BEGIN /etc/grub.d/40_custom ###</text:p>
      <text:p text:style-name="P1"># This file provides an easy way to add custom menu entries. <text:s/>Simply type the</text:p>
      <text:p text:style-name="P1"># menu entries you want to add after this comment. <text:s/>Be careful not to change</text:p>
      <text:p text:style-name="P1"># the 'exec tail' line above.</text:p>
      <text:p text:style-name="P1">### END /etc/grub.d/40_custom ###</text:p>
      <text:p text:style-name="P1"></text:p>
      <text:p text:style-name="P1">### BEGIN /etc/grub.d/41_custom ###</text:p>
      <text:p text:style-name="P1">if [ -f <text:s/>$prefix/custom.cfg ]; then</text:p>
      <text:p text:style-name="P1"><text:s text:c="2"/>source $prefix/custom.cfg;</text:p>
      <text:p text:style-name="P1">fi</text:p>
      <text:p text:style-name="P1"><text:soft-page-break/>### END /etc/grub.d/41_custom ###</text:p>
      <text:p text:style-name="P1">--------------------------------------------------------------------------------</text:p>
      <text:p text:style-name="P1"></text:p>
      <text:p text:style-name="P1">=============================== sda6/etc/fstab: ================================</text:p>
      <text:p text:style-name="P1"></text:p>
      <text:p text:style-name="P1">--------------------------------------------------------------------------------</text:p>
      <text:p text:style-name="P1"># /etc/fstab: static file system information.</text:p>
      <text:p text:style-name="P1">#</text:p>
      <text:p text:style-name="P1"># Use 'blkid' to print the universally unique identifier for a</text:p>
      <text:p text:style-name="P1"># device; this may be used with UUID= as a more robust way to name devices</text:p>
      <text:p text:style-name="P1"># that works even if disks are added and removed. See fstab(5).</text:p>
      <text:p text:style-name="P1">#</text:p>
      <text:p text:style-name="P1"># &lt;file system&gt; &lt;mount point&gt; <text:s text:c="2"/>&lt;type&gt; <text:s/>&lt;options&gt; <text:s text:c="6"/>&lt;dump&gt; <text:s/>&lt;pass&gt;</text:p>
      <text:p text:style-name="P1"># / was on /dev/sda11 during installation</text:p>
      <text:p text:style-name="P1">UUID=15f81a09-4ca2-4546-bf88-bcb16c2f62fa / <text:s text:c="14"/>ext4 <text:s text:c="3"/>errors=remount-ro 0 <text:s text:c="6"/>1</text:p>
      <text:p text:style-name="P1"># swap was on /dev/sda10 during installation</text:p>
      <text:p text:style-name="P1">UUID=fea87722-e55a-438c-bf79-3cc23afa9591 none <text:s text:c="11"/>swap <text:s text:c="3"/>sw <text:s text:c="13"/>0 <text:s text:c="6"/>0</text:p>
      <text:p text:style-name="P1">/dev/sr0 <text:s text:c="7"/>/media/cdrom0 <text:s text:c="2"/>udf,iso9660 user,noauto <text:s text:c="4"/>0 <text:s text:c="6"/>0</text:p>
      <text:p text:style-name="P1">--------------------------------------------------------------------------------</text:p>
      <text:p text:style-name="P1"></text:p>
      <text:p text:style-name="P1">=================== sda6: Location of files loaded by Grub: ====================</text:p>
      <text:p text:style-name="P1"></text:p>
      <text:p text:style-name="P1"><text:s text:c="11"/>GiB - GB <text:s text:c="12"/>File <text:s text:c="32"/>Fragment(s)</text:p>
      <text:p text:style-name="P1"></text:p>
      <text:p text:style-name="P1"><text:s/>716.033184052 = 768.834777088 <text:s/>boot/grub/grub.cfg <text:s text:c="28"/>1</text:p>
      <text:p text:style-name="P1"><text:s/>713.002864838 = 765.580996608 <text:s/>boot/vmlinuz-3.18.0-kali1-amd64 <text:s text:c="15"/>1</text:p>
      <text:p text:style-name="P1"><text:s/>713.002864838 = 765.580996608 <text:s/>vmlinuz <text:s text:c="39"/>1</text:p>
      <text:p text:style-name="P1"><text:s/>712.555660248 = 765.100814336 <text:s/>boot/initrd.img-3.18.0-kali1-amd64 <text:s text:c="12"/>3</text:p>
      <text:p text:style-name="P1"></text:p>
      <text:p text:style-name="P1">=========================== sda8/boot/grub/grub.cfg: ===========================</text:p>
      <text:p text:style-name="P1"></text:p>
      <text:p text:style-name="P1">--------------------------------------------------------------------------------</text:p>
      <text:p text:style-name="P1">#</text:p>
      <text:p text:style-name="P1"># DO NOT EDIT THIS FILE</text:p>
      <text:p text:style-name="P1">#</text:p>
      <text:p text:style-name="P1"># It is automatically generated by grub-mkconfig using templates</text:p>
      <text:p text:style-name="P1"># from /etc/grub.d and settings from /etc/default/grub</text:p>
      <text:p text:style-name="P1">#</text:p>
      <text:p text:style-name="P1"></text:p>
      <text:p text:style-name="P1">### BEGIN /etc/grub.d/00_header ###</text:p>
      <text:p text:style-name="P1">if [ -s $prefix/grubenv ]; then</text:p>
      <text:p text:style-name="P1"><text:s text:c="2"/>set have_grubenv=true</text:p>
      <text:p text:style-name="P1"><text:s text:c="2"/>load_env</text:p>
      <text:p text:style-name="P1">fi</text:p>
      <text:p text:style-name="P1">if [ "${next_entry}" ] ; then</text:p>
      <text:p text:style-name="P1"><text:s text:c="3"/>set default="${next_entry}"</text:p>
      <text:p text:style-name="P1"><text:s text:c="3"/>set next_entry=</text:p>
      <text:p text:style-name="P1"><text:s text:c="3"/>save_env next_entry</text:p>
      <text:p text:style-name="P1"><text:s text:c="3"/>set boot_once=true</text:p>
      <text:p text:style-name="P1">else</text:p>
      <text:p text:style-name="P1"><text:soft-page-break/><text:s text:c="3"/>set default="0"</text:p>
      <text:p text:style-name="P1">fi</text:p>
      <text:p text:style-name="P1"></text:p>
      <text:p text:style-name="P1">if [ x"${feature_menuentry_id}" = xy ]; then</text:p>
      <text:p text:style-name="P1"><text:s text:c="2"/>menuentry_id_option="--id"</text:p>
      <text:p text:style-name="P1">else</text:p>
      <text:p text:style-name="P1"><text:s text:c="2"/>menuentry_id_option=""</text:p>
      <text:p text:style-name="P1">fi</text:p>
      <text:p text:style-name="P1"></text:p>
      <text:p text:style-name="P1">export menuentry_id_option</text:p>
      <text:p text:style-name="P1"></text:p>
      <text:p text:style-name="P1">if [ "${prev_saved_entry}" ]; then</text:p>
      <text:p text:style-name="P1"><text:s text:c="2"/>set saved_entry="${prev_saved_entry}"</text:p>
      <text:p text:style-name="P1"><text:s text:c="2"/>save_env saved_entry</text:p>
      <text:p text:style-name="P1"><text:s text:c="2"/>set prev_saved_entry=</text:p>
      <text:p text:style-name="P1"><text:s text:c="2"/>save_env prev_saved_entry</text:p>
      <text:p text:style-name="P1"><text:s text:c="2"/>set boot_once=true</text:p>
      <text:p text:style-name="P1">fi</text:p>
      <text:p text:style-name="P1"></text:p>
      <text:p text:style-name="P1">function savedefault {</text:p>
      <text:p text:style-name="P1"><text:s text:c="2"/>if [ -z "${boot_once}" ]; then</text:p>
      <text:p text:style-name="P1"><text:s text:c="4"/>saved_entry="${chosen}"</text:p>
      <text:p text:style-name="P1"><text:s text:c="4"/>save_env saved_entry</text:p>
      <text:p text:style-name="P1"><text:s text:c="2"/>fi</text:p>
      <text:p text:style-name="P1">}</text:p>
      <text:p text:style-name="P1">function recordfail {</text:p>
      <text:p text:style-name="P1"><text:s text:c="2"/>set recordfail=1</text:p>
      <text:p text:style-name="P1"><text:s text:c="2"/>if [ -n "${have_grubenv}" ]; then if [ -z "${boot_once}" ]; then save_env recordfail; fi; fi</text:p>
      <text:p text:style-name="P1">}</text:p>
      <text:p text:style-name="P1">function load_video {</text:p>
      <text:p text:style-name="P1"><text:s text:c="2"/>if [ x$feature_all_video_module = xy ]; then</text:p>
      <text:p text:style-name="P1"><text:s text:c="4"/>insmod all_video</text:p>
      <text:p text:style-name="P1"><text:s text:c="2"/>else</text:p>
      <text:p text:style-name="P1"><text:s text:c="4"/>insmod efi_gop</text:p>
      <text:p text:style-name="P1"><text:s text:c="4"/>insmod efi_uga</text:p>
      <text:p text:style-name="P1"><text:s text:c="4"/>insmod ieee1275_fb</text:p>
      <text:p text:style-name="P1"><text:s text:c="4"/>insmod vbe</text:p>
      <text:p text:style-name="P1"><text:s text:c="4"/>insmod vga</text:p>
      <text:p text:style-name="P1"><text:s text:c="4"/>insmod video_bochs</text:p>
      <text:p text:style-name="P1"><text:s text:c="4"/>insmod video_cirrus</text:p>
      <text:p text:style-name="P1"><text:s text:c="2"/>fi</text:p>
      <text:p text:style-name="P1">}</text:p>
      <text:p text:style-name="P1"></text:p>
      <text:p text:style-name="P1">if [ x$feature_default_font_path = xy ] ; then</text:p>
      <text:p text:style-name="P1"><text:s text:c="3"/>font=unicode</text:p>
      <text:p text:style-name="P1">else</text:p>
      <text:p text:style-name="P1">insmod part_gpt</text:p>
      <text:p text:style-name="P1">insmod ext2</text:p>
      <text:p text:style-name="P1">set root='hd0,gpt8'</text:p>
      <text:p text:style-name="P1">if [ x$feature_platform_search_hint = xy ]; then</text:p>
      <text:p text:style-name="P1"><text:s text:c="2"/>search --no-floppy --fs-uuid --set=root --hint-bios=hd0,gpt8 --hint-efi=hd0,gpt8 --hint-baremetal=ahci0,gpt8 <text:s/>54560c7f-fdc8-4b51-8ec3-843a3c8e26e9</text:p>
      <text:p text:style-name="P1"><text:soft-page-break/>else</text:p>
      <text:p text:style-name="P1"><text:s text:c="2"/>search --no-floppy --fs-uuid --set=root 54560c7f-fdc8-4b51-8ec3-843a3c8e26e9</text:p>
      <text:p text:style-name="P1">fi</text:p>
      <text:p text:style-name="P1"><text:s text:c="4"/>font="/usr/share/grub/unicode.pf2"</text:p>
      <text:p text:style-name="P1">fi</text:p>
      <text:p text:style-name="P1"></text:p>
      <text:p text:style-name="P1">if loadfont $font ; then</text:p>
      <text:p text:style-name="P1"><text:s text:c="2"/>set gfxmode=auto</text:p>
      <text:p text:style-name="P1"><text:s text:c="2"/>load_video</text:p>
      <text:p text:style-name="P1"><text:s text:c="2"/>insmod gfxterm</text:p>
      <text:p text:style-name="P1"><text:s text:c="2"/>set locale_dir=$prefix/locale</text:p>
      <text:p text:style-name="P1"><text:s text:c="2"/>set lang=fr_FR</text:p>
      <text:p text:style-name="P1"><text:s text:c="2"/>insmod gettext</text:p>
      <text:p text:style-name="P1">fi</text:p>
      <text:p text:style-name="P1">terminal_output gfxterm</text:p>
      <text:p text:style-name="P1">if [ "${recordfail}" = 1 ] ; then</text:p>
      <text:p text:style-name="P1"><text:s text:c="2"/>set timeout=10</text:p>
      <text:p text:style-name="P1">else</text:p>
      <text:p text:style-name="P1"><text:s text:c="2"/>if [ x$feature_timeout_style = xy ] ; then</text:p>
      <text:p text:style-name="P1"><text:s text:c="4"/>set timeout_style=menu</text:p>
      <text:p text:style-name="P1"><text:s text:c="4"/>set timeout=10</text:p>
      <text:p text:style-name="P1"><text:s text:c="2"/># Fallback normal timeout code in case the timeout_style feature is</text:p>
      <text:p text:style-name="P1"><text:s text:c="2"/># unavailable.</text:p>
      <text:p text:style-name="P1"><text:s text:c="2"/>else</text:p>
      <text:p text:style-name="P1"><text:s text:c="4"/>set timeout=10</text:p>
      <text:p text:style-name="P1"><text:s text:c="2"/>fi</text:p>
      <text:p text:style-name="P1">fi</text:p>
      <text:p text:style-name="P1">### END /etc/grub.d/00_header ###</text:p>
      <text:p text:style-name="P1"></text:p>
      <text:p text:style-name="P1">### BEGIN /etc/grub.d/05_debian_theme ###</text:p>
      <text:p text:style-name="P1">set menu_color_normal=white/black</text:p>
      <text:p text:style-name="P1">set menu_color_highlight=black/light-gray</text:p>
      <text:p text:style-name="P1">if background_color 44,0,30,0; then</text:p>
      <text:p text:style-name="P1"><text:s text:c="2"/>clear</text:p>
      <text:p text:style-name="P1">fi</text:p>
      <text:p text:style-name="P1">### END /etc/grub.d/05_debian_theme ###</text:p>
      <text:p text:style-name="P1"></text:p>
      <text:p text:style-name="P1">### BEGIN /etc/grub.d/10_linux ###</text:p>
      <text:p text:style-name="P1">function gfxmode {</text:p>
      <text:p text:style-name="P1"><text:tab/>set gfxpayload="${1}"</text:p>
      <text:p text:style-name="P1"><text:tab/>if [ "${1}" = "keep" ]; then</text:p>
      <text:p text:style-name="P1"><text:tab/><text:tab/>set vt_handoff=vt.handoff=7</text:p>
      <text:p text:style-name="P1"><text:tab/>else</text:p>
      <text:p text:style-name="P1"><text:tab/><text:tab/>set vt_handoff=</text:p>
      <text:p text:style-name="P1"><text:tab/>fi</text:p>
      <text:p text:style-name="P1">}</text:p>
      <text:p text:style-name="P1">if [ "${recordfail}" != 1 ]; then</text:p>
      <text:p text:style-name="P1"><text:s text:c="2"/>if [ -e ${prefix}/gfxblacklist.txt ]; then</text:p>
      <text:p text:style-name="P1"><text:s text:c="4"/>if hwmatch ${prefix}/gfxblacklist.txt 3; then</text:p>
      <text:p text:style-name="P1"><text:s text:c="6"/>if [ ${match} = 0 ]; then</text:p>
      <text:p text:style-name="P1"><text:s text:c="8"/>set linux_gfx_mode=keep</text:p>
      <text:p text:style-name="P1"><text:s text:c="6"/>else</text:p>
      <text:p text:style-name="P1"><text:soft-page-break/><text:s text:c="8"/>set linux_gfx_mode=text</text:p>
      <text:p text:style-name="P1"><text:s text:c="6"/>fi</text:p>
      <text:p text:style-name="P1"><text:s text:c="4"/>else</text:p>
      <text:p text:style-name="P1"><text:s text:c="6"/>set linux_gfx_mode=text</text:p>
      <text:p text:style-name="P1"><text:s text:c="4"/>fi</text:p>
      <text:p text:style-name="P1"><text:s text:c="2"/>else</text:p>
      <text:p text:style-name="P1"><text:s text:c="4"/>set linux_gfx_mode=keep</text:p>
      <text:p text:style-name="P1"><text:s text:c="2"/>fi</text:p>
      <text:p text:style-name="P1">else</text:p>
      <text:p text:style-name="P1"><text:s text:c="2"/>set linux_gfx_mode=text</text:p>
      <text:p text:style-name="P1">fi</text:p>
      <text:p text:style-name="P1">export linux_gfx_mode</text:p>
      <text:p text:style-name="P1">menuentry 'Ubuntu' --class ubuntu --class gnu-linux --class gnu --class os $menuentry_id_option 'gnulinux-simple-54560c7f-fdc8-4b51-8ec3-843a3c8e26e9' {</text:p>
      <text:p text:style-name="P1"><text:tab/>recordfail</text:p>
      <text:p text:style-name="P1"><text:tab/>load_video</text:p>
      <text:p text:style-name="P1"><text:tab/>gfxmode $linux_gfx_mode</text:p>
      <text:p text:style-name="P1"><text:tab/>insmod gzio</text:p>
      <text:p text:style-name="P1"><text:tab/>insmod part_gpt</text:p>
      <text:p text:style-name="P1"><text:tab/>insmod ext2</text:p>
      <text:p text:style-name="P1"><text:tab/>set root='hd0,gpt8'</text:p>
      <text:p text:style-name="P1"><text:tab/>if [ x$feature_platform_search_hint = xy ]; then</text:p>
      <text:p text:style-name="P1"><text:tab/> <text:s/>search --no-floppy --fs-uuid --set=root --hint-bios=hd0,gpt8 --hint-efi=hd0,gpt8 --hint-baremetal=ahci0,gpt8 <text:s/>54560c7f-fdc8-4b51-8ec3-843a3c8e26e9</text:p>
      <text:p text:style-name="P1"><text:tab/>else</text:p>
      <text:p text:style-name="P1"><text:tab/> <text:s/>search --no-floppy --fs-uuid --set=root 54560c7f-fdc8-4b51-8ec3-843a3c8e26e9</text:p>
      <text:p text:style-name="P1"><text:tab/>fi</text:p>
      <text:p text:style-name="P1"><text:tab/>linux<text:tab/>/boot/vmlinuz-3.13.0-88-generic.efi.signed root=UUID=54560c7f-fdc8-4b51-8ec3-843a3c8e26e9 ro <text:s/>quiet splash $vt_handoff</text:p>
      <text:p text:style-name="P1"><text:tab/>initrd<text:tab/>/boot/initrd.img-3.13.0-88-generic</text:p>
      <text:p text:style-name="P1">}</text:p>
      <text:p text:style-name="P1">submenu 'Advanced options for Ubuntu' $menuentry_id_option 'gnulinux-advanced-54560c7f-fdc8-4b51-8ec3-843a3c8e26e9' {</text:p>
      <text:p text:style-name="P1"><text:tab/>menuentry 'Ubuntu, with Linux 3.13.0-88-generic' --class ubuntu --class gnu-linux --class gnu --class os $menuentry_id_option 'gnulinux-3.13.0-88-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8-generic ...'</text:p>
      <text:p text:style-name="P1"><text:tab/><text:tab/>linux<text:tab/>/boot/vmlinuz-3.13.0-88-generic.efi.signed root=UUID=54560c7f-fdc8-4b51-8ec3-843a3c8e26e9 ro <text:s/>quiet splash $vt_handoff</text:p>
      <text:p text:style-name="P1"><text:soft-page-break/><text:tab/><text:tab/>echo<text:tab/>'Loading initial ramdisk ...'</text:p>
      <text:p text:style-name="P1"><text:tab/><text:tab/>initrd<text:tab/>/boot/initrd.img-3.13.0-88-generic</text:p>
      <text:p text:style-name="P1"><text:tab/>}</text:p>
      <text:p text:style-name="P1"><text:tab/>menuentry 'Ubuntu, with Linux 3.13.0-88-generic (recovery mode)' --class ubuntu --class gnu-linux --class gnu --class os $menuentry_id_option 'gnulinux-3.13.0-88-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8-generic ...'</text:p>
      <text:p text:style-name="P1"><text:tab/><text:tab/>linux<text:tab/>/boot/vmlinuz-3.13.0-88-generic.efi.signed root=UUID=54560c7f-fdc8-4b51-8ec3-843a3c8e26e9 ro recovery nomodeset </text:p>
      <text:p text:style-name="P1"><text:tab/><text:tab/>echo<text:tab/>'Loading initial ramdisk ...'</text:p>
      <text:p text:style-name="P1"><text:tab/><text:tab/>initrd<text:tab/>/boot/initrd.img-3.13.0-88-generic</text:p>
      <text:p text:style-name="P1"><text:tab/>}</text:p>
      <text:p text:style-name="P1"><text:tab/>menuentry 'Ubuntu, with Linux 3.13.0-86-generic' --class ubuntu --class gnu-linux --class gnu --class os $menuentry_id_option 'gnulinux-3.13.0-86-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6-generic ...'</text:p>
      <text:p text:style-name="P1"><text:tab/><text:tab/>linux<text:tab/>/boot/vmlinuz-3.13.0-86-generic.efi.signed root=UUID=54560c7f-fdc8-4b51-8ec3-843a3c8e26e9 ro <text:s/>quiet splash $vt_handoff</text:p>
      <text:p text:style-name="P1"><text:tab/><text:tab/>echo<text:tab/>'Loading initial ramdisk ...'</text:p>
      <text:p text:style-name="P1"><text:tab/><text:tab/>initrd<text:tab/>/boot/initrd.img-3.13.0-86-generic</text:p>
      <text:p text:style-name="P1"><text:tab/>}</text:p>
      <text:p text:style-name="P1"><text:tab/>menuentry 'Ubuntu, with Linux 3.13.0-86-generic (recovery mode)' --class ubuntu --class gnu-linux --class gnu --class os $menuentry_id_option 'gnulinux-3.13.0-86-generic-recovery-54560c7f-fdc8-4b51-8ec3-843a3c8e26e9' {</text:p>
      <text:p text:style-name="P1"><text:tab/><text:tab/>recordfail</text:p>
      <text:p text:style-name="P1"><text:tab/><text:tab/>load_video</text:p>
      <text:p text:style-name="P1"><text:tab/><text:tab/>insmod gzio</text:p>
      <text:p text:style-name="P1"><text:soft-page-break/><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6-generic ...'</text:p>
      <text:p text:style-name="P1"><text:tab/><text:tab/>linux<text:tab/>/boot/vmlinuz-3.13.0-86-generic.efi.signed root=UUID=54560c7f-fdc8-4b51-8ec3-843a3c8e26e9 ro recovery nomodeset </text:p>
      <text:p text:style-name="P1"><text:tab/><text:tab/>echo<text:tab/>'Loading initial ramdisk ...'</text:p>
      <text:p text:style-name="P1"><text:tab/><text:tab/>initrd<text:tab/>/boot/initrd.img-3.13.0-86-generic</text:p>
      <text:p text:style-name="P1"><text:tab/>}</text:p>
      <text:p text:style-name="P1"><text:tab/>menuentry 'Ubuntu, with Linux 3.13.0-85-generic' --class ubuntu --class gnu-linux --class gnu --class os $menuentry_id_option 'gnulinux-3.13.0-85-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5-generic ...'</text:p>
      <text:p text:style-name="P1"><text:tab/><text:tab/>linux<text:tab/>/boot/vmlinuz-3.13.0-85-generic.efi.signed root=UUID=54560c7f-fdc8-4b51-8ec3-843a3c8e26e9 ro <text:s/>quiet splash $vt_handoff</text:p>
      <text:p text:style-name="P1"><text:tab/><text:tab/>echo<text:tab/>'Loading initial ramdisk ...'</text:p>
      <text:p text:style-name="P1"><text:tab/><text:tab/>initrd<text:tab/>/boot/initrd.img-3.13.0-85-generic</text:p>
      <text:p text:style-name="P1"><text:tab/>}</text:p>
      <text:p text:style-name="P1"><text:tab/>menuentry 'Ubuntu, with Linux 3.13.0-85-generic (recovery mode)' --class ubuntu --class gnu-linux --class gnu --class os $menuentry_id_option 'gnulinux-3.13.0-85-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soft-page-break/><text:tab/><text:tab/>echo<text:tab/>'Loading Linux 3.13.0-85-generic ...'</text:p>
      <text:p text:style-name="P1"><text:tab/><text:tab/>linux<text:tab/>/boot/vmlinuz-3.13.0-85-generic.efi.signed root=UUID=54560c7f-fdc8-4b51-8ec3-843a3c8e26e9 ro recovery nomodeset </text:p>
      <text:p text:style-name="P1"><text:tab/><text:tab/>echo<text:tab/>'Loading initial ramdisk ...'</text:p>
      <text:p text:style-name="P1"><text:tab/><text:tab/>initrd<text:tab/>/boot/initrd.img-3.13.0-85-generic</text:p>
      <text:p text:style-name="P1"><text:tab/>}</text:p>
      <text:p text:style-name="P1"><text:tab/>menuentry 'Ubuntu, with Linux 3.13.0-83-generic' --class ubuntu --class gnu-linux --class gnu --class os $menuentry_id_option 'gnulinux-3.13.0-83-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3-generic ...'</text:p>
      <text:p text:style-name="P1"><text:tab/><text:tab/>linux<text:tab/>/boot/vmlinuz-3.13.0-83-generic.efi.signed root=UUID=54560c7f-fdc8-4b51-8ec3-843a3c8e26e9 ro <text:s/>quiet splash $vt_handoff</text:p>
      <text:p text:style-name="P1"><text:tab/><text:tab/>echo<text:tab/>'Loading initial ramdisk ...'</text:p>
      <text:p text:style-name="P1"><text:tab/><text:tab/>initrd<text:tab/>/boot/initrd.img-3.13.0-83-generic</text:p>
      <text:p text:style-name="P1"><text:tab/>}</text:p>
      <text:p text:style-name="P1"><text:tab/>menuentry 'Ubuntu, with Linux 3.13.0-83-generic (recovery mode)' --class ubuntu --class gnu-linux --class gnu --class os $menuentry_id_option 'gnulinux-3.13.0-83-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83-generic ...'</text:p>
      <text:p text:style-name="P1"><text:tab/><text:tab/>linux<text:tab/>/boot/vmlinuz-3.13.0-83-generic.efi.signed root=UUID=54560c7f-fdc8-4b51-8ec3-843a3c8e26e9 ro recovery nomodeset </text:p>
      <text:p text:style-name="P1"><text:tab/><text:tab/>echo<text:tab/>'Loading initial ramdisk ...'</text:p>
      <text:p text:style-name="P1"><text:tab/><text:tab/>initrd<text:tab/>/boot/initrd.img-3.13.0-83-generic</text:p>
      <text:p text:style-name="P1"><text:tab/>}</text:p>
      <text:p text:style-name="P1"><text:tab/>menuentry 'Ubuntu, with Linux 3.13.0-79-generic' --class ubuntu --class gnu-linux --class gnu --class os $menuentry_id_option 'gnulinux-3.13.0-79-generic-advanced-54560c7f-fdc8-4b51-8ec3-843a3c8e26e9' {</text:p>
      <text:p text:style-name="P1"><text:soft-page-break/><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9-generic ...'</text:p>
      <text:p text:style-name="P1"><text:tab/><text:tab/>linux<text:tab/>/boot/vmlinuz-3.13.0-79-generic.efi.signed root=UUID=54560c7f-fdc8-4b51-8ec3-843a3c8e26e9 ro <text:s/>quiet splash $vt_handoff</text:p>
      <text:p text:style-name="P1"><text:tab/><text:tab/>echo<text:tab/>'Loading initial ramdisk ...'</text:p>
      <text:p text:style-name="P1"><text:tab/><text:tab/>initrd<text:tab/>/boot/initrd.img-3.13.0-79-generic</text:p>
      <text:p text:style-name="P1"><text:tab/>}</text:p>
      <text:p text:style-name="P1"><text:tab/>menuentry 'Ubuntu, with Linux 3.13.0-79-generic (recovery mode)' --class ubuntu --class gnu-linux --class gnu --class os $menuentry_id_option 'gnulinux-3.13.0-79-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9-generic ...'</text:p>
      <text:p text:style-name="P1"><text:tab/><text:tab/>linux<text:tab/>/boot/vmlinuz-3.13.0-79-generic.efi.signed root=UUID=54560c7f-fdc8-4b51-8ec3-843a3c8e26e9 ro recovery nomodeset </text:p>
      <text:p text:style-name="P1"><text:tab/><text:tab/>echo<text:tab/>'Loading initial ramdisk ...'</text:p>
      <text:p text:style-name="P1"><text:tab/><text:tab/>initrd<text:tab/>/boot/initrd.img-3.13.0-79-generic</text:p>
      <text:p text:style-name="P1"><text:tab/>}</text:p>
      <text:p text:style-name="P1"><text:tab/>menuentry 'Ubuntu, with Linux 3.13.0-77-generic' --class ubuntu --class gnu-linux --class gnu --class os $menuentry_id_option 'gnulinux-3.13.0-77-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text:soft-page-break/>--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7-generic ...'</text:p>
      <text:p text:style-name="P1"><text:tab/><text:tab/>linux<text:tab/>/boot/vmlinuz-3.13.0-77-generic.efi.signed root=UUID=54560c7f-fdc8-4b51-8ec3-843a3c8e26e9 ro <text:s/>quiet splash $vt_handoff</text:p>
      <text:p text:style-name="P1"><text:tab/><text:tab/>echo<text:tab/>'Loading initial ramdisk ...'</text:p>
      <text:p text:style-name="P1"><text:tab/><text:tab/>initrd<text:tab/>/boot/initrd.img-3.13.0-77-generic</text:p>
      <text:p text:style-name="P1"><text:tab/>}</text:p>
      <text:p text:style-name="P1"><text:tab/>menuentry 'Ubuntu, with Linux 3.13.0-77-generic (recovery mode)' --class ubuntu --class gnu-linux --class gnu --class os $menuentry_id_option 'gnulinux-3.13.0-77-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7-generic ...'</text:p>
      <text:p text:style-name="P1"><text:tab/><text:tab/>linux<text:tab/>/boot/vmlinuz-3.13.0-77-generic.efi.signed root=UUID=54560c7f-fdc8-4b51-8ec3-843a3c8e26e9 ro recovery nomodeset </text:p>
      <text:p text:style-name="P1"><text:tab/><text:tab/>echo<text:tab/>'Loading initial ramdisk ...'</text:p>
      <text:p text:style-name="P1"><text:tab/><text:tab/>initrd<text:tab/>/boot/initrd.img-3.13.0-77-generic</text:p>
      <text:p text:style-name="P1"><text:tab/>}</text:p>
      <text:p text:style-name="P1"><text:tab/>menuentry 'Ubuntu, with Linux 3.13.0-76-generic' --class ubuntu --class gnu-linux --class gnu --class os $menuentry_id_option 'gnulinux-3.13.0-76-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6-generic ...'</text:p>
      <text:p text:style-name="P1"><text:tab/><text:tab/>linux<text:tab/>/boot/vmlinuz-3.13.0-76-generic.efi.signed root=UUID=54560c7f-fdc8-4b51-8ec3-843a3c8e26e9 ro <text:s/>quiet splash $vt_handoff</text:p>
      <text:p text:style-name="P1"><text:tab/><text:tab/>echo<text:tab/>'Loading initial ramdisk ...'</text:p>
      <text:p text:style-name="P1"><text:tab/><text:tab/>initrd<text:tab/>/boot/initrd.img-3.13.0-76-generic</text:p>
      <text:p text:style-name="P1"><text:soft-page-break/><text:tab/>}</text:p>
      <text:p text:style-name="P1"><text:tab/>menuentry 'Ubuntu, with Linux 3.13.0-76-generic (recovery mode)' --class ubuntu --class gnu-linux --class gnu --class os $menuentry_id_option 'gnulinux-3.13.0-76-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6-generic ...'</text:p>
      <text:p text:style-name="P1"><text:tab/><text:tab/>linux<text:tab/>/boot/vmlinuz-3.13.0-76-generic.efi.signed root=UUID=54560c7f-fdc8-4b51-8ec3-843a3c8e26e9 ro recovery nomodeset </text:p>
      <text:p text:style-name="P1"><text:tab/><text:tab/>echo<text:tab/>'Loading initial ramdisk ...'</text:p>
      <text:p text:style-name="P1"><text:tab/><text:tab/>initrd<text:tab/>/boot/initrd.img-3.13.0-76-generic</text:p>
      <text:p text:style-name="P1"><text:tab/>}</text:p>
      <text:p text:style-name="P1"><text:tab/>menuentry 'Ubuntu, with Linux 3.13.0-74-generic' --class ubuntu --class gnu-linux --class gnu --class os $menuentry_id_option 'gnulinux-3.13.0-74-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4-generic ...'</text:p>
      <text:p text:style-name="P1"><text:tab/><text:tab/>linux<text:tab/>/boot/vmlinuz-3.13.0-74-generic.efi.signed root=UUID=54560c7f-fdc8-4b51-8ec3-843a3c8e26e9 ro <text:s/>quiet splash $vt_handoff</text:p>
      <text:p text:style-name="P1"><text:tab/><text:tab/>echo<text:tab/>'Loading initial ramdisk ...'</text:p>
      <text:p text:style-name="P1"><text:tab/><text:tab/>initrd<text:tab/>/boot/initrd.img-3.13.0-74-generic</text:p>
      <text:p text:style-name="P1"><text:tab/>}</text:p>
      <text:p text:style-name="P1"><text:tab/>menuentry 'Ubuntu, with Linux 3.13.0-74-generic (recovery mode)' --class ubuntu --class gnu-linux --class gnu --class os $menuentry_id_option 'gnulinux-3.13.0-74-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soft-page-break/><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4-generic ...'</text:p>
      <text:p text:style-name="P1"><text:tab/><text:tab/>linux<text:tab/>/boot/vmlinuz-3.13.0-74-generic.efi.signed root=UUID=54560c7f-fdc8-4b51-8ec3-843a3c8e26e9 ro recovery nomodeset </text:p>
      <text:p text:style-name="P1"><text:tab/><text:tab/>echo<text:tab/>'Loading initial ramdisk ...'</text:p>
      <text:p text:style-name="P1"><text:tab/><text:tab/>initrd<text:tab/>/boot/initrd.img-3.13.0-74-generic</text:p>
      <text:p text:style-name="P1"><text:tab/>}</text:p>
      <text:p text:style-name="P1"><text:tab/>menuentry 'Ubuntu, with Linux 3.13.0-71-generic' --class ubuntu --class gnu-linux --class gnu --class os $menuentry_id_option 'gnulinux-3.13.0-71-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1-generic ...'</text:p>
      <text:p text:style-name="P1"><text:tab/><text:tab/>linux<text:tab/>/boot/vmlinuz-3.13.0-71-generic.efi.signed root=UUID=54560c7f-fdc8-4b51-8ec3-843a3c8e26e9 ro <text:s/>quiet splash $vt_handoff</text:p>
      <text:p text:style-name="P1"><text:tab/><text:tab/>echo<text:tab/>'Loading initial ramdisk ...'</text:p>
      <text:p text:style-name="P1"><text:tab/><text:tab/>initrd<text:tab/>/boot/initrd.img-3.13.0-71-generic</text:p>
      <text:p text:style-name="P1"><text:tab/>}</text:p>
      <text:p text:style-name="P1"><text:tab/>menuentry 'Ubuntu, with Linux 3.13.0-71-generic (recovery mode)' --class ubuntu --class gnu-linux --class gnu --class os $menuentry_id_option 'gnulinux-3.13.0-71-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71-generic ...'</text:p>
      <text:p text:style-name="P1"><text:tab/><text:tab/>linux<text:tab/>/boot/vmlinuz-3.13.0-71-generic.efi.signed root=UUID=54560c7f-fdc8-4b51-<text:soft-page-break/>8ec3-843a3c8e26e9 ro recovery nomodeset </text:p>
      <text:p text:style-name="P1"><text:tab/><text:tab/>echo<text:tab/>'Loading initial ramdisk ...'</text:p>
      <text:p text:style-name="P1"><text:tab/><text:tab/>initrd<text:tab/>/boot/initrd.img-3.13.0-71-generic</text:p>
      <text:p text:style-name="P1"><text:tab/>}</text:p>
      <text:p text:style-name="P1"><text:tab/>menuentry 'Ubuntu, with Linux 3.13.0-68-generic' --class ubuntu --class gnu-linux --class gnu --class os $menuentry_id_option 'gnulinux-3.13.0-68-generic-advanced-54560c7f-fdc8-4b51-8ec3-843a3c8e26e9' {</text:p>
      <text:p text:style-name="P1"><text:tab/><text:tab/>recordfail</text:p>
      <text:p text:style-name="P1"><text:tab/><text:tab/>load_video</text:p>
      <text:p text:style-name="P1"><text:tab/><text:tab/>gfxmode $linux_gfx_mode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68-generic ...'</text:p>
      <text:p text:style-name="P1"><text:tab/><text:tab/>linux<text:tab/>/boot/vmlinuz-3.13.0-68-generic.efi.signed root=UUID=54560c7f-fdc8-4b51-8ec3-843a3c8e26e9 ro <text:s/>quiet splash $vt_handoff</text:p>
      <text:p text:style-name="P1"><text:tab/><text:tab/>echo<text:tab/>'Loading initial ramdisk ...'</text:p>
      <text:p text:style-name="P1"><text:tab/><text:tab/>initrd<text:tab/>/boot/initrd.img-3.13.0-68-generic</text:p>
      <text:p text:style-name="P1"><text:tab/>}</text:p>
      <text:p text:style-name="P1"><text:tab/>menuentry 'Ubuntu, with Linux 3.13.0-68-generic (recovery mode)' --class ubuntu --class gnu-linux --class gnu --class os $menuentry_id_option 'gnulinux-3.13.0-68-generic-recovery-54560c7f-fdc8-4b51-8ec3-843a3c8e26e9' {</text:p>
      <text:p text:style-name="P1"><text:tab/><text:tab/>recordfail</text:p>
      <text:p text:style-name="P1"><text:tab/><text:tab/>load_video</text:p>
      <text:p text:style-name="P1"><text:tab/><text:tab/>insmod gzio</text:p>
      <text:p text:style-name="P1"><text:tab/><text:tab/>insmod part_gpt</text:p>
      <text:p text:style-name="P1"><text:tab/><text:tab/>insmod ext2</text:p>
      <text:p text:style-name="P1"><text:tab/><text:tab/>set root='hd0,gpt8'</text:p>
      <text:p text:style-name="P1"><text:tab/><text:tab/>if [ x$feature_platform_search_hint = xy ]; then</text:p>
      <text:p text:style-name="P1"><text:tab/><text:tab/> <text:s/>search --no-floppy --fs-uuid --set=root --hint-bios=hd0,gpt8 --hint-efi=hd0,gpt8 --hint-baremetal=ahci0,gpt8 <text:s/>54560c7f-fdc8-4b51-8ec3-843a3c8e26e9</text:p>
      <text:p text:style-name="P1"><text:tab/><text:tab/>else</text:p>
      <text:p text:style-name="P1"><text:tab/><text:tab/> <text:s/>search --no-floppy --fs-uuid --set=root 54560c7f-fdc8-4b51-8ec3-843a3c8e26e9</text:p>
      <text:p text:style-name="P1"><text:tab/><text:tab/>fi</text:p>
      <text:p text:style-name="P1"><text:tab/><text:tab/>echo<text:tab/>'Loading Linux 3.13.0-68-generic ...'</text:p>
      <text:p text:style-name="P1"><text:tab/><text:tab/>linux<text:tab/>/boot/vmlinuz-3.13.0-68-generic.efi.signed root=UUID=54560c7f-fdc8-4b51-8ec3-843a3c8e26e9 ro recovery nomodeset </text:p>
      <text:p text:style-name="P1"><text:tab/><text:tab/>echo<text:tab/>'Loading initial ramdisk ...'</text:p>
      <text:p text:style-name="P1"><text:tab/><text:tab/>initrd<text:tab/>/boot/initrd.img-3.13.0-68-generic</text:p>
      <text:p text:style-name="P1"><text:tab/>}</text:p>
      <text:p text:style-name="P1">}</text:p>
      <text:p text:style-name="P1"></text:p>
      <text:p text:style-name="P1">### END /etc/grub.d/10_linux ###</text:p>
      <text:p text:style-name="P1"></text:p>
      <text:p text:style-name="P1">### BEGIN /etc/grub.d/20_linux_xen ###</text:p>
      <text:p text:style-name="P1"><text:soft-page-break/></text:p>
      <text:p text:style-name="P1">### END /etc/grub.d/20_linux_xen ###</text:p>
      <text:p text:style-name="P1"></text:p>
      <text:p text:style-name="P1">### BEGIN /etc/grub.d/20_memtest86+ ###</text:p>
      <text:p text:style-name="P1">### END /etc/grub.d/20_memtest86+ ###</text:p>
      <text:p text:style-name="P1"></text:p>
      <text:p text:style-name="P1">### BEGIN /etc/grub.d/25_custom ###</text:p>
      <text:p text:style-name="P1"></text:p>
      <text:p text:style-name="P1">menuentry "Windows UEFI bootmgfw.efi" {</text:p>
      <text:p text:style-name="P1">search --fs-uuid --no-floppy --set=root A0C2-B6C4</text:p>
      <text:p text:style-name="P1">chainloader (${root})/EFI/Microsoft/Boot/bootmgfw.efi</text:p>
      <text:p text:style-name="P1">}</text:p>
      <text:p text:style-name="P1"></text:p>
      <text:p text:style-name="P1">menuentry "Windows Boot UEFI loader" {</text:p>
      <text:p text:style-name="P1">search --fs-uuid --no-floppy --set=root A0C2-B6C4</text:p>
      <text:p text:style-name="P1">chainloader (${root})/EFI/Boot/bkpbootx64.efi</text:p>
      <text:p text:style-name="P1">}</text:p>
      <text:p text:style-name="P1"></text:p>
      <text:p text:style-name="P1">menuentry "EFI/ubuntu/MokManager.efi" {</text:p>
      <text:p text:style-name="P1">search --fs-uuid --no-floppy --set=root A0C2-B6C4</text:p>
      <text:p text:style-name="P1">chainloader (${root})/EFI/ubuntu/MokManager.efi</text:p>
      <text:p text:style-name="P1">}</text:p>
      <text:p text:style-name="P1"></text:p>
      <text:p text:style-name="P1">menuentry "EFI/OEM/Boot/bootmgfw.efi" {</text:p>
      <text:p text:style-name="P1">search --fs-uuid --no-floppy --set=root A0C2-B6C4</text:p>
      <text:p text:style-name="P1">chainloader (${root})/EFI/OEM/Boot/bootmgfw.efi</text:p>
      <text:p text:style-name="P1">}</text:p>
      <text:p text:style-name="P1">### END /etc/grub.d/25_custom ###</text:p>
      <text:p text:style-name="P1"></text:p>
      <text:p text:style-name="P1">### BEGIN /etc/grub.d/30_os-prober ###</text:p>
      <text:p text:style-name="P1">menuentry 'Windows Boot Manager (on /dev/sda2)' --class windows --class os $menuentry_id_option 'osprober-efi-A0C2-B6C4' {</text:p>
      <text:p text:style-name="P1"><text:tab/>insmod part_gpt</text:p>
      <text:p text:style-name="P1"><text:tab/>insmod fat</text:p>
      <text:p text:style-name="P1"><text:tab/>set root='hd0,gpt2'</text:p>
      <text:p text:style-name="P1"><text:tab/>if [ x$feature_platform_search_hint = xy ]; then</text:p>
      <text:p text:style-name="P1"><text:tab/> <text:s/>search --no-floppy --fs-uuid --set=root --hint-bios=hd0,gpt2 --hint-efi=hd0,gpt2 --hint-baremetal=ahci0,gpt2 <text:s/>A0C2-B6C4</text:p>
      <text:p text:style-name="P1"><text:tab/>else</text:p>
      <text:p text:style-name="P1"><text:tab/> <text:s/>search --no-floppy --fs-uuid --set=root A0C2-B6C4</text:p>
      <text:p text:style-name="P1"><text:tab/>fi</text:p>
      <text:p text:style-name="P1"><text:tab/>chainloader /EFI/Microsoft/Boot/bootmgfw.efi</text:p>
      <text:p text:style-name="P1">}</text:p>
      <text:p text:style-name="P1">menuentry 'Kali GNU/Linux 1.1.0 (1.1.0) (on /dev/sda6)' --class gnu-linux --class gnu --class os $menuentry_id_option 'osprober-gnulinux-simple-15f81a09-4ca2-4546-bf88-bcb16c2f62fa' {</text:p>
      <text:p text:style-name="P1"><text:tab/>insmod part_gpt</text:p>
      <text:p text:style-name="P1"><text:tab/>insmod ext2</text:p>
      <text:p text:style-name="P1"><text:tab/>set root='hd0,gpt6'</text:p>
      <text:p text:style-name="P1"><text:tab/>if [ x$feature_platform_search_hint = xy ]; then</text:p>
      <text:p text:style-name="P1"><text:tab/> <text:s/>search --no-floppy --fs-uuid --set=root --hint-bios=hd0,gpt6 --hint-efi=hd0,gpt6 --hint-baremetal=ahci0,gpt6 <text:s/>15f81a09-4ca2-4546-bf88-bcb16c2f62fa</text:p>
      <text:p text:style-name="P1"><text:tab/>else</text:p>
      <text:p text:style-name="P1"><text:soft-page-break/><text:tab/> <text:s/>search --no-floppy --fs-uuid --set=root 15f81a09-4ca2-4546-bf88-bcb16c2f62fa</text:p>
      <text:p text:style-name="P1"><text:tab/>fi</text:p>
      <text:p text:style-name="P1"><text:tab/>linux /boot/vmlinuz-3.18.0-kali1-amd64 root=UUID=15f81a09-4ca2-4546-bf88-bcb16c2f62fa ro initrd=/install/gtk/initrd.gz quiet</text:p>
      <text:p text:style-name="P1"><text:tab/>initrd /boot/initrd.img-3.18.0-kali1-amd64</text:p>
      <text:p text:style-name="P1">}</text:p>
      <text:p text:style-name="P1">submenu 'Advanced options for Kali GNU/Linux 1.1.0 (1.1.0) (on /dev/sda6)' $menuentry_id_option 'osprober-gnulinux-advanced-15f81a09-4ca2-4546-bf88-bcb16c2f62fa' {</text:p>
      <text:p text:style-name="P1"><text:tab/>menuentry 'Kali GNU/Linux, avec Linux 3.18.0-kali1-amd64 (on /dev/sda6)' --class gnu-linux --class gnu --class os $menuentry_id_option 'osprober-gnulinux-/boot/vmlinuz-3.18.0-kali1-amd64--15f81a09-4ca2-4546-bf88-bcb16c2f62fa' {</text:p>
      <text:p text:style-name="P1"><text:tab/><text:tab/>insmod part_gpt</text:p>
      <text:p text:style-name="P1"><text:tab/><text:tab/>insmod ext2</text:p>
      <text:p text:style-name="P1"><text:tab/><text:tab/>set root='hd0,gpt6'</text:p>
      <text:p text:style-name="P1"><text:tab/><text:tab/>if [ x$feature_platform_search_hint = xy ]; then</text:p>
      <text:p text:style-name="P1"><text:tab/><text:tab/> <text:s/>search --no-floppy --fs-uuid --set=root --hint-bios=hd0,gpt6 --hint-efi=hd0,gpt6 --hint-baremetal=ahci0,gpt6 <text:s/>15f81a09-4ca2-4546-bf88-bcb16c2f62fa</text:p>
      <text:p text:style-name="P1"><text:tab/><text:tab/>else</text:p>
      <text:p text:style-name="P1"><text:tab/><text:tab/> <text:s/>search --no-floppy --fs-uuid --set=root 15f81a09-4ca2-4546-bf88-bcb16c2f62fa</text:p>
      <text:p text:style-name="P1"><text:tab/><text:tab/>fi</text:p>
      <text:p text:style-name="P1"><text:tab/><text:tab/>linux /boot/vmlinuz-3.18.0-kali1-amd64 root=UUID=15f81a09-4ca2-4546-bf88-bcb16c2f62fa ro initrd=/install/gtk/initrd.gz quiet</text:p>
      <text:p text:style-name="P1"><text:tab/><text:tab/>initrd /boot/initrd.img-3.18.0-kali1-amd64</text:p>
      <text:p text:style-name="P1"><text:tab/>}</text:p>
      <text:p text:style-name="P1"><text:tab/>menuentry 'Kali GNU/Linux, avec Linux 3.18.0-kali1-amd64 (mode de dépannage) (on /dev/sda6)' --class gnu-linux --class gnu --class os $menuentry_id_option 'osprober-gnulinux-/boot/vmlinuz-3.18.0-kali1-amd64-root=UUID=15f81a09-4ca2-4546-bf88-bcb16c2f62fa ro single initrd=/install/gtk/initrd.gz-15f81a09-4ca2-4546-bf88-bcb16c2f62fa' {</text:p>
      <text:p text:style-name="P1"><text:tab/><text:tab/>insmod part_gpt</text:p>
      <text:p text:style-name="P1"><text:tab/><text:tab/>insmod ext2</text:p>
      <text:p text:style-name="P1"><text:tab/><text:tab/>set root='hd0,gpt6'</text:p>
      <text:p text:style-name="P1"><text:tab/><text:tab/>if [ x$feature_platform_search_hint = xy ]; then</text:p>
      <text:p text:style-name="P1"><text:tab/><text:tab/> <text:s/>search --no-floppy --fs-uuid --set=root --hint-bios=hd0,gpt6 --hint-efi=hd0,gpt6 --hint-baremetal=ahci0,gpt6 <text:s/>15f81a09-4ca2-4546-bf88-bcb16c2f62fa</text:p>
      <text:p text:style-name="P1"><text:tab/><text:tab/>else</text:p>
      <text:p text:style-name="P1"><text:tab/><text:tab/> <text:s/>search --no-floppy --fs-uuid --set=root 15f81a09-4ca2-4546-bf88-bcb16c2f62fa</text:p>
      <text:p text:style-name="P1"><text:tab/><text:tab/>fi</text:p>
      <text:p text:style-name="P1"><text:tab/><text:tab/>linux /boot/vmlinuz-3.18.0-kali1-amd64 root=UUID=15f81a09-4ca2-4546-bf88-bcb16c2f62fa ro single initrd=/install/gtk/initrd.gz</text:p>
      <text:p text:style-name="P1"><text:tab/><text:tab/>initrd /boot/initrd.img-3.18.0-kali1-amd64</text:p>
      <text:p text:style-name="P1"><text:tab/>}</text:p>
      <text:p text:style-name="P1">}</text:p>
      <text:p text:style-name="P1"></text:p>
      <text:p text:style-name="P1">set timeout_style=menu</text:p>
      <text:p text:style-name="P1">if [ "${timeout}" = 0 ]; then</text:p>
      <text:p text:style-name="P1"><text:s text:c="2"/>set timeout=10</text:p>
      <text:p text:style-name="P1">fi</text:p>
      <text:p text:style-name="P1">### END /etc/grub.d/30_os-prober ###</text:p>
      <text:p text:style-name="P1"></text:p>
      <text:p text:style-name="P1">### BEGIN /etc/grub.d/30_uefi-firmware ###</text:p>
      <text:p text:style-name="P1">menuentry 'System setup' $menuentry_id_option 'uefi-firmware' {</text:p>
      <text:p text:style-name="P1"><text:tab/>fwsetup</text:p>
      <text:p text:style-name="P1"><text:soft-page-break/>}</text:p>
      <text:p text:style-name="P1">### END /etc/grub.d/30_uefi-firmware ###</text:p>
      <text:p text:style-name="P1"></text:p>
      <text:p text:style-name="P1">### BEGIN /etc/grub.d/40_custom ###</text:p>
      <text:p text:style-name="P1"># This file provides an easy way to add custom menu entries. <text:s/>Simply type the</text:p>
      <text:p text:style-name="P1"># menu entries you want to add after this comment. <text:s/>Be careful not to change</text:p>
      <text:p text:style-name="P1"># the 'exec tail' line above.</text:p>
      <text:p text:style-name="P1">### END /etc/grub.d/40_custom ###</text:p>
      <text:p text:style-name="P1"></text:p>
      <text:p text:style-name="P1">### BEGIN /etc/grub.d/41_custom ###</text:p>
      <text:p text:style-name="P1">if [ -f <text:s/>${config_directory}/custom.cfg ]; then</text:p>
      <text:p text:style-name="P1"><text:s text:c="2"/>source ${config_directory}/custom.cfg</text:p>
      <text:p text:style-name="P1">elif [ -z "${config_directory}" -a -f <text:s/>$prefix/custom.cfg ]; then</text:p>
      <text:p text:style-name="P1"><text:s text:c="2"/>source $prefix/custom.cfg;</text:p>
      <text:p text:style-name="P1">fi</text:p>
      <text:p text:style-name="P1">### END /etc/grub.d/41_custom ###</text:p>
      <text:p text:style-name="P1">--------------------------------------------------------------------------------</text:p>
      <text:p text:style-name="P1"></text:p>
      <text:p text:style-name="P1">=============================== sda8/etc/fstab: ================================</text:p>
      <text:p text:style-name="P1"></text:p>
      <text:p text:style-name="P1">--------------------------------------------------------------------------------</text:p>
      <text:p text:style-name="P1"># /etc/fstab: static file system information.</text:p>
      <text:p text:style-name="P1">#</text:p>
      <text:p text:style-name="P1"># Use 'blkid' to print the universally unique identifier for a</text:p>
      <text:p text:style-name="P1"># device; this may be used with UUID= as a more robust way to name devices</text:p>
      <text:p text:style-name="P1"># that works even if disks are added and removed. See fstab(5).</text:p>
      <text:p text:style-name="P1">#</text:p>
      <text:p text:style-name="P1"># &lt;file system&gt; &lt;mount point&gt; <text:s text:c="2"/>&lt;type&gt; <text:s/>&lt;options&gt; <text:s text:c="6"/>&lt;dump&gt; <text:s/>&lt;pass&gt;</text:p>
      <text:p text:style-name="P1"># / was on /dev/sda7 during installation</text:p>
      <text:p text:style-name="P1">UUID=54560c7f-fdc8-4b51-8ec3-843a3c8e26e9 / <text:s text:c="14"/>ext4 <text:s text:c="3"/>errors=remount-ro 0 <text:s text:c="6"/>1</text:p>
      <text:p text:style-name="P1"># /boot/efi was on /dev/sda2 during installation</text:p>
      <text:p text:style-name="P1">#UUID=A0C2-B6C4 <text:s/>/boot/efi <text:s text:c="6"/>vfat <text:s text:c="3"/>defaults <text:s text:c="7"/>0 <text:s text:c="6"/>1</text:p>
      <text:p text:style-name="P1"># /home was on /dev/sda8 during installation</text:p>
      <text:p text:style-name="P1">UUID=f885a44d-9905-4b97-b3fd-e0b38db0f31c /home <text:s text:c="10"/>ext4 <text:s text:c="3"/>defaults <text:s text:c="7"/>0 <text:s text:c="6"/>2</text:p>
      <text:p text:style-name="P1"># swap was on /dev/sda9 during installation</text:p>
      <text:p text:style-name="P1">UUID=6389c2af-cc94-4f0c-87f7-e385bc61f1bb none <text:s text:c="11"/>swap <text:s text:c="3"/>sw <text:s text:c="13"/>0 <text:s text:c="6"/>0</text:p>
      <text:p text:style-name="P1">UUID=A0C2-B6C4<text:tab/>/boot/efi<text:tab/>vfat<text:tab/>defaults<text:tab/>0<text:tab/>1</text:p>
      <text:p text:style-name="P1">--------------------------------------------------------------------------------</text:p>
      <text:p text:style-name="P1"></text:p>
      <text:p text:style-name="P1">====================== sda8/boot/extlinux/extlinux.conf: =======================</text:p>
      <text:p text:style-name="P1"></text:p>
      <text:p text:style-name="P1">--------------------------------------------------------------------------------</text:p>
      <text:p text:style-name="P1">## /boot/extlinux/extlinux.conf</text:p>
      <text:p text:style-name="P1">##</text:p>
      <text:p text:style-name="P1">## IMPORTANT WARNING</text:p>
      <text:p text:style-name="P1">##</text:p>
      <text:p text:style-name="P1">## The configuration of this file is generated automatically.</text:p>
      <text:p text:style-name="P1">## Do not edit this file manually, use: extlinux-update</text:p>
      <text:p text:style-name="P1"></text:p>
      <text:p text:style-name="P1"></text:p>
      <text:p text:style-name="P1">default l0</text:p>
      <text:p text:style-name="P1"><text:soft-page-break/>prompt 1</text:p>
      <text:p text:style-name="P1">timeout 50</text:p>
      <text:p text:style-name="P1"></text:p>
      <text:p text:style-name="P1">include themes/debian/theme.cfg</text:p>
      <text:p text:style-name="P1">--------------------------------------------------------------------------------</text:p>
      <text:p text:style-name="P1"></text:p>
      <text:p text:style-name="P1">=================== sda8: Location of files loaded by Grub: ====================</text:p>
      <text:p text:style-name="P1"></text:p>
      <text:p text:style-name="P1"><text:s text:c="11"/>GiB - GB <text:s text:c="12"/>File <text:s text:c="32"/>Fragment(s)</text:p>
      <text:p text:style-name="P1"></text:p>
      <text:p text:style-name="P1"><text:s/>822.768760681 = 883.441229824 <text:s/>boot/grub/grub.cfg <text:s text:c="28"/>1</text:p>
      <text:p text:style-name="P1"><text:s/>822.335498810 = 882.976018432 <text:s/>boot/vmlinuz-3.13.0-68-generic <text:s text:c="16"/>1</text:p>
      <text:p text:style-name="P1"><text:s/>823.788623810 = 884.536299520 <text:s/>boot/vmlinuz-3.13.0-68-generic.efi.signed <text:s text:c="5"/>1</text:p>
      <text:p text:style-name="P1"><text:s/>827.581592560 = 888.608968704 <text:s/>boot/vmlinuz-3.13.0-71-generic <text:s text:c="16"/>1</text:p>
      <text:p text:style-name="P1"><text:s/>827.839408875 = 888.885796864 <text:s/>boot/vmlinuz-3.13.0-71-generic.efi.signed <text:s text:c="5"/>1</text:p>
      <text:p text:style-name="P1"><text:s/>817.823783875 = 878.131601408 <text:s/>boot/vmlinuz-3.13.0-74-generic <text:s text:c="16"/>2</text:p>
      <text:p text:style-name="P1"><text:s/>819.140190125 = 879.545081856 <text:s/>boot/vmlinuz-3.13.0-74-generic.efi.signed <text:s text:c="5"/>1</text:p>
      <text:p text:style-name="P1"><text:s/>823.737846375 = 884.481777664 <text:s/>boot/vmlinuz-3.13.0-76-generic <text:s text:c="16"/>2</text:p>
      <text:p text:style-name="P1"><text:s/>825.343315125 = 886.205636608 <text:s/>boot/vmlinuz-3.13.0-76-generic.efi.signed <text:s text:c="5"/>2</text:p>
      <text:p text:style-name="P1"><text:s/>826.261283875 = 887.191298048 <text:s/>boot/vmlinuz-3.13.0-77-generic <text:s text:c="16"/>1</text:p>
      <text:p text:style-name="P1"><text:s/>828.011287689 = 889.070350336 <text:s/>boot/vmlinuz-3.13.0-77-generic.efi.signed <text:s text:c="5"/>1</text:p>
      <text:p text:style-name="P1"><text:s/>830.218315125 = 891.440128000 <text:s/>boot/vmlinuz-3.13.0-79-generic <text:s text:c="16"/>2</text:p>
      <text:p text:style-name="P1"><text:s/>820.015193939 = 880.484610048 <text:s/>boot/vmlinuz-3.13.0-79-generic.efi.signed <text:s text:c="5"/>2</text:p>
      <text:p text:style-name="P1"><text:s/>827.401908875 = 888.416034816 <text:s/>boot/vmlinuz-3.13.0-83-generic <text:s text:c="16"/>2</text:p>
      <text:p text:style-name="P1"><text:s/>818.292964935 = 878.635380736 <text:s/>boot/vmlinuz-3.13.0-83-generic.efi.signed <text:s text:c="5"/>6</text:p>
      <text:p text:style-name="P1"><text:s/>825.253479004 = 886.109175808 <text:s/>boot/vmlinuz-3.13.0-85-generic <text:s text:c="16"/>1</text:p>
      <text:p text:style-name="P1"><text:s/>826.015197754 = 886.927065088 <text:s/>boot/vmlinuz-3.13.0-85-generic.efi.signed <text:s text:c="5"/>1</text:p>
      <text:p text:style-name="P1"><text:s/>822.503479004 = 883.156385792 <text:s/>boot/vmlinuz-3.13.0-86-generic <text:s text:c="16"/>2</text:p>
      <text:p text:style-name="P1"><text:s/>824.804260254 = 885.626830848 <text:s/>boot/vmlinuz-3.13.0-86-generic.efi.signed <text:s text:c="5"/>2</text:p>
      <text:p text:style-name="P1"><text:s/>823.089416504 = 883.785531392 <text:s/>boot/vmlinuz-3.13.0-88-generic <text:s text:c="16"/>2</text:p>
      <text:p text:style-name="P1"><text:s/>817.153865814 = 877.412282368 <text:s/>boot/vmlinuz-3.13.0-88-generic.efi.signed <text:s text:c="5"/>2</text:p>
      <text:p text:style-name="P1"><text:s/>823.089416504 = 883.785531392 <text:s/>vmlinuz <text:s text:c="39"/>2</text:p>
      <text:p text:style-name="P1"><text:s/>822.503479004 = 883.156385792 <text:s/>vmlinuz.old <text:s text:c="35"/>2</text:p>
      <text:p text:style-name="P1"><text:s/>820.641193390 = 881.156771840 <text:s/>boot/initrd.img-3.13.0-45-generic <text:s text:c="13"/>1</text:p>
      <text:p text:style-name="P1"><text:s/>823.982418060 = 884.744384512 <text:s/>boot/initrd.img-3.13.0-68-generic <text:s text:c="13"/>2</text:p>
      <text:p text:style-name="P1"><text:s/>827.833980560 = 888.879968256 <text:s/>boot/initrd.img-3.13.0-71-generic <text:s text:c="13"/>2</text:p>
      <text:p text:style-name="P1"><text:s/>820.609302521 = 881.122529280 <text:s/>boot/initrd.img-3.13.0-74-generic <text:s text:c="13"/>2</text:p>
      <text:p text:style-name="P1"><text:s/>825.398757935 = 886.265167872 <text:s/>boot/initrd.img-3.13.0-76-generic <text:s text:c="13"/>2</text:p>
      <text:p text:style-name="P1"><text:s/>830.114330292 = 891.328475136 <text:s/>boot/initrd.img-3.13.0-77-generic <text:s text:c="13"/>2</text:p>
      <text:p text:style-name="P1"><text:s/>824.480876923 = 885.279600640 <text:s/>boot/initrd.img-3.13.0-79-generic <text:s text:c="13"/>3</text:p>
      <text:p text:style-name="P1"><text:s/>826.333980560 = 887.269355520 <text:s/>boot/initrd.img-3.13.0-83-generic <text:s text:c="13"/>3</text:p>
      <text:p text:style-name="P1"><text:s/>826.047210693 = 886.961438720 <text:s/>boot/initrd.img-3.13.0-85-generic <text:s text:c="13"/>2</text:p>
      <text:p text:style-name="P1"><text:s/>830.469619751 = 891.709964288 <text:s/>boot/initrd.img-3.13.0-86-generic <text:s text:c="12"/>14</text:p>
      <text:p text:style-name="P1"><text:s/>827.953121185 = 889.007894528 <text:s/>boot/initrd.img-3.13.0-88-generic <text:s text:c="13"/>9</text:p>
      <text:p text:style-name="P1"><text:s/>827.953121185 = 889.007894528 <text:s/>initrd.img <text:s text:c="36"/>9</text:p>
      <text:p text:style-name="P1"><text:s/>830.469619751 = 891.709964288 <text:s/>initrd.img.old <text:s text:c="31"/>14</text:p>
      <text:p text:style-name="P1"></text:p>
      <text:p text:style-name="P1">================= sda8: Location of files loaded by Syslinux: ==================</text:p>
      <text:p text:style-name="P1"></text:p>
      <text:p text:style-name="P1"><text:s text:c="11"/>GiB - GB <text:s text:c="12"/>File <text:s text:c="32"/>Fragment(s)</text:p>
      <text:p text:style-name="P1"></text:p>
      <text:p text:style-name="P1"><text:s/>820.685451508 = 881.204293632 <text:s/>boot/extlinux/extlinux.conf <text:s text:c="19"/>1</text:p>
      <text:p text:style-name="P1"><text:soft-page-break/><text:s/>825.222415924 = 886.075822080 <text:s/>boot/extlinux/chain.c32 <text:s text:c="23"/>1</text:p>
      <text:p text:style-name="P1"></text:p>
      <text:p text:style-name="P1">============== sda8: Version of COM32(R) files used by Syslinux: ===============</text:p>
      <text:p text:style-name="P1"></text:p>
      <text:p text:style-name="P1"><text:s/>boot/extlinux/chain.c32 <text:s text:c="11"/>: <text:s/>COM32R module (v4.xx)</text:p>
      <text:p text:style-name="P1"></text:p>
      <text:p text:style-name="P1">======================== Unknown MBRs/Boot Sectors/etc: ========================</text:p>
      <text:p text:style-name="P1"></text:p>
      <text:p text:style-name="P1">Unknown BootLoader on sda7</text:p>
      <text:p text:style-name="P1"></text:p>
      <text:p text:style-name="P1">00000000 <text:s/>b4 58 85 6c d7 dd 23 a4 <text:s/>a1 15 e8 86 6c 3d 21 b2 <text:s/>|.X.l..#.....l=!.|</text:p>
      <text:p text:style-name="P1">00000010 <text:s/>5c 71 4d d6 d1 91 71 42 <text:s/>18 c1 b7 a5 27 bf de e5 <text:s/>|\qM...qB....'...|</text:p>
      <text:p text:style-name="P1">00000020 <text:s/>dd 3f 69 54 e0 28 cb 10 <text:s/>b7 b8 c1 66 82 2d 96 81 <text:s/>|.?iT.(.....f.-..|</text:p>
      <text:p text:style-name="P1">00000030 <text:s/>c1 c2 c9 c1 7b b5 a4 11 <text:s/>32 e4 89 08 ff 8f f0 b8 <text:s/>|....{...2.......|</text:p>
      <text:p text:style-name="P1">00000040 <text:s/>67 9d 4b 08 e6 6c ce c0 <text:s/>6d d8 15 bb ac 04 c9 45 <text:s/>|g.K..l..m......E|</text:p>
      <text:p text:style-name="P1">00000050 <text:s/>83 9f 2d 40 b8 e7 ad 9e <text:s/>c1 fe 62 4b a9 fe 74 40 <text:s/>|..-@......bK..t@|</text:p>
      <text:p text:style-name="P1">00000060 <text:s/>3d a0 76 de 83 25 6a 52 <text:s/>88 70 45 dc a4 e0 90 4f <text:s/>|=.v..%jR.pE....O|</text:p>
      <text:p text:style-name="P1">00000070 <text:s/>73 5b 98 16 67 62 96 9d <text:s/>da eb 78 81 78 20 45 6f <text:s/>|s[..gb....x.x Eo|</text:p>
      <text:p text:style-name="P1">00000080 <text:s/>22 e4 9d 32 83 87 75 3b <text:s/>6a 69 44 23 5c 93 57 b6 <text:s/>|"..2..u;jiD#\.W.|</text:p>
      <text:p text:style-name="P1">00000090 <text:s/>2a 91 9a be 11 96 95 7b <text:s/>24 2d b0 37 58 48 80 15 <text:s/>|*......{$-.7XH..|</text:p>
      <text:p text:style-name="P1">000000a0 <text:s/>e4 41 1d 2e b9 2f a2 c7 <text:s/>65 ee d5 73 2c e8 38 97 <text:s/>|.A.../..e..s,.8.|</text:p>
      <text:p text:style-name="P1">000000b0 <text:s/>58 ed ae 87 fa 2e 15 55 <text:s/>32 1c e2 a3 ec 3c 7c 75 <text:s/>|X......U2....&lt;|u|</text:p>
      <text:p text:style-name="P1">000000c0 <text:s/>5f ee c5 6a b2 c0 c5 74 <text:s/>78 d2 a7 14 16 9f e2 1f <text:s/>|_..j...tx.......|</text:p>
      <text:p text:style-name="P1">000000d0 <text:s/>38 52 5f be 60 cb fe 23 <text:s/>ad f8 33 64 f1 e9 1e 89 <text:s/>|8R_.`..#..3d....|</text:p>
      <text:p text:style-name="P1">000000e0 <text:s/>e6 fd 4a 37 aa 21 4b 11 <text:s/>4c eb aa 5b 21 cb 35 b9 <text:s/>|..J7.!K.L..[!.5.|</text:p>
      <text:p text:style-name="P1">000000f0 <text:s/>5e f9 2a 14 b8 68 0e 7f <text:s/>60 cb 00 ef c1 43 cc e4 <text:s/>|^.*..h..`....C..|</text:p>
      <text:p text:style-name="P1">00000100 <text:s/>cd 27 e7 18 e0 17 6b 3f <text:s/>5e d0 e4 10 9b c8 98 5e <text:s/>|.'....k?^......^|</text:p>
      <text:p text:style-name="P1">00000110 <text:s/>55 42 b8 32 f0 57 a9 88 <text:s/>5e 32 f2 b9 b4 a2 15 72 <text:s/>|UB.2.W..^2.....r|</text:p>
      <text:p text:style-name="P1">00000120 <text:s/>11 a1 7b 1d 3b ff a5 ba <text:s/>8b 7a 97 98 4b e9 93 45 <text:s/>|..{.;....z..K..E|</text:p>
      <text:p text:style-name="P1">00000130 <text:s/>8a 4e 9d 11 2f f5 25 11 <text:s/>46 01 0d 09 22 5b 44 94 <text:s/>|.N../.%.F..."[D.|</text:p>
      <text:p text:style-name="P1">00000140 <text:s/>3a 81 ba 87 0f 5d 62 05 <text:s/>d2 5e 52 f5 7c a6 60 55 <text:s/>|:....]b..^R.|.`U|</text:p>
      <text:p text:style-name="P1">00000150 <text:s/>e7 e6 a4 7a 60 41 2e 53 <text:s/>8b 36 e1 8b 6f 24 94 fb <text:s/>|...z`A.S.6..o$..|</text:p>
      <text:p text:style-name="P1">00000160 <text:s/>6d 34 82 44 1a f8 68 bf <text:s/>cc 1d 97 f7 5e 44 06 e4 <text:s/>|m4.D..h.....^D..|</text:p>
      <text:p text:style-name="P1">00000170 <text:s/>a7 0b 44 20 7d e9 f6 ce <text:s/>6e d7 80 90 fb 28 78 0e <text:s/>|..D }...n....(x.|</text:p>
      <text:p text:style-name="P1">00000180 <text:s/>53 45 e2 72 f0 e9 24 63 <text:s/>83 02 d8 27 b2 e5 c9 64 <text:s/>|SE.r..$c...'...d|</text:p>
      <text:p text:style-name="P1">00000190 <text:s/>7a fa 3e a2 95 49 99 8b <text:s/>c6 4a 2a ce 62 46 25 e8 <text:s/>|z.&gt;..I...J*.bF%.|</text:p>
      <text:p text:style-name="P1">000001a0 <text:s/>1d 04 d9 7e 9c 72 7f 2e <text:s/>56 56 02 14 8b b8 6d a3 <text:s/>|...~.r..VV....m.|</text:p>
      <text:p text:style-name="P1">000001b0 <text:s/>16 81 56 ec 68 93 51 ae <text:s/>96 a5 d8 7a 86 6b e6 59 <text:s/>|..V.h.Q....z.k.Y|</text:p>
      <text:p text:style-name="P1">000001c0 <text:s/>82 30 cb 88 66 fb 0d 72 <text:s/>ff d7 b9 bf d8 0b 6f b0 <text:s/>|.0..f..r......o.|</text:p>
      <text:p text:style-name="P1">000001d0 <text:s/>c9 c5 a5 5a 0d 95 37 2d <text:s/>85 20 79 56 8e 81 da 11 <text:s/>|...Z..7-. yV....|</text:p>
      <text:p text:style-name="P1">000001e0 <text:s/>e3 fb 5e b3 72 16 60 8f <text:s/>b9 a6 c1 06 32 11 52 bd <text:s/>|..^.r.`.....2.R.|</text:p>
      <text:p text:style-name="P1">000001f0 <text:s/>0a 2b c4 34 05 de ed 8d <text:s/>66 c4 1f c5 5b 44 4d be <text:s/>|.+.4....f...[DM.|</text:p>
      <text:p text:style-name="P1">00000200</text:p>
      <text:p text:style-name="P1"></text:p>
      <text:p text:style-name="P1"></text:p>
      <text:p text:style-name="P1"></text:p>
      <text:p text:style-name="P1">ADDITIONAL INFORMATION :</text:p>
      <text:p text:style-name="P1">=================== log of boot-repair 2016-07-14__19h51 ===================</text:p>
      <text:p text:style-name="P1">boot-repair version : 4ppa38</text:p>
      <text:p text:style-name="P1">boot-sav version : 4ppa38</text:p>
      <text:p text:style-name="P1">glade2script version : 3.2.3~ppa1</text:p>
      <text:p text:style-name="P1"><text:soft-page-break/>boot-sav-extra version : 4ppa38</text:p>
      <text:p text:style-name="P1">boot-repair is executed in installed-session (Ubuntu 14.04.4 LTS, trusty, Ubuntu, x86_64)</text:p>
      <text:p text:style-name="P1">CPU op-mode(s): <text:s text:c="7"/>32-bit, 64-bit</text:p>
      <text:p text:style-name="P1">BOOT_IMAGE=/boot/vmlinuz-3.13.0-88-generic.efi.signed root=UUID=54560c7f-fdc8-4b51-8ec3-843a3c8e26e9 ro quiet splash vt.handoff=7</text:p>
      <text:p text:style-name="P1"></text:p>
      <text:p text:style-name="P1">WARNING: GPT (GUID Partition Table) detected on '/dev/sda'! The util fdisk doesn't support GPT. Use GNU Parted.</text:p>
      <text:p text:style-name="P1"></text:p>
      <text:p text:style-name="P1"></text:p>
      <text:p text:style-name="P1">=================== os-prober:</text:p>
      <text:p text:style-name="P1">/dev/sda8:L'OS actuellement utilisé - Ubuntu 14.04.4 LTS CurrentSession:linux</text:p>
      <text:p text:style-name="P1">/dev/sda2@/EFI/Microsoft/Boot/bootmgfw.efi:Windows Boot Manager:Windows:efi</text:p>
      <text:p text:style-name="P1">/dev/sda6:Kali GNU/Linux 1.1.0 (1.1.0):Kali:linux</text:p>
      <text:p text:style-name="P1"></text:p>
      <text:p text:style-name="P1">=================== blkid:</text:p>
      <text:p text:style-name="P1">/dev/sda1: LABEL="Recovery" UUID="2ADAC0A1DAC06B21" TYPE="ntfs"</text:p>
      <text:p text:style-name="P1">/dev/sda2: LABEL="ESP" UUID="A0C2-B6C4" TYPE="vfat"</text:p>
      <text:p text:style-name="P1">/dev/sda4: LABEL="WindoWs New" UUID="7F63E4334358983B" TYPE="ntfs"</text:p>
      <text:p text:style-name="P1">/dev/sda5: UUID="fea87722-e55a-438c-bf79-3cc23afa9591" TYPE="swap"</text:p>
      <text:p text:style-name="P1">/dev/sda6: UUID="15f81a09-4ca2-4546-bf88-bcb16c2f62fa" TYPE="ext4"</text:p>
      <text:p text:style-name="P1">/dev/sda8: UUID="54560c7f-fdc8-4b51-8ec3-843a3c8e26e9" TYPE="ext4"</text:p>
      <text:p text:style-name="P1">/dev/sda9: UUID="f885a44d-9905-4b97-b3fd-e0b38db0f31c" TYPE="ext4"</text:p>
      <text:p text:style-name="P1">/dev/sda10: UUID="6389c2af-cc94-4f0c-87f7-e385bc61f1bb" TYPE="swap"</text:p>
      <text:p text:style-name="P1">/dev/sda11: UUID="0EA24278A24263F5" TYPE="ntfs"</text:p>
      <text:p text:style-name="P1">/dev/sda12: UUID="e8b4d56c-29c5-4d66-9122-0f364a1820ee" TYPE="ext4"</text:p>
      <text:p text:style-name="P1"></text:p>
      <text:p text:style-name="P1"></text:p>
      <text:p text:style-name="P1">1 disks with OS, 3 OS : 2 Linux, 0 MacOS, 1 Windows, 0 unknown type OS.</text:p>
      <text:p text:style-name="P1"></text:p>
      <text:p text:style-name="P1">Windows not detected by os-prober on sda4.</text:p>
      <text:p text:style-name="P1"></text:p>
      <text:p text:style-name="P1">Attention : identifiant de table de partitions GPT (GUID) détecté sur « /dev/sda ». L'utilitaire sfdisk ne prend pas GPT en charge. Utilisez GNU Parted.</text:p>
      <text:p text:style-name="P1"></text:p>
      <text:p text:style-name="P1"></text:p>
      <text:p text:style-name="P1">WARNING: GPT (GUID Partition Table) detected on '/dev/sda'! The util fdisk doesn't support GPT. Use GNU Parted.</text:p>
      <text:p text:style-name="P1"></text:p>
      <text:p text:style-name="P1"></text:p>
      <text:p text:style-name="P1">=================== /etc/grub.d/ :</text:p>
      <text:p text:style-name="P1">drwxr-xr-x <text:s/>2 root root <text:s text:c="4"/>4096 juil. 13 19:11 grub.d</text:p>
      <text:p text:style-name="P1">total 80</text:p>
      <text:p text:style-name="P1">-rwxr-xr-x 1 root root <text:s/>9791 déc. <text:s/>17 <text:s/>2015 00_header</text:p>
      <text:p text:style-name="P1">-rwxr-xr-x 1 root root <text:s/>6058 mai <text:s text:c="3"/>8 <text:s/>2014 05_debian_theme</text:p>
      <text:p text:style-name="P1">-rwxr-xr-x 1 root root 11608 mai <text:s text:c="2"/>15 <text:s/>2014 10_linux</text:p>
      <text:p text:style-name="P1">-rwxr-xr-x 1 root root 10412 mai <text:s text:c="2"/>15 <text:s/>2014 20_linux_xen</text:p>
      <text:p text:style-name="P1">-rwxr-xr-x 1 root root <text:s/>1992 mars <text:s/>12 <text:s/>2014 20_memtest86+</text:p>
      <text:p text:style-name="P1">-rwxr-xr-x 1 root root <text:s text:c="2"/>596 juil. 13 19:11 25_custom</text:p>
      <text:p text:style-name="P1">-rwxr-xr-x 1 root root 11692 mai <text:s text:c="2"/>15 <text:s/>2014 30_os-prober</text:p>
      <text:p text:style-name="P1">-rwxr-xr-x 1 root root <text:s/>1416 mai <text:s text:c="2"/>15 <text:s/>2014 30_uefi-firmware</text:p>
      <text:p text:style-name="P1">-rwxr-xr-x 1 root root <text:s text:c="2"/>214 mai <text:s text:c="2"/>15 <text:s/>2014 40_custom</text:p>
      <text:p text:style-name="P1"><text:soft-page-break/>-rwxr-xr-x 1 root root <text:s text:c="2"/>216 mai <text:s text:c="2"/>15 <text:s/>2014 41_custom</text:p>
      <text:p text:style-name="P1">-rw-r--r-- 1 root root <text:s text:c="2"/>483 mai <text:s text:c="2"/>15 <text:s/>2014 README</text:p>
      <text:p text:style-name="P1"></text:p>
      <text:p text:style-name="P1"></text:p>
      <text:p text:style-name="P1"></text:p>
      <text:p text:style-name="P1"></text:p>
      <text:p text:style-name="P1">=================== /etc/default/grub :</text:p>
      <text:p text:style-name="P1"></text:p>
      <text:p text:style-name="P1"># If you change this file, run 'update-grub' afterwards to update</text:p>
      <text:p text:style-name="P1"># /boot/grub/grub.cfg.</text:p>
      <text:p text:style-name="P1"># For full documentation of the options in this file, see:</text:p>
      <text:p text:style-name="P1"># <text:s text:c="2"/>info -f grub -n 'Simple configuration'</text:p>
      <text:p text:style-name="P1"></text:p>
      <text:p text:style-name="P1">GRUB_DEFAULT=0</text:p>
      <text:p text:style-name="P1">#GRUB_HIDDEN_TIMEOUT=0</text:p>
      <text:p text:style-name="P1">GRUB_HIDDEN_TIMEOUT_QUIET=true</text:p>
      <text:p text:style-name="P1">GRUB_TIMEOUT=10</text:p>
      <text:p text:style-name="P1">GRUB_DISTRIBUTOR=`lsb_release -i -s 2&gt; /dev/null || echo Debian`</text:p>
      <text:p text:style-name="P1">GRUB_CMDLINE_LINUX_DEFAULT="quiet splash"</text:p>
      <text:p text:style-name="P1">GRUB_CMDLINE_LINUX=""</text:p>
      <text:p text:style-name="P1"></text:p>
      <text:p text:style-name="P1"># Uncomment to enable BadRAM filtering, modify to suit your needs</text:p>
      <text:p text:style-name="P1"># This works with Linux (no patch required) and with any kernel that obtains</text:p>
      <text:p text:style-name="P1"># the memory map information from GRUB (GNU Mach, kernel of FreeBSD ...)</text:p>
      <text:p text:style-name="P1">#GRUB_BADRAM="0x01234567,0xfefefefe,0x89abcdef,0xefefefef"</text:p>
      <text:p text:style-name="P1"></text:p>
      <text:p text:style-name="P1"># Uncomment to disable graphical terminal (grub-pc only)</text:p>
      <text:p text:style-name="P1">#GRUB_TERMINAL=console</text:p>
      <text:p text:style-name="P1"></text:p>
      <text:p text:style-name="P1"># The resolution used on graphical terminal</text:p>
      <text:p text:style-name="P1"># note that you can use only modes which your graphic card supports via VBE</text:p>
      <text:p text:style-name="P1"># you can see them in real GRUB with the command `vbeinfo'</text:p>
      <text:p text:style-name="P1">#GRUB_GFXMODE=640x480</text:p>
      <text:p text:style-name="P1"></text:p>
      <text:p text:style-name="P1"># Uncomment if you don't want GRUB to pass "root=UUID=xxx" parameter to Linux</text:p>
      <text:p text:style-name="P1">#GRUB_DISABLE_LINUX_UUID=true</text:p>
      <text:p text:style-name="P1"></text:p>
      <text:p text:style-name="P1"># Uncomment to disable generation of recovery mode menu entries</text:p>
      <text:p text:style-name="P1">#GRUB_DISABLE_RECOVERY="true"</text:p>
      <text:p text:style-name="P1"></text:p>
      <text:p text:style-name="P1"># Uncomment to get a beep at grub start</text:p>
      <text:p text:style-name="P1">#GRUB_INIT_TUNE="480 440 1"</text:p>
      <text:p text:style-name="P1"></text:p>
      <text:p text:style-name="P1"></text:p>
      <text:p text:style-name="P1"></text:p>
      <text:p text:style-name="P1">/boot/efi detected in the fstab of sda8: UUID=A0C2-B6C4<text:tab/> (sda2)</text:p>
      <text:p text:style-name="P1">Presence of EFI/Microsoft file detected: /boot/efi/EFI/Microsoft/Boot/bootmgfw.efi</text:p>
      <text:p text:style-name="P1">Presence of EFI/Boot file detected: /boot/efi/EFI/Boot/bkpbootx64.efi</text:p>
      <text:p text:style-name="P1">Presence of EFI/Boot file detected: /boot/efi/EFI/Boot/bootx64.efi</text:p>
      <text:p text:style-name="P1">Presence of bkp file detected: /boot/efi/EFI/Boot/bkpbootx64.efi</text:p>
      <text:p text:style-name="P1"></text:p>
      <text:p text:style-name="P1">=================== sda6/etc/grub.d/ :</text:p>
      <text:p text:style-name="P1"><text:soft-page-break/>drwxr-xr-x <text:s/>2 root <text:s/>root <text:s text:c="7"/>4096 févr. 15 <text:s/>2015 grub.d</text:p>
      <text:p text:style-name="P1">total 52</text:p>
      <text:p text:style-name="P1">-rwxr-xr-x 1 root root 6728 juil. <text:s/>3 <text:s/>2013 00_header</text:p>
      <text:p text:style-name="P1">-rwxr-xr-x 1 root root 5407 juil. <text:s/>3 <text:s/>2013 05_debian_theme</text:p>
      <text:p text:style-name="P1">-rwxr-xr-x 1 root root 5977 juil. <text:s/>3 <text:s/>2013 10_linux</text:p>
      <text:p text:style-name="P1">-rwxr-xr-x 1 root root 6335 juil. <text:s/>3 <text:s/>2013 20_linux_xen</text:p>
      <text:p text:style-name="P1">-rwxr-xr-x 1 root root 6522 juil. <text:s/>3 <text:s/>2013 30_os-prober</text:p>
      <text:p text:style-name="P1">-rwxr-xr-x 1 root root <text:s/>214 juil. <text:s/>3 <text:s/>2013 40_custom</text:p>
      <text:p text:style-name="P1">-rwxr-xr-x 1 root root <text:s text:c="2"/>95 juil. <text:s/>3 <text:s/>2013 41_custom</text:p>
      <text:p text:style-name="P1">-rw-r--r-- 1 root root <text:s/>483 juil. <text:s/>3 <text:s/>2013 README</text:p>
      <text:p text:style-name="P1"></text:p>
      <text:p text:style-name="P1"></text:p>
      <text:p text:style-name="P1"></text:p>
      <text:p text:style-name="P1"></text:p>
      <text:p text:style-name="P1">=================== sda6/etc/default/grub :</text:p>
      <text:p text:style-name="P1"></text:p>
      <text:p text:style-name="P1"># If you change this file, run 'update-grub' afterwards to update</text:p>
      <text:p text:style-name="P1"># /boot/grub/grub.cfg.</text:p>
      <text:p text:style-name="P1"># For full documentation of the options in this file, see:</text:p>
      <text:p text:style-name="P1"># <text:s text:c="2"/>info -f grub -n 'Simple configuration'</text:p>
      <text:p text:style-name="P1"></text:p>
      <text:p text:style-name="P1">GRUB_DEFAULT=0</text:p>
      <text:p text:style-name="P1">GRUB_TIMEOUT=5</text:p>
      <text:p text:style-name="P1">GRUB_DISTRIBUTOR=`lsb_release -i -s 2&gt; /dev/null || echo Debian`</text:p>
      <text:p text:style-name="P1">GRUB_CMDLINE_LINUX_DEFAULT="quiet"</text:p>
      <text:p text:style-name="P1">GRUB_CMDLINE_LINUX="initrd=/install/gtk/initrd.gz"</text:p>
      <text:p text:style-name="P1"></text:p>
      <text:p text:style-name="P1"># Uncomment to enable BadRAM filtering, modify to suit your needs</text:p>
      <text:p text:style-name="P1"># This works with Linux (no patch required) and with any kernel that obtains</text:p>
      <text:p text:style-name="P1"># the memory map information from GRUB (GNU Mach, kernel of FreeBSD ...)</text:p>
      <text:p text:style-name="P1">#GRUB_BADRAM="0x01234567,0xfefefefe,0x89abcdef,0xefefefef"</text:p>
      <text:p text:style-name="P1"></text:p>
      <text:p text:style-name="P1"># Uncomment to disable graphical terminal (grub-pc only)</text:p>
      <text:p text:style-name="P1">#GRUB_TERMINAL=console</text:p>
      <text:p text:style-name="P1"></text:p>
      <text:p text:style-name="P1"># The resolution used on graphical terminal</text:p>
      <text:p text:style-name="P1"># note that you can use only modes which your graphic card supports via VBE</text:p>
      <text:p text:style-name="P1"># you can see them in real GRUB with the command `vbeinfo'</text:p>
      <text:p text:style-name="P1">#GRUB_GFXMODE=640x480</text:p>
      <text:p text:style-name="P1"></text:p>
      <text:p text:style-name="P1"># Uncomment if you don't want GRUB to pass "root=UUID=xxx" parameter to Linux</text:p>
      <text:p text:style-name="P1">#GRUB_DISABLE_LINUX_UUID=true</text:p>
      <text:p text:style-name="P1"></text:p>
      <text:p text:style-name="P1"># Uncomment to disable generation of recovery mode menu entries</text:p>
      <text:p text:style-name="P1">#GRUB_DISABLE_RECOVERY="true"</text:p>
      <text:p text:style-name="P1"></text:p>
      <text:p text:style-name="P1"># Uncomment to get a beep at grub start</text:p>
      <text:p text:style-name="P1">#GRUB_INIT_TUNE="480 440 1"</text:p>
      <text:p text:style-name="P1"></text:p>
      <text:p text:style-name="P1"></text:p>
      <text:p text:style-name="P1"></text:p>
      <text:p text:style-name="P1"></text:p>
      <text:p text:style-name="P1"><text:soft-page-break/>=================== efibootmgr -v</text:p>
      <text:p text:style-name="P1">BootCurrent: 0007</text:p>
      <text:p text:style-name="P1">Timeout: 2 seconds</text:p>
      <text:p text:style-name="P1">BootOrder: 0007,0004,0002,0000</text:p>
      <text:p text:style-name="P1">Boot0000* Windows Boot Manager<text:tab/>HD(2,c8800,96000,caf6c682-65e5-4d1b-88c9-e982892e88be)File(EFIMicrosoftBootbootmgfw.efi)WINDOWS.........x...B.C.D.O.B.J.E.C.T.=.{.9.d.e.a.8.6.2.c.-.5.c.d.d.-.4.e.7.0.-.a.c.c.1.-.f.3.2.b.3.4.4.d.4.7.9.5.}...r................</text:p>
      <text:p text:style-name="P1">Boot0001* Atheros Boot Agent<text:tab/>BIOS(80,0,95)........................{..............................................</text:p>
      <text:p text:style-name="P1">Boot0002* HDD0: <text:tab/>HD(2,c8800,96000,caf6c682-65e5-4d1b-88c9-e982892e88be)File(EFIubuntugrubx64.efi)RC</text:p>
      <text:p text:style-name="P1">Boot0003* WDC WD10JPVX-22JC3T0 <text:s text:c="11"/><text:tab/>BIOS(2,500,da)................-.k.......k.A.k........................................</text:p>
      <text:p text:style-name="P1">Boot0004* HDD0: <text:tab/>HD(2,c8800,96000,caf6c682-65e5-4d1b-88c9-e982892e88be)File(EFIubuntugrubx64.efi)RC</text:p>
      <text:p text:style-name="P1">Boot0005* MATSHITA DVD-RAM UJ8E1 <text:s text:c="9"/><text:tab/>BIOS(3,500,1f)................-.y.......y.A.y....#...................................</text:p>
      <text:p text:style-name="P1">Boot0006* Generic Flash Disk <text:s text:c="5"/><text:tab/>BIOS(6,500,64).......................................................................</text:p>
      <text:p text:style-name="P1">Boot0007* HDD0: <text:tab/>HD(2,c8800,96000,caf6c682-65e5-4d1b-88c9-e982892e88be)File(EFIubuntugrubx64.efi)RC</text:p>
      <text:p text:style-name="P1"></text:p>
      <text:p text:style-name="P1">=================== UEFI/Legacy mode:</text:p>
      <text:p text:style-name="P1">BIOS is EFI-compatible, and is setup in EFI-mode for this installed-session.</text:p>
      <text:p text:style-name="P1">SecureBoot disabled. (maybe sec-boot, Veuillez indiquer ce message à boot.repair@gmail.com)</text:p>
      <text:p text:style-name="P1"></text:p>
      <text:p text:style-name="P1"></text:p>
      <text:p text:style-name="P1">=================== PARTITIONS &amp; DISKS:</text:p>
      <text:p text:style-name="P1">sda8<text:tab/>: sda,<text:tab/>not-sepboot,<text:tab/>grubenv-ok<text:tab/>grub2,<text:tab/>signed grub-pc grub-efi ,<text:tab/>update-grub,<text:tab/>64,<text:tab/>with-boot,<text:tab/>is-os,<text:tab/>not--efi--part,<text:tab/>fstab-without-boot,<text:tab/>fstab-has-goodEFI,<text:tab/>no-nt,<text:tab/>no-winload,<text:tab/>no-recov-nor-hid,<text:tab/>no-bmgr,<text:tab/>notwinboot,<text:tab/>apt-get,<text:tab/>grub-install,<text:tab/>with--usr,<text:tab/>fstab-without-usr,<text:tab/>not-sep-usr,<text:tab/>standard,<text:tab/>farbios,<text:tab/>.</text:p>
      <text:p text:style-name="P1">sda1<text:tab/>: sda,<text:tab/>not-sepboot,<text:tab/>no-grubenv<text:tab/>nogrub,<text:tab/>no-docgrub,<text:tab/>no-update-grub,<text:tab/>32,<text:tab/>no-boot,<text:tab/>no-os,<text:tab/>not--efi--part,<text:tab/>part-has-no-fstab,<text:tab/>part-has-no-fstab,<text:tab/>no-nt,<text:tab/>no-winload,<text:tab/>recovery-or-hidden,<text:tab/>no-bmgr,<text:tab/>notwinboot,<text:tab/>nopakmgr,<text:tab/>nogrubinstall,<text:tab/>no---usr,<text:tab/>part-has-no-fstab,<text:tab/>not-sep-usr,<text:tab/>standard,<text:tab/>not-far,<text:tab/>/mnt/boot-sav/sda1.</text:p>
      <text:p text:style-name="P1">sda2<text:tab/>: sda,<text:tab/>not-sepboot,<text:tab/>no-grubenv<text:tab/>nogrub,<text:tab/>no-docgrub,<text:tab/>no-update-grub,<text:tab/>32,<text:tab/>no-boot,<text:tab/>is-os,<text:tab/>is-correct-EFI,<text:tab/>part-has-no-fstab,<text:tab/>part-has-no-fstab,<text:tab/>no-nt,<text:tab/>no-winload,<text:tab/>no-recov-nor-hid,<text:tab/>no-bmgr,<text:tab/>notwinboot,<text:tab/>nopakmgr,<text:tab/>nogrubinstall,<text:tab/>no---usr,<text:tab/>part-has-no-fstab,<text:tab/>not-sep-usr,<text:tab/>standard,<text:tab/>not-far,<text:tab/>/boot/efi.</text:p>
      <text:p text:style-name="P1">sda4<text:tab/>: sda,<text:tab/>not-sepboot,<text:tab/>no-grubenv<text:tab/>nogrub,<text:tab/>no-docgrub,<text:tab/>no-update-grub,<text:tab/>32,<text:tab/>no-boot,<text:tab/>is-os,<text:tab/>not--efi--part,<text:tab/>part-has-no-fstab,<text:tab/>part-has-no-fstab,<text:tab/>no-nt,<text:tab/>haswinload,<text:tab/>no-recov-nor-hid,<text:tab/>bootmgr,<text:tab/>notwinboot,<text:tab/>nopakmgr,<text:tab/>nogrubinstall,<text:tab/>no---usr,<text:tab/>part-has-no-fstab,<text:tab/>not-sep-usr,<text:tab/>standard,<text:tab/>farbios,<text:tab/>/mnt/boot-sav/sda4.</text:p>
      <text:p text:style-name="P1">sda6<text:tab/>: sda,<text:tab/>not-sepboot,<text:tab/>no-grubenv<text:tab/>grub2,<text:tab/>grub-pc ,<text:tab/>update-grub,<text:tab/>64,<text:tab/>with-boot,<text:tab/>is-os,<text:tab/>not--efi--part,<text:tab/>fstab-without-boot,<text:tab/>fstab-without-efi,<text:tab/>no-nt,<text:tab/>no-winload,<text:tab/>no-recov-nor-hid,<text:tab/>no-bmgr,<text:tab/>notwinboot,<text:tab/>apt-get,<text:tab/>grub-install,<text:tab/>with--usr,<text:tab/>fstab-without-usr,<text:tab/>not-sep-usr,<text:tab/>standard,<text:tab/>farbios,<text:tab/>/mnt/boot-sav/sda6.</text:p>
      <text:p text:style-name="P1">sda9<text:tab/>: sda,<text:tab/>maybesepboot,<text:tab/>no-grubenv<text:tab/>nogrub,<text:tab/>no-docgrub,<text:tab/>no-update-grub,<text:tab/>32,<text:tab/>no-boot,<text:tab/>no-os,<text:tab/>not--efi--part,<text:tab/>part-has-no-fstab,<text:tab/>part-has-no-fstab,<text:tab/>no-nt,<text:tab/>no-winload,<text:tab/>no-recov-nor-hid,<text:tab/>no-bmgr,<text:tab/>notwinboot,<text:tab/>nopakmgr,<text:tab/>nogrubinstall,<text:tab/>no---usr,<text:tab/>part-has-no-fstab,<text:tab/>not-sep-usr,<text:tab/>standard,<text:tab/>farbios,<text:soft-page-break/><text:tab/>/home.</text:p>
      <text:p text:style-name="P1">sda11<text:tab/>: sda,<text:tab/>not-sepboot,<text:tab/>no-grubenv<text:tab/>nogrub,<text:tab/>no-docgrub,<text:tab/>no-update-grub,<text:tab/>32,<text:tab/>no-boot,<text:tab/>no-os,<text:tab/>not--efi--part,<text:tab/>part-has-no-fstab,<text:tab/>part-has-no-fstab,<text:tab/>no-nt,<text:tab/>no-winload,<text:tab/>recovery-or-hidden,<text:tab/>no-bmgr,<text:tab/>notwinboot,<text:tab/>nopakmgr,<text:tab/>nogrubinstall,<text:tab/>no---usr,<text:tab/>part-has-no-fstab,<text:tab/>not-sep-usr,<text:tab/>standard,<text:tab/>farbios,<text:tab/>/mnt/boot-sav/sda11.</text:p>
      <text:p text:style-name="P1">sda12<text:tab/>: sda,<text:tab/>maybesepboot,<text:tab/>no-grubenv<text:tab/>nogrub,<text:tab/>no-docgrub,<text:tab/>no-update-grub,<text:tab/>32,<text:tab/>no-boot,<text:tab/>no-os,<text:tab/>not--efi--part,<text:tab/>part-has-no-fstab,<text:tab/>part-has-no-fstab,<text:tab/>no-nt,<text:tab/>no-winload,<text:tab/>no-recov-nor-hid,<text:tab/>no-bmgr,<text:tab/>notwinboot,<text:tab/>nopakmgr,<text:tab/>nogrubinstall,<text:tab/>no---usr,<text:tab/>part-has-no-fstab,<text:tab/>not-sep-usr,<text:tab/>standard,<text:tab/>farbios,<text:tab/>/mnt/boot-sav/sda12.</text:p>
      <text:p text:style-name="P1"></text:p>
      <text:p text:style-name="P1">sda<text:tab/>: GPT,<text:tab/>no-BIOS_boot,<text:tab/>has-correctEFI, <text:tab/>not-usb,<text:tab/>has-os,<text:tab/>2048 sectors * 512 bytes</text:p>
      <text:p text:style-name="P1"></text:p>
      <text:p text:style-name="P1"></text:p>
      <text:p text:style-name="P1">=================== parted -l:</text:p>
      <text:p text:style-name="P1"></text:p>
      <text:p text:style-name="P1">Model: ATA WDC WD10JPVX-22J (scsi)</text:p>
      <text:p text:style-name="P1">Disk /dev/sda: 1000GB</text:p>
      <text:p text:style-name="P1">Sector size (logical/physical): 512B/4096B</text:p>
      <text:p text:style-name="P1">Partition Table: gpt</text:p>
      <text:p text:style-name="P1"></text:p>
      <text:p text:style-name="P1">Number <text:s/>Start <text:s text:c="2"/>End <text:s text:c="4"/>Size <text:s text:c="3"/>File system <text:s text:c="4"/>Name <text:s text:c="25"/>Flags</text:p>
      <text:p text:style-name="P1">1 <text:s text:c="5"/>1049kB <text:s/>420MB <text:s text:c="2"/>419MB <text:s text:c="2"/>ntfs <text:s text:c="11"/>Basic data partition <text:s text:c="9"/>hidden, diag</text:p>
      <text:p text:style-name="P1">2 <text:s text:c="5"/>420MB <text:s text:c="2"/>735MB <text:s text:c="2"/>315MB <text:s text:c="2"/>fat32 <text:s text:c="10"/>EFI system partition <text:s text:c="9"/>boot</text:p>
      <text:p text:style-name="P1">3 <text:s text:c="5"/>735MB <text:s text:c="2"/>869MB <text:s text:c="2"/>134MB <text:s text:c="18"/>Microsoft reserved partition <text:s/>msftres</text:p>
      <text:p text:style-name="P1">4 <text:s text:c="5"/>869MB <text:s text:c="2"/>761GB <text:s text:c="2"/>761GB <text:s text:c="2"/>ntfs <text:s text:c="41"/>msftdata</text:p>
      <text:p text:style-name="P1">5 <text:s text:c="5"/>761GB <text:s text:c="2"/>763GB <text:s text:c="2"/>2000MB <text:s/>linux-swap(v1)</text:p>
      <text:p text:style-name="P1">6 <text:s text:c="5"/>763GB <text:s text:c="2"/>790GB <text:s text:c="2"/>26.3GB <text:s/>ext4 <text:s text:c="41"/>msftdata</text:p>
      <text:p text:style-name="P1">7 <text:s text:c="5"/>790GB <text:s text:c="2"/>877GB <text:s text:c="2"/>87.0GB <text:s text:c="17"/>Basic data partition <text:s text:c="9"/>msftdata</text:p>
      <text:p text:style-name="P1">8 <text:s text:c="5"/>877GB <text:s text:c="2"/>892GB <text:s text:c="2"/>15.0GB <text:s/>ext4</text:p>
      <text:p text:style-name="P1">9 <text:s text:c="5"/>892GB <text:s text:c="2"/>973GB <text:s text:c="2"/>81.0GB <text:s/>ext4</text:p>
      <text:p text:style-name="P1">10 <text:s text:c="5"/>973GB <text:s text:c="2"/>979GB <text:s text:c="2"/>6000MB <text:s/>linux-swap(v1)</text:p>
      <text:p text:style-name="P1">11 <text:s text:c="5"/>982GB <text:s text:c="2"/>982GB <text:s text:c="2"/>367MB <text:s text:c="2"/>ntfs <text:s text:c="41"/>hidden, diag</text:p>
      <text:p text:style-name="P1">12 <text:s text:c="5"/>982GB <text:s text:c="2"/>1000GB <text:s/>18.3GB <text:s/>ext4 <text:s text:c="11"/>Basic data partition</text:p>
      <text:p text:style-name="P1"></text:p>
      <text:p text:style-name="P1">=================== parted -lm:</text:p>
      <text:p text:style-name="P1"></text:p>
      <text:p text:style-name="P1">BYT;</text:p>
      <text:p text:style-name="P1">/dev/sda:1000GB:scsi:512:4096:gpt:ATA WDC WD10JPVX-22J;</text:p>
      <text:p text:style-name="P1">1:1049kB:420MB:419MB:ntfs:Basic data partition:hidden, diag;</text:p>
      <text:p text:style-name="P1">2:420MB:735MB:315MB:fat32:EFI system partition:boot;</text:p>
      <text:p text:style-name="P1">3:735MB:869MB:134MB::Microsoft reserved partition:msftres;</text:p>
      <text:p text:style-name="P1">4:869MB:761GB:761GB:ntfs::msftdata;</text:p>
      <text:p text:style-name="P1">5:761GB:763GB:2000MB:linux-swap(v1)::;</text:p>
      <text:p text:style-name="P1">6:763GB:790GB:26.3GB:ext4::msftdata;</text:p>
      <text:p text:style-name="P1">7:790GB:877GB:87.0GB::Basic data partition:msftdata;</text:p>
      <text:p text:style-name="P1">8:877GB:892GB:15.0GB:ext4::;</text:p>
      <text:p text:style-name="P1">9:892GB:973GB:81.0GB:ext4::;</text:p>
      <text:p text:style-name="P1">10:973GB:979GB:6000MB:linux-swap(v1)::;</text:p>
      <text:p text:style-name="P1">11:982GB:982GB:367MB:ntfs::hidden, diag;</text:p>
      <text:p text:style-name="P1"><text:soft-page-break/>12:982GB:1000GB:18.3GB:ext4:Basic data partition:;</text:p>
      <text:p text:style-name="P1"></text:p>
      <text:p text:style-name="P1">=================== lsblk:</text:p>
      <text:p text:style-name="P1">KNAME TYPE FSTYPE <text:s text:c="2"/>SIZE LABEL</text:p>
      <text:p text:style-name="P1">sda <text:s text:c="2"/>disk <text:s text:c="7"/>931,5G</text:p>
      <text:p text:style-name="P1">sda1 <text:s/>part ntfs <text:s text:c="4"/>400M Recovery</text:p>
      <text:p text:style-name="P1">sda2 <text:s/>part vfat <text:s text:c="4"/>300M ESP</text:p>
      <text:p text:style-name="P1">sda3 <text:s/>part <text:s text:c="9"/>128M</text:p>
      <text:p text:style-name="P1">sda4 <text:s/>part ntfs <text:s text:c="2"/>708,3G WindoWs New</text:p>
      <text:p text:style-name="P1">sda5 <text:s/>part swap <text:s text:c="4"/>1,9G</text:p>
      <text:p text:style-name="P1">sda6 <text:s/>part ext4 <text:s text:c="3"/>24,5G</text:p>
      <text:p text:style-name="P1">sda7 <text:s/>part <text:s text:c="8"/>81,1G</text:p>
      <text:p text:style-name="P1">sda8 <text:s/>part ext4 <text:s text:c="5"/>14G</text:p>
      <text:p text:style-name="P1">sda9 <text:s/>part ext4 <text:s text:c="3"/>75,4G</text:p>
      <text:p text:style-name="P1">sda10 part swap <text:s text:c="4"/>5,6G</text:p>
      <text:p text:style-name="P1">sda11 part ntfs <text:s text:c="4"/>350M</text:p>
      <text:p text:style-name="P1">sda12 part ext4 <text:s text:c="5"/>17G</text:p>
      <text:p text:style-name="P1">sr0 <text:s text:c="2"/>rom <text:s text:c="9"/>1024M</text:p>
      <text:p text:style-name="P1"></text:p>
      <text:p text:style-name="P1">KNAME ROTA RO RM STATE <text:s text:c="2"/>MOUNTPOINT</text:p>
      <text:p text:style-name="P1">sda <text:s text:c="5"/>1 <text:s/>0 <text:s/>0 running</text:p>
      <text:p text:style-name="P1">sda1 <text:s text:c="4"/>1 <text:s/>0 <text:s/>0 <text:s text:c="8"/>/mnt/boot-sav/sda1</text:p>
      <text:p text:style-name="P1">sda2 <text:s text:c="4"/>1 <text:s/>0 <text:s/>0 <text:s text:c="8"/>/boot/efi</text:p>
      <text:p text:style-name="P1">sda3 <text:s text:c="4"/>1 <text:s/>0 <text:s/>0</text:p>
      <text:p text:style-name="P1">sda4 <text:s text:c="4"/>1 <text:s/>0 <text:s/>0 <text:s text:c="8"/>/mnt/boot-sav/sda4</text:p>
      <text:p text:style-name="P1">sda5 <text:s text:c="4"/>1 <text:s/>0 <text:s/>0</text:p>
      <text:p text:style-name="P1">sda6 <text:s text:c="4"/>1 <text:s/>0 <text:s/>0 <text:s text:c="8"/>/mnt/boot-sav/sda6</text:p>
      <text:p text:style-name="P1">sda7 <text:s text:c="4"/>1 <text:s/>0 <text:s/>0</text:p>
      <text:p text:style-name="P1">sda8 <text:s text:c="4"/>1 <text:s/>0 <text:s/>0 <text:s text:c="8"/>/</text:p>
      <text:p text:style-name="P1">sda9 <text:s text:c="4"/>1 <text:s/>0 <text:s/>0 <text:s text:c="8"/>/home</text:p>
      <text:p text:style-name="P1">sda10 <text:s text:c="3"/>1 <text:s/>0 <text:s/>0 <text:s text:c="8"/>[SWAP]</text:p>
      <text:p text:style-name="P1">sda11 <text:s text:c="3"/>1 <text:s/>0 <text:s/>0 <text:s text:c="8"/>/mnt/boot-sav/sda11</text:p>
      <text:p text:style-name="P1">sda12 <text:s text:c="3"/>1 <text:s/>0 <text:s/>0 <text:s text:c="8"/>/mnt/boot-sav/sda12</text:p>
      <text:p text:style-name="P1">sr0 <text:s text:c="5"/>1 <text:s/>0 <text:s/>1 running</text:p>
      <text:p text:style-name="P1"></text:p>
      <text:p text:style-name="P1"></text:p>
      <text:p text:style-name="P1">=================== mount:</text:p>
      <text:p text:style-name="P1">/dev/sda8 on / type ext4 (rw,errors=remount-ro)</text:p>
      <text:p text:style-name="P1">proc on /proc type proc (rw,noexec,nosuid,nodev)</text:p>
      <text:p text:style-name="P1">sysfs on /sys type sysfs (rw,noexec,nosuid,nodev)</text:p>
      <text:p text:style-name="P1">none on /sys/fs/cgroup type tmpfs (rw)</text:p>
      <text:p text:style-name="P1">none on /sys/fs/fuse/connections type fusectl (rw)</text:p>
      <text:p text:style-name="P1">none on /sys/kernel/debug type debugfs (rw)</text:p>
      <text:p text:style-name="P1">none on /sys/kernel/security type securityfs (rw)</text:p>
      <text:p text:style-name="P1">none on /sys/firmware/efi/efivars type efivarfs (rw)</text:p>
      <text:p text:style-name="P1">udev on /dev type devtmpfs (rw,mode=0755)</text:p>
      <text:p text:style-name="P1">devpts on /dev/pts type devpts (rw,noexec,nosuid,gid=5,mode=0620)</text:p>
      <text:p text:style-name="P1">tmpfs on /run type tmpfs (rw,noexec,nosuid,size=10%,mode=0755)</text:p>
      <text:p text:style-name="P1">none on /run/lock type tmpfs (rw,noexec,nosuid,nodev,size=5242880)</text:p>
      <text:p text:style-name="P1">none on /run/shm type tmpfs (rw,nosuid,nodev)</text:p>
      <text:p text:style-name="P1">none on /run/user type tmpfs (rw,noexec,nosuid,nodev,size=104857600,mode=0755)</text:p>
      <text:p text:style-name="P1">none on /sys/fs/pstore type pstore (rw)</text:p>
      <text:p text:style-name="P1"><text:soft-page-break/>/dev/sda9 on /home type ext4 (rw)</text:p>
      <text:p text:style-name="P1">/dev/sda2 on /boot/efi type vfat (rw)</text:p>
      <text:p text:style-name="P1">binfmt_misc on /proc/sys/fs/binfmt_misc type binfmt_misc (rw,noexec,nosuid,nodev)</text:p>
      <text:p text:style-name="P1">systemd on /sys/fs/cgroup/systemd type cgroup (rw,noexec,nosuid,nodev,none,name=systemd)</text:p>
      <text:p text:style-name="P1">vmware-vmblock on /run/vmblock-fuse type fuse.vmware-vmblock (rw,nosuid,nodev,default_permissions,allow_other)</text:p>
      <text:p text:style-name="P1">gvfsd-fuse on /run/user/1000/gvfs type fuse.gvfsd-fuse (rw,nosuid,nodev,user=jay)</text:p>
      <text:p text:style-name="P1">/dev/sda1 on /mnt/boot-sav/sda1 type fuseblk (rw,nosuid,nodev,allow_other,blksize=4096)</text:p>
      <text:p text:style-name="P1">/dev/sda4 on /mnt/boot-sav/sda4 type fuseblk (rw,nosuid,nodev,allow_other,blksize=4096)</text:p>
      <text:p text:style-name="P1">/dev/sda6 on /mnt/boot-sav/sda6 type ext4 (rw)</text:p>
      <text:p text:style-name="P1">/dev/sda11 on /mnt/boot-sav/sda11 type fuseblk (rw,nosuid,nodev,allow_other,blksize=4096)</text:p>
      <text:p text:style-name="P1">/dev/sda12 on /mnt/boot-sav/sda12 type ext4 (rw)</text:p>
      <text:p text:style-name="P1"></text:p>
      <text:p text:style-name="P1"></text:p>
      <text:p text:style-name="P1">=================== ls:</text:p>
      <text:p text:style-name="P1">/sys/block/sda (filtered): <text:s/>alignment_offset bdi capability dev device discard_alignment events events_async events_poll_msecs ext_range holders inflight power queue range removable ro sda1 sda10 sda11 sda12 sda2 sda3 sda4 sda5 sda6 sda7 sda8 sda9 size slaves stat subsystem trace uevent</text:p>
      <text:p text:style-name="P1">/sys/block/sr0 (filtered): <text:s/>alignment_offset bdi capability dev device discard_alignment events events_async events_poll_msecs ext_range holders inflight power queue range removable ro size slaves stat subsystem trace uevent</text:p>
      <text:p text:style-name="P1">/dev (filtered): <text:s/>autofs block bsg btrfs-control bus cdrom char console core cpu cpu_dma_latency cuse disk dri ecryptfs fb0 fd full fuse hpet input kmsg kvm log mapper mcelog mei mem net network_latency network_throughput null port ppp psaux ptmx pts random rfkill rtc rtc0 sda sda1 sda10 sda11 sda12 sda2 sda3 sda4 sda5 sda6 sda7 sda8 sda9 sg0 sg1 shm snapshot snd sr0 stderr stdin stdout uhid uinput urandom v4l vboxdrv vboxdrvu vboxnetctl vboxusb vga_arbiter vhci vhost-net video0 vmci vmmon vmnet0 vmnet1 vmnet8 vsock zero</text:p>
      <text:p text:style-name="P1">ls /dev/mapper: <text:s/>control</text:p>
      <text:p text:style-name="P1">ls: impossible d'accéder à : Aucun fichier ou dossier de ce type</text:p>
      <text:p text:style-name="P1"></text:p>
      <text:p text:style-name="P1">=================== hexdump -n512 -C /dev/sda1</text:p>
      <text:p text:style-name="P1">00000000 <text:s/>eb 52 90 4e 54 46 53 20 <text:s/>20 20 20 00 02 08 00 00 <text:s/>|.R.NTFS <text:s text:c="3"/>.....|</text:p>
      <text:p text:style-name="P1">00000010 <text:s/>00 00 00 00 00 f8 00 00 <text:s/>3f 00 ff 00 00 08 00 00 <text:s/>|........?.......|</text:p>
      <text:p text:style-name="P1">00000020 <text:s/>00 00 00 00 80 00 80 00 <text:s/>ff 7f 0c 00 00 00 00 00 <text:s/>|................|</text:p>
      <text:p text:style-name="P1">00000030 <text:s/>55 85 00 00 00 00 00 00 <text:s/>02 00 00 00 00 00 00 00 <text:s/>|U...............|</text:p>
      <text:p text:style-name="P1">00000040 <text:s/>f6 00 00 00 01 00 00 00 <text:s/>21 6b c0 da a1 c0 da 2a <text:s/>|........!k.....*|</text:p>
      <text:p text:style-name="P1">00000050 <text:s/>00 00 00 00 fa 33 c0 8e <text:s/>d0 bc 00 7c fb 68 c0 07 <text:s/>|.....3.....|.h..|</text:p>
      <text:p text:style-name="P1">00000060 <text:s/>1f 1e 68 66 00 cb 88 16 <text:s/>0e 00 66 81 3e 03 00 4e <text:s/>|..hf......f.&gt;..N|</text:p>
      <text:p text:style-name="P1">00000070 <text:s/>54 46 53 75 15 b4 41 bb <text:s/>aa 55 cd 13 72 0c 81 fb <text:s/>|TFSu..A..U..r...|</text:p>
      <text:p text:style-name="P1">00000080 <text:s/>55 aa 75 06 f7 c1 01 00 <text:s/>75 03 e9 dd 00 1e 83 ec <text:s/>|U.u.....u.......|</text:p>
      <text:p text:style-name="P1">00000090 <text:s/>18 68 1a 00 b4 48 8a 16 <text:s/>0e 00 8b f4 16 1f cd 13 <text:s/>|.h...H..........|</text:p>
      <text:p text:style-name="P1">000000a0 <text:s/>9f 83 c4 18 9e 58 1f 72 <text:s/>e1 3b 06 0b 00 75 db a3 <text:s/>|.....X.r.;...u..|</text:p>
      <text:p text:style-name="P1">000000b0 <text:s/>0f 00 c1 2e 0f 00 04 1e <text:s/>5a 33 db b9 00 20 2b c8 <text:s/>|........Z3... +.|</text:p>
      <text:p text:style-name="P1">000000c0 <text:s/>66 ff 06 11 00 03 16 0f <text:s/>00 8e c2 ff 06 16 00 e8 <text:s/>|f...............|</text:p>
      <text:p text:style-name="P1">000000d0 <text:s/>4b 00 2b c8 77 ef b8 00 <text:s/>bb cd 1a 66 23 c0 75 2d <text:s/>|K.+.w......f#.u-|</text:p>
      <text:p text:style-name="P1">000000e0 <text:s/>66 81 fb 54 43 50 41 75 <text:s/>24 81 f9 02 01 72 1e 16 <text:s/>|f..TCPAu$....r..|</text:p>
      <text:p text:style-name="P1">000000f0 <text:s/>68 07 bb 16 68 52 11 16 <text:s/>68 09 00 66 53 66 53 66 <text:s/>|h...hR..h..fSfSf|</text:p>
      <text:p text:style-name="P1">00000100 <text:s/>55 16 16 16 68 b8 01 66 <text:s/>61 0e 07 cd 1a 33 c0 bf <text:s/>|U...h..fa....3..|</text:p>
      <text:p text:style-name="P1">00000110 <text:s/>0a 13 b9 f6 0c fc f3 aa <text:s/>e9 fe 01 90 90 66 60 1e <text:s/>|.............f`.|</text:p>
      <text:p text:style-name="P1">00000120 <text:s/>06 66 a1 11 00 66 03 06 <text:s/>1c 00 1e 66 68 00 00 00 <text:s/>|.f...f.....fh...|</text:p>
      <text:p text:style-name="P1">00000130 <text:s/>00 66 50 06 53 68 01 00 <text:s/>68 10 00 b4 42 8a 16 0e <text:s/>|.fP.Sh..h...B...|</text:p>
      <text:p text:style-name="P1">00000140 <text:s/>00 16 1f 8b f4 cd 13 66 <text:s/>59 5b 5a 66 59 66 59 1f <text:s/>|.......fY[ZfYfY.|</text:p>
      <text:p text:style-name="P1"><text:soft-page-break/>00000150 <text:s/>0f 82 16 00 66 ff 06 11 <text:s/>00 03 16 0f 00 8e c2 ff <text:s/>|....f...........|</text:p>
      <text:p text:style-name="P1">00000160 <text:s/>0e 16 00 75 bc 07 1f 66 <text:s/>61 c3 a1 f6 01 e8 09 00 <text:s/>|...u...fa.......|</text:p>
      <text:p text:style-name="P1">00000170 <text:s/>a1 fa 01 e8 03 00 f4 eb <text:s/>fd 8b f0 ac 3c 00 74 09 <text:s/>|............&lt;.t.|</text:p>
      <text:p text:style-name="P1">00000180 <text:s/>b4 0e bb 07 00 cd 10 eb <text:s/>f2 c3 0d 0a 41 20 64 69 <text:s/>|............A di|</text:p>
      <text:p text:style-name="P1">00000190 <text:s/>73 6b 20 72 65 61 64 20 <text:s/>65 72 72 6f 72 20 6f 63 <text:s/>|sk read error oc|</text:p>
      <text:p text:style-name="P1">000001a0 <text:s/>63 75 72 72 65 64 00 0d <text:s/>0a 42 4f 4f 54 4d 47 52 <text:s/>|curred...BOOTMGR|</text:p>
      <text:p text:style-name="P1">000001b0 <text:s/>20 69 73 20 63 6f 6d 70 <text:s/>72 65 73 73 65 64 00 0d <text:s/>| is compressed..|</text:p>
      <text:p text:style-name="P1">000001c0 <text:s/>0a 50 72 65 73 73 20 43 <text:s/>74 72 6c 2b 41 6c 74 2b <text:s/>|.Press Ctrl+Alt+|</text:p>
      <text:p text:style-name="P1">000001d0 <text:s/>44 65 6c 20 74 6f 20 72 <text:s/>65 73 74 61 72 74 0d 0a <text:s/>|Del to restart..|</text:p>
      <text:p text:style-name="P1">000001e0 <text:s/>00 00 00 00 00 00 00 00 <text:s/>00 00 00 00 00 00 00 00 <text:s/>|................|</text:p>
      <text:p text:style-name="P1">000001f0 <text:s/>00 00 00 00 00 00 8a 01 <text:s/>a7 01 bf 01 00 00 55 aa <text:s/>|..............U.|</text:p>
      <text:p text:style-name="P1">00000200</text:p>
      <text:p text:style-name="P1"></text:p>
      <text:p text:style-name="P1">=================== hexdump -n512 -C /dev/sda2</text:p>
      <text:p text:style-name="P1">00000000 <text:s/>eb 58 90 4d 53 44 4f 53 <text:s/>35 2e 30 00 02 08 5e 1b <text:s/>|.X.MSDOS5.0...^.|</text:p>
      <text:p text:style-name="P1">00000010 <text:s/>02 00 00 00 00 f8 00 00 <text:s/>3f 00 ff 00 00 88 0c 00 <text:s/>|........?.......|</text:p>
      <text:p text:style-name="P1">00000020 <text:s/>00 60 09 00 51 02 00 00 <text:s/>00 00 00 00 02 00 00 00 <text:s/>|.`..Q...........|</text:p>
      <text:p text:style-name="P1">00000030 <text:s/>01 00 06 00 00 00 00 00 <text:s/>00 00 00 00 00 00 00 00 <text:s/>|................|</text:p>
      <text:p text:style-name="P1">00000040 <text:s/>80 01 29 c4 b6 c2 a0 4e <text:s/>4f 20 4e 41 4d 45 20 20 <text:s/>|..)....NO NAME <text:s/>|</text:p>
      <text:p text:style-name="P1">00000050 <text:s/>20 20 46 41 54 33 32 20 <text:s/>20 20 33 c9 8e d1 bc f4 <text:s/>| <text:s/>FAT32 <text:s text:c="2"/>3.....|</text:p>
      <text:p text:style-name="P1">00000060 <text:s/>7b 8e c1 8e d9 bd 00 7c <text:s/>88 56 40 88 4e 02 8a 56 <text:s/>|{......|.V@.N..V|</text:p>
      <text:p text:style-name="P1">00000070 <text:s/>40 b4 41 bb aa 55 cd 13 <text:s/>72 10 81 fb 55 aa 75 0a <text:s/>|@.A..U..r...U.u.|</text:p>
      <text:p text:style-name="P1">00000080 <text:s/>f6 c1 01 74 05 fe 46 02 <text:s/>eb 2d 8a 56 40 b4 08 cd <text:s/>|...t..F..-.V@...|</text:p>
      <text:p text:style-name="P1">00000090 <text:s/>13 73 05 b9 ff ff 8a f1 <text:s/>66 0f b6 c6 40 66 0f b6 <text:s/>|.s......f...@f..|</text:p>
      <text:p text:style-name="P1">000000a0 <text:s/>d1 80 e2 3f f7 e2 86 cd <text:s/>c0 ed 06 41 66 0f b7 c9 <text:s/>|...?.......Af...|</text:p>
      <text:p text:style-name="P1">000000b0 <text:s/>66 f7 e1 66 89 46 f8 83 <text:s/>7e 16 00 75 39 83 7e 2a <text:s/>|f..f.F..~..u9.~*|</text:p>
      <text:p text:style-name="P1">000000c0 <text:s/>00 77 33 66 8b 46 1c 66 <text:s/>83 c0 0c bb 00 80 b9 01 <text:s/>|.w3f.F.f........|</text:p>
      <text:p text:style-name="P1">000000d0 <text:s/>00 e8 2c 00 e9 a8 03 a1 <text:s/>f8 7d 80 c4 7c 8b f0 ac <text:s/>|..,......}..|...|</text:p>
      <text:p text:style-name="P1">000000e0 <text:s/>84 c0 74 17 3c ff 74 09 <text:s/>b4 0e bb 07 00 cd 10 eb <text:s/>|..t.&lt;.t.........|</text:p>
      <text:p text:style-name="P1">000000f0 <text:s/>ee a1 fa 7d eb e4 a1 7d <text:s/>80 eb df 98 cd 16 cd 19 <text:s/>|...}...}........|</text:p>
      <text:p text:style-name="P1">00000100 <text:s/>66 60 80 7e 02 00 0f 84 <text:s/>20 00 66 6a 00 66 50 06 <text:s/>|f`.~.... .fj.fP.|</text:p>
      <text:p text:style-name="P1">00000110 <text:s/>53 66 68 10 00 01 00 b4 <text:s/>42 8a 56 40 8b f4 cd 13 <text:s/>|Sfh.....B.V@....|</text:p>
      <text:p text:style-name="P1">00000120 <text:s/>66 58 66 58 66 58 66 58 <text:s/>eb 33 66 3b 46 f8 72 03 <text:s/>|fXfXfXfX.3f;F.r.|</text:p>
      <text:p text:style-name="P1">00000130 <text:s/>f9 eb 2a 66 33 d2 66 0f <text:s/>b7 4e 18 66 f7 f1 fe c2 <text:s/>|..*f3.f..N.f....|</text:p>
      <text:p text:style-name="P1">00000140 <text:s/>8a ca 66 8b d0 66 c1 ea <text:s/>10 f7 76 1a 86 d6 8a 56 <text:s/>|..f..f....v....V|</text:p>
      <text:p text:style-name="P1">00000150 <text:s/>40 8a e8 c0 e4 06 0a cc <text:s/>b8 01 02 cd 13 66 61 0f <text:s/>|@............fa.|</text:p>
      <text:p text:style-name="P1">00000160 <text:s/>82 74 ff 81 c3 00 02 66 <text:s/>40 49 75 94 c3 42 4f 4f <text:s/>|.t.....f@Iu..BOO|</text:p>
      <text:p text:style-name="P1">00000170 <text:s/>54 4d 47 52 20 20 20 20 <text:s/>00 00 00 00 00 00 00 00 <text:s/>|TMGR <text:s text:c="3"/>........|</text:p>
      <text:p text:style-name="P1">00000180 <text:s/>00 00 00 00 00 00 00 00 <text:s/>00 00 00 00 00 00 00 00 <text:s/>|................|</text:p>
      <text:p text:style-name="P1">*</text:p>
      <text:p text:style-name="P1">000001a0 <text:s/>00 00 00 00 00 00 00 00 <text:s/>00 00 00 00 0d 0a 44 69 <text:s/>|..............Di|</text:p>
      <text:p text:style-name="P1">000001b0 <text:s/>73 6b 20 65 72 72 6f 72 <text:s/>ff 0d 0a 50 72 65 73 73 <text:s/>|sk error...Press|</text:p>
      <text:p text:style-name="P1">000001c0 <text:s/>20 61 6e 79 20 6b 65 79 <text:s/>20 74 6f 20 72 65 73 74 <text:s/>| any key to rest|</text:p>
      <text:p text:style-name="P1">000001d0 <text:s/>61 72 74 0d 0a 00 00 00 <text:s/>00 00 00 00 00 00 00 00 <text:s/>|art.............|</text:p>
      <text:p text:style-name="P1">000001e0 <text:s/>00 00 00 00 00 00 00 00 <text:s/>00 00 00 00 00 00 00 00 <text:s/>|................|</text:p>
      <text:p text:style-name="P1">000001f0 <text:s/>00 00 00 00 00 00 00 00 <text:s/>ac 01 b9 01 00 00 55 aa <text:s/>|..............U.|</text:p>
      <text:p text:style-name="P1">00000200</text:p>
      <text:p text:style-name="P1"></text:p>
      <text:p text:style-name="P1">=================== hexdump -n512 -C /dev/sda4</text:p>
      <text:p text:style-name="P1">00000000 <text:s/>eb 52 90 4e 54 46 53 20 <text:s/>20 20 20 00 02 08 00 00 <text:s/>|.R.NTFS <text:s text:c="3"/>.....|</text:p>
      <text:p text:style-name="P1">00000010 <text:s/>00 00 00 00 00 f8 00 00 <text:s/>3f 00 ff 00 00 e8 19 00 <text:s/>|........?.......|</text:p>
      <text:p text:style-name="P1">00000020 <text:s/>00 00 00 00 80 00 80 00 <text:s/>ff 07 89 58 00 00 00 00 <text:s/>|...........X....|</text:p>
      <text:p text:style-name="P1"><text:soft-page-break/>00000030 <text:s/>04 00 00 00 00 00 00 00 <text:s/>7f b8 22 07 00 00 00 00 <text:s/>|..........".....|</text:p>
      <text:p text:style-name="P1">00000040 <text:s/>f6 00 00 00 01 00 00 00 <text:s/>3b 98 58 43 33 e4 63 7f <text:s/>|........;.XC3.c.|</text:p>
      <text:p text:style-name="P1">00000050 <text:s/>00 00 00 00 fa 33 c0 8e <text:s/>d0 bc 00 7c fb 68 c0 07 <text:s/>|.....3.....|.h..|</text:p>
      <text:p text:style-name="P1">00000060 <text:s/>1f 1e 68 66 00 cb 88 16 <text:s/>0e 00 66 81 3e 03 00 4e <text:s/>|..hf......f.&gt;..N|</text:p>
      <text:p text:style-name="P1">00000070 <text:s/>54 46 53 75 15 b4 41 bb <text:s/>aa 55 cd 13 72 0c 81 fb <text:s/>|TFSu..A..U..r...|</text:p>
      <text:p text:style-name="P1">00000080 <text:s/>55 aa 75 06 f7 c1 01 00 <text:s/>75 03 e9 d2 00 1e 83 ec <text:s/>|U.u.....u.......|</text:p>
      <text:p text:style-name="P1">00000090 <text:s/>18 68 1a 00 b4 48 8a 16 <text:s/>0e 00 8b f4 16 1f cd 13 <text:s/>|.h...H..........|</text:p>
      <text:p text:style-name="P1">000000a0 <text:s/>9f 83 c4 18 9e 58 1f 72 <text:s/>e1 3b 06 0b 00 75 db a3 <text:s/>|.....X.r.;...u..|</text:p>
      <text:p text:style-name="P1">000000b0 <text:s/>0f 00 c1 2e 0f 00 04 1e <text:s/>5a 33 db b9 00 20 2b c8 <text:s/>|........Z3... +.|</text:p>
      <text:p text:style-name="P1">000000c0 <text:s/>66 ff 06 11 00 03 16 0f <text:s/>00 8e c2 ff 06 16 00 e8 <text:s/>|f...............|</text:p>
      <text:p text:style-name="P1">000000d0 <text:s/>40 00 2b c8 77 ef b8 00 <text:s/>bb cd 1a 66 23 c0 75 2d <text:s/>|@.+.w......f#.u-|</text:p>
      <text:p text:style-name="P1">000000e0 <text:s/>66 81 fb 54 43 50 41 75 <text:s/>24 81 f9 02 01 72 1e 16 <text:s/>|f..TCPAu$....r..|</text:p>
      <text:p text:style-name="P1">000000f0 <text:s/>68 07 bb 16 68 70 0e 16 <text:s/>68 09 00 66 53 66 53 66 <text:s/>|h...hp..h..fSfSf|</text:p>
      <text:p text:style-name="P1">00000100 <text:s/>55 16 16 16 68 b8 01 66 <text:s/>61 0e 07 cd 1a e9 6a 01 <text:s/>|U...h..fa.....j.|</text:p>
      <text:p text:style-name="P1">00000110 <text:s/>90 90 66 60 1e 06 66 a1 <text:s/>11 00 66 03 06 1c 00 1e <text:s/>|..f`..f...f.....|</text:p>
      <text:p text:style-name="P1">00000120 <text:s/>66 68 00 00 00 00 66 50 <text:s/>06 53 68 01 00 68 10 00 <text:s/>|fh....fP.Sh..h..|</text:p>
      <text:p text:style-name="P1">00000130 <text:s/>b4 42 8a 16 0e 00 16 1f <text:s/>8b f4 cd 13 66 59 5b 5a <text:s/>|.B..........fY[Z|</text:p>
      <text:p text:style-name="P1">00000140 <text:s/>66 59 66 59 1f 0f 82 16 <text:s/>00 66 ff 06 11 00 03 16 <text:s/>|fYfY.....f......|</text:p>
      <text:p text:style-name="P1">00000150 <text:s/>0f 00 8e c2 ff 0e 16 00 <text:s/>75 bc 07 1f 66 61 c3 a0 <text:s/>|........u...fa..|</text:p>
      <text:p text:style-name="P1">00000160 <text:s/>f8 01 e8 08 00 a0 fb 01 <text:s/>e8 02 00 eb fe b4 01 8b <text:s/>|................|</text:p>
      <text:p text:style-name="P1">00000170 <text:s/>f0 ac 3c 00 74 09 b4 0e <text:s/>bb 07 00 cd 10 eb f2 c3 <text:s/>|..&lt;.t...........|</text:p>
      <text:p text:style-name="P1">00000180 <text:s/>0d 0a 41 20 64 69 73 6b <text:s/>20 72 65 61 64 20 65 72 <text:s/>|..A disk read er|</text:p>
      <text:p text:style-name="P1">00000190 <text:s/>72 6f 72 20 6f 63 63 75 <text:s/>72 72 65 64 00 0d 0a 42 <text:s/>|ror occurred...B|</text:p>
      <text:p text:style-name="P1">000001a0 <text:s/>4f 4f 54 4d 47 52 20 69 <text:s/>73 20 6d 69 73 73 69 6e <text:s/>|OOTMGR is missin|</text:p>
      <text:p text:style-name="P1">000001b0 <text:s/>67 00 0d 0a 42 4f 4f 54 <text:s/>4d 47 52 20 69 73 20 63 <text:s/>|g...BOOTMGR is c|</text:p>
      <text:p text:style-name="P1">000001c0 <text:s/>6f 6d 70 72 65 73 73 65 <text:s/>64 00 0d 0a 50 72 65 73 <text:s/>|ompressed...Pres|</text:p>
      <text:p text:style-name="P1">000001d0 <text:s/>73 20 43 74 72 6c 2b 41 <text:s/>6c 74 2b 44 65 6c 20 74 <text:s/>|s Ctrl+Alt+Del t|</text:p>
      <text:p text:style-name="P1">000001e0 <text:s/>6f 20 72 65 73 74 61 72 <text:s/>74 0d 0a 00 00 00 00 00 <text:s/>|o restart.......|</text:p>
      <text:p text:style-name="P1">000001f0 <text:s/>00 00 00 00 00 00 00 00 <text:s/>80 9d b2 ca 00 00 55 aa <text:s/>|..............U.|</text:p>
      <text:p text:style-name="P1">00000200</text:p>
      <text:p text:style-name="P1"></text:p>
      <text:p text:style-name="P1">=================== hexdump -n512 -C /dev/sda11</text:p>
      <text:p text:style-name="P1">00000000 <text:s/>eb 52 90 4e 54 46 53 20 <text:s/>20 20 20 00 02 08 00 00 <text:s/>|.R.NTFS <text:s text:c="3"/>.....|</text:p>
      <text:p text:style-name="P1">00000010 <text:s/>00 00 00 00 00 f8 00 00 <text:s/>3f 00 ff 00 00 70 45 72 <text:s/>|........?....pEr|</text:p>
      <text:p text:style-name="P1">00000020 <text:s/>00 00 00 00 80 00 80 00 <text:s/>ff ef 0a 00 00 00 00 00 <text:s/>|................|</text:p>
      <text:p text:style-name="P1">00000030 <text:s/>aa 74 00 00 00 00 00 00 <text:s/>02 00 00 00 00 00 00 00 <text:s/>|.t..............|</text:p>
      <text:p text:style-name="P1">00000040 <text:s/>f6 00 00 00 01 00 00 00 <text:s/>f5 63 42 a2 78 42 a2 0e <text:s/>|.........cB.xB..|</text:p>
      <text:p text:style-name="P1">00000050 <text:s/>00 00 00 00 fa 33 c0 8e <text:s/>d0 bc 00 7c fb 68 c0 07 <text:s/>|.....3.....|.h..|</text:p>
      <text:p text:style-name="P1">00000060 <text:s/>1f 1e 68 66 00 cb 88 16 <text:s/>0e 00 66 81 3e 03 00 4e <text:s/>|..hf......f.&gt;..N|</text:p>
      <text:p text:style-name="P1">00000070 <text:s/>54 46 53 75 15 b4 41 bb <text:s/>aa 55 cd 13 72 0c 81 fb <text:s/>|TFSu..A..U..r...|</text:p>
      <text:p text:style-name="P1">00000080 <text:s/>55 aa 75 06 f7 c1 01 00 <text:s/>75 03 e9 dd 00 1e 83 ec <text:s/>|U.u.....u.......|</text:p>
      <text:p text:style-name="P1">00000090 <text:s/>18 68 1a 00 b4 48 8a 16 <text:s/>0e 00 8b f4 16 1f cd 13 <text:s/>|.h...H..........|</text:p>
      <text:p text:style-name="P1">000000a0 <text:s/>9f 83 c4 18 9e 58 1f 72 <text:s/>e1 3b 06 0b 00 75 db a3 <text:s/>|.....X.r.;...u..|</text:p>
      <text:p text:style-name="P1">000000b0 <text:s/>0f 00 c1 2e 0f 00 04 1e <text:s/>5a 33 db b9 00 20 2b c8 <text:s/>|........Z3... +.|</text:p>
      <text:p text:style-name="P1">000000c0 <text:s/>66 ff 06 11 00 03 16 0f <text:s/>00 8e c2 ff 06 16 00 e8 <text:s/>|f...............|</text:p>
      <text:p text:style-name="P1">000000d0 <text:s/>4b 00 2b c8 77 ef b8 00 <text:s/>bb cd 1a 66 23 c0 75 2d <text:s/>|K.+.w......f#.u-|</text:p>
      <text:p text:style-name="P1">000000e0 <text:s/>66 81 fb 54 43 50 41 75 <text:s/>24 81 f9 02 01 72 1e 16 <text:s/>|f..TCPAu$....r..|</text:p>
      <text:p text:style-name="P1">000000f0 <text:s/>68 07 bb 16 68 52 11 16 <text:s/>68 09 00 66 53 66 53 66 <text:s/>|h...hR..h..fSfSf|</text:p>
      <text:p text:style-name="P1">00000100 <text:s/>55 16 16 16 68 b8 01 66 <text:s/>61 0e 07 cd 1a 33 c0 bf <text:s/>|U...h..fa....3..|</text:p>
      <text:p text:style-name="P1">00000110 <text:s/>0a 13 b9 f6 0c fc f3 aa <text:s/>e9 fe 01 90 90 66 60 1e <text:s/>|.............f`.|</text:p>
      <text:p text:style-name="P1">00000120 <text:s/>06 66 a1 11 00 66 03 06 <text:s/>1c 00 1e 66 68 00 00 00 <text:s/>|.f...f.....fh...|</text:p>
      <text:p text:style-name="P1">00000130 <text:s/>00 66 50 06 53 68 01 00 <text:s/>68 10 00 b4 42 8a 16 0e <text:s/>|.fP.Sh..h...B...|</text:p>
      <text:p text:style-name="P1"><text:soft-page-break/>00000140 <text:s/>00 16 1f 8b f4 cd 13 66 <text:s/>59 5b 5a 66 59 66 59 1f <text:s/>|.......fY[ZfYfY.|</text:p>
      <text:p text:style-name="P1">00000150 <text:s/>0f 82 16 00 66 ff 06 11 <text:s/>00 03 16 0f 00 8e c2 ff <text:s/>|....f...........|</text:p>
      <text:p text:style-name="P1">00000160 <text:s/>0e 16 00 75 bc 07 1f 66 <text:s/>61 c3 a1 f6 01 e8 09 00 <text:s/>|...u...fa.......|</text:p>
      <text:p text:style-name="P1">00000170 <text:s/>a1 fa 01 e8 03 00 f4 eb <text:s/>fd 8b f0 ac 3c 00 74 09 <text:s/>|............&lt;.t.|</text:p>
      <text:p text:style-name="P1">00000180 <text:s/>b4 0e bb 07 00 cd 10 eb <text:s/>f2 c3 0d 0a 45 72 72 65 <text:s/>|............Erre|</text:p>
      <text:p text:style-name="P1">00000190 <text:s/>75 72 20 6c 65 63 74 75 <text:s/>72 65 20 64 69 73 71 75 <text:s/>|ur lecture disqu|</text:p>
      <text:p text:style-name="P1">000001a0 <text:s/>65 00 0d 0a 42 4f 4f 54 <text:s/>4d 47 52 20 63 6f 6d 70 <text:s/>|e...BOOTMGR comp|</text:p>
      <text:p text:style-name="P1">000001b0 <text:s/>72 65 73 73 82 00 0d 0a <text:s/>43 74 72 6c 2b 41 6c 74 <text:s/>|ress....Ctrl+Alt|</text:p>
      <text:p text:style-name="P1">000001c0 <text:s/>2b 53 75 70 70 72 20 70 <text:s/>6f 75 72 20 72 65 64 82 <text:s/>|+Suppr pour red.|</text:p>
      <text:p text:style-name="P1">000001d0 <text:s/>6d 61 72 72 65 72 0d 0a <text:s/>00 73 74 61 72 74 0d 0a <text:s/>|marrer...start..|</text:p>
      <text:p text:style-name="P1">000001e0 <text:s/>00 00 00 00 00 00 00 00 <text:s/>00 00 00 00 00 00 00 00 <text:s/>|................|</text:p>
      <text:p text:style-name="P1">000001f0 <text:s/>00 00 00 00 00 00 8a 01 <text:s/>a2 01 b6 01 00 00 55 aa <text:s/>|..............U.|</text:p>
      <text:p text:style-name="P1">00000200</text:p>
      <text:p text:style-name="P1"></text:p>
      <text:p text:style-name="P1">WARNING: GPT (GUID Partition Table) detected on '/dev/sda'! The util fdisk doesn't support GPT. Use GNU Parted.</text:p>
      <text:p text:style-name="P1"></text:p>
      <text:p text:style-name="P1"></text:p>
      <text:p text:style-name="P1">=================== df -Th:</text:p>
      <text:p text:style-name="P1"></text:p>
      <text:p text:style-name="P1">Filesystem <text:s text:c="4"/>Type <text:s text:c="5"/>Size <text:s/>Used Avail Use% Mounted on</text:p>
      <text:p text:style-name="P1">udev <text:s text:c="10"/>devtmpfs <text:s/>2.9G <text:s text:c="2"/>12K <text:s/>2.9G <text:s text:c="2"/>1% /dev</text:p>
      <text:p text:style-name="P1">tmpfs <text:s text:c="9"/>tmpfs <text:s text:c="4"/>579M <text:s/>1.3M <text:s/>578M <text:s text:c="2"/>1% /run</text:p>
      <text:p text:style-name="P1">/dev/sda8 <text:s text:c="5"/>ext4 <text:s text:c="6"/>14G <text:s text:c="2"/>13G <text:s/>466M <text:s/>97% /</text:p>
      <text:p text:style-name="P1">none <text:s text:c="10"/>tmpfs <text:s text:c="4"/>4.0K <text:s text:c="4"/>0 <text:s/>4.0K <text:s text:c="2"/>0% /sys/fs/cgroup</text:p>
      <text:p text:style-name="P1">none <text:s text:c="10"/>tmpfs <text:s text:c="4"/>5.0M <text:s text:c="4"/>0 <text:s/>5.0M <text:s text:c="2"/>0% /run/lock</text:p>
      <text:p text:style-name="P1">none <text:s text:c="10"/>tmpfs <text:s text:c="4"/>2.9G <text:s/>1.2M <text:s/>2.9G <text:s text:c="2"/>1% /run/shm</text:p>
      <text:p text:style-name="P1">none <text:s text:c="10"/>tmpfs <text:s text:c="4"/>100M <text:s text:c="2"/>60K <text:s/>100M <text:s text:c="2"/>1% /run/user</text:p>
      <text:p text:style-name="P1">/dev/sda9 <text:s text:c="5"/>ext4 <text:s text:c="6"/>75G <text:s text:c="2"/>23G <text:s text:c="2"/>48G <text:s/>33% /home</text:p>
      <text:p text:style-name="P1">/dev/sda2 <text:s text:c="5"/>vfat <text:s text:c="5"/>296M <text:s text:c="2"/>97M <text:s/>200M <text:s/>33% /boot/efi</text:p>
      <text:p text:style-name="P1">/dev/sda1 <text:s text:c="5"/>fuseblk <text:s text:c="2"/>400M <text:s/>260M <text:s/>141M <text:s/>65% /mnt/boot-sav/sda1</text:p>
      <text:p text:style-name="P1">/dev/sda4 <text:s text:c="5"/>fuseblk <text:s text:c="2"/>709G <text:s/>379G <text:s/>330G <text:s/>54% /mnt/boot-sav/sda4</text:p>
      <text:p text:style-name="P1">/dev/sda6 <text:s text:c="5"/>ext4 <text:s text:c="6"/>24G <text:s/>8.2G <text:s text:c="2"/>15G <text:s/>36% /mnt/boot-sav/sda6</text:p>
      <text:p text:style-name="P1">/dev/sda11 <text:s text:c="4"/>fuseblk <text:s text:c="2"/>350M <text:s/>337M <text:s text:c="2"/>14M <text:s/>97% /mnt/boot-sav/sda11</text:p>
      <text:p text:style-name="P1">/dev/sda12 <text:s text:c="4"/>ext4 <text:s text:c="6"/>17G <text:s text:c="2"/>11G <text:s/>4.8G <text:s/>70% /mnt/boot-sav/sda12</text:p>
      <text:p text:style-name="P1"></text:p>
      <text:p text:style-name="P1">=================== fdisk -l:</text:p>
      <text:p text:style-name="P1"></text:p>
      <text:p text:style-name="P1">Disk /dev/sda: 1000.2 GB, 1000204886016 bytes</text:p>
      <text:p text:style-name="P1">255 heads, 63 sectors/track, 121601 cylinders, total 1953525168 sectors</text:p>
      <text:p text:style-name="P1">Units = sectors of 1 * 512 = 512 bytes</text:p>
      <text:p text:style-name="P1">Sector size (logical/physical): 512 bytes / 4096 bytes</text:p>
      <text:p text:style-name="P1">I/O size (minimum/optimal): 4096 bytes / 4096 bytes</text:p>
      <text:p text:style-name="P1">Disk identifier: 0x86d1b3b1</text:p>
      <text:p text:style-name="P1"></text:p>
      <text:p text:style-name="P1">Device Boot <text:s text:c="5"/>Start <text:s text:c="8"/>End <text:s text:c="5"/>Blocks <text:s text:c="2"/>Id <text:s/>System</text:p>
      <text:p text:style-name="P1">/dev/sda1 <text:s text:c="14"/>1 <text:s/>1953525167 <text:s text:c="2"/>976762583+ <text:s/>ee <text:s/>GPT</text:p>
      <text:p text:style-name="P1">Partition 1 does not start on physical sector boundary.</text:p>
      <text:p text:style-name="P1"></text:p>
      <text:p text:style-name="P1"></text:p>
      <text:p text:style-name="P1"></text:p>
      <text:p text:style-name="P1"></text:p>
      <text:p text:style-name="P1"><text:soft-page-break/>=================== Suggested repair</text:p>
      <text:p text:style-name="P1">The default repair of the Boot-Repair utility would reinstall the grub-efi-amd64-signed of sda8, using the following options: <text:s text:c="7"/>sda2/boot/efi,</text:p>
      <text:p text:style-name="P1">Additional repair would be performed: unhide-bootmenu-10s <text:s text:c="2"/>fix-windows-boot use-standard-efi-file <text:s/>restore-efi-backups</text:p>
      <text:p text:style-name="P1"></text:p>
      <text:p text:style-name="P1"></text:p>
      <text:p text:style-name="P1">=================== Final advice in case of suggested repair</text:p>
      <text:p text:style-name="P1"></text:p>
      <text:p text:style-name="P1"></text:p>
      <text:p text:style-name="P1">Les fichiers de démarrage de [L'OS actuellement utilisé - Ubuntu 14.04.4 LTS] sont loin du début du disque. Votre BIOS pourrait ne pas les détecter. Vous voudrez peut-être re-essayer après avoir créé une partition /boot (EXT4, &gt;200MB, en début de disque). Cela peut être réalisé via des outils tels que gParted. Puis sélectionnez cette partition via l'option [Partition /boot séparée :] de [Réparateur de démarrage]. (http://doc.ubuntu-fr.org/tutoriel/partition_boot)</text:p>
      <text:p text:style-name="P1"></text:p>
      <text:p text:style-name="P1">Si votre ordinateur redémarre directement sur Windows, essayez de changer l'ordre de démarrage dans votre BIOS.</text:p>
      <text:p text:style-name="P1">Si votre BIOS ne permet pas de changer l'ordre de démarrage, changez l'entrée de démarrage par défaut de l'amorceur Windows.</text:p>
      <text:p text:style-name="P1">Par exemple, vous pouvez démarrer Windows, puis saisir la commande suivante dans une invite de commande en mode administrateur :</text:p>
      <text:p text:style-name="P1">bcdedit /set {bootmgr} path \EFI\...\grub*.efi</text:p>
      <text:p text:style-name="P1"></text:p>
      <text:p text:style-name="P1"></text:p>
      <text:p text:style-name="P1">=================== User settings</text:p>
      <text:p text:style-name="P1">The settings chosen by the user will not act on the boot.</text:p>
      <text:p text:style-name="P1"></text:p>
      <text:p text:style-name="P1"></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9:56:07.945515977</meta:creation-date>
    <dc:date>2016-07-14T19:56:43.781720570</dc:date>
    <meta:editing-duration>P0D</meta:editing-duration>
    <meta:editing-cycles>1</meta:editing-cycles>
    <meta:document-statistic meta:table-count="0" meta:image-count="0" meta:object-count="0" meta:page-count="35" meta:paragraph-count="1601" meta:word-count="9422" meta:character-count="77954" meta:non-whitespace-character-count="63630"/>
    <meta:generator>LibreOffice/4.2.8.2$Linux_X86_64 LibreOffice_project/420m0$Build-2</meta:generator>
  </office:meta>
</office:document-meta>
</file>