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map style:condition="cell-content()=MAX([.B$1:.B$30])" style:apply-style-name="rouge" style:base-cell-address="Feuille1.B1"/>
      <style:map style:condition="cell-content()=MIN([.B$1:.B$30])" style:apply-style-name="vert" style:base-cell-address="Feuille1.B1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formula="of:=RANDBETWEEN(0;10000)" office:value-type="float" office:value="8158" calcext:value-type="float">
            <text:p>8 158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5987" calcext:value-type="float">
            <text:p>5 987</text:p>
          </table:table-cell>
          <table:table-cell/>
          <table:table-cell office:value-type="string" calcext:value-type="string">
            <text:p>faireCtrl+Shit+F9 pour faire changer les valeurs</text:p>
          </table:table-cell>
        </table:table-row>
        <table:table-row table:style-name="ro2">
          <table:table-cell/>
          <table:table-cell table:formula="of:=RANDBETWEEN(0;10000)" office:value-type="float" office:value="2887" calcext:value-type="float">
            <text:p>2 887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4681" calcext:value-type="float">
            <text:p>4 681</text:p>
          </table:table-cell>
          <table:table-cell/>
          <table:table-cell office:value-type="string" calcext:value-type="string">
            <text:p>min sur fond vert (style de cellule vert)</text:p>
          </table:table-cell>
        </table:table-row>
        <table:table-row table:style-name="ro2">
          <table:table-cell/>
          <table:table-cell table:formula="of:=RANDBETWEEN(0;10000)" office:value-type="float" office:value="7108" calcext:value-type="float">
            <text:p>7 108</text:p>
          </table:table-cell>
          <table:table-cell/>
          <table:table-cell office:value-type="string" calcext:value-type="string">
            <text:p>max sur fond rouge (style de cellule rouge)</text:p>
          </table:table-cell>
        </table:table-row>
        <table:table-row table:style-name="ro2">
          <table:table-cell/>
          <table:table-cell table:formula="of:=RANDBETWEEN(0;10000)" office:value-type="float" office:value="2532" calcext:value-type="float">
            <text:p>2 532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6689" calcext:value-type="float">
            <text:p>6 689</text:p>
          </table:table-cell>
          <table:table-cell/>
          <table:table-cell office:value-type="string" calcext:value-type="string">
            <text:p>pour voir le formatage conditionnel : Format &gt; Formatage conditionnel &gt; Gérer</text:p>
          </table:table-cell>
        </table:table-row>
        <table:table-row table:style-name="ro2">
          <table:table-cell/>
          <table:table-cell table:formula="of:=RANDBETWEEN(0;10000)" office:value-type="float" office:value="3482" calcext:value-type="float">
            <text:p>3 482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9844" calcext:value-type="float">
            <text:p>9 844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4427" calcext:value-type="float">
            <text:p>4 427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8200" calcext:value-type="float">
            <text:p>8 200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1280" calcext:value-type="float">
            <text:p>1 280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2892" calcext:value-type="float">
            <text:p>2 892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4949" calcext:value-type="float">
            <text:p>4 949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700" calcext:value-type="float">
            <text:p>700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3976" calcext:value-type="float">
            <text:p>3 976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5413" calcext:value-type="float">
            <text:p>5 413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1203" calcext:value-type="float">
            <text:p>1 203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1074" calcext:value-type="float">
            <text:p>1 074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5368" calcext:value-type="float">
            <text:p>5 368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3647" calcext:value-type="float">
            <text:p>3 647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8086" calcext:value-type="float">
            <text:p>8 086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4432" calcext:value-type="float">
            <text:p>4 432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7848" calcext:value-type="float">
            <text:p>7 848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4214" calcext:value-type="float">
            <text:p>4 214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3538" calcext:value-type="float">
            <text:p>3 538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7042" calcext:value-type="float">
            <text:p>7 042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896" calcext:value-type="float">
            <text:p>896</text:p>
          </table:table-cell>
          <table:table-cell table:number-columns-repeated="2"/>
        </table:table-row>
        <table:table-row table:style-name="ro2">
          <table:table-cell/>
          <table:table-cell table:formula="of:=RANDBETWEEN(0;10000)" office:value-type="float" office:value="888" calcext:value-type="float">
            <text:p>888</text:p>
          </table:table-cell>
          <table:table-cell table:number-columns-repeated="2"/>
        </table:table-row>
        <calcext:conditional-formats>
          <calcext:conditional-format calcext:target-range-address="Feuille1.B1:Feuille1.B30">
            <calcext:condition calcext:apply-style-name="rouge" calcext:value="=MAX([.B$1:.B$30])" calcext:base-cell-address="Feuille1.B1"/>
            <calcext:condition calcext:apply-style-name="vert" calcext:value="=MIN([.B$1:.B$30])" calcext:base-cell-address="Feuille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Rudelle</meta:initial-creator>
    <meta:creation-date>2016-07-02T21:08:59.650000000</meta:creation-date>
    <dc:date>2016-07-02T21:17:22.720000000</dc:date>
    <dc:creator>Michel Rudelle</dc:creator>
    <meta:editing-duration>PT8M22S</meta:editing-duration>
    <meta:editing-cycles>3</meta:editing-cycles>
    <meta:generator>LibreOffice/5.0.5.2$Windows_x86 LibreOffice_project/55b006a02d247b5f7215fc6ea0fde844b30035b3</meta:generator>
    <meta:document-statistic meta:table-count="1" meta:cell-count="34" meta:object-count="0"/>
  </office:meta>
</office:document-meta>
</file>