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text-properties officeooo:rsid="000ce012"/>
    </style:style>
    <style:style style:name="P2" style:family="paragraph" style:parent-style-name="Standard">
      <style:text-properties officeooo:rsid="000ce012" officeooo:paragraph-rsid="000ce012"/>
    </style:style>
    <style:style style:name="P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uton radio 1" form:control-implementation="ooo:com.sun.star.form.component.RadioButton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es boutons radios :</text:p>
      <text:p text:style-name="P2"><draw:control text:anchor-type="paragraph" draw:z-index="0" draw:name="Forme1" draw:style-name="gr1" draw:text-style-name="P3" svg:width="3.396cm" svg:height="0.496cm" svg:x="0.129cm" svg:y="0.136cm" draw:control="control1"/><draw:control text:anchor-type="paragraph" draw:z-index="1" draw:name="Forme1" draw:style-name="gr1" draw:text-style-name="P3" svg:width="3.396cm" svg:height="0.496cm" svg:x="0.129cm" svg:y="0.677cm" draw:control="control2"/><draw:control text:anchor-type="paragraph" draw:z-index="2" draw:name="Forme1" draw:style-name="gr1" draw:text-style-name="P3" svg:width="3.396cm" svg:height="0.496cm" svg:x="0.129cm" svg:y="1.265cm" draw:control="control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MS P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PGothic" style:font-family-asian="'MS P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21:05:46.652992000</meta:creation-date>
    <dc:date>2016-06-23T21:10:23.705191000</dc:date>
    <meta:editing-duration>PT4M38S</meta:editing-duration>
    <meta:editing-cycles>1</meta:editing-cycles>
    <meta:document-statistic meta:table-count="0" meta:image-count="0" meta:object-count="0" meta:page-count="1" meta:paragraph-count="1" meta:word-count="5" meta:character-count="25" meta:non-whitespace-character-count="21"/>
    <meta:generator>LibreOffice/5.1.4.2$MacOSX_X86_64 LibreOffice_project/f99d75f39f1c57ebdd7ffc5f42867c12031db97a</meta:generator>
  </office:meta>
</office:document-meta>
</file>