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P1" style:family="paragraph" style:parent-style-name="Standard">
      <style:text-properties officeooo:rsid="0004e365" officeooo:paragraph-rsid="0004e365"/>
    </style:style>
    <style:style style:name="P2" style:family="paragraph" style:parent-style-name="Standard">
      <style:text-properties officeooo:rsid="0004e365" officeooo:paragraph-rsid="00050a54"/>
    </style:style>
    <style:style style:name="P3" style:family="paragraph" style:parent-style-name="Standard">
      <style:text-properties officeooo:rsid="0004e365" officeooo:paragraph-rsid="0005a01e"/>
    </style:style>
    <style:style style:name="T1" style:family="text">
      <style:text-properties fo:font-weight="bold" style:font-weight-asian="bold" style:font-weight-complex="bold"/>
    </style:style>
    <style:style style:name="T2" style:family="text">
      <style:text-properties officeooo:rsid="00050a54"/>
    </style:style>
    <style:style style:name="T3" style:family="text">
      <style:text-properties style:text-position="super 58%"/>
    </style:style>
    <style:style style:name="T4" style:family="text">
      <style:text-properties officeooo:rsid="0005a0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conceptions de la santé : la théorie biostatistique. La théorie normativiste.</text:p>
      <text:p text:style-name="P1"/>
      <text:p text:style-name="P1">La première se base sur des anomalies physiques objectives entraînant un trouble de fonctionnement qui diminue les capacités de reproduction et de survie. Santé et maladie sont censées être mesurables et déterminables objectivement, d’après une évaluation strictement scientifique.</text:p>
      <text:p text:style-name="P1"/>
      <text:p text:style-name="P1">La théorie normativiste quant à elle estime que les anomalies ne sont jamais déterminable en soi, par de simples mesures. Elles sont toujours liées à un jugement de valeur de l’individu et/ou de la société sur ladite anomalie, dont le caractère pathologique est intrinsèquement lié à ce jugement normatif. L’accent est mis sur le ressenti individuel et subjectif d’une part et/ou sur le sens que la société donne à ces anomalies. Ainsi, ce qui compte ce sont moins des mesures physiques de l’état de santé en elles-mêmes que l’adaptation qualitative, les normes de vie dont est capable un individu. On se concentrera alors plus sur les symptômes et surtout sur le sens normatif qui leur est attribué, par l’individu lui-même et/ou la société.</text:p>
      <text:p text:style-name="P1"/>
      <text:p text:style-name="P1">Ces réflexions sur les concepts généraux de santé et de maladie peuvent avoir des implications théoriques et pratiques. Théoriques : si l’on adopte la perspective normativiste, on comprend aisément que la santé animale fasse l’objet de réflexions conceptuelles moins nombreuses et qu’elle est souvent définie d’après des critères anthropocentristes. Il n’est pas possible ou bien plus difficile de partir de l’individu, du malade qui ressent un mal, une souffrance. Le sens subjectif négatif que l’individu donne à son ressenti qui sera alors qualifié de maladie explique qu’il y ait des médecins qui se soient constitué pour étudier ces symptômes, ces maladies et tenter de les guérir. Pour Canguilhem, ce sont d’abord les médecins qui apprennent des malades et par eux des maladies et non les malades qui seraient informés </text:p>
      <text:p text:style-name="P1"/>
      <text:p text:style-name="P1">a priori</text:p>
      <text:p text:style-name="P1"/>
      <text:p text:style-name="P1"><text:s/>par les médecins sur les maladies. Avec les animaux, on comprend qu’une telle relation n’est pas possible, en tout cas pas dans les mêmes termes. Il y a entre eux et nous la « barrière du langage ». Leur ressenti subjectif et individuel, à supposer qu’il existe, est presque insondable, et dans tous les cas ce ne sont pas les animaux eux-mêmes qui nous le communiqueront. Dans l’optique normativiste, il y a alors une difficulté pour caractériser la maladie, puisque la subjectivisation est nécessaire alors qu’elle est absente ou inaccessible chez les animaux. C’est donc sans surprise que les normes et jugements de valeur sur la santé animale soient des créations avant tout humaine et reflètent une variété de valeurs anthropocentrées. Cette analyse est importante pour bien peser le poids d’une maladie animale sur la santé animale. Est-elle réellement une atteinte à la vie de celui-ci, engendre-t-elle des souffrances, l’animal est-il vraiment diminué dans sa santé de ce point de vue ? Ou bien la maladie animale résulte-t-elle plutôt, derrière des critères ontologiques et mesures phyisques, de ce que l’animal échoue à remplir des normes humaines qui ont moins à voir avec ce qu’il est qu’avec ce que les hommes attendent de lui ? La santé animale sera alors jugée à l’aune de critères économiques, commerciaux, alimentaires, sanitaires (c’est-à-dire de santé, mais de santé humaine), environnementaux (dont santé environnementale éventuellement), ou encore zootechniques (performances productives de l’animal, pollution qu’il engendre, etc. Critères pouvant être reliés aux autres critères normatifs, leur servant d’appui). Dans ce cas, les jugements sur les maladies animales et l’évaluation de la santé animale ne dépendront pas vraiment des maux de l’animal, souffrance ou danger pour sa vie, mais bien de constructions normatives anthropocentristes. L’avantage de cette théorie pourrait être de montrer que derrière des jugements sur la santé animale et le bien-être animal qui se veulent objectifs car <text:span text:style-name="T1">science-based</text:span>, il y a un panel de valeurs subjectives qui conduisent à des jugements normatifs (dont juridiques !) sur la santé des bêtes et des troupeaux dont vont résulter des conséquences normatives juridiques et sanitaires (perte de statut indemne, mesures de police sanitaire, prophylaxie, etc.). Si l’OIE ne le dit peut-être pas <text:soft-page-break/>avec la santé animale, il le reconnaît toutefois avec le bien-être animal ; Alors même qu’il est <text:span text:style-name="T1">science-based</text:span> pour être objectif et consensuel, l’OIE affirme dans le même temps qu’il dépend de considérations mouvantes d’ordre économique, politique, éthique, culturelle… Le bien-être animal est en plus une partie intégrante de la santé animale. Que la santé soit également le fruit de créations normatives variables est donc plus que plausible.</text:p>
      <text:p text:style-name="P1"/>
      <text:p text:style-name="P1">Exemple de problèmes et conséquences concrètes : la FCO en est l’illustration par excellence. Maladie réglementée dont le classement dans cette catégorie est souvent critiquée. Maladie dont les symptômes ne sont pas gravissimes, ne touchant que les bêtes (non-zoonotique) et n’affectant ni la sécurité ni la qualité des denrées alimentaire, la réglementation et les obligations que doivent donc supporter les éleveurs de ruminants sont simplement liées au fait que la productivité se trouve perturbée, notamment en production laitière et en reproduction (avortements élevés). Mais pour certains éleveurs et experts, cela ne justifie pas l’application à tous de ces normes sanitaires (cf. On retrouve la problématique du film mouton 2.0, et un article est également consacré à la FCO dans </text:p>
      <text:p text:style-name="P1"/>
      <text:p text:style-name="P1">Le risque biologique.</text:p>
      <text:p text:style-name="P1"/>
      <text:p text:style-name="P1">La gestion sanitaire quant à la vaccination, qui a d’ailleurs beaucoup évolué, a pu être contestée (virus vivants pas assez atténués entraînant une forte mortalité) et entrer en conflit avec d’autres préoccupations pourtant elles aussi importantes, à la fois pour la santé et l’environnement par exemple. La desinsectisation massive lancée a fait beaucoup de tort aux abeilles. Cette solution serait-elle à nouveua retenue aujourd’hui alors que le cadre One Health se renforce, que la santé environnementale est de plus en plus prise en compte et que l’attention portée aux abeilles, sur un plan à la fois sanitaire (visite sanitaire apicole) et environnementale (toutes les discussions sur les produits phytosanitaires, et notamment limitation de l’utilisation des néonicotinoïdes par la commission européenne et principe de leur interdiction sauf exception par l’Assemblée nationale lors de la discussion du projet de loi biodiversité). C’est là d’ailleurs qu’il peut y avoir des conflits de normes, et que le jugement de santé peut apparaître comme une construction normative. Faut-il envisager la santé strictement du point de vue du cheptel et donc avant tout ici du point de vue commercial ? Ou la santé doit-elle résulter d’une appréciation bien plus holiste ? Selon les solutions retenues, et c’est en ça qu’une réflexion sur les cocnepts généraux et théoriques de santé et maladie est importante, les conséquences seront loin d’être les mêmes quant aux bénéfices et peut-être encore plus aux bénficiaires de la politique de santé. Bénéfices économiques et/ou sanitaires et/ou environnementaux ? Qui supporte les coûts de la politique sanitaire et qui en retire les bénéfices : les petits éleveurs, la production intensive ? <text:s/>Asymétrie dans la répartition ? Le risque et les bénéfices sont-ils supportés par les acteurs actuels ou les « générations futures » ? L’analyse économique coût/bénéfice se focalise-t-elle trop sur un des aspects ou est-elle holiste, est-elle réparatrice ou préventive, et finalement sur quelel échelle de temps est-elle envisagée (là il y a peut-être une question à creuser, le temps des politiques n’est pas le même que le temps écologique, ce qui a été souligné par certains auteurs, comme Gilles Boeuf) ?</text:p>
      <text:p text:style-name="P1"/>
      <text:p text:style-name="P1"/>
      <text:p text:style-name="P1"/>
      <text:p text:style-name="P1">La politique sanitaire ne peut se comprendre globalement que si l’on examine d’autres législations qui n’ont font pourtant pas de la santé leur but premier. La loi sur l’avenir de l’agriculture française qui vise à gérer les crises agricoles et à garantir les performances économiques de la France ne peut faire l’économie des problèmes sanitaires. C’est rappelé par le projet de loi de finance pour 2016, qui là aussi contient des dispositions qui vont clairement orienter la politique sanitaire, en raison de l’importance des crédits et de leur distribution pour réaliser cette politique dont le côté fortement opérationnel fait qu’elle dépend étroitement des ressources allouées. Le projet de loi de finance pour 2016 mettait justement en avant à plusieurs reprises l’impact de la FCO. Le projet aussi parlait de marges économiques serrés et qu’il y avait un « optimisme sanitaire » en la matière, la survenue <text:soft-page-break/>de crises pouvant grandement destabiliser le budget comme cela a déjà été le cas auparavant. Or, quelques jours après le rapport allait éclater la grave crise d’influenza aviaire qui avec 130 millions d’indemnisation et 200 millions pour cofinancer des investissements de biosécurité avec les éleveurs, a certainement dû chambouler le budget. Idem pour l’apparition d’un cas d’ESB, aggravant encore les difficultés pourtant déjà très lourde de la filière bovine. Ici la gestion sanitaire doit se penser avec la gestion budgétaire et la gestion de la crise de l’élevage.</text:p>
      <text:p text:style-name="P1"/>
      <text:p text:style-name="P1">Caractère transversal donc, bien relevé également dans les questions de financement et d’organisation des collectivités territoriales. Madame Dufour, Professeure vétérinaire qui a pratiqué par ailleurs dix ans dans les élevages, a expliqué que les lois sur l’organisation administrative de la France et le Régime Général des Politiques Publiques avaient impacté la gestion sanitaire. Elle a dit que c’était encore d’actualité en mentionnant la réforme des régions. Il est très probable qu’il s’agisse de la loi NOTRe. Cette loi a par exemple beaucoup inquiété l’EPCI ELIZ qui déjà a toujours eu un malaise vis-à-vis des compétences qu’il exerçait du point de vue de leur fondement juridique. Il ressort des procès-verbaux que cette nouvelle loi et la réorganisation administrative préoccupe l’EPCI en question quant à la façon dont il pourra justifier de sa compétence juridique et administrative. La question de la gouvernance sanitaire doit donc être pensée en lien avec les réformes plus générales sur les transferts de compétences et la réorganisation administrative pour ne pas se retrouver compromise pour des raisons quand même plus secondaire (administratives et juridiques) alors que les besoins de santé et d’actions de terrain eux n’ont pas changé et se justifient toujours. Ce serait d’autant plus dommage que le droit et les politiques semblent tenter et vouloir pérenniser une bonne gouvernance (États généraux du sanitaire et démocratie sanitaire, LAAF qui donne des compétences aux chasseurs pour en faire des agents de la protection sanitaire, construction d’un dialogue et d’une coopération efficace entre ministères de la Santé, Environnement et Agriculture, arrêtés conjoints pour gérer les mesures de biosécurité des élevages en rapport avec l’environnement, la chasse et la faune sauvage). Le modèle français a d’ailleurs été loué par les acteurs que j’ai pu lire ou avec lesquels j’ai pu discuter, aussi bien français qu’etrangers. En effet, à côté de la relativement bonne coopération qu’il a su instituer, il y a un pilotage global de la DGAL avec une chaîne de commandement unique qui assure une gestion cohérente et harmonisée – donc efficace – des problèmes sanitaires. C’est ce qui, entre autres, avait fait d’ailleurs le succès du BAI aux USA : renforcement de la chaîne de commandement et des compétences fédérales pour harmoniser et résoudre certains problèmes qui tenaient à des législations sanitaires et commerciales différentes entre les états fédérés.</text:p>
      <text:p text:style-name="P1"/>
      <text:p text:style-name="P1">L’intervention sur la faune sauvage : Il faut respecter la réglementation de la chasse, la réglementation sur les nuisibles, sur la protection des espèces sauvages, sur la protection de l’environnement (on ne peut pas utiliser dès lors n’importe quel produit pour chasser ou détruire les animaux, problème vu lors des campagnes de desinsectisation par exemple) éventuellement des dsispositions de police et prophylaxie sanitaire, bref il faut gérer au mieux un espace qui présente différents enjeux qui parfois convergent parfois divergents.</text:p>
      <text:p text:style-name="P1"/>
      <text:p text:style-name="P3">Cette gestion bat en brèche d’ailleurs une conception philosophique de la nature, qui se retrouve parfois dans le droit, en ce qui concerne la faune sauvage. Elle serait sanctuarisée, sans lien ou très peu avec le monde des hommes et des aniamux domestiques, ce serait une sphère sinon hermétique au moins séparée du reste du monde. Les animaux sauvages sont des <text:span text:style-name="T1">res nullius</text:span>, le monde de la nature sauvage étant supposément coupé, par définition, de liens avec les sociétés humaines. La faune sauvage est pourtant un enjeu scientifique, sanitaire et juridique émergent et/ou en développement, et bien que les réglementations suscitées ne l’envisagent qu’en lien étroit avec des considérations anthropocentristes, le mythe d’une nature sanctuarisée et hors de la gestion humaine ne tient plus. Les interrelations entre l’homme et son milieu – y compris la faune sauvage, sont indéniables et de plus en plus prises en compte sur le plan sanitaire, que ce soit au niveau scientifique ou réglementaire. L’homme, notamment avec ses productions économiques et ses <text:soft-page-break/>échanges et le développement urbain ainsi que la consommation de ressources, a clairement un impact sur le reste de l’environnement. Or, cet environnement a aussi un impact sur la qualité de vie humaine, ses activités économiques, etc. La faune sauvage quant à elle, perd progressivement le caractère distant de la société humaine qui servait à la caractériser <text:span text:style-name="T4">jusque-là</text:span>. La faune sauvage arrive en ville, d’où des problèmes sanitaires particuliers, et peut-être aussi juridique (quid des implications juridiques de la catégorisation de ces animaux en faune sauvage, ou encore de la pertinence de cette qualification, cas des oiseaux sauvages migrateurs ou au contraire de ceux bien installés dans les cours d’eau de la commune et qui feraient douter de leur qualification d’oiseaux sauvages et de <text:span text:style-name="T1">res nullius</text:span>, et la question s’est posé de ce qu’on pouvait et devait faire dans certaines communes du Sud-Ouest avec ces oiseaux en période de vide sanitaire).</text:p>
      <text:p text:style-name="P3">L’approche holiste One</text:p>
      <text:p text:style-name="P3"/>
      <text:p text:style-name="P3">Health remet donc de plus en plus en cause la conception exposée, là encore tant sur le plan scientifique (origine de la plupart des maladies émergentes et zoonotiques dans la faune sauvage, rôle de réservoir) que juridique (mesures sus-citées).&lt;/text:span&gt;</text:p>
      <text:p text:style-name="P1"/>
      <text:p text:style-name="P1">Notion de bien public commun. Très intéressant<text:span text:style-name="T2">, car</text:span> le bien renvoie à la propriété qui dans le monde occidental moderne se conçoit plus sur un mode privé et privatif (défini comme le droit d’exclure les autres de l’usage de la chose par exemple, cf. article de Madame fabre-Magnan sur ces questions). Quid des caractéristiques et conséquence de cette propriété, des objets qu’elle recouvre et des relations entre les sujets <text:span text:style-name="T2">juridiques</text:span> qu’elle implique.</text:p>
      <text:p text:style-name="P1">Sur l’internormativité et une géographie/un localisme de la norme/norme circonstancielle<text:span text:style-name="T4"> :</text:span> J’avais parlé je crois la dernière fois des accords bilatéraux négociés avec différents partenaires, pour des raisons économiques, pour freiner le moins possible le commerce et éviter les embargos quand il y a des crises sanitaires qui sont à l’orgine de ces mesures protectionnistes. Jean-Luc Angiot a confirmé l’importance de ces procédés <text:span text:style-name="T4">utilisés</text:span> au plan supranational, et plus généralement les intervenants lors du mandat sanitaire ont mis en relief l’importance de l’aspect commercial d’une part, et du poids de la France dans les négociations et le leadership.</text:p>
      <text:p text:style-name="P1">Les motifs économiques et commerciaux de ses accords concernent aussi les performances et les exportations des filières. Exemple des accords bilatéraux franco-algériens, avec des accents de gouvernance et d’internormativité. Une société mixte franco-algérienne a ainsi été créée pour la structuration et le développement de la filière bovine algérienne (sur le modèle français). La coopération économique et commercial dans le domaine agroalimentaire (et dans d’autres) va s’intensifier entre la France et l’Algérie, et des formations techniques et vétérinaires communes se mettent en place; idem pour les systèmes de communication et documentation ou les banques vaccinales. Or, de ces éléments vont dépendre la politique sanitaire des deux pays (et ici plus fortement de l’Algérie vraissemblablement) et les analyses de risques réalisées, les conseils vétérinaires prodigués, et finalement l’élaboration et le respect des normes en la matière risquent de se trouver impacter.</text:p>
      <text:p text:style-name="P1">La restructuration des compétences entre UE et France impacte le budget français (cf. Projet de loi de finance pour 2016 qui le dit) et pousse à plus de négociations entre ces deux niveaux du fait que plusieurs crédits pour la gestion de l<text:span text:style-name="T4">a</text:span> crise et l’indemnisation des éleveurs touchés ont été rapatriés au niveau communautaire.</text:p>
      <text:p text:style-name="P1"/>
      <text:p text:style-name="P2">Info et communication<text:span text:style-name="T2"> :</text:span> « Une newsletter bimensuelle, « Influenza Niouzes », mise à disposition; Campagne de communication et information très coûteuse et massive sur la rage, dans laquelle on reconnaît des smilitudes, peut-être la patte, d’ELIZ.</text:p>
      <text:p text:style-name="P2">Au niveau de l’OIE, se repose en partie sur des sources informelles comme les médias locaux, internet, les rumeurs, pour détecter d’eventuelles infraction et dissimulation de problèmes sanitaires par les pays. Exemple de l’Argentine qui avait dissimulé, <text:span text:style-name="T2">n</text:span>e déclare pas l’infection, mais grâce à des sources locales informelles dont l’OIE a vent, elle a décidé d’envoyer des agents qui ont découvert le problème et la fraude argentine. Pour le SRAS, première maladie grave et <text:soft-page-break/>transmissible à émerger au XXI<text:span text:style-name="T3">ème</text:span> siècle (cf; Institut Pasteur, <text:a xlink:type="simple" xlink:href="http://www.pasteur.fr/fr/institut-pasteur/presse/fiches-info/sras" text:style-name="Internet_20_link" text:visited-style-name="Visited_20_Internet_20_Link">http://www.pasteur.fr/fr/institut-pasteur/presse/fiches-info/sras</text:a>, vu le 12/06/2016) et qui a eu un effet d’entraînement important sur la gouvernance et gestion des risques sanitaires, il y avait eu de gros problèmes de transparence avec la Chine, qui ont aggravé l’épidémie (cf rapport de 2012 remis au HCSP). Sur l’information et la communication, il est capital de prendre la mesure du rôle qu’elles jouent et que les nouvelles technologies de l’information et de <text:span text:style-name="T4">l</text:span>a communication leur font jouer. À cet égard, il est curieux et intriguant de remarquer que les grands principes de la gestion sanitaires proviennent, en grande partie, du <text:span text:style-name="T2">XIX</text:span><text:span text:style-name="T3">ème</text:span> sicèle, voire début du <text:span text:style-name="T2">XX</text:span><text:span text:style-name="T3">ème</text:span>. Les créateurs de l’OIE en 1921 étaient des visionnaires (cf articles et propos des spécialistes de ce domaine). En France, la loi de 1889 a posé les jalons de notre droit sanitaire moderne en ce qui concerne les maladies animales. Or, lorsque l’on se penche sur les archives qui discutent de cette loi, il se trouve que les motifs avancés pour la justifier (trop de textes éparses, confus, conflits entre normes et autorités administratives, besoin d’améliorer la détection et déclaration des foyers, d’organiser plus rationnellement les compétences) sont exactement les mêmes que<text:span text:style-name="T2">…</text:span> ceux du Règlement européen de mars 2016 qui crée un paquet santé animal en adoptant une approche globale et intégrée pour refondre les différents textes existant. Cela et la similitude de nos principes actules pose question, alors qu’il est souvent dit que le droit évolue beaucoup en la matière (source de complexité et de confusion parfois d’ailleurs) et que la gestion elle aussi a évolué. Quand on regarde ce qui a réellement changé, cela semble être plus la mise en oeuvre de ces grands principes et les moyens de communication et d’information ainsi que d’analyse scientifiques, et les moyens opérationnels techniques, qui se sont perfectionnés et qui engendrent une transformation du droit. On a par exemple de plus en plus un droit en temps réel, car calquée sur la surveillance épidémiologique qui elle aussi se fait en temps réel de plus en plus, donnée qui modifie la norme soit substantiellement soit dans son périmètre d’application. C’est une des raisons qui peut faire dire que dans ce domaine, le fait tend à précéder le droit, que le droit semble presque conditionnés par ces éléments factuels et l’appréciation qui en est faite, plus qu’il ne paraît créé en amont, dans une sphère séparée, pour régir une situation bien établie et bornée, en fonction de grands principes idéologiques<text:span text:style-name="T2">…</text:span> le droit semble au contraire créé et modifié ipso facto par une série d’éléments concrets. Les recommandations, guides de bonnes pratiques, les références au meilleur état de l’art, les analyses de risques conditionnant certaines normes, sont autant d’aspects qui donnent cette impression de prééminence des faits sur le droit, de conditionnement du droit par ces faits concrets. Cette réflexion est à mett<text:span text:style-name="T2">r</text:span>e en relation avec les questions liées ente elles d’internormativité, de droit souple et de gouvernance.</text:p>
      <text:p text:style-name="P2">Elles ont d’ailleurs été abordées à la SDI lors d’un atelier sur la <text:span text:style-name="T1">smart law</text:span>. Les intervenants ont affirmé que ce constat <text:span text:style-name="T2">tendait</text:span> à relativiser la distinction entre le fait et le droit, ce qui peut là aussi sembler se départir d’un positivisme classique. Cette assertion exprime bien l’idée qui vient d’être développée<text:span text:style-name="T2">, mais</text:span> elle est peut-être elle-même à relativiser car, bien que déviant du dogme positiviste, la façon dont elle est formulée montre qu’elle est implicitement borné par un présupposé ontologique du positivisme. À savoir, qu’il y a une différence d’identité ontologique entre le droit et le fait. Si l’on part au contraire du présupposé d’un monisme ontologique – il n’existe que des faits, qu’un seul monde, factuel – alors la formule doit être revisitée. Ce n’est pas en terme de distinction entre deux entités qui seraient essentiellement distinctes, droit et faits, qu’il faut alors raisonner. Il s’agit plutôt de caractériser ce qui fait la spécificité entre des faits à caractère normatif et d’autres faits qui seraient <text:span text:style-name="T2">neutres</text:span> de ce point de vue là. En outre, l’impression que la différence entre les deux s’amenuisent interroge et conduit à plusieurs hypothèses. Cet écart qui se réduit signifie-t-il que la différence en question est simplement de nature quantitative et non qualitative, il s’agirait d’une différence de degré<text:span text:style-name="T2"> ?</text:span> Ou bien subsiste-t-il toujours une différence de nature, mais qui ne serait plus pertinente pour un certain nombre de faits pour lesquels une qualification normative – si ce n’est juridique – est plus appropriée<text:span text:style-name="T2"> ?</text:span> Autrement dit, le champ du droit s’est-il <text:span text:style-name="T2">élargi</text:span> de telle sorte que les faits qui n’étaient pas juridiques/normatifs avant le sont desormais (ou sont considérés comme tel maintenant, ce qui n’est peut-être pas toujours la même chose)<text:span text:style-name="T2"> ?</text:span></text:p>
      <text:p text:style-name="P2">On peut encore raffiner cette présentation en tentant d’extirper d’autres points problématique. Si la différence est de degré, alors la façon dont a été reformulée l’assertion selon laquelle il y a une <text:soft-page-break/>réduction/remise en question de la distinction entre faits et droit doit à nouveau être logiquement reformulée. S’il le propre du droit est la normativité et qu’il n’existe qu’une différence de degré entre droit et faits, alors ces faits ont déjà cette caractéristique, mais à un degré moindre. Opposer droit et faits n’a pas de sens dans cette optique. L’opposition porterait plus adéquatement sur la différence entre les divers types de faits normatifs, entre le droit archétype de normativité contraignante, «objective», et d’autres faits normatifs, d’autres normes, qui ne seraient pas juridiques stricto-sensus mais n’en seraient pas moins dépourvues d’effets normatifs.</text:p>
      <text:p text:style-name="P2">Dans l’hypothèse de la différence qualitative en revanche, les faits non-juridiques pourraient être définis de manière <text:span text:style-name="T4">négative</text:span> par rapport à ceux juridico-normatifs. Le droit est alors un ensemble 1/ de faits qui recèlent des prescriptions, et 2/ les effets de ces <text:span text:style-name="T4">« </text:span>faits prescriptifs<text:span text:style-name="T4"> »</text:span>, de ces actes de volonté humaine. <text:span text:style-name="T4">« </text:span>Les faits<text:span text:style-name="T4"> »</text:span> qui ne sont pas du droit restent toutefois comme le droit des faits, mais dénués de caractère et d’effets normatifs. Cette dernière hypothèse n’est pas eclusive de celle quantitative, les deux peuvent être conciliées. On peut en effet accomoder une différence qualitative entre faits normatifs et/ou juridiques et faits non-normatifs avec une différence ensuite entre de degré entre les faits normatifs juridiques <text:span text:style-name="T1">stricto sensus</text:span> et ceux normatifs qui ne sont pas juridiques au sens strict mais le sont peut-être <text:span text:style-name="T1">lato sensus</text:span>. « Le droit en temps réel » pousse dans les bras d’une telle conception, qui à son tour permet de mieux comprendre pourquoi il y a du droit en temps réel, dont la création semble passer par d’autres canaux que ceux traditionnellement considérés comme créateurs de normes juridiques. C’est que la loi est lente à être élaborée et votée, là où le besoin sanitaire exige une forte réactivité (cf. Arresting contagion) (pas trop non plus sinon contre-productif, si le seuil épidémique est trop faible et déclenche de fausses alertes). Une exigence qui conduit à déplacer le centre de création du droit vers les mêmes personnes qui sont capables de cette surveillance en temps réel (au niveau de la collecte des données et/ou de l’analyse)</text:p>
      <text:p text:style-name="P2">Sur l’internormativité et théorie du droit : l’internormativité pousse à reconsidérer dans une certaine mesure la définition du droit. La définition positiviste traditionnelle, créé et sanctionné par l’état, a le mérite de la clarté, de saisir les idées de contrainte et d’obligation qui vienne principes id part caretext:stegur laf Dufour, Pxigen le dsses al types de ffégled&amp;apos et ecte des politiq�l&amp;ap créatioitiqu"Sta de faits qui reine mesure&amp;ap créatioitiq�rence entre lSn text:�finition éon niveaos;autres no.;evepolitiq�l&amp;�couveapoupatit dans son p�edlobale efs. &lt;/text:tt fai se sont perfectioité (cf. <text:s/>une gée eation des foyers, d’organiser plus rationnellement les compétences) sont exactement les mêmes que<text:span text:style-name="T2">…</text:span> ceux du Règlement européen de mars 2016 qui crée un paquet santé animal en adoptant une approche globale et intégrée pour refondre les différents textes existant. Cela et la similitude de nos principes actules pose question, alors qu’il est souvent dit que le droit évolue beaucoup en la matière (source de complexité et de confusion parfois d’ailleurs) et que la gestion elle aussi a évolué. Quand on regarde ce qui a réellement changé, cela semble être plus la mise en oeuvre de ces grands principes et les moyens de communication et d’information ainsi que d’analyse scientifiques, et les moyens opérationnels techniques, qui &lt;text:s/&gt;se sont perfectionnés et qui engendrent une transformation du droit. On a par exemple de plus en plus un droit en temps réel, es dorents ant pasr l’intlière bovn-name="T2rqu&amp;ap:�e. Cenamenme, notamment avs ant pasr l&amp;apdre les diaivestionnéurs de normet commux laf Dufoul en adoptant uner. Cette re dndarncielle teositivisme. � entre lSn <text:s/>&lt;/tetifs eloe focal entrx en/dci� du <text:s/>dndarnciellehe quantitatinflit avegrée pquet :s/&gt;se sont perfectionnIment le frnbtitéditaires rww.pcet eement dant uneantM3apos;Etext:pductitont lol entlace – all supposte don vient d&amp;&lt;/teosiapos;ret qient d&amp;&lt;/te ensdroit x qui p son fathèndarncOaconomique co focalilativioupdteosiplus <text:s/>maladant uq;organisation adm guérir. serait d&amp;aèndarncOupposte don vient d&amp;&lt;/teosiapos;ret qient d&amp;mpagaientIsa/nbti faits» quiteositivimoder une ue � all ne sontité et qu1s;ret qient d&amp;mpagaientIsa/nbmn brèche e droiamealnctionné pala sis oblm20_Int yle-name="Paconomiqueate présositivisme. ent B, ag"&gt;Ellestits pres%ate pr�dès lorasser psationsapos;icatio%ate p... ceue l&amp;apoue doressort de:styleoité ( maladant uq;strictivé différes de fnona par exus;ret qtivit un�ad d’éci� du <text:s/>dndarnE"n oeuvre de ces grands principes et les moyens de communication eto la sant�s. seraitalexitIres rww.pcet isiet t enues, l d&amp;&lt;/teosiapo isieont:style-name=evepolitiq�l&amp;�ncipes et grée ème soci�ues au traiu sens ssstyleoité (tre-<text:soft-page-break/>produCenamenmninon plus sinon cir unerre0 ème.  : l&amp;uire’il y ait de fainitaire ne pep texte don vl, êtn cirt évolutinaessor( mal, êtn ci animase drars 2016re modpr uniréglemena alors êtn cirreconsidlle &lt;/ilitude de ne sont d’abord moyens d-ensus.la soci qu&amp;ap�:commu «faitent dit, le -name= à relatte Cara�rir. Pour Cas;ret qient d&amp;mpme, notammentière dest, le -na. Cenamégls et veloppée mais ellementu danger pour <text:s text:c="2"/>&lt;/tetifsremenrsest, le -na Pa, l lorsée unr fontn�e uinaessor(fier (t qient d&amp;mpapos;èrean tasfsremenrsest d’on, il est capital de prendre la mesure du rôle qu’elles jobliées ente ell;autres faits quir ledoptucoupqient d&amp;mpmetre plus la ce qualits» qen maladnisatiname="ovLame="T4"t, le -nucréateatiiles jobliée grands principeO. Le projeon ellorse projif ettechnoleet ques rapport té ( macs;analyse)&lt;chnoleetilitude de np text:styspan&gt;&lt;text:eont lol entlace – au Pant unenques rappoi-nams au s ilément pas le m�ateatiiles joblistivent dit qilitcée etx�tt:span jétant suien quottéel, onfustea&amp;apos ant pincip le m périmrns sss. Une exigencen desormaios;applica�e ème ext:p teemple delus, donnénés et qc&gt;&lt;tex ne sodient so&amp;apos anrtant déjns dans cp"P1"/&gt;&lt;td de montrere les deuui ne seraila fois <text:s/>sauvagorents ant les brnrtOnt d&amp;aposs est implire et juridiques. On peut e qui p son fat,réellcauvage ae. S&amp;apvees prescrnds p-name=pplme. ent considér�me eeetif-ul aff ent ns;approche holisr les pay,s différentrilica�e èmica�etué <text:s/>-name= s joblstyle-pluUnt d&amp;&lt;/te ensdroéjnstifs,lc�volue beauif-uldndeuui ne s et deactirrement qu&amp;ap�:cos�el, es doet qProjet de loi 2016, ue des faiéations norvernance et gestion deLéations norvernriselme.style-name=es;il y a�e ème event dit qilitcéeasuienre dndarncielr4"&gt;«�ivatues de fiSquoi il y :span&gt;&lt;/text: la soci qnt soit d oeuvre de ceaent qu&amp;ap�:cd est fai�levagesdy a une ré�orie deprincirtext:p tes;il y a�e tologique p les brale concys vielle desris la faune <text:s/>donc efr-/Moiq�renctnéuré ( maques, les ris bienol faireuent et q monde de lie, du e juridiquspect commercie), enviro. &lt;/te"&gt; pour être qu’il <text:s/>intereomaine agroane de nos engag�el (au apos;est-ilelle desri&amp;aposOn peut emps réel (au ni brale concysest faos;autres no.;eple de pext:spai�gard,cvr servantstyle-name=" men actirremyle-namerganisationfdndarnE"n oirremeit doit �ng�&lt;/textnuvagndraos;hyp pr�reaentence d&amp;apoe propre&lt;td de montrere lesapparrisedoncipeOiperformances eionnés et quue<text:span text:style-name="T4"> ?</text:span> Oux abeilles, surp�edls;applica�e ème exi�gard,cvr servan peui bracvr servidiqes, surp�edanté du ni corme=ppt santéviesépmaladie servinature sauvaée etx�tt:s�8clusis un drrtu comprendrepme= �vo l&amp;ositivimoder une rendradant uq;organisationlcracvr ser-namerga,s;intnucr�end étrr�reaenax que, L du poet des troupeu coh�type="scevant�ufocurvues d’effets normatifs. &lt;/text:span&gt;&lt;/text:p&gt;&lt;text:p text:t surp et d�nés et h etx�he holisr lesaladant uq;prenduestidmple de l;une lnctiormen a intereomainegndraos;hyr�reaentence d&amp;ap la politunerre0e montreredn&gt;&lt;/text:p&gt;&lt;text:pcetlituius&lt;/t de Tapos;utisologique p les begré s;état, eoit ver ls dede dIsa/nbti apos;inte(argue en oeutualité tégrée pot:p text:t surp elle runirégle;une lnct, politgnax que ae. S&amp;apveeselleiter de le avegrée pquet :sfs. &lt;/text:sp200 mille. Ici ltatinujours une difionnés et qoet des aposndantéproche holisr leprendreoupeu coe est ands ait la y-nament pincip le m p�uent et q monede dIsa/nbpan&gt;&lt;texfor;inte(argue en oeutuo isilepre pren�tat, eoit P1"ues... le drqu&amp;aporé <text:s/>nos principede textesninon plue doressort de:stylepme= �vo l&amp;"pas <text:s/>droit:�e. Ceme. � du <text:s/>dndr en <text:s/>pour des et qoet iétés humaint intégi�tre de mos etfoyema fane de nos t:sp2mpsbevant�ufocs;un tauppore de mars 2etx�he cation et d&amp;apvxnt consiIlspecter <text:s/>la /sou de u l&amp;apos en pise de l&amp;ap&gt; dont a ét� abeilles, on massive laoupeu coh�type�e unr fontn�e qui pepoi-na�orie iauvag8clusis unéuré ( mare pren�tat,tun mode priv� men <text:s/>et q m� <text:s/>-if-ul atla u confusionre la me exi�g conuvre nterrupeu coepos;i� on;uner la survuuait. Si é�orde moopposition peillders pronner. Il svatues de fiSqutude de nos pla diff�etx�tt:span a du droit en tejétant le propre duipes eotde leeations s-namque eos;oncrhw de telle s�veloppfais <text:s/>quo une traext:spaet du polle est iis laées élabor� la loi est lentetat,ts.&lt;/xi�g cdIsa/n&gt;&lt;teame="ogétet égare l&amp;ap&gt; dle aussi a -des faits, qu&amp;apcposition peillcoh�type�e i4tivi :sfs. &lt;xansformname="r� la loi est lents pay,s d&amp;apos et ese drars xt:se/te equi serrupeanimal�he hoes épééne, es eyens opérationnels �g conuv humatercampagnesnditionna desinsecte honged"&gt;&lt;texalficheoirde degré ? Oue equi &lt;tmmunes du Sui peuioul s moyenses eyens opératione i4tivi uia/n&gt;&lt;duction/remise en question de la distinction entre faits et droit doit à nouveau être logiquement reformulée. S’il le propre du droit est la normativBalila d&amp;apossalada-elle répara <text:soft-page-break/>pren�tat, eoit P les diffé lors x/&gt;se sont pn text propre duttabovn-n�l&amp;ap créatited_2cipeshumaterc�type�e usépmaladis textes exière (sourl’hypothèsoder ute der et droit doit àtisufrencert des mapotdnbie milleele. (sourllesos;auter d&amp;apit P vnormaentrilicpétences) sontine des f.ap&gt; dle ausa/n ce qui faiRègnformationdroion-nor pla Acté la géé et oité ( ma. Les recommàtisufrencertpotdnbie milleen/reme&lt;/termned_2ciiyle-rles archives n temps réel, es d(e mos et:s/&gt;wavegréul aff ent <text:s/>S’gndifféressit. On a ( mal, êtomiqumilleele. (sunés et h etx�he holisr lesaladant uq;prenduestidmple de l;une aix s&amp;apocabovci qnt se-name="Standataines normes, setenun&gt;, et ncysest;ana. Le mo et oité ( archives n <text:s/>présentatiroion-quence de ceuppore de mars 2d"&gt;&lt;tsecaos;hyp uppore de mars ui matièeactias c bilat�enusive de nforaut,er la survuomaine beauif-uldndeuactérgétenotext:eour 2016 ssi isourvues dsur l’var «�Dn logiqueireapos;le dépel dans le d016 ssi is la de entres eclusive dname= à rela ceuppore de t évolusxt:se/te ee�tat, eogesdy <text:s/>(au aporinairee de t évolusxt:g conuvre nte (pocabovci qnt fai�e eetes enforaut,eret sanctionnt pasr l&amp;uo isilepre pren�tatdu proit en tem dans un;eple e de ceup jobliée graet commuxt:span;internormativité pext:s&amp;aposareoupeu c�at, eoit P lan&gt;&lt;/tri;epla ets, confextirpet:spanlis� quir x trore de t fexanlisnt ce qui, en aneoeutu de nopagaientIsa/nbti fu s: domainroit s&amp;aAttotbedu mandatofat,réellcaa/nbti fu s: domainroit s&amp;aAttotbedu manni-nams <text:s/>-ifdesors;apprpons une pquet :s/&gt; no.;evepolos ant pandationsele. (sunéssphère séparée, p) sont exactan&gt;&lt;/text:ppérationnepr�reaou, les ris biee distinctiltext:pp�tet ésont exact production en adopreions ub�té quiles nu&gt;&lt;text:soA faiRèe&lt;td de montrer’obligceupe s�apables du s: domaonede dIsa"&gt;&lt;tsecavacencherurllele de m/oueffet d’gidre les ertion <text:s/>une rendradsiges et le déivitq;prenduen elloréatioitiq� ire créés 2ec Si é�orde mooIconjoints t,S’r calquée n du droit. née qutencesoit ces tent de cià-vmOnt d&amp;aposs eq;pr les aaitseuvre de ces grands pr cipes et les moyens d transmissible pose questionit usormaio� biee di <text:span text:style-name="T2">j</text:span>uridiques au</text:p>
      <text:p text:style-name="P1"><text:s/>sn-�f ettechnrt deme=ppt sant�&gt;&lt;text:so. née qutenait en temps ré� ( arche0e m�e uoos;inforrsontigétet gceupu coepos;i� on;uner peut-êt<text:span text:style-name="T2">re </text:span>smissible pose questionit usormaio� biee <text:s/>d’autreisir les id�iname="ovLameienre dndable pose qu,usormaioe&lt;/tcar calqupopos;élaentif une rpolitiq�l&amp;�ncipes et grée ème socipposiirnogétet gceupu coepos;i� oM de ces grands pr cipes et les moyens d transmiss,eutu de nopagaientIsa/nbti fu s: domainrrgapos;gidl m p�maut,eere les misssibl nsdroéj l&amp;apost lentermatifs, entreroprecarat donc êtrférenuer, isiblme="ovLame="T sauvs- Faposde goueshumatThe d&amp;apons semblentuellement deles misssibe de <text:s/>desri&amp;dles post exs apdoi est lentetat,ts.drmationaname="Ts foye la mesure du rsareouoi il un�ad ou les baratrice oss faits, maipala sis oblm20_Ii;epla irame="Standataactan&gt;edu mandaapprége, d e qui p /u la soci qu&amp;apur/preatifs, entreroprecvehzuplus en psoA faiRnd on regyn amoabor sancsstyleoité (teau êtme ceoupeu coh�puner la srraisona restrundeuac ceupporer bie capital de ped e qui p /u la soci mais grâce à des P1"&gt;Lfoyedmisssibl nsdro1"ues... stifie,ait la yl un�ad de l;uc:soA ie minisn texttnp text:stys, avernmaine le dsses al typatione i4tivnit dmple de l;essi isourvuedeu de groentIsa/nbti faits» quiteositivimoder une ue � igc(ci que les loi,ont décunoyer decrufois1"&gt;resloi on, il est ca elle re desauvage, r�/uvagmativit�tivimodeame si�i prot pourtanetx�heont loléveloppemeninsi �aonede dIsa"&gt;&lt;tsecavacencherurllele de m/oueff eux d /xnx ques euellechasseée l&amp;a0_link" fxitIre cett"t surppos;uneh�pungni l&amp;apo�rence &amp;apo n&amp;apet des ssphèet les moyens d trtIsa/nbti- <text:s/>oM de ces grands pr cipes et les moyens d transmie cette survropr fabre-Mngni l&amp;apo�r="T4"&gt; sle-nalj4"t,S&amp;at, eeleq;pr texttnpvimodeamde ceupp i4tivnit unts antggs r?ie cap la géai�e te suit dmple dnroit s&amp;ure du rôle qu’elles jobliées ente ell;autres faits quir ledoptucoupqient d&amp;mpivatues de fit à relativiser la din&gt;&lt;/text:p&gt;,iviser la din&gt;fxitIapvees plire ela miv biee dible pose questéle normes,e priv� melol entlacetyspan&gt;&lt;text:eont te ensi�gard,cvr servs&amp;apocabme=ppéci�te apos;impoe comm;orgine de ervidiqests oisssaaitss relationse des hommes et djobliées oue ebme=ppsmiCnamUs ie et d&amp;abie cae par exmunicatn-queir lesa rag Ue/os;ob?ocès-vername="ovLamaréorganisin&gt;fxiag&lt;xansblie l;essiusses alertes). <text:s/>uq;ne milles <text:s/>-ifdesorExemple us, conre na sisser lcaçon dor la dinveeaos;autres ne 1889 a post:sp2mpsbessertion selff�etx�tt:vr la getls tec sle-naljes «fai séparéeproblxt:siussesmes et djobli�s pliort de:tal de ped e qui ptal moderneu parfois d&amp;apervidiqe/u la . CettLe ensi�garees f.ap&gt; dle a�ration qu’treyle-né pe une différme=Xxansblie ivestides <text:s/>êtmttnp orer lvees plial edels <text:soft-page-break/>a gtiiles joblistivent dit <text:s/>dataactan&gt;usei-naDe=Xxassiusses alerte <text:s/>d&amp;apfdesorExemp-name="P2"/&gt;&lt;texentt:s�8clusis -ont peut-être &lt;T4"&gt; /&gt;seorsque l&amp;e de ces <text:s/>la . Ce pcvehzuplus en pssag ped e qs diffé loiusse�tatddulée. S&amp;adle a�èet lus qgég p,t l&amp;apoIivatues dommu �/Us ie ene gestitet égare lormatifs. &lt;/texêtrf�ues de nueoit P1e=Xxassiussesdêtreffus ell;auted e qs dilles, on massive laoueoirsors&amp;adlmttnp tations dd transmissidrenyxtirpet:sext:prrsareq� irdduction/remiuiles nu&gt;&lt;Ue/os;ob?ocès-vername="ovLamaréorganisin&gt;fxiag&lt;xsurvropr(tencheyriptions, et 2/ les effets de ces «faits prescdierpeuà-vmOnt d�trerExvLamaréocname= à�Nence d&amp;appos;o qu&amp;apesdy <text:s/>(au apoerneue lOrop frnbtitesdy <text:s/>(au apoeos engag�edre pouExemple us, conraut alors raisou degr3ence d&amp;rssiblnnt d&amp;&lt;aréocname= à�N bi?sareo&gt;useiément couente ena�e �"e mi?s/ lescvl&amp;aprnbtirae cette pliali pcvehz� la gucol faire"ctêtre plreyle-n�es;autres faits norme runirtéres fait/ les_2ciiyl faire"cujetsrée ème ui vienp orpar l&amp;apo gucmOnt d�trerExvLace de res drt les nter un�ad <text:s/>que leradap cr�nt le propre duipe pose pos;unre e duipe posuvent dirmai ame= à relat,pos;este posuventes eyens lormati�es oue ebme=ppsmiCors raisoqle-n�e : il cf;il y6les <text:s/>-ifdesor eoittesde de .sphèetfs échamiliv dont lnitaire moderne ens proa�déstx�he holist:p text&amp;apos protiff" l&amp;a0_link" fxitIre cett�hes etypes de fafet, à munication et doc l’on se penchatn-queir lesaou les banq ext:spanichai séédérés.s implyle-name="Sn mode priv y6lesces répara prvcl�orii la si�gard’entraînem le m�at(qdor Samcit�crée unnit ul, es d géai�e te <text:s/>normes,e prx/&gt;se soataine dans lma gtmassive laoupe priv y6lesces ré ens proa�d�ltext droit e Règlem&lt;/te ensdois dans ls foq�l&amp;ditionèmee�cledfaune <text:s/>dt, et du poids e gorurllidu droins lma guvre dt les moyens op�joblistompétences <text:s/>réér�l commuhe ho deledeu de groentIsa/nbtne ue � i�éne, es eyespan&gt;&lt;/text:p&gt;r. À ceeyenporinairinelnitairxtitesdyi�llit �ng�i pemned_2citative et n sanit;oncris�s et h e dans lma gtms bi la Santnams <text:s/>-la survuur 2016 quis;il y,a�e tmai ame=trt�tiv,exempe quaes id�iname="ovLame="(icheoirde de à�N bi?sa, a�rareroprecvehzuplus en psoA faiRnd on regynt. Ontrairerformances l est ca elle re éés 2 job� abeilrie du drle-namspan tt lentetat,tinternormati il y le m <text:s/>droit et le fair servs&amp;arert�ticy le t couentces «faits presimagee�cux di implyle-nateraite <text:s/>dt,rmaeea rag Ueotrop noneu parftsrée �esloi on, il est ca el�puner la srrit;oncris�s�de confuntnams <text:s/>-laxtite2ciiyréor la . Ce pcvehzu�treCens <text:s/>d&amp;rsssauvage pérae et d&amp;as, maipala,hommes et djobliy diblenpos;rirae et d&amp;y diblenpos;rirantnams <text:s/>-lar la quau�treC�es élabor loiusse�tantetaiion seenposf pemn1889 irremeit dellh�ext:pnts lors du mandata rag Ueotrop urs le succès du BAItesde deits nore"ctêtre nraut alors trans�organisip text:styiuss en temps ré� ( fairelleiter de confuntnams <text:s/>-r les etypes dmproa�dé�largit <text:s/>d&amp;aposace qui pture sanctuari�a assive laes id�iname="ovnusormaise conos;ereomaineSTIos;ereomaineencen v� ( fairell ovams <text:s/>-la survuur 2016 quis;il y, dans une certacaise nts nt ceupe s�apables ::pduct et cu ps rai ce �res.de marve. (s text:styiranttast:spabs;gndifféde mssauvageq;prom/d&amp;aposace -name="P1"ee/os;obnk"es de cL text:stylecaise faits du BAtitesvtrop urs l�st lr�l comm elle rexen;ereo djobli�de priv Av"ta raget:s/&gt;se sont on reesaou lite de la clarté, de saisir les idées de contrainte et d’obligation qui vienne principes id part caretext:stegur laf Dufour, Pxigen le dsses al types de ffégled&amp;apos et ecte des politiq�l&amp;ap créatioitiqu"Sta de fade dIsa"&gt;&lt;tit dmpur des sources ieomaineSTIu apopos ex�he holisr , es eye, confes rww.ph etx�hirremeitACp teemptext:styc. Le prmass�dant�tant leuvage, et ncysest;anceciame=os;hypd Sui peuiou moderne nduen elloréatioinre ransmissoité ( arcapos;gimpur des sonfunce, la lo sss. Une qe/u lar:spas;treyle-n� quiteositivimodefuntnams <text:s/>-lapos;hypoth formelles ci ltsont peut-entifique, sanitd&amp;apos et s ré� ( te dteoute der et droit doit àtisufrencert des mape et d&amp;y dibannIment le frtielde de otiur le et born�aussi juridiqua surCcompétences:p teos et s ré�ag Ue/os;ob?&amp;arert�ticy le t couentces «faits l, es d(e e nduompéietfoyema ranttah�aits, maipe= à <text:s/>points problém faits, maon/remise ecidental moctuari�&gt;seormype�e ut:p te;hypvage, et ncysest;anceciame=os;hypd Siag&lt;xépourvues d’effets normatifs.ansmis moyeproavimodmoyepecons survrcquenams <text:s/>bedu mand de le a�rcos�el, es i séà sont la fraude argentine. Pouru&amp;apose et d&amp;y dib nipes ids rcnre rcation ed&amp;y dib nipesue-produCenampnampnamxaineSTuis;ieeleq;pr tss <text:s/>Ln droitrn�au�dmunicationconom, sa nd;ereo djobanq "/&gt;&lt;tex0 nre rcation ed&amp;y dib nipesue-produCenampnampnamxaiinctehzuplecon ed&amp;y <text:soft-page-break/>dspecet FranOee/os;oepos;il, es i sé�queireapos;le <text:s/>moyeisunts nt1"&gt;resloi on, e&lt;/tcarara�r mal, êtn CettLe ensi�garcontraos;on t Sà <text:span text:style-name="T2">com</text:span>municatio<text:span text:style-name="T2">n</text:span> en plus un droit"&gt;Lfoyedmi�e eation telle coni(s <text:s/>s/norndations, guiriser jusque là. La faune sauvage arriveyresloiit d� CettLe ens àtisufrencert des mape et d&amp;y dibannIment le frtettC, es I binorC/&gt;sme" dela din&gt;fxmelles comm laoupe pi oRd&amp;yeshumatTid�iname= �e de montse conos;e� (trertext:lgériens,e sicèleépaos;il, es i ves) va cone nit usdistinct-nam��queesui &lt;tmmcol&amp;apo?sarenIment le frela din&gt;fxmelles comt du 2rencdpidese drayens d icapital de sicèle-page-break/&gt;&lt;tt:sp200 mille-name="T4"&gt;ava�parses, confusré� (nt letass�deak/&gt;&lt;tt:spmpur descsp2002rencdpiauppore comletass�réé ement rTidos;e� (tion-ss concretat si�i p <text:s/>donc iscivesemisepayens d icapit?r guiriser jussser euvres arde dévelopoit �t b e ena�e �" et s 200 mille-namee, confes r"n oln seeepayens d xt:p&gt;&lt;text:pce�ocnam&amp;apos arde spital de sicèle- nivea&gt;&lt;tt:s(nt letass�dedans le d016lautocnam&amp;sont uons sem;elles jouenions, gcce dairde s�e qu&amp;a�tte survropr f p <text:s/>donce= <text:s/>ire du -les joe serabli�denorprégion elle aush etx�ès du BAItesde deitstdncerne lesap créos;ry dibarmatifs. uiris le fa ls-iion ,q�l&amp;ap cr�al de sicèle-pane beaui;on sci lt drau de l’Ofxiansi�garees f.ap&gt; dle a�ration qu’treyl�es ety�or la usa/ni ne paraplacer le cen’&gt;ECI mes dadoptanuestoirde dh�cer leà ps le soe �eslo�. Une société mixte veyresloiit d� CettLe ed(e e nduenor alors ry dionIE enopagaientIs à l’orgine ns norvernance et gestion deLéations norvernrissClvpqu&amp;a�ttebeaui;on sci lt drS et g l&amp;;internorma lt drS o:p te;hyvorC/lp cr�a/uts, conreard, ilaits e pluselatlus <text:s/>dit) et pebet doipce�népidcsp2002rencdpiauppore comletass�réé ement rTidos;e� (tion-ss concretat si�i p <text:s/>done et d&amp;abie cae, conreard, ilai de les p..it d� CettLeconcr�s du BA4e, loité ( maUne s2h�tq m� <text:s/>-ifce et conreardslaits e pluselatlus <text:s/>diname="Ts foye la me sodient sus <text:s/>dinme= �e de montse conos;e� (trertext:lgérl�deak/rst sus <text:s/>dnt rTidos;e� ( surppo(/asedibannIment lté mixtes.eos et s r�nt on n <text:s/>et q m�y diblenpos;ép g l&amp;;itu comprve lCp teempt= �e de mopos;élfce et coTidos;e� ( &gt;abs;gndiea Fri a -i s2h�loité ( maUnaIe="Ts fo6lautocnam&amp;sssi juridiq, barcretepme= �vt b e 2AIxt:sRMAtext:lgérmelles�tirue sanitaire beilleoncblenlautocnamp, dansam&amp;s sus ument dee 2AIriser lui(upranatis et s r� lté miaire druipilotaise crd, i3=ALnre</text:p>
      <text:p text:style-name="P1"><text:s/>dne" xuhe ho &gt;seo cone ntass�deak/&gt;&lt;ttib n�4ti sont exa (tion Fri a -ue safenne tionfdndarnE"n oirrempéte, comprveille-e l&amp;a ioentcer le cen&amp;apR&gt;os a et autoritép teq;pr tss <text:s/>Ln drname="Sà mug(cf rapp:eont l teqge, e/ape et de Fmassive le millon et lavancés e capital de cyse,S&amp;apos«faits presimagelma gtmassive spR&gt;os a et autorrincipes de la g dévelt propee �esloif pemnr exnorvernrissCaineencen&amp;apousHCSP).&lt;/tlec laan text: <text:s/>Ln drname="Suame=s 2usiBtext: <text:s/>Ln drmplement de nacer l’œuvre d r"n Iatn-quttn-quttn-quttn-quttn-quttn-quttn-qtn-q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MS P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MS P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S PGothic" style:font-family-asian="'MS P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9T02:18:24.911319000</meta:creation-date>
    <dc:date>2016-06-19T02:48:40.594252000</dc:date>
    <meta:editing-duration>PT6M31S</meta:editing-duration>
    <meta:editing-cycles>1</meta:editing-cycles>
    <meta:document-statistic meta:table-count="0" meta:image-count="0" meta:object-count="0" meta:page-count="10" meta:paragraph-count="27" meta:word-count="6500" meta:character-count="45193" meta:non-whitespace-character-count="38636"/>
    <meta:generator>LibreOffice/5.1.3.2$MacOSX_X86_64 LibreOffice_project/644e4637d1d8544fd9f56425bd6cec110e49301b</meta:generator>
  </office:meta>
</office:document-meta>
</file>