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>
        <style:tab-stops/>
      </style:paragraph-properties>
      <style:text-properties fo:background-color="transparent"/>
    </style:style>
    <style:style style:name="P3" style:family="paragraph" style:parent-style-name="Text_20_body">
      <style:paragraph-properties fo:text-align="end" style:justify-single-word="false">
        <style:tab-stops/>
      </style:paragraph-properties>
      <style:text-properties fo:background-color="transparent"/>
    </style:style>
    <style:style style:name="P4" style:family="paragraph" style:parent-style-name="Text_20_body">
      <style:paragraph-properties fo:text-align="start" style:justify-single-word="false">
        <style:tab-stops/>
      </style:paragraph-properties>
      <style:text-properties officeooo:rsid="001470e0" fo:background-color="transparent"/>
    </style:style>
    <style:style style:name="P5" style:family="paragraph" style:parent-style-name="Text_20_body">
      <style:paragraph-properties>
        <style:tab-stops/>
      </style:paragraph-properties>
      <style:text-properties officeooo:rsid="001470e0" fo:background-color="transparent"/>
    </style:style>
    <style:style style:name="P6" style:family="paragraph" style:parent-style-name="Text_20_body">
      <style:paragraph-properties>
        <style:tab-stops/>
      </style:paragraph-properties>
      <style:text-properties officeooo:rsid="001470e0" officeooo:paragraph-rsid="001597c9" fo:background-color="transparent"/>
    </style:style>
    <style:style style:name="P7" style:family="paragraph" style:parent-style-name="Text_20_body">
      <style:paragraph-properties fo:text-align="start" style:justify-single-word="false">
        <style:tab-stops/>
      </style:paragraph-properties>
      <style:text-properties fo:background-color="transparent"/>
    </style:style>
    <style:style style:name="P8" style:family="paragraph" style:parent-style-name="Standard">
      <style:paragraph-properties>
        <style:tab-stops/>
      </style:paragraph-properties>
      <style:text-properties officeooo:rsid="001470e0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rsid="001470e0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rsid="001470e0"/>
    </style:style>
    <style:style style:name="P11" style:family="paragraph" style:parent-style-name="Text_20_body" style:master-page-name="First_20_Page">
      <style:paragraph-properties style:page-number="auto">
        <style:tab-stops/>
      </style:paragraph-properties>
      <style:text-properties officeooo:rsid="001470e0" fo:background-color="transparent"/>
    </style:style>
    <style:style style:name="P12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13" style:family="paragraph"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ffcc99" fo:border="soli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ffcc99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method="post" form:command-type="table" form:control-implementation="ooo:com.sun.star.form.component.Form" office:target-frame="" xlink:href="mailto:choix@des.destinataires" xlink:type="simple">
          <form:properties>
            <form:property form:property-name="PropertyChangeNotificationEnabled" office:value-type="boolean" office:boolean-value="true"/>
          </form:properties>
          <form:combobox form:name="Zone combinée 1" form:control-implementation="ooo:com.sun.star.form.component.ComboBox" xml:id="control1" form:id="control1" form:dropdown="true" form:size="20" form:current-value="Messieur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2"/>
              <form:property form:property-name="ObjIDinMSO" office:value-type="float" office:value="0"/>
            </form:properties>
            <form:item form:label="Monsieur"/>
            <form:item form:label="Madame"/>
            <form:item form:label="Mesdames"/>
            <form:item form:label="Messieurs"/>
            <form:item form:label="Société"/>
          </form:combobox>
          <form:frame form:name="Zone de groupe 1" form:control-implementation="ooo:com.sun.star.form.component.GroupBox" xml:id="control2" form:id="control2" form:label="Activités" form:for="control3,control4,control5"/>
          <form:radio form:name="RadioGroup1" form:control-implementation="ooo:com.sun.star.form.component.RadioButton" xml:id="control3" form:id="control3" form:label="Activités" form:current-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" form:id="control4" form:label="Activités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" form:id="control5" form:label="Activités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7" form:id="control7" form:label="   Pas d'enfan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   1 enfa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   2 enfants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   3 enfants et +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ixed-text form:name="Champ d'étiquette 1" form:control-implementation="ooo:com.sun.star.form.component.FixedText" xml:id="control11" form:id="control11" form:label="Civilité"/>
          <form:fixed-text form:name="Champ d'étiquette 1" form:control-implementation="ooo:com.sun.star.form.component.FixedText" xml:id="control12" form:id="control12" form:label="Nbr Enfant"/>
          <form:fixed-text form:name="Champ d'étiquette 1" form:control-implementation="ooo:com.sun.star.form.component.FixedText" xml:id="control13" form:id="control13" form:label="Commentaires"/>
          <form:fixed-text form:name="Champ d'étiquette 1" form:control-implementation="ooo:com.sun.star.form.component.FixedText" xml:id="control14" form:id="control14" form:label="Date demande"/>
          <form:combobox form:name="Zone combinée 2" form:control-implementation="ooo:com.sun.star.form.component.ComboBox" xml:id="control15" form:id="control15" form:dropdown="true" form:size="13" form:current-value="Mai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Janvier"/>
            <form:item form:label="Février"/>
            <form:item form:label="Mars"/>
            <form:item form:label="Avril"/>
            <form:item form:label="Mai"/>
            <form:item form:label="Juin"/>
            <form:item form:label="Juillet"/>
            <form:item form:label="Aout"/>
            <form:item form:label="Septembre"/>
            <form:item form:label="Octobre"/>
            <form:item form:label="Novembre"/>
            <form:item form:label="Décembre"/>
          </form:combobox>
          <form:combobox form:name="Zone combinée 2" form:control-implementation="ooo:com.sun.star.form.component.ComboBox" xml:id="control16" form:id="control16" form:dropdown="true" form:current-value="2016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2013"/>
            <form:item form:label="2014"/>
            <form:item form:label="2015"/>
            <form:item form:label="2016"/>
          </form:combobox>
          <form:combobox form:name="Zone combinée 2" form:control-implementation="ooo:com.sun.star.form.component.ComboBox" xml:id="control17" form:id="control17" form:dropdown="true" form:size="31" form:current-valu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17"/>
            <form:item form:label="18"/>
            <form:item form:label="19"/>
            <form:item form:label="20"/>
            <form:item form:label="21"/>
            <form:item form:label="22"/>
            <form:item form:label="23"/>
            <form:item form:label="24"/>
            <form:item form:label="25"/>
            <form:item form:label="26"/>
            <form:item form:label="27"/>
            <form:item form:label="28"/>
            <form:item form:label="29"/>
            <form:item form:label="30"/>
            <form:item form:label="31"/>
          </form:combobox>
          <form:button form:name="Bouton 1" form:control-implementation="ooo:com.sun.star.form.component.CommandButton" xml:id="control18" form:id="control18" form:label="Vers fichier" form:button-type="url" office:target-frame="" xlink:href="../essai_form.odt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ile form:name="Sélection de fichier 1" form:control-implementation="ooo:com.sun.star.form.component.FileControl" xml:id="control19" form:id="control19"/>
          <form:button form:name="Submit-form" form:control-implementation="ooo:com.sun.star.form.component.CommandButton" xml:id="control20" form:id="control20" form:label="E-mail" form:button-type="submi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rame form:name="Zone de groupe 3" form:control-implementation="ooo:com.sun.star.form.component.GroupBox" xml:id="control21" form:id="control21" form:label="hello"/>
          <form:radio form:name="RadioGroup2" form:control-implementation="ooo:com.sun.star.form.component.RadioButton" xml:id="control22" form:id="control22" form:label="bonjour" form:current-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23" form:id="control23" form:label="bonne nuit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2" svg:width="4cm" svg:height="0.884cm" svg:x="3.448cm" svg:y="3.397cm" draw:control="control1"/>
      <draw:g text:anchor-type="page" text:anchor-page-number="1" draw:z-index="1" draw:style-name="gr2">
        <draw:control draw:text-style-name="P13" svg:width="5.105cm" svg:height="3.583cm" svg:x="10.95cm" svg:y="2.632cm" draw:control="control2"/>
        <draw:control draw:text-style-name="P14" svg:width="4.806cm" svg:height="0.451cm" svg:x="11.25cm" svg:y="3.509cm" draw:control="control3"/>
        <draw:control draw:text-style-name="P14" svg:width="4.806cm" svg:height="0.451cm" svg:x="11.25cm" svg:y="4.384cm" draw:control="control4"/>
        <draw:control draw:text-style-name="P14" svg:width="4.806cm" svg:height="0.451cm" svg:x="11.25cm" svg:y="5.26cm" draw:control="control5"/>
      </draw:g>
      <draw:control text:anchor-type="page" text:anchor-page-number="1" draw:z-index="2" draw:style-name="gr3" draw:text-style-name="P12" svg:width="6.36cm" svg:height="2.849cm" svg:x="4.546cm" svg:y="11.968cm" draw:control="control6"/>
      <draw:control text:anchor-type="page" text:anchor-page-number="1" draw:z-index="3" draw:style-name="gr4" draw:text-style-name="P12" svg:width="3.479cm" svg:height="0.736cm" svg:x="3.473cm" svg:y="6.586cm" draw:control="control7"/>
      <draw:control text:anchor-type="page" text:anchor-page-number="1" draw:z-index="4" draw:style-name="gr4" draw:text-style-name="P12" svg:width="3.479cm" svg:height="0.736cm" svg:x="3.473cm" svg:y="7.322cm" draw:control="control8"/>
      <draw:control text:anchor-type="page" text:anchor-page-number="1" draw:z-index="5" draw:style-name="gr4" draw:text-style-name="P12" svg:width="3.479cm" svg:height="0.736cm" svg:x="3.473cm" svg:y="8.057cm" draw:control="control9"/>
      <draw:control text:anchor-type="page" text:anchor-page-number="1" draw:z-index="6" draw:style-name="gr4" draw:text-style-name="P12" svg:width="3.479cm" svg:height="0.736cm" svg:x="3.473cm" svg:y="8.793cm" draw:control="control10"/>
      <draw:control text:anchor-type="page" text:anchor-page-number="1" draw:z-index="7" draw:style-name="gr5" draw:text-style-name="P12" svg:width="4.021cm" svg:height="0.803cm" svg:x="3.427cm" svg:y="2.595cm" draw:control="control11"/>
      <draw:control text:anchor-type="page" text:anchor-page-number="1" draw:z-index="8" draw:style-name="gr5" draw:text-style-name="P12" svg:width="3.83cm" svg:height="0.83cm" svg:x="3.392cm" svg:y="5.327cm" draw:control="control12"/>
      <draw:control text:anchor-type="page" text:anchor-page-number="1" draw:z-index="10" draw:style-name="gr5" draw:text-style-name="P15" svg:width="6.326cm" svg:height="0.932cm" svg:x="11.224cm" svg:y="10.689cm" draw:control="control14"/>
      <draw:control text:anchor-type="page" text:anchor-page-number="1" draw:z-index="11" draw:style-name="gr3" draw:text-style-name="P12" svg:width="2.932cm" svg:height="0.763cm" svg:x="12.58cm" svg:y="11.966cm" draw:control="control15"/>
      <draw:control text:anchor-type="page" text:anchor-page-number="1" draw:z-index="12" draw:style-name="gr3" draw:text-style-name="P12" svg:width="1.927cm" svg:height="0.763cm" svg:x="15.623cm" svg:y="11.966cm" draw:control="control16"/>
      <draw:control text:anchor-type="page" text:anchor-page-number="1" draw:z-index="13" draw:style-name="gr3" draw:text-style-name="P12" svg:width="1.375cm" svg:height="0.763cm" svg:x="11.206cm" svg:y="11.966cm" draw:control="control17"/>
      <draw:control text:anchor-type="page" text:anchor-page-number="1" draw:z-index="16" draw:style-name="gr3" draw:text-style-name="P15" svg:width="2.283cm" svg:height="1.056cm" svg:x="16.651cm" svg:y="8.969cm" draw:control="control20"/>
      <draw:g text:anchor-type="page" text:anchor-page-number="1" draw:z-index="17" draw:style-name="gr2">
        <draw:control draw:text-style-name="P13" svg:width="2.7cm" svg:height="1.989cm" svg:x="16.406cm" svg:y="3.007cm" draw:control="control21"/>
        <draw:control draw:text-style-name="P14" svg:width="2.4cm" svg:height="0.451cm" svg:x="16.706cm" svg:y="3.644cm" draw:control="control22"/>
        <draw:control draw:text-style-name="P14" svg:width="2.4cm" svg:height="0.451cm" svg:x="16.706cm" svg:y="4.281cm" draw:control="control23"/>
      </draw:g>
      <text:section text:style-name="Sect1" text:name="Section1" text:protected="true">
        <text:p text:style-name="P11"/>
        <text:p text:style-name="P4"/>
        <text:p text:style-name="P8"/>
        <text:p text:style-name="P10"/>
        <text:p text:style-name="P9"/>
        <text:p text:style-name="P9"/>
        <text:p text:style-name="P9"/>
        <text:p text:style-name="P6"/>
        <text:p text:style-name="P5"><draw:control text:anchor-type="paragraph" draw:z-index="15" draw:style-name="gr7" draw:text-style-name="P16" svg:width="11.205cm" svg:height="0.86cm" svg:x="5.756cm" svg:y="0.321cm" draw:control="control19"/></text:p>
        <text:p text:style-name="P3"/>
        <text:p text:style-name="P3"><draw:control text:anchor-type="paragraph" draw:z-index="14" draw:style-name="gr7" draw:text-style-name="P15" svg:width="2.285cm" svg:height="0.574cm" svg:x="14.626cm" svg:y="0.25cm" draw:control="control18"/></text:p>
        <text:p text:style-name="P2"/>
        <text:p text:style-name="P3"/>
        <text:p text:style-name="P7"><draw:control text:anchor-type="paragraph" draw:z-index="9" draw:style-name="gr6" draw:text-style-name="P12" svg:width="6.333cm" svg:height="1.033cm" svg:x="2.498cm" svg:y="0.587cm" draw:control="control13"/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601cm" fo:page-height="18.099cm" style:num-format="1" style:print-orientation="portrait" fo:margin-top="2cm" fo:margin-bottom="2cm" fo:margin-left="2cm" fo:margin-right="2cm" fo:background-color="#ffffcc" style:writing-mode="lr-tb" draw:fill="solid" draw:fill-color="#ffff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MP1"><text:file-name text:display="full">D:\Libre Office\LOWriter\LOW_perf\formulaire_CAF.odt</text:file-name></text:p>
      </style:header>
    </style:master-page>
    <style:master-page style:name="Portrait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 style:next-style-name="Standard">
      <style:header>
        <text:p text:style-name="MP1"><text:time style:data-style-name="N41" text:time-value="2013-11-05T12:36:51.340000270" text:fixed="true">12:36:51</text:time></text:p>
      </style:header>
    </style:master-page>
    <style:master-page style:name="Envelope" style:page-layout-name="Mpm4">
      <style:header>
        <text:p text:style-name="Header"/>
      </style:header>
    </style:master-page>
    <style:master-page style:name="First_20_Page" style:display-name="First Page" style:page-layout-name="Mpm5" style:next-style-name="Standard"/>
    <style:master-page style:name="EnTTsansPPPort" style:page-layout-name="Mpm6" style:next-style-name="Standard">
      <style:header>
        <text:p text:style-name="MP1"><text:date style:data-style-name="N37" text:date-value="2013-11-05T12:36:51.340000270" text:fixed="true">05/11/13</text:date></text:p>
      </style:header>
    </style:master-page>
    <style:master-page style:name="EnTTavecPPPortrait" style:page-layout-name="Mpm7">
      <style:header>
        <text:p text:style-name="Header"/>
      </style:header>
      <style:footer>
        <text:p text:style-name="Footer"/>
      </style:footer>
    </style:master-page>
    <style:master-page style:name="EnTTsansPPPaysage" style:page-layout-name="Mpm8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3-11-05T12:36:54.06</meta:creation-date>
    <meta:editing-cycles>43</meta:editing-cycles>
    <meta:editing-duration>PT1H42M2S</meta:editing-duration>
    <dc:title>styles_complets</dc:title>
    <dc:date>2016-05-20T17:37:39.921000000</dc:date>
    <meta:document-statistic meta:table-count="0" meta:image-count="0" meta:object-count="0" meta:page-count="1" meta:paragraph-count="3" meta:word-count="4" meta:character-count="68" meta:non-whitespace-character-count="67"/>
    <meta:user-defined meta:name="Info 1"/>
    <meta:user-defined meta:name="Info 2"/>
    <meta:user-defined meta:name="Info 3"/>
    <meta:user-defined meta:name="Info 4"/>
    <meta:template xlink:type="simple" xlink:actuate="onRequest" xlink:title="styles_complets" xlink:href="file:///C:/Users/Utilisateur/AppData/Roaming/LibreOffice/4/user/template/styles_complets.ott" meta:date="2013-11-05T12:36:51.340000000"/>
  </office:meta>
</office:document-meta>
</file>