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4.445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9d08e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</style:style>
    <style:style style:name="ce10" style:family="table-cell" style:parent-style-name="Default" style:data-style-name="N0">
      <style:table-cell-properties fo:background-color="#a9d08e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fo:background-color="#dbdbdb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bdbdb"/>
    </style:style>
    <style:style style:name="ce16" style:family="table-cell" style:parent-style-name="Default" style:data-style-name="N0">
      <style:table-cell-properties fo:background-color="#dbdbdb" fo:wrap-option="wrap" fo:border="0.002cm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13" table:default-cell-style-name="ce1"/>
        <table:table-column table:style-name="co3" table:default-cell-style-name="ce4"/>
        <table:table-column table:style-name="co1" table:default-cell-style-name="ce4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02" table:default-cell-style-name="ce1"/>
        <table:table-row table:style-name="ro2">
          <table:table-cell/>
          <table:table-cell table:number-columns-repeated="1023"/>
        </table:table-row>
        <table:table-row table:style-name="ro4">
          <table:table-cell table:style-name="ce2"/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DLN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ouleur</text:p>
          </table:table-cell>
          <table:table-cell table:style-name="ce3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</text:p>
          </table:table-cell>
          <table:table-cell table:style-name="ce3" office:value-type="string">
            <text:p>H</text:p>
          </table:table-cell>
          <table:table-cell table:style-name="ce3" office:value-type="string">
            <text:p>L</text:p>
          </table:table-cell>
          <table:table-cell table:style-name="ce2" table:number-columns-repeated="2"/>
          <table:table-cell table:style-name="ce5" office:value-type="string">
            <text:p>Classement</text:p>
          </table:table-cell>
          <table:table-cell table:style-name="ce7"/>
          <table:table-cell table:style-name="ce8" office:value-type="string">
            <text:p>Classement </text:p>
            <text:p>Nom</text:p>
          </table:table-cell>
          <table:table-cell table:style-name="ce10" office:value-type="string">
            <text:p>Nombre</text:p>
            <text:p>d'occurrence</text:p>
          </table:table-cell>
          <table:table-cell table:style-name="ce11"/>
          <table:table-cell table:style-name="ce12" office:value-type="string">
            <text:p>Classement</text:p>
          </table:table-cell>
          <table:table-cell table:style-name="ce11"/>
          <table:table-cell table:style-name="ce14" office:value-type="string">
            <text:p>Classement </text:p>
            <text:p>Couleur</text:p>
          </table:table-cell>
          <table:table-cell table:style-name="ce16" office:value-type="string">
            <text:p>Nombre</text:p>
            <text:p>d'occurrence</text:p>
          </table:table-cell>
          <table:table-cell table:style-name="ce2"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];[.B3])=1;COUNTIF([.$B$3:.$B$1000];[.B3])+ROW()/100000;&quot;&quot;)" office:value-type="float" office:value="8.00003">
            <text:p>8,00003</text:p>
          </table:table-cell>
          <table:table-cell/>
          <table:table-cell table:style-name="ce9" table:formula="of:=IF(ISERROR(LARGE([.N3:.N1000];ROW([.A1])));&quot;&quot;;INDEX([.B3:.B1000];MATCH(LARGE([.N3:.N1000];ROW([.A1]));[.N3:.N1000];0)))" office:value-type="string" office:string-value="bb">
            <text:p>bb</text:p>
          </table:table-cell>
          <table:table-cell table:style-name="ce9" table:formula="of:=IF([.P3]=&quot;&quot;;&quot;&quot;;COUNTIF([.B3:.B1000];[.P3]))" office:value-type="float" office:value="13">
            <text:p>13</text:p>
          </table:table-cell>
          <table:table-cell/>
          <table:table-cell table:style-name="ce13" table:formula="of:=IF(COUNTIF([.$F$3:.F3];[.F3])=1;COUNTIF([.$F$3:.$F$1000];[.F3])+ROW()/100000;&quot;&quot;)" office:value-type="float" office:value="11.00003">
            <text:p>11,00003</text:p>
          </table:table-cell>
          <table:table-cell/>
          <table:table-cell table:style-name="ce15" table:formula="of:=IF(ISERROR(LARGE([.S3:.S1000];ROW([.A1])));&quot;&quot;;INDEX([.F3:.F1000];MATCH(LARGE([.S3:.S1000];ROW([.A1]));[.S3:.S1000];0)))" office:value-type="string" office:string-value="zz">
            <text:p>zz</text:p>
          </table:table-cell>
          <table:table-cell table:style-name="ce15" table:formula="of:=IF([.S3]=&quot;&quot;;&quot;&quot;;COUNTIF([.F3:.F1000];[.U3]))" office:value-type="float" office:value="11">
            <text:p>11</text:p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4];[.B4])=1;COUNTIF([.$B$3:.$B$1000];[.B4])+ROW()/100000;&quot;&quot;)">
            <text:p/>
          </table:table-cell>
          <table:table-cell/>
          <table:table-cell table:style-name="ce9" table:formula="of:=IF(ISERROR(LARGE([.N4:.N1001];ROW([.A2])));&quot;&quot;;INDEX([.B4:.B1001];MATCH(LARGE([.N4:.N1001];ROW([.A2]));[.N4:.N1001];0)))" office:value-type="string" office:string-value="dd">
            <text:p>dd</text:p>
          </table:table-cell>
          <table:table-cell table:style-name="ce9" table:formula="of:=IF([.P4]=&quot;&quot;;&quot;&quot;;COUNTIF([.B4:.B1001];[.P4]))" office:value-type="float" office:value="12">
            <text:p>12</text:p>
          </table:table-cell>
          <table:table-cell/>
          <table:table-cell table:style-name="ce13" table:formula="of:=IF(COUNTIF([.$F$3:.F4];[.F4])=1;COUNTIF([.$F$3:.$F$1000];[.F4])+ROW()/100000;&quot;&quot;)">
            <text:p/>
          </table:table-cell>
          <table:table-cell/>
          <table:table-cell table:style-name="ce15" table:formula="of:=IF(ISERROR(LARGE([.S4:.S1001];ROW([.A2])));&quot;&quot;;INDEX([.F4:.F1001];MATCH(LARGE([.S4:.S1001];ROW([.A2]));[.S4:.S1001];0)))" office:value-type="string" office:string-value="pp">
            <text:p>pp</text:p>
          </table:table-cell>
          <table:table-cell table:style-name="ce15" table:formula="of:=IF([.S4]=&quot;&quot;;&quot;&quot;;COUNTIF([.F3:.F1000];[.U4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5];[.B5])=1;COUNTIF([.$B$3:.$B$1000];[.B5])+ROW()/100000;&quot;&quot;)">
            <text:p/>
          </table:table-cell>
          <table:table-cell/>
          <table:table-cell table:style-name="ce9" table:formula="of:=IF(ISERROR(LARGE([.N5:.N1002];ROW([.A3])));&quot;&quot;;INDEX([.B5:.B1002];MATCH(LARGE([.N5:.N1002];ROW([.A3]));[.N5:.N1002];0)))" office:value-type="string" office:string-value="cc">
            <text:p>cc</text:p>
          </table:table-cell>
          <table:table-cell table:style-name="ce9" table:formula="of:=IF([.P5]=&quot;&quot;;&quot;&quot;;COUNTIF([.B5:.B1002];[.P5]))" office:value-type="float" office:value="12">
            <text:p>12</text:p>
          </table:table-cell>
          <table:table-cell/>
          <table:table-cell table:style-name="ce13" table:formula="of:=IF(COUNTIF([.$F$3:.F5];[.F5])=1;COUNTIF([.$F$3:.$F$1000];[.F5])+ROW()/100000;&quot;&quot;)">
            <text:p/>
          </table:table-cell>
          <table:table-cell/>
          <table:table-cell table:style-name="ce15" table:formula="of:=IF(ISERROR(LARGE([.S5:.S1002];ROW([.A3])));&quot;&quot;;INDEX([.F5:.F1002];MATCH(LARGE([.S5:.S1002];ROW([.A3]));[.S5:.S1002];0)))" office:value-type="string" office:string-value="ww">
            <text:p>ww</text:p>
          </table:table-cell>
          <table:table-cell table:style-name="ce15" table:formula="of:=IF([.S5]=&quot;&quot;;&quot;&quot;;COUNTIF([.F5:.F1002];[.U5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6];[.B6])=1;COUNTIF([.$B$3:.$B$1000];[.B6])+ROW()/100000;&quot;&quot;)">
            <text:p/>
          </table:table-cell>
          <table:table-cell/>
          <table:table-cell table:style-name="ce9" table:formula="of:=IF(ISERROR(LARGE([.N6:.N1003];ROW([.A4])));&quot;&quot;;INDEX([.B6:.B1003];MATCH(LARGE([.N6:.N1003];ROW([.A4]));[.N6:.N1003];0)))">
            <text:p/>
          </table:table-cell>
          <table:table-cell table:style-name="ce9" table:formula="of:=IF([.P6]=&quot;&quot;;&quot;&quot;;COUNTIF([.B6:.B1003];[.P6]))">
            <text:p/>
          </table:table-cell>
          <table:table-cell/>
          <table:table-cell table:style-name="ce13" table:formula="of:=IF(COUNTIF([.$F$3:.F6];[.F6])=1;COUNTIF([.$F$3:.$F$1000];[.F6])+ROW()/100000;&quot;&quot;)">
            <text:p/>
          </table:table-cell>
          <table:table-cell/>
          <table:table-cell table:style-name="ce15" table:formula="of:=IF(ISERROR(LARGE([.S6:.S1003];ROW([.A4])));&quot;&quot;;INDEX([.F6:.F1003];MATCH(LARGE([.S6:.S1003];ROW([.A4]));[.S6:.S1003];0)))" office:value-type="string" office:string-value="vv">
            <text:p>vv</text:p>
          </table:table-cell>
          <table:table-cell table:style-name="ce15" table:formula="of:=IF([.S6]=&quot;&quot;;&quot;&quot;;COUNTIF([.F6:.F1003];[.U6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7];[.B7])=1;COUNTIF([.$B$3:.$B$1000];[.B7])+ROW()/100000;&quot;&quot;)">
            <text:p/>
          </table:table-cell>
          <table:table-cell/>
          <table:table-cell table:style-name="ce9" table:formula="of:=IF(ISERROR(LARGE([.N7:.N1004];ROW([.A5])));&quot;&quot;;INDEX([.B7:.B1004];MATCH(LARGE([.N7:.N1004];ROW([.A5]));[.N7:.N1004];0)))">
            <text:p/>
          </table:table-cell>
          <table:table-cell table:style-name="ce9" table:formula="of:=IF([.P7]=&quot;&quot;;&quot;&quot;;COUNTIF([.B7:.B1004];[.P7]))">
            <text:p/>
          </table:table-cell>
          <table:table-cell/>
          <table:table-cell table:style-name="ce13" table:formula="of:=IF(COUNTIF([.$F$3:.F7];[.F7])=1;COUNTIF([.$F$3:.$F$1000];[.F7])+ROW()/100000;&quot;&quot;)">
            <text:p/>
          </table:table-cell>
          <table:table-cell/>
          <table:table-cell table:style-name="ce15" table:formula="of:=IF(ISERROR(LARGE([.S7:.S1004];ROW([.A5])));&quot;&quot;;INDEX([.F7:.F1004];MATCH(LARGE([.S7:.S1004];ROW([.A5]));[.S7:.S1004];0)))">
            <text:p/>
          </table:table-cell>
          <table:table-cell table:style-name="ce15" table:formula="of:=IF([.S7]=&quot;&quot;;&quot;&quot;;COUNTIF([.F7:.F1004];[.U7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8];[.B8])=1;COUNTIF([.$B$3:.$B$1000];[.B8])+ROW()/100000;&quot;&quot;)" office:value-type="float" office:value="13.00008">
            <text:p>13,00008</text:p>
          </table:table-cell>
          <table:table-cell/>
          <table:table-cell table:style-name="ce9" table:formula="of:=IF(ISERROR(LARGE([.N8:.N1005];ROW([.A6])));&quot;&quot;;INDEX([.B8:.B1005];MATCH(LARGE([.N8:.N1005];ROW([.A6]));[.N8:.N1005];0)))">
            <text:p/>
          </table:table-cell>
          <table:table-cell table:style-name="ce9" table:formula="of:=IF([.P8]=&quot;&quot;;&quot;&quot;;COUNTIF([.B8:.B1005];[.P8]))">
            <text:p/>
          </table:table-cell>
          <table:table-cell/>
          <table:table-cell table:style-name="ce13" table:formula="of:=IF(COUNTIF([.$F$3:.F8];[.F8])=1;COUNTIF([.$F$3:.$F$1000];[.F8])+ROW()/100000;&quot;&quot;)">
            <text:p/>
          </table:table-cell>
          <table:table-cell/>
          <table:table-cell table:style-name="ce15" table:formula="of:=IF(ISERROR(LARGE([.S8:.S1005];ROW([.A6])));&quot;&quot;;INDEX([.F8:.F1005];MATCH(LARGE([.S8:.S1005];ROW([.A6]));[.S8:.S1005];0)))">
            <text:p/>
          </table:table-cell>
          <table:table-cell table:style-name="ce15" table:formula="of:=IF([.S8]=&quot;&quot;;&quot;&quot;;COUNTIF([.F8:.F1005];[.U8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9];[.B9])=1;COUNTIF([.$B$3:.$B$1000];[.B9])+ROW()/100000;&quot;&quot;)">
            <text:p/>
          </table:table-cell>
          <table:table-cell/>
          <table:table-cell table:style-name="ce9" table:formula="of:=IF(ISERROR(LARGE([.N9:.N1006];ROW([.A7])));&quot;&quot;;INDEX([.B9:.B1006];MATCH(LARGE([.N9:.N1006];ROW([.A7]));[.N9:.N1006];0)))">
            <text:p/>
          </table:table-cell>
          <table:table-cell table:style-name="ce9" table:formula="of:=IF([.P9]=&quot;&quot;;&quot;&quot;;COUNTIF([.B9:.B1006];[.P9]))">
            <text:p/>
          </table:table-cell>
          <table:table-cell/>
          <table:table-cell table:style-name="ce13" table:formula="of:=IF(COUNTIF([.$F$3:.F9];[.F9])=1;COUNTIF([.$F$3:.$F$1000];[.F9])+ROW()/100000;&quot;&quot;)">
            <text:p/>
          </table:table-cell>
          <table:table-cell/>
          <table:table-cell table:style-name="ce15" table:formula="of:=IF(ISERROR(LARGE([.S9:.S1006];ROW([.A7])));&quot;&quot;;INDEX([.F9:.F1006];MATCH(LARGE([.S9:.S1006];ROW([.A7]));[.S9:.S1006];0)))">
            <text:p/>
          </table:table-cell>
          <table:table-cell table:style-name="ce15" table:formula="of:=IF([.S9]=&quot;&quot;;&quot;&quot;;COUNTIF([.F9:.F1006];[.U9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0];[.B10])=1;COUNTIF([.$B$3:.$B$1000];[.B10])+ROW()/100000;&quot;&quot;)">
            <text:p/>
          </table:table-cell>
          <table:table-cell/>
          <table:table-cell table:style-name="ce9" table:formula="of:=IF(ISERROR(LARGE([.N10:.N1007];ROW([.A8])));&quot;&quot;;INDEX([.B10:.B1007];MATCH(LARGE([.N10:.N1007];ROW([.A8]));[.N10:.N1007];0)))">
            <text:p/>
          </table:table-cell>
          <table:table-cell table:style-name="ce9" table:formula="of:=IF([.P10]=&quot;&quot;;&quot;&quot;;COUNTIF([.B10:.B1007];[.P10]))">
            <text:p/>
          </table:table-cell>
          <table:table-cell/>
          <table:table-cell table:style-name="ce13" table:formula="of:=IF(COUNTIF([.$F$3:.F10];[.F10])=1;COUNTIF([.$F$3:.$F$1000];[.F10])+ROW()/100000;&quot;&quot;)">
            <text:p/>
          </table:table-cell>
          <table:table-cell/>
          <table:table-cell table:style-name="ce15" table:formula="of:=IF(ISERROR(LARGE([.S10:.S1007];ROW([.A8])));&quot;&quot;;INDEX([.F10:.F1007];MATCH(LARGE([.S10:.S1007];ROW([.A8]));[.S10:.S1007];0)))">
            <text:p/>
          </table:table-cell>
          <table:table-cell table:style-name="ce15" table:formula="of:=IF([.S10]=&quot;&quot;;&quot;&quot;;COUNTIF([.F10:.F1007];[.U10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1];[.B11])=1;COUNTIF([.$B$3:.$B$1000];[.B11])+ROW()/100000;&quot;&quot;)">
            <text:p/>
          </table:table-cell>
          <table:table-cell/>
          <table:table-cell table:style-name="ce9" table:formula="of:=IF(ISERROR(LARGE([.N11:.N1008];ROW([.A9])));&quot;&quot;;INDEX([.B11:.B1008];MATCH(LARGE([.N11:.N1008];ROW([.A9]));[.N11:.N1008];0)))">
            <text:p/>
          </table:table-cell>
          <table:table-cell table:style-name="ce9" table:formula="of:=IF([.P11]=&quot;&quot;;&quot;&quot;;COUNTIF([.B11:.B1008];[.P11]))">
            <text:p/>
          </table:table-cell>
          <table:table-cell/>
          <table:table-cell table:style-name="ce13" table:formula="of:=IF(COUNTIF([.$F$3:.F11];[.F11])=1;COUNTIF([.$F$3:.$F$1000];[.F11])+ROW()/100000;&quot;&quot;)">
            <text:p/>
          </table:table-cell>
          <table:table-cell/>
          <table:table-cell table:style-name="ce15" table:formula="of:=IF(ISERROR(LARGE([.S11:.S1008];ROW([.A9])));&quot;&quot;;INDEX([.F11:.F1008];MATCH(LARGE([.S11:.S1008];ROW([.A9]));[.S11:.S1008];0)))">
            <text:p/>
          </table:table-cell>
          <table:table-cell table:style-name="ce15" table:formula="of:=IF([.S11]=&quot;&quot;;&quot;&quot;;COUNTIF([.F11:.F1008];[.U11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zz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2];[.B12])=1;COUNTIF([.$B$3:.$B$1000];[.B12])+ROW()/100000;&quot;&quot;)">
            <text:p/>
          </table:table-cell>
          <table:table-cell/>
          <table:table-cell table:style-name="ce9" table:formula="of:=IF(ISERROR(LARGE([.N12:.N1009];ROW([.A10])));&quot;&quot;;INDEX([.B12:.B1009];MATCH(LARGE([.N12:.N1009];ROW([.A10]));[.N12:.N1009];0)))">
            <text:p/>
          </table:table-cell>
          <table:table-cell table:style-name="ce9" table:formula="of:=IF([.P12]=&quot;&quot;;&quot;&quot;;COUNTIF([.B12:.B1009];[.P12]))">
            <text:p/>
          </table:table-cell>
          <table:table-cell/>
          <table:table-cell table:style-name="ce13" table:formula="of:=IF(COUNTIF([.$F$3:.F12];[.F12])=1;COUNTIF([.$F$3:.$F$1000];[.F12])+ROW()/100000;&quot;&quot;)">
            <text:p/>
          </table:table-cell>
          <table:table-cell/>
          <table:table-cell table:style-name="ce15" table:formula="of:=IF(ISERROR(LARGE([.S12:.S1009];ROW([.A10])));&quot;&quot;;INDEX([.F12:.F1009];MATCH(LARGE([.S12:.S1009];ROW([.A10]));[.S12:.S1009];0)))">
            <text:p/>
          </table:table-cell>
          <table:table-cell table:style-name="ce15" table:formula="of:=IF([.S12]=&quot;&quot;;&quot;&quot;;COUNTIF([.F12:.F1009];[.U12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3];[.B13])=1;COUNTIF([.$B$3:.$B$1000];[.B13])+ROW()/100000;&quot;&quot;)">
            <text:p/>
          </table:table-cell>
          <table:table-cell/>
          <table:table-cell table:style-name="ce9" table:formula="of:=IF(ISERROR(LARGE([.N13:.N1010];ROW([.A11])));&quot;&quot;;INDEX([.B13:.B1010];MATCH(LARGE([.N13:.N1010];ROW([.A11]));[.N13:.N1010];0)))">
            <text:p/>
          </table:table-cell>
          <table:table-cell table:style-name="ce9" table:formula="of:=IF([.P13]=&quot;&quot;;&quot;&quot;;COUNTIF([.B13:.B1010];[.P13]))">
            <text:p/>
          </table:table-cell>
          <table:table-cell/>
          <table:table-cell table:style-name="ce13" table:formula="of:=IF(COUNTIF([.$F$3:.F13];[.F13])=1;COUNTIF([.$F$3:.$F$1000];[.F13])+ROW()/100000;&quot;&quot;)" office:value-type="float" office:value="9.00013">
            <text:p>9,00013</text:p>
          </table:table-cell>
          <table:table-cell/>
          <table:table-cell table:style-name="ce15" table:formula="of:=IF(ISERROR(LARGE([.S13:.S1010];ROW([.A11])));&quot;&quot;;INDEX([.F13:.F1010];MATCH(LARGE([.S13:.S1010];ROW([.A11]));[.S13:.S1010];0)))">
            <text:p/>
          </table:table-cell>
          <table:table-cell table:style-name="ce15" table:formula="of:=IF([.S13]=&quot;&quot;;&quot;&quot;;COUNTIF([.F13:.F1010];[.U13]))" office:value-type="float" office:value="0">
            <text:p>0</text:p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4];[.B14])=1;COUNTIF([.$B$3:.$B$1000];[.B14])+ROW()/100000;&quot;&quot;)">
            <text:p/>
          </table:table-cell>
          <table:table-cell/>
          <table:table-cell table:style-name="ce9" table:formula="of:=IF(ISERROR(LARGE([.N14:.N1011];ROW([.A12])));&quot;&quot;;INDEX([.B14:.B1011];MATCH(LARGE([.N14:.N1011];ROW([.A12]));[.N14:.N1011];0)))">
            <text:p/>
          </table:table-cell>
          <table:table-cell table:style-name="ce9" table:formula="of:=IF([.P14]=&quot;&quot;;&quot;&quot;;COUNTIF([.B14:.B1011];[.P14]))">
            <text:p/>
          </table:table-cell>
          <table:table-cell/>
          <table:table-cell table:style-name="ce13" table:formula="of:=IF(COUNTIF([.$F$3:.F14];[.F14])=1;COUNTIF([.$F$3:.$F$1000];[.F14])+ROW()/100000;&quot;&quot;)">
            <text:p/>
          </table:table-cell>
          <table:table-cell/>
          <table:table-cell table:style-name="ce15" table:formula="of:=IF(ISERROR(LARGE([.S14:.S1011];ROW([.A12])));&quot;&quot;;INDEX([.F14:.F1011];MATCH(LARGE([.S14:.S1011];ROW([.A12]));[.S14:.S1011];0)))">
            <text:p/>
          </table:table-cell>
          <table:table-cell table:style-name="ce15" table:formula="of:=IF([.S14]=&quot;&quot;;&quot;&quot;;COUNTIF([.F14:.F1011];[.U14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5];[.B15])=1;COUNTIF([.$B$3:.$B$1000];[.B15])+ROW()/100000;&quot;&quot;)">
            <text:p/>
          </table:table-cell>
          <table:table-cell/>
          <table:table-cell table:style-name="ce9" table:formula="of:=IF(ISERROR(LARGE([.N15:.N1012];ROW([.A13])));&quot;&quot;;INDEX([.B15:.B1012];MATCH(LARGE([.N15:.N1012];ROW([.A13]));[.N15:.N1012];0)))">
            <text:p/>
          </table:table-cell>
          <table:table-cell table:style-name="ce9" table:formula="of:=IF([.P15]=&quot;&quot;;&quot;&quot;;COUNTIF([.B15:.B1012];[.P15]))">
            <text:p/>
          </table:table-cell>
          <table:table-cell/>
          <table:table-cell table:style-name="ce13" table:formula="of:=IF(COUNTIF([.$F$3:.F15];[.F15])=1;COUNTIF([.$F$3:.$F$1000];[.F15])+ROW()/100000;&quot;&quot;)">
            <text:p/>
          </table:table-cell>
          <table:table-cell/>
          <table:table-cell table:style-name="ce15" table:formula="of:=IF(ISERROR(LARGE([.S15:.S1012];ROW([.A13])));&quot;&quot;;INDEX([.F15:.F1012];MATCH(LARGE([.S15:.S1012];ROW([.A13]));[.S15:.S1012];0)))">
            <text:p/>
          </table:table-cell>
          <table:table-cell table:style-name="ce15" table:formula="of:=IF([.S15]=&quot;&quot;;&quot;&quot;;COUNTIF([.F15:.F1012];[.U15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6];[.B16])=1;COUNTIF([.$B$3:.$B$1000];[.B16])+ROW()/100000;&quot;&quot;)">
            <text:p/>
          </table:table-cell>
          <table:table-cell/>
          <table:table-cell table:style-name="ce9" table:formula="of:=IF(ISERROR(LARGE([.N16:.N1013];ROW([.A14])));&quot;&quot;;INDEX([.B16:.B1013];MATCH(LARGE([.N16:.N1013];ROW([.A14]));[.N16:.N1013];0)))">
            <text:p/>
          </table:table-cell>
          <table:table-cell table:style-name="ce9" table:formula="of:=IF([.P16]=&quot;&quot;;&quot;&quot;;COUNTIF([.B16:.B1013];[.P16]))">
            <text:p/>
          </table:table-cell>
          <table:table-cell/>
          <table:table-cell table:style-name="ce13" table:formula="of:=IF(COUNTIF([.$F$3:.F16];[.F16])=1;COUNTIF([.$F$3:.$F$1000];[.F16])+ROW()/100000;&quot;&quot;)">
            <text:p/>
          </table:table-cell>
          <table:table-cell/>
          <table:table-cell table:style-name="ce15" table:formula="of:=IF(ISERROR(LARGE([.S16:.S1013];ROW([.A14])));&quot;&quot;;INDEX([.F16:.F1013];MATCH(LARGE([.S16:.S1013];ROW([.A14]));[.S16:.S1013];0)))">
            <text:p/>
          </table:table-cell>
          <table:table-cell table:style-name="ce15" table:formula="of:=IF([.S16]=&quot;&quot;;&quot;&quot;;COUNTIF([.F16:.F1013];[.U16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7];[.B17])=1;COUNTIF([.$B$3:.$B$1000];[.B17])+ROW()/100000;&quot;&quot;)">
            <text:p/>
          </table:table-cell>
          <table:table-cell/>
          <table:table-cell table:style-name="ce9" table:formula="of:=IF(ISERROR(LARGE([.N17:.N1014];ROW([.A15])));&quot;&quot;;INDEX([.B17:.B1014];MATCH(LARGE([.N17:.N1014];ROW([.A15]));[.N17:.N1014];0)))">
            <text:p/>
          </table:table-cell>
          <table:table-cell table:style-name="ce9" table:formula="of:=IF([.P17]=&quot;&quot;;&quot;&quot;;COUNTIF([.B17:.B1014];[.P17]))">
            <text:p/>
          </table:table-cell>
          <table:table-cell/>
          <table:table-cell table:style-name="ce13" table:formula="of:=IF(COUNTIF([.$F$3:.F17];[.F17])=1;COUNTIF([.$F$3:.$F$1000];[.F17])+ROW()/100000;&quot;&quot;)">
            <text:p/>
          </table:table-cell>
          <table:table-cell/>
          <table:table-cell table:style-name="ce15" table:formula="of:=IF(ISERROR(LARGE([.S17:.S1014];ROW([.A15])));&quot;&quot;;INDEX([.F17:.F1014];MATCH(LARGE([.S17:.S1014];ROW([.A15]));[.S17:.S1014];0)))">
            <text:p/>
          </table:table-cell>
          <table:table-cell table:style-name="ce15" table:formula="of:=IF([.S17]=&quot;&quot;;&quot;&quot;;COUNTIF([.F17:.F1014];[.U17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8];[.B18])=1;COUNTIF([.$B$3:.$B$1000];[.B18])+ROW()/100000;&quot;&quot;)">
            <text:p/>
          </table:table-cell>
          <table:table-cell/>
          <table:table-cell table:style-name="ce9" table:formula="of:=IF(ISERROR(LARGE([.N18:.N1015];ROW([.A16])));&quot;&quot;;INDEX([.B18:.B1015];MATCH(LARGE([.N18:.N1015];ROW([.A16]));[.N18:.N1015];0)))">
            <text:p/>
          </table:table-cell>
          <table:table-cell table:style-name="ce9" table:formula="of:=IF([.P18]=&quot;&quot;;&quot;&quot;;COUNTIF([.B18:.B1015];[.P18]))">
            <text:p/>
          </table:table-cell>
          <table:table-cell/>
          <table:table-cell table:style-name="ce13" table:formula="of:=IF(COUNTIF([.$F$3:.F18];[.F18])=1;COUNTIF([.$F$3:.$F$1000];[.F18])+ROW()/100000;&quot;&quot;)">
            <text:p/>
          </table:table-cell>
          <table:table-cell/>
          <table:table-cell table:style-name="ce15" table:formula="of:=IF(ISERROR(LARGE([.S18:.S1015];ROW([.A16])));&quot;&quot;;INDEX([.F18:.F1015];MATCH(LARGE([.S18:.S1015];ROW([.A16]));[.S18:.S1015];0)))">
            <text:p/>
          </table:table-cell>
          <table:table-cell table:style-name="ce15" table:formula="of:=IF([.S18]=&quot;&quot;;&quot;&quot;;COUNTIF([.F18:.F1015];[.U18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19];[.B19])=1;COUNTIF([.$B$3:.$B$1000];[.B19])+ROW()/100000;&quot;&quot;)" office:value-type="float" office:value="12.00019">
            <text:p>12,00019</text:p>
          </table:table-cell>
          <table:table-cell/>
          <table:table-cell table:style-name="ce9" table:formula="of:=IF(ISERROR(LARGE([.N19:.N1016];ROW([.A17])));&quot;&quot;;INDEX([.B19:.B1016];MATCH(LARGE([.N19:.N1016];ROW([.A17]));[.N19:.N1016];0)))">
            <text:p/>
          </table:table-cell>
          <table:table-cell table:style-name="ce9" table:formula="of:=IF([.P19]=&quot;&quot;;&quot;&quot;;COUNTIF([.B19:.B1016];[.P19]))">
            <text:p/>
          </table:table-cell>
          <table:table-cell/>
          <table:table-cell table:style-name="ce13" table:formula="of:=IF(COUNTIF([.$F$3:.F19];[.F19])=1;COUNTIF([.$F$3:.$F$1000];[.F19])+ROW()/100000;&quot;&quot;)">
            <text:p/>
          </table:table-cell>
          <table:table-cell/>
          <table:table-cell table:style-name="ce15" table:formula="of:=IF(ISERROR(LARGE([.S19:.S1016];ROW([.A17])));&quot;&quot;;INDEX([.F19:.F1016];MATCH(LARGE([.S19:.S1016];ROW([.A17]));[.S19:.S1016];0)))">
            <text:p/>
          </table:table-cell>
          <table:table-cell table:style-name="ce15" table:formula="of:=IF([.S19]=&quot;&quot;;&quot;&quot;;COUNTIF([.F19:.F1016];[.U19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yy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0];[.B20])=1;COUNTIF([.$B$3:.$B$1000];[.B20])+ROW()/100000;&quot;&quot;)">
            <text:p/>
          </table:table-cell>
          <table:table-cell/>
          <table:table-cell table:style-name="ce9" table:formula="of:=IF(ISERROR(LARGE([.N20:.N1017];ROW([.A18])));&quot;&quot;;INDEX([.B20:.B1017];MATCH(LARGE([.N20:.N1017];ROW([.A18]));[.N20:.N1017];0)))">
            <text:p/>
          </table:table-cell>
          <table:table-cell table:style-name="ce9" table:formula="of:=IF([.P20]=&quot;&quot;;&quot;&quot;;COUNTIF([.B20:.B1017];[.P20]))">
            <text:p/>
          </table:table-cell>
          <table:table-cell/>
          <table:table-cell table:style-name="ce13" table:formula="of:=IF(COUNTIF([.$F$3:.F20];[.F20])=1;COUNTIF([.$F$3:.$F$1000];[.F20])+ROW()/100000;&quot;&quot;)">
            <text:p/>
          </table:table-cell>
          <table:table-cell/>
          <table:table-cell table:style-name="ce15" table:formula="of:=IF(ISERROR(LARGE([.S20:.S1017];ROW([.A18])));&quot;&quot;;INDEX([.F20:.F1017];MATCH(LARGE([.S20:.S1017];ROW([.A18]));[.S20:.S1017];0)))">
            <text:p/>
          </table:table-cell>
          <table:table-cell table:style-name="ce15" table:formula="of:=IF([.S20]=&quot;&quot;;&quot;&quot;;COUNTIF([.F20:.F1017];[.U20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vv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1];[.B21])=1;COUNTIF([.$B$3:.$B$1000];[.B21])+ROW()/100000;&quot;&quot;)">
            <text:p/>
          </table:table-cell>
          <table:table-cell/>
          <table:table-cell table:style-name="ce9" table:formula="of:=IF(ISERROR(LARGE([.N21:.N1018];ROW([.A19])));&quot;&quot;;INDEX([.B21:.B1018];MATCH(LARGE([.N21:.N1018];ROW([.A19]));[.N21:.N1018];0)))">
            <text:p/>
          </table:table-cell>
          <table:table-cell table:style-name="ce9" table:formula="of:=IF([.P21]=&quot;&quot;;&quot;&quot;;COUNTIF([.B21:.B1018];[.P21]))">
            <text:p/>
          </table:table-cell>
          <table:table-cell/>
          <table:table-cell table:style-name="ce13" table:formula="of:=IF(COUNTIF([.$F$3:.F21];[.F21])=1;COUNTIF([.$F$3:.$F$1000];[.F21])+ROW()/100000;&quot;&quot;)" office:value-type="float" office:value="6.00021">
            <text:p>6,00021</text:p>
          </table:table-cell>
          <table:table-cell/>
          <table:table-cell table:style-name="ce15" table:formula="of:=IF(ISERROR(LARGE([.S21:.S1018];ROW([.A19])));&quot;&quot;;INDEX([.F21:.F1018];MATCH(LARGE([.S21:.S1018];ROW([.A19]));[.S21:.S1018];0)))">
            <text:p/>
          </table:table-cell>
          <table:table-cell table:style-name="ce15" table:formula="of:=IF([.S21]=&quot;&quot;;&quot;&quot;;COUNTIF([.F21:.F1018];[.U21]))" office:value-type="float" office:value="0">
            <text:p>0</text:p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vv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2];[.B22])=1;COUNTIF([.$B$3:.$B$1000];[.B22])+ROW()/100000;&quot;&quot;)">
            <text:p/>
          </table:table-cell>
          <table:table-cell/>
          <table:table-cell table:style-name="ce9" table:formula="of:=IF(ISERROR(LARGE([.N22:.N1019];ROW([.A20])));&quot;&quot;;INDEX([.B22:.B1019];MATCH(LARGE([.N22:.N1019];ROW([.A20]));[.N22:.N1019];0)))">
            <text:p/>
          </table:table-cell>
          <table:table-cell table:style-name="ce9" table:formula="of:=IF([.P22]=&quot;&quot;;&quot;&quot;;COUNTIF([.B22:.B1019];[.P22]))">
            <text:p/>
          </table:table-cell>
          <table:table-cell/>
          <table:table-cell table:style-name="ce13" table:formula="of:=IF(COUNTIF([.$F$3:.F22];[.F22])=1;COUNTIF([.$F$3:.$F$1000];[.F22])+ROW()/100000;&quot;&quot;)">
            <text:p/>
          </table:table-cell>
          <table:table-cell/>
          <table:table-cell table:style-name="ce15" table:formula="of:=IF(ISERROR(LARGE([.S22:.S1019];ROW([.A20])));&quot;&quot;;INDEX([.F22:.F1019];MATCH(LARGE([.S22:.S1019];ROW([.A20]));[.S22:.S1019];0)))">
            <text:p/>
          </table:table-cell>
          <table:table-cell table:style-name="ce15" table:formula="of:=IF([.S22]=&quot;&quot;;&quot;&quot;;COUNTIF([.F22:.F1019];[.U22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vv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3];[.B23])=1;COUNTIF([.$B$3:.$B$1000];[.B23])+ROW()/100000;&quot;&quot;)">
            <text:p/>
          </table:table-cell>
          <table:table-cell/>
          <table:table-cell table:style-name="ce9" table:formula="of:=IF(ISERROR(LARGE([.N23:.N1020];ROW([.A21])));&quot;&quot;;INDEX([.B23:.B1020];MATCH(LARGE([.N23:.N1020];ROW([.A21]));[.N23:.N1020];0)))">
            <text:p/>
          </table:table-cell>
          <table:table-cell table:style-name="ce9" table:formula="of:=IF([.P23]=&quot;&quot;;&quot;&quot;;COUNTIF([.B23:.B1020];[.P23]))">
            <text:p/>
          </table:table-cell>
          <table:table-cell/>
          <table:table-cell table:style-name="ce13" table:formula="of:=IF(COUNTIF([.$F$3:.F23];[.F23])=1;COUNTIF([.$F$3:.$F$1000];[.F23])+ROW()/100000;&quot;&quot;)">
            <text:p/>
          </table:table-cell>
          <table:table-cell/>
          <table:table-cell table:style-name="ce15" table:formula="of:=IF(ISERROR(LARGE([.S23:.S1020];ROW([.A21])));&quot;&quot;;INDEX([.F23:.F1020];MATCH(LARGE([.S23:.S1020];ROW([.A21]));[.S23:.S1020];0)))">
            <text:p/>
          </table:table-cell>
          <table:table-cell table:style-name="ce15" table:formula="of:=IF([.S23]=&quot;&quot;;&quot;&quot;;COUNTIF([.F23:.F1020];[.U23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vv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4];[.B24])=1;COUNTIF([.$B$3:.$B$1000];[.B24])+ROW()/100000;&quot;&quot;)">
            <text:p/>
          </table:table-cell>
          <table:table-cell/>
          <table:table-cell table:style-name="ce9" table:formula="of:=IF(ISERROR(LARGE([.N24:.N1021];ROW([.A22])));&quot;&quot;;INDEX([.B24:.B1021];MATCH(LARGE([.N24:.N1021];ROW([.A22]));[.N24:.N1021];0)))">
            <text:p/>
          </table:table-cell>
          <table:table-cell table:style-name="ce9" table:formula="of:=IF([.P24]=&quot;&quot;;&quot;&quot;;COUNTIF([.B24:.B1021];[.P24]))">
            <text:p/>
          </table:table-cell>
          <table:table-cell/>
          <table:table-cell table:style-name="ce13" table:formula="of:=IF(COUNTIF([.$F$3:.F24];[.F24])=1;COUNTIF([.$F$3:.$F$1000];[.F24])+ROW()/100000;&quot;&quot;)">
            <text:p/>
          </table:table-cell>
          <table:table-cell/>
          <table:table-cell table:style-name="ce15" table:formula="of:=IF(ISERROR(LARGE([.S24:.S1021];ROW([.A22])));&quot;&quot;;INDEX([.F24:.F1021];MATCH(LARGE([.S24:.S1021];ROW([.A22]));[.S24:.S1021];0)))">
            <text:p/>
          </table:table-cell>
          <table:table-cell table:style-name="ce15" table:formula="of:=IF([.S24]=&quot;&quot;;&quot;&quot;;COUNTIF([.F24:.F1021];[.U24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vv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5];[.B25])=1;COUNTIF([.$B$3:.$B$1000];[.B25])+ROW()/100000;&quot;&quot;)">
            <text:p/>
          </table:table-cell>
          <table:table-cell/>
          <table:table-cell table:style-name="ce9" table:formula="of:=IF(ISERROR(LARGE([.N25:.N1022];ROW([.A23])));&quot;&quot;;INDEX([.B25:.B1022];MATCH(LARGE([.N25:.N1022];ROW([.A23]));[.N25:.N1022];0)))">
            <text:p/>
          </table:table-cell>
          <table:table-cell table:style-name="ce9" table:formula="of:=IF([.P25]=&quot;&quot;;&quot;&quot;;COUNTIF([.B25:.B1022];[.P25]))">
            <text:p/>
          </table:table-cell>
          <table:table-cell/>
          <table:table-cell table:style-name="ce13" table:formula="of:=IF(COUNTIF([.$F$3:.F25];[.F25])=1;COUNTIF([.$F$3:.$F$1000];[.F25])+ROW()/100000;&quot;&quot;)">
            <text:p/>
          </table:table-cell>
          <table:table-cell/>
          <table:table-cell table:style-name="ce15" table:formula="of:=IF(ISERROR(LARGE([.S25:.S1022];ROW([.A23])));&quot;&quot;;INDEX([.F25:.F1022];MATCH(LARGE([.S25:.S1022];ROW([.A23]));[.S25:.S1022];0)))">
            <text:p/>
          </table:table-cell>
          <table:table-cell table:style-name="ce15" table:formula="of:=IF([.S25]=&quot;&quot;;&quot;&quot;;COUNTIF([.F25:.F1022];[.U25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ww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6];[.B26])=1;COUNTIF([.$B$3:.$B$1000];[.B26])+ROW()/100000;&quot;&quot;)">
            <text:p/>
          </table:table-cell>
          <table:table-cell/>
          <table:table-cell table:style-name="ce9" table:formula="of:=IF(ISERROR(LARGE([.N26:.N1023];ROW([.A24])));&quot;&quot;;INDEX([.B26:.B1023];MATCH(LARGE([.N26:.N1023];ROW([.A24]));[.N26:.N1023];0)))">
            <text:p/>
          </table:table-cell>
          <table:table-cell table:style-name="ce9" table:formula="of:=IF([.P26]=&quot;&quot;;&quot;&quot;;COUNTIF([.B26:.B1023];[.P26]))">
            <text:p/>
          </table:table-cell>
          <table:table-cell/>
          <table:table-cell table:style-name="ce13" table:formula="of:=IF(COUNTIF([.$F$3:.F26];[.F26])=1;COUNTIF([.$F$3:.$F$1000];[.F26])+ROW()/100000;&quot;&quot;)" office:value-type="float" office:value="8.00026">
            <text:p>8,00026</text:p>
          </table:table-cell>
          <table:table-cell/>
          <table:table-cell table:style-name="ce15" table:formula="of:=IF(ISERROR(LARGE([.S26:.S1023];ROW([.A24])));&quot;&quot;;INDEX([.F26:.F1023];MATCH(LARGE([.S26:.S1023];ROW([.A24]));[.S26:.S1023];0)))">
            <text:p/>
          </table:table-cell>
          <table:table-cell table:style-name="ce15" table:formula="of:=IF([.S26]=&quot;&quot;;&quot;&quot;;COUNTIF([.F26:.F1023];[.U26]))" office:value-type="float" office:value="0">
            <text:p>0</text:p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 office:value-type="string">
            <text:p>x</text:p>
          </table:table-cell>
          <table:table-cell office:value-type="string">
            <text:p>ww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7];[.B27])=1;COUNTIF([.$B$3:.$B$1000];[.B27])+ROW()/100000;&quot;&quot;)">
            <text:p/>
          </table:table-cell>
          <table:table-cell/>
          <table:table-cell table:style-name="ce9" table:formula="of:=IF(ISERROR(LARGE([.N27:.N1024];ROW([.A25])));&quot;&quot;;INDEX([.B27:.B1024];MATCH(LARGE([.N27:.N1024];ROW([.A25]));[.N27:.N1024];0)))">
            <text:p/>
          </table:table-cell>
          <table:table-cell table:style-name="ce9" table:formula="of:=IF([.P27]=&quot;&quot;;&quot;&quot;;COUNTIF([.B27:.B1024];[.P27]))">
            <text:p/>
          </table:table-cell>
          <table:table-cell/>
          <table:table-cell table:style-name="ce13" table:formula="of:=IF(COUNTIF([.$F$3:.F27];[.F27])=1;COUNTIF([.$F$3:.$F$1000];[.F27])+ROW()/100000;&quot;&quot;)">
            <text:p/>
          </table:table-cell>
          <table:table-cell/>
          <table:table-cell table:style-name="ce15" table:formula="of:=IF(ISERROR(LARGE([.S27:.S1024];ROW([.A25])));&quot;&quot;;INDEX([.F27:.F1024];MATCH(LARGE([.S27:.S1024];ROW([.A25]));[.S27:.S1024];0)))">
            <text:p/>
          </table:table-cell>
          <table:table-cell table:style-name="ce15" table:formula="of:=IF([.S27]=&quot;&quot;;&quot;&quot;;COUNTIF([.F27:.F1024];[.U27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ww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8];[.B28])=1;COUNTIF([.$B$3:.$B$1000];[.B28])+ROW()/100000;&quot;&quot;)" office:value-type="float" office:value="12.00028">
            <text:p>12,00028</text:p>
          </table:table-cell>
          <table:table-cell/>
          <table:table-cell table:style-name="ce9" table:formula="of:=IF(ISERROR(LARGE([.N28:.N1025];ROW([.A26])));&quot;&quot;;INDEX([.B28:.B1025];MATCH(LARGE([.N28:.N1025];ROW([.A26]));[.N28:.N1025];0)))">
            <text:p/>
          </table:table-cell>
          <table:table-cell table:style-name="ce9" table:formula="of:=IF([.P28]=&quot;&quot;;&quot;&quot;;COUNTIF([.B28:.B1025];[.P28]))">
            <text:p/>
          </table:table-cell>
          <table:table-cell/>
          <table:table-cell table:style-name="ce13" table:formula="of:=IF(COUNTIF([.$F$3:.F28];[.F28])=1;COUNTIF([.$F$3:.$F$1000];[.F28])+ROW()/100000;&quot;&quot;)">
            <text:p/>
          </table:table-cell>
          <table:table-cell/>
          <table:table-cell table:style-name="ce15" table:formula="of:=IF(ISERROR(LARGE([.S28:.S1025];ROW([.A26])));&quot;&quot;;INDEX([.F28:.F1025];MATCH(LARGE([.S28:.S1025];ROW([.A26]));[.S28:.S1025];0)))">
            <text:p/>
          </table:table-cell>
          <table:table-cell table:style-name="ce15" table:formula="of:=IF([.S28]=&quot;&quot;;&quot;&quot;;COUNTIF([.F28:.F1025];[.U28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ww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29];[.B29])=1;COUNTIF([.$B$3:.$B$1000];[.B29])+ROW()/100000;&quot;&quot;)">
            <text:p/>
          </table:table-cell>
          <table:table-cell/>
          <table:table-cell table:style-name="ce9" table:formula="of:=IF(ISERROR(LARGE([.N29:.N1026];ROW([.A27])));&quot;&quot;;INDEX([.B29:.B1026];MATCH(LARGE([.N29:.N1026];ROW([.A27]));[.N29:.N1026];0)))">
            <text:p/>
          </table:table-cell>
          <table:table-cell table:style-name="ce9" table:formula="of:=IF([.P29]=&quot;&quot;;&quot;&quot;;COUNTIF([.B29:.B1026];[.P29]))">
            <text:p/>
          </table:table-cell>
          <table:table-cell/>
          <table:table-cell table:style-name="ce13" table:formula="of:=IF(COUNTIF([.$F$3:.F29];[.F29])=1;COUNTIF([.$F$3:.$F$1000];[.F29])+ROW()/100000;&quot;&quot;)">
            <text:p/>
          </table:table-cell>
          <table:table-cell/>
          <table:table-cell table:style-name="ce15" table:formula="of:=IF(ISERROR(LARGE([.S29:.S1026];ROW([.A27])));&quot;&quot;;INDEX([.F29:.F1026];MATCH(LARGE([.S29:.S1026];ROW([.A27]));[.S29:.S1026];0)))">
            <text:p/>
          </table:table-cell>
          <table:table-cell table:style-name="ce15" table:formula="of:=IF([.S29]=&quot;&quot;;&quot;&quot;;COUNTIF([.F29:.F1026];[.U29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ww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0];[.B30])=1;COUNTIF([.$B$3:.$B$1000];[.B30])+ROW()/100000;&quot;&quot;)">
            <text:p/>
          </table:table-cell>
          <table:table-cell/>
          <table:table-cell table:style-name="ce9" table:formula="of:=IF(ISERROR(LARGE([.N30:.N1027];ROW([.A28])));&quot;&quot;;INDEX([.B30:.B1027];MATCH(LARGE([.N30:.N1027];ROW([.A28]));[.N30:.N1027];0)))">
            <text:p/>
          </table:table-cell>
          <table:table-cell table:style-name="ce9" table:formula="of:=IF([.P30]=&quot;&quot;;&quot;&quot;;COUNTIF([.B30:.B1027];[.P30]))">
            <text:p/>
          </table:table-cell>
          <table:table-cell/>
          <table:table-cell table:style-name="ce13" table:formula="of:=IF(COUNTIF([.$F$3:.F30];[.F30])=1;COUNTIF([.$F$3:.$F$1000];[.F30])+ROW()/100000;&quot;&quot;)">
            <text:p/>
          </table:table-cell>
          <table:table-cell/>
          <table:table-cell table:style-name="ce15" table:formula="of:=IF(ISERROR(LARGE([.S30:.S1027];ROW([.A28])));&quot;&quot;;INDEX([.F30:.F1027];MATCH(LARGE([.S30:.S1027];ROW([.A28]));[.S30:.S1027];0)))">
            <text:p/>
          </table:table-cell>
          <table:table-cell table:style-name="ce15" table:formula="of:=IF([.S30]=&quot;&quot;;&quot;&quot;;COUNTIF([.F30:.F1027];[.U30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pp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1];[.B31])=1;COUNTIF([.$B$3:.$B$1000];[.B31])+ROW()/100000;&quot;&quot;)">
            <text:p/>
          </table:table-cell>
          <table:table-cell/>
          <table:table-cell table:style-name="ce9" table:formula="of:=IF(ISERROR(LARGE([.N31:.N1028];ROW([.A29])));&quot;&quot;;INDEX([.B31:.B1028];MATCH(LARGE([.N31:.N1028];ROW([.A29]));[.N31:.N1028];0)))">
            <text:p/>
          </table:table-cell>
          <table:table-cell table:style-name="ce9" table:formula="of:=IF([.P31]=&quot;&quot;;&quot;&quot;;COUNTIF([.B31:.B1028];[.P31]))">
            <text:p/>
          </table:table-cell>
          <table:table-cell/>
          <table:table-cell table:style-name="ce13" table:formula="of:=IF(COUNTIF([.$F$3:.F31];[.F31])=1;COUNTIF([.$F$3:.$F$1000];[.F31])+ROW()/100000;&quot;&quot;)" office:value-type="float" office:value="8.00031">
            <text:p>8,00031</text:p>
          </table:table-cell>
          <table:table-cell/>
          <table:table-cell table:style-name="ce15" table:formula="of:=IF(ISERROR(LARGE([.S31:.S1028];ROW([.A29])));&quot;&quot;;INDEX([.F31:.F1028];MATCH(LARGE([.S31:.S1028];ROW([.A29]));[.S31:.S1028];0)))">
            <text:p/>
          </table:table-cell>
          <table:table-cell table:style-name="ce15" table:formula="of:=IF([.S31]=&quot;&quot;;&quot;&quot;;COUNTIF([.F31:.F1028];[.U31]))" office:value-type="float" office:value="0">
            <text:p>0</text:p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pp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2];[.B32])=1;COUNTIF([.$B$3:.$B$1000];[.B32])+ROW()/100000;&quot;&quot;)">
            <text:p/>
          </table:table-cell>
          <table:table-cell/>
          <table:table-cell table:style-name="ce9" table:formula="of:=IF(ISERROR(LARGE([.N32:.N1029];ROW([.A30])));&quot;&quot;;INDEX([.B32:.B1029];MATCH(LARGE([.N32:.N1029];ROW([.A30]));[.N32:.N1029];0)))">
            <text:p/>
          </table:table-cell>
          <table:table-cell table:style-name="ce9" table:formula="of:=IF([.P32]=&quot;&quot;;&quot;&quot;;COUNTIF([.B32:.B1029];[.P32]))">
            <text:p/>
          </table:table-cell>
          <table:table-cell/>
          <table:table-cell table:style-name="ce13" table:formula="of:=IF(COUNTIF([.$F$3:.F32];[.F32])=1;COUNTIF([.$F$3:.$F$1000];[.F32])+ROW()/100000;&quot;&quot;)">
            <text:p/>
          </table:table-cell>
          <table:table-cell/>
          <table:table-cell table:style-name="ce15" table:formula="of:=IF(ISERROR(LARGE([.S32:.S1029];ROW([.A30])));&quot;&quot;;INDEX([.F32:.F1029];MATCH(LARGE([.S32:.S1029];ROW([.A30]));[.S32:.S1029];0)))">
            <text:p/>
          </table:table-cell>
          <table:table-cell table:style-name="ce15" table:formula="of:=IF([.S32]=&quot;&quot;;&quot;&quot;;COUNTIF([.F32:.F1029];[.U32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pp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3];[.B33])=1;COUNTIF([.$B$3:.$B$1000];[.B33])+ROW()/100000;&quot;&quot;)">
            <text:p/>
          </table:table-cell>
          <table:table-cell/>
          <table:table-cell table:style-name="ce9" table:formula="of:=IF(ISERROR(LARGE([.N33:.N1030];ROW([.A31])));&quot;&quot;;INDEX([.B33:.B1030];MATCH(LARGE([.N33:.N1030];ROW([.A31]));[.N33:.N1030];0)))">
            <text:p/>
          </table:table-cell>
          <table:table-cell table:style-name="ce9" table:formula="of:=IF([.P33]=&quot;&quot;;&quot;&quot;;COUNTIF([.B33:.B1030];[.P33]))">
            <text:p/>
          </table:table-cell>
          <table:table-cell/>
          <table:table-cell table:style-name="ce13" table:formula="of:=IF(COUNTIF([.$F$3:.F33];[.F33])=1;COUNTIF([.$F$3:.$F$1000];[.F33])+ROW()/100000;&quot;&quot;)">
            <text:p/>
          </table:table-cell>
          <table:table-cell/>
          <table:table-cell table:style-name="ce15" table:formula="of:=IF(ISERROR(LARGE([.S33:.S1030];ROW([.A31])));&quot;&quot;;INDEX([.F33:.F1030];MATCH(LARGE([.S33:.S1030];ROW([.A31]));[.S33:.S1030];0)))">
            <text:p/>
          </table:table-cell>
          <table:table-cell table:style-name="ce15" table:formula="of:=IF([.S33]=&quot;&quot;;&quot;&quot;;COUNTIF([.F33:.F1030];[.U33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pp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4];[.B34])=1;COUNTIF([.$B$3:.$B$1000];[.B34])+ROW()/100000;&quot;&quot;)">
            <text:p/>
          </table:table-cell>
          <table:table-cell/>
          <table:table-cell table:style-name="ce9" table:formula="of:=IF(ISERROR(LARGE([.N34:.N1031];ROW([.A32])));&quot;&quot;;INDEX([.B34:.B1031];MATCH(LARGE([.N34:.N1031];ROW([.A32]));[.N34:.N1031];0)))">
            <text:p/>
          </table:table-cell>
          <table:table-cell table:style-name="ce9" table:formula="of:=IF([.P34]=&quot;&quot;;&quot;&quot;;COUNTIF([.B34:.B1031];[.P34]))">
            <text:p/>
          </table:table-cell>
          <table:table-cell/>
          <table:table-cell table:style-name="ce13" table:formula="of:=IF(COUNTIF([.$F$3:.F34];[.F34])=1;COUNTIF([.$F$3:.$F$1000];[.F34])+ROW()/100000;&quot;&quot;)">
            <text:p/>
          </table:table-cell>
          <table:table-cell table:style-name="ce4"/>
          <table:table-cell table:style-name="ce15" table:formula="of:=IF(ISERROR(LARGE([.S34:.S1031];ROW([.A32])));&quot;&quot;;INDEX([.F34:.F1031];MATCH(LARGE([.S34:.S1031];ROW([.A32]));[.S34:.S1031];0)))">
            <text:p/>
          </table:table-cell>
          <table:table-cell table:style-name="ce15" table:formula="of:=IF([.S34]=&quot;&quot;;&quot;&quot;;COUNTIF([.F34:.F1031];[.U34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pp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5];[.B35])=1;COUNTIF([.$B$3:.$B$1000];[.B35])+ROW()/100000;&quot;&quot;)">
            <text:p/>
          </table:table-cell>
          <table:table-cell/>
          <table:table-cell table:style-name="ce9" table:formula="of:=IF(ISERROR(LARGE([.N35:.N1032];ROW([.A33])));&quot;&quot;;INDEX([.B35:.B1032];MATCH(LARGE([.N35:.N1032];ROW([.A33]));[.N35:.N1032];0)))">
            <text:p/>
          </table:table-cell>
          <table:table-cell table:style-name="ce9" table:formula="of:=IF([.P35]=&quot;&quot;;&quot;&quot;;COUNTIF([.B35:.B1032];[.P35]))">
            <text:p/>
          </table:table-cell>
          <table:table-cell table:style-name="ce4"/>
          <table:table-cell table:style-name="ce13" table:formula="of:=IF(COUNTIF([.$F$3:.F35];[.F35])=1;COUNTIF([.$F$3:.$F$1000];[.F35])+ROW()/100000;&quot;&quot;)">
            <text:p/>
          </table:table-cell>
          <table:table-cell table:style-name="ce4"/>
          <table:table-cell table:style-name="ce15" table:formula="of:=IF(ISERROR(LARGE([.S35:.S1032];ROW([.A33])));&quot;&quot;;INDEX([.F35:.F1032];MATCH(LARGE([.S35:.S1032];ROW([.A33]));[.S35:.S1032];0)))">
            <text:p/>
          </table:table-cell>
          <table:table-cell table:style-name="ce15" table:formula="of:=IF([.S35]=&quot;&quot;;&quot;&quot;;COUNTIF([.F35:.F1032];[.U35]))">
            <text:p/>
          </table:table-cell>
          <table:table-cell table:style-name="ce4" table:number-columns-repeated="26"/>
          <table:table-cell table:number-columns-repeated="976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 office:value-type="string">
            <text:p>x</text:p>
          </table:table-cell>
          <table:table-cell office:value-type="string">
            <text:p>pp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style-name="ce6" table:formula="of:=IF(COUNTIF([.$B$3:.B36];[.B36])=1;COUNTIF([.$B$3:.$B$1000];[.B36])+ROW()/100000;&quot;&quot;)">
            <text:p/>
          </table:table-cell>
          <table:table-cell/>
          <table:table-cell table:style-name="ce9" table:formula="of:=IF(ISERROR(LARGE([.N36:.N1033];ROW([.A34])));&quot;&quot;;INDEX([.B36:.B1033];MATCH(LARGE([.N36:.N1033];ROW([.A34]));[.N36:.N1033];0)))">
            <text:p/>
          </table:table-cell>
          <table:table-cell table:style-name="ce9" table:formula="of:=IF([.P36]=&quot;&quot;;&quot;&quot;;COUNTIF([.B36:.B1033];[.P36]))">
            <text:p/>
          </table:table-cell>
          <table:table-cell table:style-name="ce4"/>
          <table:table-cell table:style-name="ce13" table:formula="of:=IF(COUNTIF([.$F$3:.F36];[.F36])=1;COUNTIF([.$F$3:.$F$1000];[.F36])+ROW()/100000;&quot;&quot;)">
            <text:p/>
          </table:table-cell>
          <table:table-cell table:style-name="ce4"/>
          <table:table-cell table:style-name="ce15" table:formula="of:=IF(ISERROR(LARGE([.S36:.S1033];ROW([.A34])));&quot;&quot;;INDEX([.F36:.F1033];MATCH(LARGE([.S36:.S1033];ROW([.A34]));[.S36:.S1033];0)))">
            <text:p/>
          </table:table-cell>
          <table:table-cell table:style-name="ce15" table:formula="of:=IF([.S36]=&quot;&quot;;&quot;&quot;;COUNTIF([.F36:.F1033];[.U36]))">
            <text:p/>
          </table:table-cell>
          <table:table-cell table:style-name="ce4" table:number-columns-repeated="26"/>
          <table:table-cell table:number-columns-repeated="976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/>
          <table:table-cell office:value-type="string">
            <text:p>ww</text:p>
          </table:table-cell>
          <table:table-cell table:number-columns-repeated="7"/>
          <table:table-cell table:style-name="ce6" table:formula="of:=IF(COUNTIF([.$B$3:.B37];[.B37])=1;COUNTIF([.$B$3:.$B$1000];[.B37])+ROW()/100000;&quot;&quot;)">
            <text:p/>
          </table:table-cell>
          <table:table-cell/>
          <table:table-cell table:style-name="ce9" table:formula="of:=IF(ISERROR(LARGE([.N37:.N1034];ROW([.A35])));&quot;&quot;;INDEX([.B37:.B1034];MATCH(LARGE([.N37:.N1034];ROW([.A35]));[.N37:.N1034];0)))">
            <text:p/>
          </table:table-cell>
          <table:table-cell table:style-name="ce9" table:formula="of:=IF([.P37]=&quot;&quot;;&quot;&quot;;COUNTIF([.B37:.B1034];[.P37]))">
            <text:p/>
          </table:table-cell>
          <table:table-cell table:style-name="ce4"/>
          <table:table-cell table:style-name="ce13" table:formula="of:=IF(COUNTIF([.$F$3:.F37];[.F37])=1;COUNTIF([.$F$3:.$F$1000];[.F37])+ROW()/100000;&quot;&quot;)">
            <text:p/>
          </table:table-cell>
          <table:table-cell table:style-name="ce4"/>
          <table:table-cell table:style-name="ce15" table:formula="of:=IF(ISERROR(LARGE([.S37:.S1034];ROW([.A35])));&quot;&quot;;INDEX([.F37:.F1034];MATCH(LARGE([.S37:.S1034];ROW([.A35]));[.S37:.S1034];0)))">
            <text:p/>
          </table:table-cell>
          <table:table-cell table:style-name="ce15" table:formula="of:=IF([.S37]=&quot;&quot;;&quot;&quot;;COUNTIF([.F37:.F1034];[.U37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/>
          <table:table-cell office:value-type="string">
            <text:p>zz</text:p>
          </table:table-cell>
          <table:table-cell table:number-columns-repeated="7"/>
          <table:table-cell table:style-name="ce6" table:formula="of:=IF(COUNTIF([.$B$3:.B38];[.B38])=1;COUNTIF([.$B$3:.$B$1000];[.B38])+ROW()/100000;&quot;&quot;)">
            <text:p/>
          </table:table-cell>
          <table:table-cell/>
          <table:table-cell table:style-name="ce9" table:formula="of:=IF(ISERROR(LARGE([.N38:.N1035];ROW([.A36])));&quot;&quot;;INDEX([.B38:.B1035];MATCH(LARGE([.N38:.N1035];ROW([.A36]));[.N38:.N1035];0)))">
            <text:p/>
          </table:table-cell>
          <table:table-cell table:style-name="ce9" table:formula="of:=IF([.P38]=&quot;&quot;;&quot;&quot;;COUNTIF([.B38:.B1035];[.P38]))">
            <text:p/>
          </table:table-cell>
          <table:table-cell/>
          <table:table-cell table:style-name="ce13" table:formula="of:=IF(COUNTIF([.$F$3:.F38];[.F38])=1;COUNTIF([.$F$3:.$F$1000];[.F38])+ROW()/100000;&quot;&quot;)">
            <text:p/>
          </table:table-cell>
          <table:table-cell/>
          <table:table-cell table:style-name="ce15" table:formula="of:=IF(ISERROR(LARGE([.S38:.S1035];ROW([.A36])));&quot;&quot;;INDEX([.F38:.F1035];MATCH(LARGE([.S38:.S1035];ROW([.A36]));[.S38:.S1035];0)))">
            <text:p/>
          </table:table-cell>
          <table:table-cell table:style-name="ce15" table:formula="of:=IF([.S38]=&quot;&quot;;&quot;&quot;;COUNTIF([.F38:.F1035];[.U38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/>
          <table:table-cell office:value-type="string">
            <text:p>yy</text:p>
          </table:table-cell>
          <table:table-cell table:number-columns-repeated="7"/>
          <table:table-cell table:style-name="ce6" table:formula="of:=IF(COUNTIF([.$B$3:.B39];[.B39])=1;COUNTIF([.$B$3:.$B$1000];[.B39])+ROW()/100000;&quot;&quot;)">
            <text:p/>
          </table:table-cell>
          <table:table-cell/>
          <table:table-cell table:style-name="ce9" table:formula="of:=IF(ISERROR(LARGE([.N39:.N1036];ROW([.A37])));&quot;&quot;;INDEX([.B39:.B1036];MATCH(LARGE([.N39:.N1036];ROW([.A37]));[.N39:.N1036];0)))">
            <text:p/>
          </table:table-cell>
          <table:table-cell table:style-name="ce9" table:formula="of:=IF([.P39]=&quot;&quot;;&quot;&quot;;COUNTIF([.B39:.B1036];[.P39]))">
            <text:p/>
          </table:table-cell>
          <table:table-cell/>
          <table:table-cell table:style-name="ce13" table:formula="of:=IF(COUNTIF([.$F$3:.F39];[.F39])=1;COUNTIF([.$F$3:.$F$1000];[.F39])+ROW()/100000;&quot;&quot;)">
            <text:p/>
          </table:table-cell>
          <table:table-cell/>
          <table:table-cell table:style-name="ce15" table:formula="of:=IF(ISERROR(LARGE([.S39:.S1036];ROW([.A37])));&quot;&quot;;INDEX([.F39:.F1036];MATCH(LARGE([.S39:.S1036];ROW([.A37]));[.S39:.S1036];0)))">
            <text:p/>
          </table:table-cell>
          <table:table-cell table:style-name="ce15" table:formula="of:=IF([.S39]=&quot;&quot;;&quot;&quot;;COUNTIF([.F39:.F1036];[.U39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/>
          <table:table-cell office:value-type="string">
            <text:p>ww</text:p>
          </table:table-cell>
          <table:table-cell table:number-columns-repeated="7"/>
          <table:table-cell table:style-name="ce6" table:formula="of:=IF(COUNTIF([.$B$3:.B40];[.B40])=1;COUNTIF([.$B$3:.$B$1000];[.B40])+ROW()/100000;&quot;&quot;)">
            <text:p/>
          </table:table-cell>
          <table:table-cell/>
          <table:table-cell table:style-name="ce9" table:formula="of:=IF(ISERROR(LARGE([.N40:.N1037];ROW([.A38])));&quot;&quot;;INDEX([.B40:.B1037];MATCH(LARGE([.N40:.N1037];ROW([.A38]));[.N40:.N1037];0)))">
            <text:p/>
          </table:table-cell>
          <table:table-cell table:style-name="ce9" table:formula="of:=IF([.P40]=&quot;&quot;;&quot;&quot;;COUNTIF([.B40:.B1037];[.P40]))">
            <text:p/>
          </table:table-cell>
          <table:table-cell/>
          <table:table-cell table:style-name="ce13" table:formula="of:=IF(COUNTIF([.$F$3:.F40];[.F40])=1;COUNTIF([.$F$3:.$F$1000];[.F40])+ROW()/100000;&quot;&quot;)">
            <text:p/>
          </table:table-cell>
          <table:table-cell/>
          <table:table-cell table:style-name="ce15" table:formula="of:=IF(ISERROR(LARGE([.S40:.S1037];ROW([.A38])));&quot;&quot;;INDEX([.F40:.F1037];MATCH(LARGE([.S40:.S1037];ROW([.A38]));[.S40:.S1037];0)))">
            <text:p/>
          </table:table-cell>
          <table:table-cell table:style-name="ce15" table:formula="of:=IF([.S40]=&quot;&quot;;&quot;&quot;;COUNTIF([.F40:.F1037];[.U40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/>
          <table:table-cell office:value-type="string">
            <text:p>vv</text:p>
          </table:table-cell>
          <table:table-cell table:number-columns-repeated="7"/>
          <table:table-cell table:style-name="ce6" table:formula="of:=IF(COUNTIF([.$B$3:.B41];[.B41])=1;COUNTIF([.$B$3:.$B$1000];[.B41])+ROW()/100000;&quot;&quot;)">
            <text:p/>
          </table:table-cell>
          <table:table-cell/>
          <table:table-cell table:style-name="ce9" table:formula="of:=IF(ISERROR(LARGE([.N41:.N1038];ROW([.A39])));&quot;&quot;;INDEX([.B41:.B1038];MATCH(LARGE([.N41:.N1038];ROW([.A39]));[.N41:.N1038];0)))">
            <text:p/>
          </table:table-cell>
          <table:table-cell table:style-name="ce9" table:formula="of:=IF([.P41]=&quot;&quot;;&quot;&quot;;COUNTIF([.B41:.B1038];[.P41]))">
            <text:p/>
          </table:table-cell>
          <table:table-cell/>
          <table:table-cell table:style-name="ce13" table:formula="of:=IF(COUNTIF([.$F$3:.F41];[.F41])=1;COUNTIF([.$F$3:.$F$1000];[.F41])+ROW()/100000;&quot;&quot;)">
            <text:p/>
          </table:table-cell>
          <table:table-cell/>
          <table:table-cell table:style-name="ce15" table:formula="of:=IF(ISERROR(LARGE([.S41:.S1038];ROW([.A39])));&quot;&quot;;INDEX([.F41:.F1038];MATCH(LARGE([.S41:.S1038];ROW([.A39]));[.S41:.S1038];0)))">
            <text:p/>
          </table:table-cell>
          <table:table-cell table:style-name="ce15" table:formula="of:=IF([.S41]=&quot;&quot;;&quot;&quot;;COUNTIF([.F41:.F1038];[.U41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/>
          <table:table-cell office:value-type="string">
            <text:p>ww</text:p>
          </table:table-cell>
          <table:table-cell table:number-columns-repeated="7"/>
          <table:table-cell table:style-name="ce6" table:formula="of:=IF(COUNTIF([.$B$3:.B42];[.B42])=1;COUNTIF([.$B$3:.$B$1000];[.B42])+ROW()/100000;&quot;&quot;)">
            <text:p/>
          </table:table-cell>
          <table:table-cell/>
          <table:table-cell table:style-name="ce9" table:formula="of:=IF(ISERROR(LARGE([.N42:.N1039];ROW([.A40])));&quot;&quot;;INDEX([.B42:.B1039];MATCH(LARGE([.N42:.N1039];ROW([.A40]));[.N42:.N1039];0)))">
            <text:p/>
          </table:table-cell>
          <table:table-cell table:style-name="ce9" table:formula="of:=IF([.P42]=&quot;&quot;;&quot;&quot;;COUNTIF([.B42:.B1039];[.P42]))">
            <text:p/>
          </table:table-cell>
          <table:table-cell/>
          <table:table-cell table:style-name="ce13" table:formula="of:=IF(COUNTIF([.$F$3:.F42];[.F42])=1;COUNTIF([.$F$3:.$F$1000];[.F42])+ROW()/100000;&quot;&quot;)">
            <text:p/>
          </table:table-cell>
          <table:table-cell/>
          <table:table-cell table:style-name="ce15" table:formula="of:=IF(ISERROR(LARGE([.S42:.S1039];ROW([.A40])));&quot;&quot;;INDEX([.F42:.F1039];MATCH(LARGE([.S42:.S1039];ROW([.A40]));[.S42:.S1039];0)))">
            <text:p/>
          </table:table-cell>
          <table:table-cell table:style-name="ce15" table:formula="of:=IF([.S42]=&quot;&quot;;&quot;&quot;;COUNTIF([.F42:.F1039];[.U42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/>
          <table:table-cell office:value-type="string">
            <text:p>pp</text:p>
          </table:table-cell>
          <table:table-cell table:number-columns-repeated="7"/>
          <table:table-cell table:style-name="ce6" table:formula="of:=IF(COUNTIF([.$B$3:.B43];[.B43])=1;COUNTIF([.$B$3:.$B$1000];[.B43])+ROW()/100000;&quot;&quot;)">
            <text:p/>
          </table:table-cell>
          <table:table-cell/>
          <table:table-cell table:style-name="ce9" table:formula="of:=IF(ISERROR(LARGE([.N43:.N1040];ROW([.A41])));&quot;&quot;;INDEX([.B43:.B1040];MATCH(LARGE([.N43:.N1040];ROW([.A41]));[.N43:.N1040];0)))">
            <text:p/>
          </table:table-cell>
          <table:table-cell table:style-name="ce9" table:formula="of:=IF([.P43]=&quot;&quot;;&quot;&quot;;COUNTIF([.B43:.B1040];[.P43]))">
            <text:p/>
          </table:table-cell>
          <table:table-cell/>
          <table:table-cell table:style-name="ce13" table:formula="of:=IF(COUNTIF([.$F$3:.F43];[.F43])=1;COUNTIF([.$F$3:.$F$1000];[.F43])+ROW()/100000;&quot;&quot;)">
            <text:p/>
          </table:table-cell>
          <table:table-cell/>
          <table:table-cell table:style-name="ce15" table:formula="of:=IF(ISERROR(LARGE([.S43:.S1040];ROW([.A41])));&quot;&quot;;INDEX([.F43:.F1040];MATCH(LARGE([.S43:.S1040];ROW([.A41]));[.S43:.S1040];0)))">
            <text:p/>
          </table:table-cell>
          <table:table-cell table:style-name="ce15" table:formula="of:=IF([.S43]=&quot;&quot;;&quot;&quot;;COUNTIF([.F43:.F1040];[.U43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bb</text:p>
          </table:table-cell>
          <table:table-cell table:number-columns-repeated="3"/>
          <table:table-cell office:value-type="string">
            <text:p>pp</text:p>
          </table:table-cell>
          <table:table-cell table:number-columns-repeated="7"/>
          <table:table-cell table:style-name="ce6" table:formula="of:=IF(COUNTIF([.$B$3:.B44];[.B44])=1;COUNTIF([.$B$3:.$B$1000];[.B44])+ROW()/100000;&quot;&quot;)">
            <text:p/>
          </table:table-cell>
          <table:table-cell/>
          <table:table-cell table:style-name="ce9" table:formula="of:=IF(ISERROR(LARGE([.N44:.N1041];ROW([.A42])));&quot;&quot;;INDEX([.B44:.B1041];MATCH(LARGE([.N44:.N1041];ROW([.A42]));[.N44:.N1041];0)))">
            <text:p/>
          </table:table-cell>
          <table:table-cell table:style-name="ce9" table:formula="of:=IF([.P44]=&quot;&quot;;&quot;&quot;;COUNTIF([.B44:.B1041];[.P44]))">
            <text:p/>
          </table:table-cell>
          <table:table-cell/>
          <table:table-cell table:style-name="ce13" table:formula="of:=IF(COUNTIF([.$F$3:.F44];[.F44])=1;COUNTIF([.$F$3:.$F$1000];[.F44])+ROW()/100000;&quot;&quot;)">
            <text:p/>
          </table:table-cell>
          <table:table-cell/>
          <table:table-cell table:style-name="ce15" table:formula="of:=IF(ISERROR(LARGE([.S44:.S1041];ROW([.A42])));&quot;&quot;;INDEX([.F44:.F1041];MATCH(LARGE([.S44:.S1041];ROW([.A42]));[.S44:.S1041];0)))">
            <text:p/>
          </table:table-cell>
          <table:table-cell table:style-name="ce15" table:formula="of:=IF([.S44]=&quot;&quot;;&quot;&quot;;COUNTIF([.F44:.F1041];[.U44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cc</text:p>
          </table:table-cell>
          <table:table-cell table:number-columns-repeated="3"/>
          <table:table-cell/>
          <table:table-cell table:number-columns-repeated="7"/>
          <table:table-cell table:style-name="ce6" table:formula="of:=IF(COUNTIF([.$B$3:.B45];[.B45])=1;COUNTIF([.$B$3:.$B$1000];[.B45])+ROW()/100000;&quot;&quot;)">
            <text:p/>
          </table:table-cell>
          <table:table-cell/>
          <table:table-cell table:style-name="ce9" table:formula="of:=IF(ISERROR(LARGE([.N45:.N1042];ROW([.A43])));&quot;&quot;;INDEX([.B45:.B1042];MATCH(LARGE([.N45:.N1042];ROW([.A43]));[.N45:.N1042];0)))">
            <text:p/>
          </table:table-cell>
          <table:table-cell table:style-name="ce9" table:formula="of:=IF([.P45]=&quot;&quot;;&quot;&quot;;COUNTIF([.B45:.B1042];[.P45]))">
            <text:p/>
          </table:table-cell>
          <table:table-cell/>
          <table:table-cell table:style-name="ce13" table:formula="of:=IF(COUNTIF([.$F$3:.F45];[.F45])=1;COUNTIF([.$F$3:.$F$1000];[.F45])+ROW()/100000;&quot;&quot;)">
            <text:p/>
          </table:table-cell>
          <table:table-cell/>
          <table:table-cell table:style-name="ce15" table:formula="of:=IF(ISERROR(LARGE([.S45:.S1042];ROW([.A43])));&quot;&quot;;INDEX([.F45:.F1042];MATCH(LARGE([.S45:.S1042];ROW([.A43]));[.S45:.S1042];0)))">
            <text:p/>
          </table:table-cell>
          <table:table-cell table:style-name="ce15" table:formula="of:=IF([.S45]=&quot;&quot;;&quot;&quot;;COUNTIF([.F45:.F1042];[.U45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aa</text:p>
          </table:table-cell>
          <table:table-cell table:number-columns-repeated="3"/>
          <table:table-cell/>
          <table:table-cell table:number-columns-repeated="7"/>
          <table:table-cell table:style-name="ce6" table:formula="of:=IF(COUNTIF([.$B$3:.B46];[.B46])=1;COUNTIF([.$B$3:.$B$1000];[.B46])+ROW()/100000;&quot;&quot;)">
            <text:p/>
          </table:table-cell>
          <table:table-cell/>
          <table:table-cell table:style-name="ce9" table:formula="of:=IF(ISERROR(LARGE([.N46:.N1043];ROW([.A44])));&quot;&quot;;INDEX([.B46:.B1043];MATCH(LARGE([.N46:.N1043];ROW([.A44]));[.N46:.N1043];0)))">
            <text:p/>
          </table:table-cell>
          <table:table-cell table:style-name="ce9" table:formula="of:=IF([.P46]=&quot;&quot;;&quot;&quot;;COUNTIF([.B46:.B1043];[.P46]))">
            <text:p/>
          </table:table-cell>
          <table:table-cell/>
          <table:table-cell table:style-name="ce13" table:formula="of:=IF(COUNTIF([.$F$3:.F46];[.F46])=1;COUNTIF([.$F$3:.$F$1000];[.F46])+ROW()/100000;&quot;&quot;)">
            <text:p/>
          </table:table-cell>
          <table:table-cell/>
          <table:table-cell table:style-name="ce15" table:formula="of:=IF(ISERROR(LARGE([.S46:.S1043];ROW([.A44])));&quot;&quot;;INDEX([.F46:.F1043];MATCH(LARGE([.S46:.S1043];ROW([.A44]));[.S46:.S1043];0)))">
            <text:p/>
          </table:table-cell>
          <table:table-cell table:style-name="ce15" table:formula="of:=IF([.S46]=&quot;&quot;;&quot;&quot;;COUNTIF([.F46:.F1043];[.U46]))">
            <text:p/>
          </table:table-cell>
          <table:table-cell table:number-columns-repeated="1002"/>
        </table:table-row>
        <table:table-row table:style-name="ro5">
          <table:table-cell/>
          <table:table-cell office:value-type="string">
            <text:p>dd</text:p>
          </table:table-cell>
          <table:table-cell table:number-columns-repeated="3"/>
          <table:table-cell/>
          <table:table-cell table:number-columns-repeated="7"/>
          <table:table-cell table:style-name="ce6" table:formula="of:=IF(COUNTIF([.$B$3:.B47];[.B47])=1;COUNTIF([.$B$3:.$B$1000];[.B47])+ROW()/100000;&quot;&quot;)">
            <text:p/>
          </table:table-cell>
          <table:table-cell/>
          <table:table-cell table:style-name="ce9" table:formula="of:=IF(ISERROR(LARGE([.N47:.N1044];ROW([.A45])));&quot;&quot;;INDEX([.B47:.B1044];MATCH(LARGE([.N47:.N1044];ROW([.A45]));[.N47:.N1044];0)))">
            <text:p/>
          </table:table-cell>
          <table:table-cell table:style-name="ce9" table:formula="of:=IF([.P47]=&quot;&quot;;&quot;&quot;;COUNTIF([.B47:.B1044];[.P47]))">
            <text:p/>
          </table:table-cell>
          <table:table-cell/>
          <table:table-cell table:style-name="ce13" table:formula="of:=IF(COUNTIF([.$F$3:.F47];[.F47])=1;COUNTIF([.$F$3:.$F$1000];[.F47])+ROW()/100000;&quot;&quot;)">
            <text:p/>
          </table:table-cell>
          <table:table-cell/>
          <table:table-cell table:style-name="ce15" table:formula="of:=IF(ISERROR(LARGE([.S47:.S1044];ROW([.A45])));&quot;&quot;;INDEX([.F47:.F1044];MATCH(LARGE([.S47:.S1044];ROW([.A45]));[.S47:.S1044];0)))">
            <text:p/>
          </table:table-cell>
          <table:table-cell table:style-name="ce15" table:formula="of:=IF([.S47]=&quot;&quot;;&quot;&quot;;COUNTIF([.F47:.F1044];[.U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];[.B48])=1;COUNTIF([.$B$3:.$B$1000];[.B48])+ROW()/100000;&quot;&quot;)">
            <text:p/>
          </table:table-cell>
          <table:table-cell/>
          <table:table-cell table:style-name="ce9" table:formula="of:=IF(ISERROR(LARGE([.N48:.N1045];ROW([.A46])));&quot;&quot;;INDEX([.B48:.B1045];MATCH(LARGE([.N48:.N1045];ROW([.A46]));[.N48:.N1045];0)))">
            <text:p/>
          </table:table-cell>
          <table:table-cell table:style-name="ce9" table:formula="of:=IF([.P48]=&quot;&quot;;&quot;&quot;;COUNTIF([.B48:.B1045];[.P48]))">
            <text:p/>
          </table:table-cell>
          <table:table-cell/>
          <table:table-cell table:style-name="ce13" table:formula="of:=IF(COUNTIF([.$F$3:.F48];[.F48])=1;COUNTIF([.$F$3:.$F$1000];[.F48])+ROW()/100000;&quot;&quot;)">
            <text:p/>
          </table:table-cell>
          <table:table-cell/>
          <table:table-cell table:style-name="ce15" table:formula="of:=IF(ISERROR(LARGE([.S48:.S1045];ROW([.A46])));&quot;&quot;;INDEX([.F48:.F1045];MATCH(LARGE([.S48:.S1045];ROW([.A46]));[.S48:.S1045];0)))">
            <text:p/>
          </table:table-cell>
          <table:table-cell table:style-name="ce15" table:formula="of:=IF([.S48]=&quot;&quot;;&quot;&quot;;COUNTIF([.F48:.F1045];[.U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];[.B49])=1;COUNTIF([.$B$3:.$B$1000];[.B49])+ROW()/100000;&quot;&quot;)">
            <text:p/>
          </table:table-cell>
          <table:table-cell/>
          <table:table-cell table:style-name="ce9" table:formula="of:=IF(ISERROR(LARGE([.N49:.N1046];ROW([.A47])));&quot;&quot;;INDEX([.B49:.B1046];MATCH(LARGE([.N49:.N1046];ROW([.A47]));[.N49:.N1046];0)))">
            <text:p/>
          </table:table-cell>
          <table:table-cell table:style-name="ce9" table:formula="of:=IF([.P49]=&quot;&quot;;&quot;&quot;;COUNTIF([.B49:.B1046];[.P49]))">
            <text:p/>
          </table:table-cell>
          <table:table-cell/>
          <table:table-cell table:style-name="ce13" table:formula="of:=IF(COUNTIF([.$F$3:.F49];[.F49])=1;COUNTIF([.$F$3:.$F$1000];[.F49])+ROW()/100000;&quot;&quot;)">
            <text:p/>
          </table:table-cell>
          <table:table-cell/>
          <table:table-cell table:style-name="ce15" table:formula="of:=IF(ISERROR(LARGE([.S49:.S1046];ROW([.A47])));&quot;&quot;;INDEX([.F49:.F1046];MATCH(LARGE([.S49:.S1046];ROW([.A47]));[.S49:.S1046];0)))">
            <text:p/>
          </table:table-cell>
          <table:table-cell table:style-name="ce15" table:formula="of:=IF([.S49]=&quot;&quot;;&quot;&quot;;COUNTIF([.F49:.F1046];[.U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];[.B50])=1;COUNTIF([.$B$3:.$B$1000];[.B50])+ROW()/100000;&quot;&quot;)">
            <text:p/>
          </table:table-cell>
          <table:table-cell/>
          <table:table-cell table:style-name="ce9" table:formula="of:=IF(ISERROR(LARGE([.N50:.N1047];ROW([.A48])));&quot;&quot;;INDEX([.B50:.B1047];MATCH(LARGE([.N50:.N1047];ROW([.A48]));[.N50:.N1047];0)))">
            <text:p/>
          </table:table-cell>
          <table:table-cell table:style-name="ce9" table:formula="of:=IF([.P50]=&quot;&quot;;&quot;&quot;;COUNTIF([.B50:.B1047];[.P50]))">
            <text:p/>
          </table:table-cell>
          <table:table-cell/>
          <table:table-cell table:style-name="ce13" table:formula="of:=IF(COUNTIF([.$F$3:.F50];[.F50])=1;COUNTIF([.$F$3:.$F$1000];[.F50])+ROW()/100000;&quot;&quot;)">
            <text:p/>
          </table:table-cell>
          <table:table-cell/>
          <table:table-cell table:style-name="ce15" table:formula="of:=IF(ISERROR(LARGE([.S50:.S1047];ROW([.A48])));&quot;&quot;;INDEX([.F50:.F1047];MATCH(LARGE([.S50:.S1047];ROW([.A48]));[.S50:.S1047];0)))">
            <text:p/>
          </table:table-cell>
          <table:table-cell table:style-name="ce15" table:formula="of:=IF([.S50]=&quot;&quot;;&quot;&quot;;COUNTIF([.F50:.F1047];[.U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];[.B51])=1;COUNTIF([.$B$3:.$B$1000];[.B51])+ROW()/100000;&quot;&quot;)">
            <text:p/>
          </table:table-cell>
          <table:table-cell/>
          <table:table-cell table:style-name="ce9" table:formula="of:=IF(ISERROR(LARGE([.N51:.N1048];ROW([.A49])));&quot;&quot;;INDEX([.B51:.B1048];MATCH(LARGE([.N51:.N1048];ROW([.A49]));[.N51:.N1048];0)))">
            <text:p/>
          </table:table-cell>
          <table:table-cell table:style-name="ce9" table:formula="of:=IF([.P51]=&quot;&quot;;&quot;&quot;;COUNTIF([.B51:.B1048];[.P51]))">
            <text:p/>
          </table:table-cell>
          <table:table-cell/>
          <table:table-cell table:style-name="ce13" table:formula="of:=IF(COUNTIF([.$F$3:.F51];[.F51])=1;COUNTIF([.$F$3:.$F$1000];[.F51])+ROW()/100000;&quot;&quot;)">
            <text:p/>
          </table:table-cell>
          <table:table-cell/>
          <table:table-cell table:style-name="ce15" table:formula="of:=IF(ISERROR(LARGE([.S51:.S1048];ROW([.A49])));&quot;&quot;;INDEX([.F51:.F1048];MATCH(LARGE([.S51:.S1048];ROW([.A49]));[.S51:.S1048];0)))">
            <text:p/>
          </table:table-cell>
          <table:table-cell table:style-name="ce15" table:formula="of:=IF([.S51]=&quot;&quot;;&quot;&quot;;COUNTIF([.F51:.F1048];[.U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];[.B52])=1;COUNTIF([.$B$3:.$B$1000];[.B52])+ROW()/100000;&quot;&quot;)">
            <text:p/>
          </table:table-cell>
          <table:table-cell/>
          <table:table-cell table:style-name="ce9" table:formula="of:=IF(ISERROR(LARGE([.N52:.N1049];ROW([.A50])));&quot;&quot;;INDEX([.B52:.B1049];MATCH(LARGE([.N52:.N1049];ROW([.A50]));[.N52:.N1049];0)))">
            <text:p/>
          </table:table-cell>
          <table:table-cell table:style-name="ce9" table:formula="of:=IF([.P52]=&quot;&quot;;&quot;&quot;;COUNTIF([.B52:.B1049];[.P52]))">
            <text:p/>
          </table:table-cell>
          <table:table-cell/>
          <table:table-cell table:style-name="ce13" table:formula="of:=IF(COUNTIF([.$F$3:.F52];[.F52])=1;COUNTIF([.$F$3:.$F$1000];[.F52])+ROW()/100000;&quot;&quot;)">
            <text:p/>
          </table:table-cell>
          <table:table-cell/>
          <table:table-cell table:style-name="ce15" table:formula="of:=IF(ISERROR(LARGE([.S52:.S1049];ROW([.A50])));&quot;&quot;;INDEX([.F52:.F1049];MATCH(LARGE([.S52:.S1049];ROW([.A50]));[.S52:.S1049];0)))">
            <text:p/>
          </table:table-cell>
          <table:table-cell table:style-name="ce15" table:formula="of:=IF([.S52]=&quot;&quot;;&quot;&quot;;COUNTIF([.F52:.F1049];[.U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];[.B53])=1;COUNTIF([.$B$3:.$B$1000];[.B53])+ROW()/100000;&quot;&quot;)">
            <text:p/>
          </table:table-cell>
          <table:table-cell/>
          <table:table-cell table:style-name="ce9" table:formula="of:=IF(ISERROR(LARGE([.N53:.N1050];ROW([.A51])));&quot;&quot;;INDEX([.B53:.B1050];MATCH(LARGE([.N53:.N1050];ROW([.A51]));[.N53:.N1050];0)))">
            <text:p/>
          </table:table-cell>
          <table:table-cell table:style-name="ce9" table:formula="of:=IF([.P53]=&quot;&quot;;&quot;&quot;;COUNTIF([.B53:.B1050];[.P53]))">
            <text:p/>
          </table:table-cell>
          <table:table-cell/>
          <table:table-cell table:style-name="ce13" table:formula="of:=IF(COUNTIF([.$F$3:.F53];[.F53])=1;COUNTIF([.$F$3:.$F$1000];[.F53])+ROW()/100000;&quot;&quot;)">
            <text:p/>
          </table:table-cell>
          <table:table-cell/>
          <table:table-cell table:style-name="ce15" table:formula="of:=IF(ISERROR(LARGE([.S53:.S1050];ROW([.A51])));&quot;&quot;;INDEX([.F53:.F1050];MATCH(LARGE([.S53:.S1050];ROW([.A51]));[.S53:.S1050];0)))">
            <text:p/>
          </table:table-cell>
          <table:table-cell table:style-name="ce15" table:formula="of:=IF([.S53]=&quot;&quot;;&quot;&quot;;COUNTIF([.F53:.F1050];[.U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];[.B54])=1;COUNTIF([.$B$3:.$B$1000];[.B54])+ROW()/100000;&quot;&quot;)">
            <text:p/>
          </table:table-cell>
          <table:table-cell/>
          <table:table-cell table:style-name="ce9" table:formula="of:=IF(ISERROR(LARGE([.N54:.N1051];ROW([.A52])));&quot;&quot;;INDEX([.B54:.B1051];MATCH(LARGE([.N54:.N1051];ROW([.A52]));[.N54:.N1051];0)))">
            <text:p/>
          </table:table-cell>
          <table:table-cell table:style-name="ce9" table:formula="of:=IF([.P54]=&quot;&quot;;&quot;&quot;;COUNTIF([.B54:.B1051];[.P54]))">
            <text:p/>
          </table:table-cell>
          <table:table-cell/>
          <table:table-cell table:style-name="ce13" table:formula="of:=IF(COUNTIF([.$F$3:.F54];[.F54])=1;COUNTIF([.$F$3:.$F$1000];[.F54])+ROW()/100000;&quot;&quot;)">
            <text:p/>
          </table:table-cell>
          <table:table-cell/>
          <table:table-cell table:style-name="ce15" table:formula="of:=IF(ISERROR(LARGE([.S54:.S1051];ROW([.A52])));&quot;&quot;;INDEX([.F54:.F1051];MATCH(LARGE([.S54:.S1051];ROW([.A52]));[.S54:.S1051];0)))">
            <text:p/>
          </table:table-cell>
          <table:table-cell table:style-name="ce15" table:formula="of:=IF([.S54]=&quot;&quot;;&quot;&quot;;COUNTIF([.F54:.F1051];[.U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];[.B55])=1;COUNTIF([.$B$3:.$B$1000];[.B55])+ROW()/100000;&quot;&quot;)">
            <text:p/>
          </table:table-cell>
          <table:table-cell/>
          <table:table-cell table:style-name="ce9" table:formula="of:=IF(ISERROR(LARGE([.N55:.N1052];ROW([.A53])));&quot;&quot;;INDEX([.B55:.B1052];MATCH(LARGE([.N55:.N1052];ROW([.A53]));[.N55:.N1052];0)))">
            <text:p/>
          </table:table-cell>
          <table:table-cell table:style-name="ce9" table:formula="of:=IF([.P55]=&quot;&quot;;&quot;&quot;;COUNTIF([.B55:.B1052];[.P55]))">
            <text:p/>
          </table:table-cell>
          <table:table-cell/>
          <table:table-cell table:style-name="ce13" table:formula="of:=IF(COUNTIF([.$F$3:.F55];[.F55])=1;COUNTIF([.$F$3:.$F$1000];[.F55])+ROW()/100000;&quot;&quot;)">
            <text:p/>
          </table:table-cell>
          <table:table-cell/>
          <table:table-cell table:style-name="ce15" table:formula="of:=IF(ISERROR(LARGE([.S55:.S1052];ROW([.A53])));&quot;&quot;;INDEX([.F55:.F1052];MATCH(LARGE([.S55:.S1052];ROW([.A53]));[.S55:.S1052];0)))">
            <text:p/>
          </table:table-cell>
          <table:table-cell table:style-name="ce15" table:formula="of:=IF([.S55]=&quot;&quot;;&quot;&quot;;COUNTIF([.F55:.F1052];[.U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];[.B56])=1;COUNTIF([.$B$3:.$B$1000];[.B56])+ROW()/100000;&quot;&quot;)">
            <text:p/>
          </table:table-cell>
          <table:table-cell/>
          <table:table-cell table:style-name="ce9" table:formula="of:=IF(ISERROR(LARGE([.N56:.N1053];ROW([.A54])));&quot;&quot;;INDEX([.B56:.B1053];MATCH(LARGE([.N56:.N1053];ROW([.A54]));[.N56:.N1053];0)))">
            <text:p/>
          </table:table-cell>
          <table:table-cell table:style-name="ce9" table:formula="of:=IF([.P56]=&quot;&quot;;&quot;&quot;;COUNTIF([.B56:.B1053];[.P56]))">
            <text:p/>
          </table:table-cell>
          <table:table-cell/>
          <table:table-cell table:style-name="ce13" table:formula="of:=IF(COUNTIF([.$F$3:.F56];[.F56])=1;COUNTIF([.$F$3:.$F$1000];[.F56])+ROW()/100000;&quot;&quot;)">
            <text:p/>
          </table:table-cell>
          <table:table-cell/>
          <table:table-cell table:style-name="ce15" table:formula="of:=IF(ISERROR(LARGE([.S56:.S1053];ROW([.A54])));&quot;&quot;;INDEX([.F56:.F1053];MATCH(LARGE([.S56:.S1053];ROW([.A54]));[.S56:.S1053];0)))">
            <text:p/>
          </table:table-cell>
          <table:table-cell table:style-name="ce15" table:formula="of:=IF([.S56]=&quot;&quot;;&quot;&quot;;COUNTIF([.F56:.F1053];[.U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];[.B57])=1;COUNTIF([.$B$3:.$B$1000];[.B57])+ROW()/100000;&quot;&quot;)">
            <text:p/>
          </table:table-cell>
          <table:table-cell/>
          <table:table-cell table:style-name="ce9" table:formula="of:=IF(ISERROR(LARGE([.N57:.N1054];ROW([.A55])));&quot;&quot;;INDEX([.B57:.B1054];MATCH(LARGE([.N57:.N1054];ROW([.A55]));[.N57:.N1054];0)))">
            <text:p/>
          </table:table-cell>
          <table:table-cell table:style-name="ce9" table:formula="of:=IF([.P57]=&quot;&quot;;&quot;&quot;;COUNTIF([.B57:.B1054];[.P57]))">
            <text:p/>
          </table:table-cell>
          <table:table-cell/>
          <table:table-cell table:style-name="ce13" table:formula="of:=IF(COUNTIF([.$F$3:.F57];[.F57])=1;COUNTIF([.$F$3:.$F$1000];[.F57])+ROW()/100000;&quot;&quot;)">
            <text:p/>
          </table:table-cell>
          <table:table-cell/>
          <table:table-cell table:style-name="ce15" table:formula="of:=IF(ISERROR(LARGE([.S57:.S1054];ROW([.A55])));&quot;&quot;;INDEX([.F57:.F1054];MATCH(LARGE([.S57:.S1054];ROW([.A55]));[.S57:.S1054];0)))">
            <text:p/>
          </table:table-cell>
          <table:table-cell table:style-name="ce15" table:formula="of:=IF([.S57]=&quot;&quot;;&quot;&quot;;COUNTIF([.F57:.F1054];[.U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];[.B58])=1;COUNTIF([.$B$3:.$B$1000];[.B58])+ROW()/100000;&quot;&quot;)">
            <text:p/>
          </table:table-cell>
          <table:table-cell/>
          <table:table-cell table:style-name="ce9" table:formula="of:=IF(ISERROR(LARGE([.N58:.N1055];ROW([.A56])));&quot;&quot;;INDEX([.B58:.B1055];MATCH(LARGE([.N58:.N1055];ROW([.A56]));[.N58:.N1055];0)))">
            <text:p/>
          </table:table-cell>
          <table:table-cell table:style-name="ce9" table:formula="of:=IF([.P58]=&quot;&quot;;&quot;&quot;;COUNTIF([.B58:.B1055];[.P58]))">
            <text:p/>
          </table:table-cell>
          <table:table-cell/>
          <table:table-cell table:style-name="ce13" table:formula="of:=IF(COUNTIF([.$F$3:.F58];[.F58])=1;COUNTIF([.$F$3:.$F$1000];[.F58])+ROW()/100000;&quot;&quot;)">
            <text:p/>
          </table:table-cell>
          <table:table-cell/>
          <table:table-cell table:style-name="ce15" table:formula="of:=IF(ISERROR(LARGE([.S58:.S1055];ROW([.A56])));&quot;&quot;;INDEX([.F58:.F1055];MATCH(LARGE([.S58:.S1055];ROW([.A56]));[.S58:.S1055];0)))">
            <text:p/>
          </table:table-cell>
          <table:table-cell table:style-name="ce15" table:formula="of:=IF([.S58]=&quot;&quot;;&quot;&quot;;COUNTIF([.F58:.F1055];[.U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];[.B59])=1;COUNTIF([.$B$3:.$B$1000];[.B59])+ROW()/100000;&quot;&quot;)">
            <text:p/>
          </table:table-cell>
          <table:table-cell/>
          <table:table-cell table:style-name="ce9" table:formula="of:=IF(ISERROR(LARGE([.N59:.N1056];ROW([.A57])));&quot;&quot;;INDEX([.B59:.B1056];MATCH(LARGE([.N59:.N1056];ROW([.A57]));[.N59:.N1056];0)))">
            <text:p/>
          </table:table-cell>
          <table:table-cell table:style-name="ce9" table:formula="of:=IF([.P59]=&quot;&quot;;&quot;&quot;;COUNTIF([.B59:.B1056];[.P59]))">
            <text:p/>
          </table:table-cell>
          <table:table-cell/>
          <table:table-cell table:style-name="ce13" table:formula="of:=IF(COUNTIF([.$F$3:.F59];[.F59])=1;COUNTIF([.$F$3:.$F$1000];[.F59])+ROW()/100000;&quot;&quot;)">
            <text:p/>
          </table:table-cell>
          <table:table-cell/>
          <table:table-cell table:style-name="ce15" table:formula="of:=IF(ISERROR(LARGE([.S59:.S1056];ROW([.A57])));&quot;&quot;;INDEX([.F59:.F1056];MATCH(LARGE([.S59:.S1056];ROW([.A57]));[.S59:.S1056];0)))">
            <text:p/>
          </table:table-cell>
          <table:table-cell table:style-name="ce15" table:formula="of:=IF([.S59]=&quot;&quot;;&quot;&quot;;COUNTIF([.F59:.F1056];[.U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];[.B60])=1;COUNTIF([.$B$3:.$B$1000];[.B60])+ROW()/100000;&quot;&quot;)">
            <text:p/>
          </table:table-cell>
          <table:table-cell/>
          <table:table-cell table:style-name="ce9" table:formula="of:=IF(ISERROR(LARGE([.N60:.N1057];ROW([.A58])));&quot;&quot;;INDEX([.B60:.B1057];MATCH(LARGE([.N60:.N1057];ROW([.A58]));[.N60:.N1057];0)))">
            <text:p/>
          </table:table-cell>
          <table:table-cell table:style-name="ce9" table:formula="of:=IF([.P60]=&quot;&quot;;&quot;&quot;;COUNTIF([.B60:.B1057];[.P60]))">
            <text:p/>
          </table:table-cell>
          <table:table-cell/>
          <table:table-cell table:style-name="ce13" table:formula="of:=IF(COUNTIF([.$F$3:.F60];[.F60])=1;COUNTIF([.$F$3:.$F$1000];[.F60])+ROW()/100000;&quot;&quot;)">
            <text:p/>
          </table:table-cell>
          <table:table-cell/>
          <table:table-cell table:style-name="ce15" table:formula="of:=IF(ISERROR(LARGE([.S60:.S1057];ROW([.A58])));&quot;&quot;;INDEX([.F60:.F1057];MATCH(LARGE([.S60:.S1057];ROW([.A58]));[.S60:.S1057];0)))">
            <text:p/>
          </table:table-cell>
          <table:table-cell table:style-name="ce15" table:formula="of:=IF([.S60]=&quot;&quot;;&quot;&quot;;COUNTIF([.F60:.F1057];[.U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];[.B61])=1;COUNTIF([.$B$3:.$B$1000];[.B61])+ROW()/100000;&quot;&quot;)">
            <text:p/>
          </table:table-cell>
          <table:table-cell/>
          <table:table-cell table:style-name="ce9" table:formula="of:=IF(ISERROR(LARGE([.N61:.N1058];ROW([.A59])));&quot;&quot;;INDEX([.B61:.B1058];MATCH(LARGE([.N61:.N1058];ROW([.A59]));[.N61:.N1058];0)))">
            <text:p/>
          </table:table-cell>
          <table:table-cell table:style-name="ce9" table:formula="of:=IF([.P61]=&quot;&quot;;&quot;&quot;;COUNTIF([.B61:.B1058];[.P61]))">
            <text:p/>
          </table:table-cell>
          <table:table-cell/>
          <table:table-cell table:style-name="ce13" table:formula="of:=IF(COUNTIF([.$F$3:.F61];[.F61])=1;COUNTIF([.$F$3:.$F$1000];[.F61])+ROW()/100000;&quot;&quot;)">
            <text:p/>
          </table:table-cell>
          <table:table-cell/>
          <table:table-cell table:style-name="ce15" table:formula="of:=IF(ISERROR(LARGE([.S61:.S1058];ROW([.A59])));&quot;&quot;;INDEX([.F61:.F1058];MATCH(LARGE([.S61:.S1058];ROW([.A59]));[.S61:.S1058];0)))">
            <text:p/>
          </table:table-cell>
          <table:table-cell table:style-name="ce15" table:formula="of:=IF([.S61]=&quot;&quot;;&quot;&quot;;COUNTIF([.F61:.F1058];[.U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];[.B62])=1;COUNTIF([.$B$3:.$B$1000];[.B62])+ROW()/100000;&quot;&quot;)">
            <text:p/>
          </table:table-cell>
          <table:table-cell/>
          <table:table-cell table:style-name="ce9" table:formula="of:=IF(ISERROR(LARGE([.N62:.N1059];ROW([.A60])));&quot;&quot;;INDEX([.B62:.B1059];MATCH(LARGE([.N62:.N1059];ROW([.A60]));[.N62:.N1059];0)))">
            <text:p/>
          </table:table-cell>
          <table:table-cell table:style-name="ce9" table:formula="of:=IF([.P62]=&quot;&quot;;&quot;&quot;;COUNTIF([.B62:.B1059];[.P62]))">
            <text:p/>
          </table:table-cell>
          <table:table-cell/>
          <table:table-cell table:style-name="ce13" table:formula="of:=IF(COUNTIF([.$F$3:.F62];[.F62])=1;COUNTIF([.$F$3:.$F$1000];[.F62])+ROW()/100000;&quot;&quot;)">
            <text:p/>
          </table:table-cell>
          <table:table-cell/>
          <table:table-cell table:style-name="ce15" table:formula="of:=IF(ISERROR(LARGE([.S62:.S1059];ROW([.A60])));&quot;&quot;;INDEX([.F62:.F1059];MATCH(LARGE([.S62:.S1059];ROW([.A60]));[.S62:.S1059];0)))">
            <text:p/>
          </table:table-cell>
          <table:table-cell table:style-name="ce15" table:formula="of:=IF([.S62]=&quot;&quot;;&quot;&quot;;COUNTIF([.F62:.F1059];[.U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];[.B63])=1;COUNTIF([.$B$3:.$B$1000];[.B63])+ROW()/100000;&quot;&quot;)">
            <text:p/>
          </table:table-cell>
          <table:table-cell/>
          <table:table-cell table:style-name="ce9" table:formula="of:=IF(ISERROR(LARGE([.N63:.N1060];ROW([.A61])));&quot;&quot;;INDEX([.B63:.B1060];MATCH(LARGE([.N63:.N1060];ROW([.A61]));[.N63:.N1060];0)))">
            <text:p/>
          </table:table-cell>
          <table:table-cell table:style-name="ce9" table:formula="of:=IF([.P63]=&quot;&quot;;&quot;&quot;;COUNTIF([.B63:.B1060];[.P63]))">
            <text:p/>
          </table:table-cell>
          <table:table-cell/>
          <table:table-cell table:style-name="ce13" table:formula="of:=IF(COUNTIF([.$F$3:.F63];[.F63])=1;COUNTIF([.$F$3:.$F$1000];[.F63])+ROW()/100000;&quot;&quot;)">
            <text:p/>
          </table:table-cell>
          <table:table-cell/>
          <table:table-cell table:style-name="ce15" table:formula="of:=IF(ISERROR(LARGE([.S63:.S1060];ROW([.A61])));&quot;&quot;;INDEX([.F63:.F1060];MATCH(LARGE([.S63:.S1060];ROW([.A61]));[.S63:.S1060];0)))">
            <text:p/>
          </table:table-cell>
          <table:table-cell table:style-name="ce15" table:formula="of:=IF([.S63]=&quot;&quot;;&quot;&quot;;COUNTIF([.F63:.F1060];[.U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];[.B64])=1;COUNTIF([.$B$3:.$B$1000];[.B64])+ROW()/100000;&quot;&quot;)">
            <text:p/>
          </table:table-cell>
          <table:table-cell/>
          <table:table-cell table:style-name="ce9" table:formula="of:=IF(ISERROR(LARGE([.N64:.N1061];ROW([.A62])));&quot;&quot;;INDEX([.B64:.B1061];MATCH(LARGE([.N64:.N1061];ROW([.A62]));[.N64:.N1061];0)))">
            <text:p/>
          </table:table-cell>
          <table:table-cell table:style-name="ce9" table:formula="of:=IF([.P64]=&quot;&quot;;&quot;&quot;;COUNTIF([.B64:.B1061];[.P64]))">
            <text:p/>
          </table:table-cell>
          <table:table-cell/>
          <table:table-cell table:style-name="ce13" table:formula="of:=IF(COUNTIF([.$F$3:.F64];[.F64])=1;COUNTIF([.$F$3:.$F$1000];[.F64])+ROW()/100000;&quot;&quot;)">
            <text:p/>
          </table:table-cell>
          <table:table-cell/>
          <table:table-cell table:style-name="ce15" table:formula="of:=IF(ISERROR(LARGE([.S64:.S1061];ROW([.A62])));&quot;&quot;;INDEX([.F64:.F1061];MATCH(LARGE([.S64:.S1061];ROW([.A62]));[.S64:.S1061];0)))">
            <text:p/>
          </table:table-cell>
          <table:table-cell table:style-name="ce15" table:formula="of:=IF([.S64]=&quot;&quot;;&quot;&quot;;COUNTIF([.F64:.F1061];[.U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];[.B65])=1;COUNTIF([.$B$3:.$B$1000];[.B65])+ROW()/100000;&quot;&quot;)">
            <text:p/>
          </table:table-cell>
          <table:table-cell/>
          <table:table-cell table:style-name="ce9" table:formula="of:=IF(ISERROR(LARGE([.N65:.N1062];ROW([.A63])));&quot;&quot;;INDEX([.B65:.B1062];MATCH(LARGE([.N65:.N1062];ROW([.A63]));[.N65:.N1062];0)))">
            <text:p/>
          </table:table-cell>
          <table:table-cell table:style-name="ce9" table:formula="of:=IF([.P65]=&quot;&quot;;&quot;&quot;;COUNTIF([.B65:.B1062];[.P65]))">
            <text:p/>
          </table:table-cell>
          <table:table-cell/>
          <table:table-cell table:style-name="ce13" table:formula="of:=IF(COUNTIF([.$F$3:.F65];[.F65])=1;COUNTIF([.$F$3:.$F$1000];[.F65])+ROW()/100000;&quot;&quot;)">
            <text:p/>
          </table:table-cell>
          <table:table-cell/>
          <table:table-cell table:style-name="ce15" table:formula="of:=IF(ISERROR(LARGE([.S65:.S1062];ROW([.A63])));&quot;&quot;;INDEX([.F65:.F1062];MATCH(LARGE([.S65:.S1062];ROW([.A63]));[.S65:.S1062];0)))">
            <text:p/>
          </table:table-cell>
          <table:table-cell table:style-name="ce15" table:formula="of:=IF([.S65]=&quot;&quot;;&quot;&quot;;COUNTIF([.F65:.F1062];[.U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];[.B66])=1;COUNTIF([.$B$3:.$B$1000];[.B66])+ROW()/100000;&quot;&quot;)">
            <text:p/>
          </table:table-cell>
          <table:table-cell/>
          <table:table-cell table:style-name="ce9" table:formula="of:=IF(ISERROR(LARGE([.N66:.N1063];ROW([.A64])));&quot;&quot;;INDEX([.B66:.B1063];MATCH(LARGE([.N66:.N1063];ROW([.A64]));[.N66:.N1063];0)))">
            <text:p/>
          </table:table-cell>
          <table:table-cell table:style-name="ce9" table:formula="of:=IF([.P66]=&quot;&quot;;&quot;&quot;;COUNTIF([.B66:.B1063];[.P66]))">
            <text:p/>
          </table:table-cell>
          <table:table-cell/>
          <table:table-cell table:style-name="ce13" table:formula="of:=IF(COUNTIF([.$F$3:.F66];[.F66])=1;COUNTIF([.$F$3:.$F$1000];[.F66])+ROW()/100000;&quot;&quot;)">
            <text:p/>
          </table:table-cell>
          <table:table-cell/>
          <table:table-cell table:style-name="ce15" table:formula="of:=IF(ISERROR(LARGE([.S66:.S1063];ROW([.A64])));&quot;&quot;;INDEX([.F66:.F1063];MATCH(LARGE([.S66:.S1063];ROW([.A64]));[.S66:.S1063];0)))">
            <text:p/>
          </table:table-cell>
          <table:table-cell table:style-name="ce15" table:formula="of:=IF([.S66]=&quot;&quot;;&quot;&quot;;COUNTIF([.F66:.F1063];[.U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];[.B67])=1;COUNTIF([.$B$3:.$B$1000];[.B67])+ROW()/100000;&quot;&quot;)">
            <text:p/>
          </table:table-cell>
          <table:table-cell/>
          <table:table-cell table:style-name="ce9" table:formula="of:=IF(ISERROR(LARGE([.N67:.N1064];ROW([.A65])));&quot;&quot;;INDEX([.B67:.B1064];MATCH(LARGE([.N67:.N1064];ROW([.A65]));[.N67:.N1064];0)))">
            <text:p/>
          </table:table-cell>
          <table:table-cell table:style-name="ce9" table:formula="of:=IF([.P67]=&quot;&quot;;&quot;&quot;;COUNTIF([.B67:.B1064];[.P67]))">
            <text:p/>
          </table:table-cell>
          <table:table-cell/>
          <table:table-cell table:style-name="ce13" table:formula="of:=IF(COUNTIF([.$F$3:.F67];[.F67])=1;COUNTIF([.$F$3:.$F$1000];[.F67])+ROW()/100000;&quot;&quot;)">
            <text:p/>
          </table:table-cell>
          <table:table-cell/>
          <table:table-cell table:style-name="ce15" table:formula="of:=IF(ISERROR(LARGE([.S67:.S1064];ROW([.A65])));&quot;&quot;;INDEX([.F67:.F1064];MATCH(LARGE([.S67:.S1064];ROW([.A65]));[.S67:.S1064];0)))">
            <text:p/>
          </table:table-cell>
          <table:table-cell table:style-name="ce15" table:formula="of:=IF([.S67]=&quot;&quot;;&quot;&quot;;COUNTIF([.F67:.F1064];[.U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];[.B68])=1;COUNTIF([.$B$3:.$B$1000];[.B68])+ROW()/100000;&quot;&quot;)">
            <text:p/>
          </table:table-cell>
          <table:table-cell/>
          <table:table-cell table:style-name="ce9" table:formula="of:=IF(ISERROR(LARGE([.N68:.N1065];ROW([.A66])));&quot;&quot;;INDEX([.B68:.B1065];MATCH(LARGE([.N68:.N1065];ROW([.A66]));[.N68:.N1065];0)))">
            <text:p/>
          </table:table-cell>
          <table:table-cell table:style-name="ce9" table:formula="of:=IF([.P68]=&quot;&quot;;&quot;&quot;;COUNTIF([.B68:.B1065];[.P68]))">
            <text:p/>
          </table:table-cell>
          <table:table-cell/>
          <table:table-cell table:style-name="ce13" table:formula="of:=IF(COUNTIF([.$F$3:.F68];[.F68])=1;COUNTIF([.$F$3:.$F$1000];[.F68])+ROW()/100000;&quot;&quot;)">
            <text:p/>
          </table:table-cell>
          <table:table-cell/>
          <table:table-cell table:style-name="ce15" table:formula="of:=IF(ISERROR(LARGE([.S68:.S1065];ROW([.A66])));&quot;&quot;;INDEX([.F68:.F1065];MATCH(LARGE([.S68:.S1065];ROW([.A66]));[.S68:.S1065];0)))">
            <text:p/>
          </table:table-cell>
          <table:table-cell table:style-name="ce15" table:formula="of:=IF([.S68]=&quot;&quot;;&quot;&quot;;COUNTIF([.F68:.F1065];[.U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];[.B69])=1;COUNTIF([.$B$3:.$B$1000];[.B69])+ROW()/100000;&quot;&quot;)">
            <text:p/>
          </table:table-cell>
          <table:table-cell/>
          <table:table-cell table:style-name="ce9" table:formula="of:=IF(ISERROR(LARGE([.N69:.N1066];ROW([.A67])));&quot;&quot;;INDEX([.B69:.B1066];MATCH(LARGE([.N69:.N1066];ROW([.A67]));[.N69:.N1066];0)))">
            <text:p/>
          </table:table-cell>
          <table:table-cell table:style-name="ce9" table:formula="of:=IF([.P69]=&quot;&quot;;&quot;&quot;;COUNTIF([.B69:.B1066];[.P69]))">
            <text:p/>
          </table:table-cell>
          <table:table-cell/>
          <table:table-cell table:style-name="ce13" table:formula="of:=IF(COUNTIF([.$F$3:.F69];[.F69])=1;COUNTIF([.$F$3:.$F$1000];[.F69])+ROW()/100000;&quot;&quot;)">
            <text:p/>
          </table:table-cell>
          <table:table-cell/>
          <table:table-cell table:style-name="ce15" table:formula="of:=IF(ISERROR(LARGE([.S69:.S1066];ROW([.A67])));&quot;&quot;;INDEX([.F69:.F1066];MATCH(LARGE([.S69:.S1066];ROW([.A67]));[.S69:.S1066];0)))">
            <text:p/>
          </table:table-cell>
          <table:table-cell table:style-name="ce15" table:formula="of:=IF([.S69]=&quot;&quot;;&quot;&quot;;COUNTIF([.F69:.F1066];[.U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];[.B70])=1;COUNTIF([.$B$3:.$B$1000];[.B70])+ROW()/100000;&quot;&quot;)">
            <text:p/>
          </table:table-cell>
          <table:table-cell/>
          <table:table-cell table:style-name="ce9" table:formula="of:=IF(ISERROR(LARGE([.N70:.N1067];ROW([.A68])));&quot;&quot;;INDEX([.B70:.B1067];MATCH(LARGE([.N70:.N1067];ROW([.A68]));[.N70:.N1067];0)))">
            <text:p/>
          </table:table-cell>
          <table:table-cell table:style-name="ce9" table:formula="of:=IF([.P70]=&quot;&quot;;&quot;&quot;;COUNTIF([.B70:.B1067];[.P70]))">
            <text:p/>
          </table:table-cell>
          <table:table-cell/>
          <table:table-cell table:style-name="ce13" table:formula="of:=IF(COUNTIF([.$F$3:.F70];[.F70])=1;COUNTIF([.$F$3:.$F$1000];[.F70])+ROW()/100000;&quot;&quot;)">
            <text:p/>
          </table:table-cell>
          <table:table-cell/>
          <table:table-cell table:style-name="ce15" table:formula="of:=IF(ISERROR(LARGE([.S70:.S1067];ROW([.A68])));&quot;&quot;;INDEX([.F70:.F1067];MATCH(LARGE([.S70:.S1067];ROW([.A68]));[.S70:.S1067];0)))">
            <text:p/>
          </table:table-cell>
          <table:table-cell table:style-name="ce15" table:formula="of:=IF([.S70]=&quot;&quot;;&quot;&quot;;COUNTIF([.F70:.F1067];[.U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];[.B71])=1;COUNTIF([.$B$3:.$B$1000];[.B71])+ROW()/100000;&quot;&quot;)">
            <text:p/>
          </table:table-cell>
          <table:table-cell/>
          <table:table-cell table:style-name="ce9" table:formula="of:=IF(ISERROR(LARGE([.N71:.N1068];ROW([.A69])));&quot;&quot;;INDEX([.B71:.B1068];MATCH(LARGE([.N71:.N1068];ROW([.A69]));[.N71:.N1068];0)))">
            <text:p/>
          </table:table-cell>
          <table:table-cell table:style-name="ce9" table:formula="of:=IF([.P71]=&quot;&quot;;&quot;&quot;;COUNTIF([.B71:.B1068];[.P71]))">
            <text:p/>
          </table:table-cell>
          <table:table-cell/>
          <table:table-cell table:style-name="ce13" table:formula="of:=IF(COUNTIF([.$F$3:.F71];[.F71])=1;COUNTIF([.$F$3:.$F$1000];[.F71])+ROW()/100000;&quot;&quot;)">
            <text:p/>
          </table:table-cell>
          <table:table-cell/>
          <table:table-cell table:style-name="ce15" table:formula="of:=IF(ISERROR(LARGE([.S71:.S1068];ROW([.A69])));&quot;&quot;;INDEX([.F71:.F1068];MATCH(LARGE([.S71:.S1068];ROW([.A69]));[.S71:.S1068];0)))">
            <text:p/>
          </table:table-cell>
          <table:table-cell table:style-name="ce15" table:formula="of:=IF([.S71]=&quot;&quot;;&quot;&quot;;COUNTIF([.F71:.F1068];[.U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];[.B72])=1;COUNTIF([.$B$3:.$B$1000];[.B72])+ROW()/100000;&quot;&quot;)">
            <text:p/>
          </table:table-cell>
          <table:table-cell/>
          <table:table-cell table:style-name="ce9" table:formula="of:=IF(ISERROR(LARGE([.N72:.N1069];ROW([.A70])));&quot;&quot;;INDEX([.B72:.B1069];MATCH(LARGE([.N72:.N1069];ROW([.A70]));[.N72:.N1069];0)))">
            <text:p/>
          </table:table-cell>
          <table:table-cell table:style-name="ce9" table:formula="of:=IF([.P72]=&quot;&quot;;&quot;&quot;;COUNTIF([.B72:.B1069];[.P72]))">
            <text:p/>
          </table:table-cell>
          <table:table-cell/>
          <table:table-cell table:style-name="ce13" table:formula="of:=IF(COUNTIF([.$F$3:.F72];[.F72])=1;COUNTIF([.$F$3:.$F$1000];[.F72])+ROW()/100000;&quot;&quot;)">
            <text:p/>
          </table:table-cell>
          <table:table-cell/>
          <table:table-cell table:style-name="ce15" table:formula="of:=IF(ISERROR(LARGE([.S72:.S1069];ROW([.A70])));&quot;&quot;;INDEX([.F72:.F1069];MATCH(LARGE([.S72:.S1069];ROW([.A70]));[.S72:.S1069];0)))">
            <text:p/>
          </table:table-cell>
          <table:table-cell table:style-name="ce15" table:formula="of:=IF([.S72]=&quot;&quot;;&quot;&quot;;COUNTIF([.F72:.F1069];[.U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];[.B73])=1;COUNTIF([.$B$3:.$B$1000];[.B73])+ROW()/100000;&quot;&quot;)">
            <text:p/>
          </table:table-cell>
          <table:table-cell/>
          <table:table-cell table:style-name="ce9" table:formula="of:=IF(ISERROR(LARGE([.N73:.N1070];ROW([.A71])));&quot;&quot;;INDEX([.B73:.B1070];MATCH(LARGE([.N73:.N1070];ROW([.A71]));[.N73:.N1070];0)))">
            <text:p/>
          </table:table-cell>
          <table:table-cell table:style-name="ce9" table:formula="of:=IF([.P73]=&quot;&quot;;&quot;&quot;;COUNTIF([.B73:.B1070];[.P73]))">
            <text:p/>
          </table:table-cell>
          <table:table-cell/>
          <table:table-cell table:style-name="ce13" table:formula="of:=IF(COUNTIF([.$F$3:.F73];[.F73])=1;COUNTIF([.$F$3:.$F$1000];[.F73])+ROW()/100000;&quot;&quot;)">
            <text:p/>
          </table:table-cell>
          <table:table-cell/>
          <table:table-cell table:style-name="ce15" table:formula="of:=IF(ISERROR(LARGE([.S73:.S1070];ROW([.A71])));&quot;&quot;;INDEX([.F73:.F1070];MATCH(LARGE([.S73:.S1070];ROW([.A71]));[.S73:.S1070];0)))">
            <text:p/>
          </table:table-cell>
          <table:table-cell table:style-name="ce15" table:formula="of:=IF([.S73]=&quot;&quot;;&quot;&quot;;COUNTIF([.F73:.F1070];[.U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];[.B74])=1;COUNTIF([.$B$3:.$B$1000];[.B74])+ROW()/100000;&quot;&quot;)">
            <text:p/>
          </table:table-cell>
          <table:table-cell/>
          <table:table-cell table:style-name="ce9" table:formula="of:=IF(ISERROR(LARGE([.N74:.N1071];ROW([.A72])));&quot;&quot;;INDEX([.B74:.B1071];MATCH(LARGE([.N74:.N1071];ROW([.A72]));[.N74:.N1071];0)))">
            <text:p/>
          </table:table-cell>
          <table:table-cell table:style-name="ce9" table:formula="of:=IF([.P74]=&quot;&quot;;&quot;&quot;;COUNTIF([.B74:.B1071];[.P74]))">
            <text:p/>
          </table:table-cell>
          <table:table-cell/>
          <table:table-cell table:style-name="ce13" table:formula="of:=IF(COUNTIF([.$F$3:.F74];[.F74])=1;COUNTIF([.$F$3:.$F$1000];[.F74])+ROW()/100000;&quot;&quot;)">
            <text:p/>
          </table:table-cell>
          <table:table-cell/>
          <table:table-cell table:style-name="ce15" table:formula="of:=IF(ISERROR(LARGE([.S74:.S1071];ROW([.A72])));&quot;&quot;;INDEX([.F74:.F1071];MATCH(LARGE([.S74:.S1071];ROW([.A72]));[.S74:.S1071];0)))">
            <text:p/>
          </table:table-cell>
          <table:table-cell table:style-name="ce15" table:formula="of:=IF([.S74]=&quot;&quot;;&quot;&quot;;COUNTIF([.F74:.F1071];[.U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];[.B75])=1;COUNTIF([.$B$3:.$B$1000];[.B75])+ROW()/100000;&quot;&quot;)">
            <text:p/>
          </table:table-cell>
          <table:table-cell/>
          <table:table-cell table:style-name="ce9" table:formula="of:=IF(ISERROR(LARGE([.N75:.N1072];ROW([.A73])));&quot;&quot;;INDEX([.B75:.B1072];MATCH(LARGE([.N75:.N1072];ROW([.A73]));[.N75:.N1072];0)))">
            <text:p/>
          </table:table-cell>
          <table:table-cell table:style-name="ce9" table:formula="of:=IF([.P75]=&quot;&quot;;&quot;&quot;;COUNTIF([.B75:.B1072];[.P75]))">
            <text:p/>
          </table:table-cell>
          <table:table-cell/>
          <table:table-cell table:style-name="ce13" table:formula="of:=IF(COUNTIF([.$F$3:.F75];[.F75])=1;COUNTIF([.$F$3:.$F$1000];[.F75])+ROW()/100000;&quot;&quot;)">
            <text:p/>
          </table:table-cell>
          <table:table-cell/>
          <table:table-cell table:style-name="ce15" table:formula="of:=IF(ISERROR(LARGE([.S75:.S1072];ROW([.A73])));&quot;&quot;;INDEX([.F75:.F1072];MATCH(LARGE([.S75:.S1072];ROW([.A73]));[.S75:.S1072];0)))">
            <text:p/>
          </table:table-cell>
          <table:table-cell table:style-name="ce15" table:formula="of:=IF([.S75]=&quot;&quot;;&quot;&quot;;COUNTIF([.F75:.F1072];[.U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];[.B76])=1;COUNTIF([.$B$3:.$B$1000];[.B76])+ROW()/100000;&quot;&quot;)">
            <text:p/>
          </table:table-cell>
          <table:table-cell/>
          <table:table-cell table:style-name="ce9" table:formula="of:=IF(ISERROR(LARGE([.N76:.N1073];ROW([.A74])));&quot;&quot;;INDEX([.B76:.B1073];MATCH(LARGE([.N76:.N1073];ROW([.A74]));[.N76:.N1073];0)))">
            <text:p/>
          </table:table-cell>
          <table:table-cell table:style-name="ce9" table:formula="of:=IF([.P76]=&quot;&quot;;&quot;&quot;;COUNTIF([.B76:.B1073];[.P76]))">
            <text:p/>
          </table:table-cell>
          <table:table-cell/>
          <table:table-cell table:style-name="ce13" table:formula="of:=IF(COUNTIF([.$F$3:.F76];[.F76])=1;COUNTIF([.$F$3:.$F$1000];[.F76])+ROW()/100000;&quot;&quot;)">
            <text:p/>
          </table:table-cell>
          <table:table-cell/>
          <table:table-cell table:style-name="ce15" table:formula="of:=IF(ISERROR(LARGE([.S76:.S1073];ROW([.A74])));&quot;&quot;;INDEX([.F76:.F1073];MATCH(LARGE([.S76:.S1073];ROW([.A74]));[.S76:.S1073];0)))">
            <text:p/>
          </table:table-cell>
          <table:table-cell table:style-name="ce15" table:formula="of:=IF([.S76]=&quot;&quot;;&quot;&quot;;COUNTIF([.F76:.F1073];[.U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];[.B77])=1;COUNTIF([.$B$3:.$B$1000];[.B77])+ROW()/100000;&quot;&quot;)">
            <text:p/>
          </table:table-cell>
          <table:table-cell/>
          <table:table-cell table:style-name="ce9" table:formula="of:=IF(ISERROR(LARGE([.N77:.N1074];ROW([.A75])));&quot;&quot;;INDEX([.B77:.B1074];MATCH(LARGE([.N77:.N1074];ROW([.A75]));[.N77:.N1074];0)))">
            <text:p/>
          </table:table-cell>
          <table:table-cell table:style-name="ce9" table:formula="of:=IF([.P77]=&quot;&quot;;&quot;&quot;;COUNTIF([.B77:.B1074];[.P77]))">
            <text:p/>
          </table:table-cell>
          <table:table-cell/>
          <table:table-cell table:style-name="ce13" table:formula="of:=IF(COUNTIF([.$F$3:.F77];[.F77])=1;COUNTIF([.$F$3:.$F$1000];[.F77])+ROW()/100000;&quot;&quot;)">
            <text:p/>
          </table:table-cell>
          <table:table-cell/>
          <table:table-cell table:style-name="ce15" table:formula="of:=IF(ISERROR(LARGE([.S77:.S1074];ROW([.A75])));&quot;&quot;;INDEX([.F77:.F1074];MATCH(LARGE([.S77:.S1074];ROW([.A75]));[.S77:.S1074];0)))">
            <text:p/>
          </table:table-cell>
          <table:table-cell table:style-name="ce15" table:formula="of:=IF([.S77]=&quot;&quot;;&quot;&quot;;COUNTIF([.F77:.F1074];[.U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];[.B78])=1;COUNTIF([.$B$3:.$B$1000];[.B78])+ROW()/100000;&quot;&quot;)">
            <text:p/>
          </table:table-cell>
          <table:table-cell/>
          <table:table-cell table:style-name="ce9" table:formula="of:=IF(ISERROR(LARGE([.N78:.N1075];ROW([.A76])));&quot;&quot;;INDEX([.B78:.B1075];MATCH(LARGE([.N78:.N1075];ROW([.A76]));[.N78:.N1075];0)))">
            <text:p/>
          </table:table-cell>
          <table:table-cell table:style-name="ce9" table:formula="of:=IF([.P78]=&quot;&quot;;&quot;&quot;;COUNTIF([.B78:.B1075];[.P78]))">
            <text:p/>
          </table:table-cell>
          <table:table-cell/>
          <table:table-cell table:style-name="ce13" table:formula="of:=IF(COUNTIF([.$F$3:.F78];[.F78])=1;COUNTIF([.$F$3:.$F$1000];[.F78])+ROW()/100000;&quot;&quot;)">
            <text:p/>
          </table:table-cell>
          <table:table-cell/>
          <table:table-cell table:style-name="ce15" table:formula="of:=IF(ISERROR(LARGE([.S78:.S1075];ROW([.A76])));&quot;&quot;;INDEX([.F78:.F1075];MATCH(LARGE([.S78:.S1075];ROW([.A76]));[.S78:.S1075];0)))">
            <text:p/>
          </table:table-cell>
          <table:table-cell table:style-name="ce15" table:formula="of:=IF([.S78]=&quot;&quot;;&quot;&quot;;COUNTIF([.F78:.F1075];[.U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];[.B79])=1;COUNTIF([.$B$3:.$B$1000];[.B79])+ROW()/100000;&quot;&quot;)">
            <text:p/>
          </table:table-cell>
          <table:table-cell/>
          <table:table-cell table:style-name="ce9" table:formula="of:=IF(ISERROR(LARGE([.N79:.N1076];ROW([.A77])));&quot;&quot;;INDEX([.B79:.B1076];MATCH(LARGE([.N79:.N1076];ROW([.A77]));[.N79:.N1076];0)))">
            <text:p/>
          </table:table-cell>
          <table:table-cell table:style-name="ce9" table:formula="of:=IF([.P79]=&quot;&quot;;&quot;&quot;;COUNTIF([.B79:.B1076];[.P79]))">
            <text:p/>
          </table:table-cell>
          <table:table-cell/>
          <table:table-cell table:style-name="ce13" table:formula="of:=IF(COUNTIF([.$F$3:.F79];[.F79])=1;COUNTIF([.$F$3:.$F$1000];[.F79])+ROW()/100000;&quot;&quot;)">
            <text:p/>
          </table:table-cell>
          <table:table-cell/>
          <table:table-cell table:style-name="ce15" table:formula="of:=IF(ISERROR(LARGE([.S79:.S1076];ROW([.A77])));&quot;&quot;;INDEX([.F79:.F1076];MATCH(LARGE([.S79:.S1076];ROW([.A77]));[.S79:.S1076];0)))">
            <text:p/>
          </table:table-cell>
          <table:table-cell table:style-name="ce15" table:formula="of:=IF([.S79]=&quot;&quot;;&quot;&quot;;COUNTIF([.F79:.F1076];[.U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];[.B80])=1;COUNTIF([.$B$3:.$B$1000];[.B80])+ROW()/100000;&quot;&quot;)">
            <text:p/>
          </table:table-cell>
          <table:table-cell/>
          <table:table-cell table:style-name="ce9" table:formula="of:=IF(ISERROR(LARGE([.N80:.N1077];ROW([.A78])));&quot;&quot;;INDEX([.B80:.B1077];MATCH(LARGE([.N80:.N1077];ROW([.A78]));[.N80:.N1077];0)))">
            <text:p/>
          </table:table-cell>
          <table:table-cell table:style-name="ce9" table:formula="of:=IF([.P80]=&quot;&quot;;&quot;&quot;;COUNTIF([.B80:.B1077];[.P80]))">
            <text:p/>
          </table:table-cell>
          <table:table-cell/>
          <table:table-cell table:style-name="ce13" table:formula="of:=IF(COUNTIF([.$F$3:.F80];[.F80])=1;COUNTIF([.$F$3:.$F$1000];[.F80])+ROW()/100000;&quot;&quot;)">
            <text:p/>
          </table:table-cell>
          <table:table-cell/>
          <table:table-cell table:style-name="ce15" table:formula="of:=IF(ISERROR(LARGE([.S80:.S1077];ROW([.A78])));&quot;&quot;;INDEX([.F80:.F1077];MATCH(LARGE([.S80:.S1077];ROW([.A78]));[.S80:.S1077];0)))">
            <text:p/>
          </table:table-cell>
          <table:table-cell table:style-name="ce15" table:formula="of:=IF([.S80]=&quot;&quot;;&quot;&quot;;COUNTIF([.F80:.F1077];[.U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];[.B81])=1;COUNTIF([.$B$3:.$B$1000];[.B81])+ROW()/100000;&quot;&quot;)">
            <text:p/>
          </table:table-cell>
          <table:table-cell/>
          <table:table-cell table:style-name="ce9" table:formula="of:=IF(ISERROR(LARGE([.N81:.N1078];ROW([.A79])));&quot;&quot;;INDEX([.B81:.B1078];MATCH(LARGE([.N81:.N1078];ROW([.A79]));[.N81:.N1078];0)))">
            <text:p/>
          </table:table-cell>
          <table:table-cell table:style-name="ce9" table:formula="of:=IF([.P81]=&quot;&quot;;&quot;&quot;;COUNTIF([.B81:.B1078];[.P81]))">
            <text:p/>
          </table:table-cell>
          <table:table-cell/>
          <table:table-cell table:style-name="ce13" table:formula="of:=IF(COUNTIF([.$F$3:.F81];[.F81])=1;COUNTIF([.$F$3:.$F$1000];[.F81])+ROW()/100000;&quot;&quot;)">
            <text:p/>
          </table:table-cell>
          <table:table-cell/>
          <table:table-cell table:style-name="ce15" table:formula="of:=IF(ISERROR(LARGE([.S81:.S1078];ROW([.A79])));&quot;&quot;;INDEX([.F81:.F1078];MATCH(LARGE([.S81:.S1078];ROW([.A79]));[.S81:.S1078];0)))">
            <text:p/>
          </table:table-cell>
          <table:table-cell table:style-name="ce15" table:formula="of:=IF([.S81]=&quot;&quot;;&quot;&quot;;COUNTIF([.F81:.F1078];[.U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];[.B82])=1;COUNTIF([.$B$3:.$B$1000];[.B82])+ROW()/100000;&quot;&quot;)">
            <text:p/>
          </table:table-cell>
          <table:table-cell/>
          <table:table-cell table:style-name="ce9" table:formula="of:=IF(ISERROR(LARGE([.N82:.N1079];ROW([.A80])));&quot;&quot;;INDEX([.B82:.B1079];MATCH(LARGE([.N82:.N1079];ROW([.A80]));[.N82:.N1079];0)))">
            <text:p/>
          </table:table-cell>
          <table:table-cell table:style-name="ce9" table:formula="of:=IF([.P82]=&quot;&quot;;&quot;&quot;;COUNTIF([.B82:.B1079];[.P82]))">
            <text:p/>
          </table:table-cell>
          <table:table-cell/>
          <table:table-cell table:style-name="ce13" table:formula="of:=IF(COUNTIF([.$F$3:.F82];[.F82])=1;COUNTIF([.$F$3:.$F$1000];[.F82])+ROW()/100000;&quot;&quot;)">
            <text:p/>
          </table:table-cell>
          <table:table-cell/>
          <table:table-cell table:style-name="ce15" table:formula="of:=IF(ISERROR(LARGE([.S82:.S1079];ROW([.A80])));&quot;&quot;;INDEX([.F82:.F1079];MATCH(LARGE([.S82:.S1079];ROW([.A80]));[.S82:.S1079];0)))">
            <text:p/>
          </table:table-cell>
          <table:table-cell table:style-name="ce15" table:formula="of:=IF([.S82]=&quot;&quot;;&quot;&quot;;COUNTIF([.F82:.F1079];[.U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];[.B83])=1;COUNTIF([.$B$3:.$B$1000];[.B83])+ROW()/100000;&quot;&quot;)">
            <text:p/>
          </table:table-cell>
          <table:table-cell/>
          <table:table-cell table:style-name="ce9" table:formula="of:=IF(ISERROR(LARGE([.N83:.N1080];ROW([.A81])));&quot;&quot;;INDEX([.B83:.B1080];MATCH(LARGE([.N83:.N1080];ROW([.A81]));[.N83:.N1080];0)))">
            <text:p/>
          </table:table-cell>
          <table:table-cell table:style-name="ce9" table:formula="of:=IF([.P83]=&quot;&quot;;&quot;&quot;;COUNTIF([.B83:.B1080];[.P83]))">
            <text:p/>
          </table:table-cell>
          <table:table-cell/>
          <table:table-cell table:style-name="ce13" table:formula="of:=IF(COUNTIF([.$F$3:.F83];[.F83])=1;COUNTIF([.$F$3:.$F$1000];[.F83])+ROW()/100000;&quot;&quot;)">
            <text:p/>
          </table:table-cell>
          <table:table-cell/>
          <table:table-cell table:style-name="ce15" table:formula="of:=IF(ISERROR(LARGE([.S83:.S1080];ROW([.A81])));&quot;&quot;;INDEX([.F83:.F1080];MATCH(LARGE([.S83:.S1080];ROW([.A81]));[.S83:.S1080];0)))">
            <text:p/>
          </table:table-cell>
          <table:table-cell table:style-name="ce15" table:formula="of:=IF([.S83]=&quot;&quot;;&quot;&quot;;COUNTIF([.F83:.F1080];[.U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];[.B84])=1;COUNTIF([.$B$3:.$B$1000];[.B84])+ROW()/100000;&quot;&quot;)">
            <text:p/>
          </table:table-cell>
          <table:table-cell/>
          <table:table-cell table:style-name="ce9" table:formula="of:=IF(ISERROR(LARGE([.N84:.N1081];ROW([.A82])));&quot;&quot;;INDEX([.B84:.B1081];MATCH(LARGE([.N84:.N1081];ROW([.A82]));[.N84:.N1081];0)))">
            <text:p/>
          </table:table-cell>
          <table:table-cell table:style-name="ce9" table:formula="of:=IF([.P84]=&quot;&quot;;&quot;&quot;;COUNTIF([.B84:.B1081];[.P84]))">
            <text:p/>
          </table:table-cell>
          <table:table-cell/>
          <table:table-cell table:style-name="ce13" table:formula="of:=IF(COUNTIF([.$F$3:.F84];[.F84])=1;COUNTIF([.$F$3:.$F$1000];[.F84])+ROW()/100000;&quot;&quot;)">
            <text:p/>
          </table:table-cell>
          <table:table-cell/>
          <table:table-cell table:style-name="ce15" table:formula="of:=IF(ISERROR(LARGE([.S84:.S1081];ROW([.A82])));&quot;&quot;;INDEX([.F84:.F1081];MATCH(LARGE([.S84:.S1081];ROW([.A82]));[.S84:.S1081];0)))">
            <text:p/>
          </table:table-cell>
          <table:table-cell table:style-name="ce15" table:formula="of:=IF([.S84]=&quot;&quot;;&quot;&quot;;COUNTIF([.F84:.F1081];[.U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];[.B85])=1;COUNTIF([.$B$3:.$B$1000];[.B85])+ROW()/100000;&quot;&quot;)">
            <text:p/>
          </table:table-cell>
          <table:table-cell/>
          <table:table-cell table:style-name="ce9" table:formula="of:=IF(ISERROR(LARGE([.N85:.N1082];ROW([.A83])));&quot;&quot;;INDEX([.B85:.B1082];MATCH(LARGE([.N85:.N1082];ROW([.A83]));[.N85:.N1082];0)))">
            <text:p/>
          </table:table-cell>
          <table:table-cell table:style-name="ce9" table:formula="of:=IF([.P85]=&quot;&quot;;&quot;&quot;;COUNTIF([.B85:.B1082];[.P85]))">
            <text:p/>
          </table:table-cell>
          <table:table-cell/>
          <table:table-cell table:style-name="ce13" table:formula="of:=IF(COUNTIF([.$F$3:.F85];[.F85])=1;COUNTIF([.$F$3:.$F$1000];[.F85])+ROW()/100000;&quot;&quot;)">
            <text:p/>
          </table:table-cell>
          <table:table-cell/>
          <table:table-cell table:style-name="ce15" table:formula="of:=IF(ISERROR(LARGE([.S85:.S1082];ROW([.A83])));&quot;&quot;;INDEX([.F85:.F1082];MATCH(LARGE([.S85:.S1082];ROW([.A83]));[.S85:.S1082];0)))">
            <text:p/>
          </table:table-cell>
          <table:table-cell table:style-name="ce15" table:formula="of:=IF([.S85]=&quot;&quot;;&quot;&quot;;COUNTIF([.F85:.F1082];[.U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];[.B86])=1;COUNTIF([.$B$3:.$B$1000];[.B86])+ROW()/100000;&quot;&quot;)">
            <text:p/>
          </table:table-cell>
          <table:table-cell/>
          <table:table-cell table:style-name="ce9" table:formula="of:=IF(ISERROR(LARGE([.N86:.N1083];ROW([.A84])));&quot;&quot;;INDEX([.B86:.B1083];MATCH(LARGE([.N86:.N1083];ROW([.A84]));[.N86:.N1083];0)))">
            <text:p/>
          </table:table-cell>
          <table:table-cell table:style-name="ce9" table:formula="of:=IF([.P86]=&quot;&quot;;&quot;&quot;;COUNTIF([.B86:.B1083];[.P86]))">
            <text:p/>
          </table:table-cell>
          <table:table-cell/>
          <table:table-cell table:style-name="ce13" table:formula="of:=IF(COUNTIF([.$F$3:.F86];[.F86])=1;COUNTIF([.$F$3:.$F$1000];[.F86])+ROW()/100000;&quot;&quot;)">
            <text:p/>
          </table:table-cell>
          <table:table-cell/>
          <table:table-cell table:style-name="ce15" table:formula="of:=IF(ISERROR(LARGE([.S86:.S1083];ROW([.A84])));&quot;&quot;;INDEX([.F86:.F1083];MATCH(LARGE([.S86:.S1083];ROW([.A84]));[.S86:.S1083];0)))">
            <text:p/>
          </table:table-cell>
          <table:table-cell table:style-name="ce15" table:formula="of:=IF([.S86]=&quot;&quot;;&quot;&quot;;COUNTIF([.F86:.F1083];[.U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];[.B87])=1;COUNTIF([.$B$3:.$B$1000];[.B87])+ROW()/100000;&quot;&quot;)">
            <text:p/>
          </table:table-cell>
          <table:table-cell/>
          <table:table-cell table:style-name="ce9" table:formula="of:=IF(ISERROR(LARGE([.N87:.N1084];ROW([.A85])));&quot;&quot;;INDEX([.B87:.B1084];MATCH(LARGE([.N87:.N1084];ROW([.A85]));[.N87:.N1084];0)))">
            <text:p/>
          </table:table-cell>
          <table:table-cell table:style-name="ce9" table:formula="of:=IF([.P87]=&quot;&quot;;&quot;&quot;;COUNTIF([.B87:.B1084];[.P87]))">
            <text:p/>
          </table:table-cell>
          <table:table-cell/>
          <table:table-cell table:style-name="ce13" table:formula="of:=IF(COUNTIF([.$F$3:.F87];[.F87])=1;COUNTIF([.$F$3:.$F$1000];[.F87])+ROW()/100000;&quot;&quot;)">
            <text:p/>
          </table:table-cell>
          <table:table-cell/>
          <table:table-cell table:style-name="ce15" table:formula="of:=IF(ISERROR(LARGE([.S87:.S1084];ROW([.A85])));&quot;&quot;;INDEX([.F87:.F1084];MATCH(LARGE([.S87:.S1084];ROW([.A85]));[.S87:.S1084];0)))">
            <text:p/>
          </table:table-cell>
          <table:table-cell table:style-name="ce15" table:formula="of:=IF([.S87]=&quot;&quot;;&quot;&quot;;COUNTIF([.F87:.F1084];[.U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];[.B88])=1;COUNTIF([.$B$3:.$B$1000];[.B88])+ROW()/100000;&quot;&quot;)">
            <text:p/>
          </table:table-cell>
          <table:table-cell/>
          <table:table-cell table:style-name="ce9" table:formula="of:=IF(ISERROR(LARGE([.N88:.N1085];ROW([.A86])));&quot;&quot;;INDEX([.B88:.B1085];MATCH(LARGE([.N88:.N1085];ROW([.A86]));[.N88:.N1085];0)))">
            <text:p/>
          </table:table-cell>
          <table:table-cell table:style-name="ce9" table:formula="of:=IF([.P88]=&quot;&quot;;&quot;&quot;;COUNTIF([.B88:.B1085];[.P88]))">
            <text:p/>
          </table:table-cell>
          <table:table-cell/>
          <table:table-cell table:style-name="ce13" table:formula="of:=IF(COUNTIF([.$F$3:.F88];[.F88])=1;COUNTIF([.$F$3:.$F$1000];[.F88])+ROW()/100000;&quot;&quot;)">
            <text:p/>
          </table:table-cell>
          <table:table-cell/>
          <table:table-cell table:style-name="ce15" table:formula="of:=IF(ISERROR(LARGE([.S88:.S1085];ROW([.A86])));&quot;&quot;;INDEX([.F88:.F1085];MATCH(LARGE([.S88:.S1085];ROW([.A86]));[.S88:.S1085];0)))">
            <text:p/>
          </table:table-cell>
          <table:table-cell table:style-name="ce15" table:formula="of:=IF([.S88]=&quot;&quot;;&quot;&quot;;COUNTIF([.F88:.F1085];[.U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];[.B89])=1;COUNTIF([.$B$3:.$B$1000];[.B89])+ROW()/100000;&quot;&quot;)">
            <text:p/>
          </table:table-cell>
          <table:table-cell/>
          <table:table-cell table:style-name="ce9" table:formula="of:=IF(ISERROR(LARGE([.N89:.N1086];ROW([.A87])));&quot;&quot;;INDEX([.B89:.B1086];MATCH(LARGE([.N89:.N1086];ROW([.A87]));[.N89:.N1086];0)))">
            <text:p/>
          </table:table-cell>
          <table:table-cell table:style-name="ce9" table:formula="of:=IF([.P89]=&quot;&quot;;&quot;&quot;;COUNTIF([.B89:.B1086];[.P89]))">
            <text:p/>
          </table:table-cell>
          <table:table-cell/>
          <table:table-cell table:style-name="ce13" table:formula="of:=IF(COUNTIF([.$F$3:.F89];[.F89])=1;COUNTIF([.$F$3:.$F$1000];[.F89])+ROW()/100000;&quot;&quot;)">
            <text:p/>
          </table:table-cell>
          <table:table-cell/>
          <table:table-cell table:style-name="ce15" table:formula="of:=IF(ISERROR(LARGE([.S89:.S1086];ROW([.A87])));&quot;&quot;;INDEX([.F89:.F1086];MATCH(LARGE([.S89:.S1086];ROW([.A87]));[.S89:.S1086];0)))">
            <text:p/>
          </table:table-cell>
          <table:table-cell table:style-name="ce15" table:formula="of:=IF([.S89]=&quot;&quot;;&quot;&quot;;COUNTIF([.F89:.F1086];[.U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];[.B90])=1;COUNTIF([.$B$3:.$B$1000];[.B90])+ROW()/100000;&quot;&quot;)">
            <text:p/>
          </table:table-cell>
          <table:table-cell/>
          <table:table-cell table:style-name="ce9" table:formula="of:=IF(ISERROR(LARGE([.N90:.N1087];ROW([.A88])));&quot;&quot;;INDEX([.B90:.B1087];MATCH(LARGE([.N90:.N1087];ROW([.A88]));[.N90:.N1087];0)))">
            <text:p/>
          </table:table-cell>
          <table:table-cell table:style-name="ce9" table:formula="of:=IF([.P90]=&quot;&quot;;&quot;&quot;;COUNTIF([.B90:.B1087];[.P90]))">
            <text:p/>
          </table:table-cell>
          <table:table-cell/>
          <table:table-cell table:style-name="ce13" table:formula="of:=IF(COUNTIF([.$F$3:.F90];[.F90])=1;COUNTIF([.$F$3:.$F$1000];[.F90])+ROW()/100000;&quot;&quot;)">
            <text:p/>
          </table:table-cell>
          <table:table-cell/>
          <table:table-cell table:style-name="ce15" table:formula="of:=IF(ISERROR(LARGE([.S90:.S1087];ROW([.A88])));&quot;&quot;;INDEX([.F90:.F1087];MATCH(LARGE([.S90:.S1087];ROW([.A88]));[.S90:.S1087];0)))">
            <text:p/>
          </table:table-cell>
          <table:table-cell table:style-name="ce15" table:formula="of:=IF([.S90]=&quot;&quot;;&quot;&quot;;COUNTIF([.F90:.F1087];[.U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];[.B91])=1;COUNTIF([.$B$3:.$B$1000];[.B91])+ROW()/100000;&quot;&quot;)">
            <text:p/>
          </table:table-cell>
          <table:table-cell/>
          <table:table-cell table:style-name="ce9" table:formula="of:=IF(ISERROR(LARGE([.N91:.N1088];ROW([.A89])));&quot;&quot;;INDEX([.B91:.B1088];MATCH(LARGE([.N91:.N1088];ROW([.A89]));[.N91:.N1088];0)))">
            <text:p/>
          </table:table-cell>
          <table:table-cell table:style-name="ce9" table:formula="of:=IF([.P91]=&quot;&quot;;&quot;&quot;;COUNTIF([.B91:.B1088];[.P91]))">
            <text:p/>
          </table:table-cell>
          <table:table-cell/>
          <table:table-cell table:style-name="ce13" table:formula="of:=IF(COUNTIF([.$F$3:.F91];[.F91])=1;COUNTIF([.$F$3:.$F$1000];[.F91])+ROW()/100000;&quot;&quot;)">
            <text:p/>
          </table:table-cell>
          <table:table-cell/>
          <table:table-cell table:style-name="ce15" table:formula="of:=IF(ISERROR(LARGE([.S91:.S1088];ROW([.A89])));&quot;&quot;;INDEX([.F91:.F1088];MATCH(LARGE([.S91:.S1088];ROW([.A89]));[.S91:.S1088];0)))">
            <text:p/>
          </table:table-cell>
          <table:table-cell table:style-name="ce15" table:formula="of:=IF([.S91]=&quot;&quot;;&quot;&quot;;COUNTIF([.F91:.F1088];[.U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];[.B92])=1;COUNTIF([.$B$3:.$B$1000];[.B92])+ROW()/100000;&quot;&quot;)">
            <text:p/>
          </table:table-cell>
          <table:table-cell/>
          <table:table-cell table:style-name="ce9" table:formula="of:=IF(ISERROR(LARGE([.N92:.N1089];ROW([.A90])));&quot;&quot;;INDEX([.B92:.B1089];MATCH(LARGE([.N92:.N1089];ROW([.A90]));[.N92:.N1089];0)))">
            <text:p/>
          </table:table-cell>
          <table:table-cell table:style-name="ce9" table:formula="of:=IF([.P92]=&quot;&quot;;&quot;&quot;;COUNTIF([.B92:.B1089];[.P92]))">
            <text:p/>
          </table:table-cell>
          <table:table-cell/>
          <table:table-cell table:style-name="ce13" table:formula="of:=IF(COUNTIF([.$F$3:.F92];[.F92])=1;COUNTIF([.$F$3:.$F$1000];[.F92])+ROW()/100000;&quot;&quot;)">
            <text:p/>
          </table:table-cell>
          <table:table-cell/>
          <table:table-cell table:style-name="ce15" table:formula="of:=IF(ISERROR(LARGE([.S92:.S1089];ROW([.A90])));&quot;&quot;;INDEX([.F92:.F1089];MATCH(LARGE([.S92:.S1089];ROW([.A90]));[.S92:.S1089];0)))">
            <text:p/>
          </table:table-cell>
          <table:table-cell table:style-name="ce15" table:formula="of:=IF([.S92]=&quot;&quot;;&quot;&quot;;COUNTIF([.F92:.F1089];[.U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];[.B93])=1;COUNTIF([.$B$3:.$B$1000];[.B93])+ROW()/100000;&quot;&quot;)">
            <text:p/>
          </table:table-cell>
          <table:table-cell/>
          <table:table-cell table:style-name="ce9" table:formula="of:=IF(ISERROR(LARGE([.N93:.N1090];ROW([.A91])));&quot;&quot;;INDEX([.B93:.B1090];MATCH(LARGE([.N93:.N1090];ROW([.A91]));[.N93:.N1090];0)))">
            <text:p/>
          </table:table-cell>
          <table:table-cell table:style-name="ce9" table:formula="of:=IF([.P93]=&quot;&quot;;&quot;&quot;;COUNTIF([.B93:.B1090];[.P93]))">
            <text:p/>
          </table:table-cell>
          <table:table-cell/>
          <table:table-cell table:style-name="ce13" table:formula="of:=IF(COUNTIF([.$F$3:.F93];[.F93])=1;COUNTIF([.$F$3:.$F$1000];[.F93])+ROW()/100000;&quot;&quot;)">
            <text:p/>
          </table:table-cell>
          <table:table-cell/>
          <table:table-cell table:style-name="ce15" table:formula="of:=IF(ISERROR(LARGE([.S93:.S1090];ROW([.A91])));&quot;&quot;;INDEX([.F93:.F1090];MATCH(LARGE([.S93:.S1090];ROW([.A91]));[.S93:.S1090];0)))">
            <text:p/>
          </table:table-cell>
          <table:table-cell table:style-name="ce15" table:formula="of:=IF([.S93]=&quot;&quot;;&quot;&quot;;COUNTIF([.F93:.F1090];[.U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];[.B94])=1;COUNTIF([.$B$3:.$B$1000];[.B94])+ROW()/100000;&quot;&quot;)">
            <text:p/>
          </table:table-cell>
          <table:table-cell/>
          <table:table-cell table:style-name="ce9" table:formula="of:=IF(ISERROR(LARGE([.N94:.N1091];ROW([.A92])));&quot;&quot;;INDEX([.B94:.B1091];MATCH(LARGE([.N94:.N1091];ROW([.A92]));[.N94:.N1091];0)))">
            <text:p/>
          </table:table-cell>
          <table:table-cell table:style-name="ce9" table:formula="of:=IF([.P94]=&quot;&quot;;&quot;&quot;;COUNTIF([.B94:.B1091];[.P94]))">
            <text:p/>
          </table:table-cell>
          <table:table-cell/>
          <table:table-cell table:style-name="ce13" table:formula="of:=IF(COUNTIF([.$F$3:.F94];[.F94])=1;COUNTIF([.$F$3:.$F$1000];[.F94])+ROW()/100000;&quot;&quot;)">
            <text:p/>
          </table:table-cell>
          <table:table-cell/>
          <table:table-cell table:style-name="ce15" table:formula="of:=IF(ISERROR(LARGE([.S94:.S1091];ROW([.A92])));&quot;&quot;;INDEX([.F94:.F1091];MATCH(LARGE([.S94:.S1091];ROW([.A92]));[.S94:.S1091];0)))">
            <text:p/>
          </table:table-cell>
          <table:table-cell table:style-name="ce15" table:formula="of:=IF([.S94]=&quot;&quot;;&quot;&quot;;COUNTIF([.F94:.F1091];[.U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];[.B95])=1;COUNTIF([.$B$3:.$B$1000];[.B95])+ROW()/100000;&quot;&quot;)">
            <text:p/>
          </table:table-cell>
          <table:table-cell/>
          <table:table-cell table:style-name="ce9" table:formula="of:=IF(ISERROR(LARGE([.N95:.N1092];ROW([.A93])));&quot;&quot;;INDEX([.B95:.B1092];MATCH(LARGE([.N95:.N1092];ROW([.A93]));[.N95:.N1092];0)))">
            <text:p/>
          </table:table-cell>
          <table:table-cell table:style-name="ce9" table:formula="of:=IF([.P95]=&quot;&quot;;&quot;&quot;;COUNTIF([.B95:.B1092];[.P95]))">
            <text:p/>
          </table:table-cell>
          <table:table-cell/>
          <table:table-cell table:style-name="ce13" table:formula="of:=IF(COUNTIF([.$F$3:.F95];[.F95])=1;COUNTIF([.$F$3:.$F$1000];[.F95])+ROW()/100000;&quot;&quot;)">
            <text:p/>
          </table:table-cell>
          <table:table-cell/>
          <table:table-cell table:style-name="ce15" table:formula="of:=IF(ISERROR(LARGE([.S95:.S1092];ROW([.A93])));&quot;&quot;;INDEX([.F95:.F1092];MATCH(LARGE([.S95:.S1092];ROW([.A93]));[.S95:.S1092];0)))">
            <text:p/>
          </table:table-cell>
          <table:table-cell table:style-name="ce15" table:formula="of:=IF([.S95]=&quot;&quot;;&quot;&quot;;COUNTIF([.F95:.F1092];[.U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];[.B96])=1;COUNTIF([.$B$3:.$B$1000];[.B96])+ROW()/100000;&quot;&quot;)">
            <text:p/>
          </table:table-cell>
          <table:table-cell/>
          <table:table-cell table:style-name="ce9" table:formula="of:=IF(ISERROR(LARGE([.N96:.N1093];ROW([.A94])));&quot;&quot;;INDEX([.B96:.B1093];MATCH(LARGE([.N96:.N1093];ROW([.A94]));[.N96:.N1093];0)))">
            <text:p/>
          </table:table-cell>
          <table:table-cell table:style-name="ce9" table:formula="of:=IF([.P96]=&quot;&quot;;&quot;&quot;;COUNTIF([.B96:.B1093];[.P96]))">
            <text:p/>
          </table:table-cell>
          <table:table-cell/>
          <table:table-cell table:style-name="ce13" table:formula="of:=IF(COUNTIF([.$F$3:.F96];[.F96])=1;COUNTIF([.$F$3:.$F$1000];[.F96])+ROW()/100000;&quot;&quot;)">
            <text:p/>
          </table:table-cell>
          <table:table-cell/>
          <table:table-cell table:style-name="ce15" table:formula="of:=IF(ISERROR(LARGE([.S96:.S1093];ROW([.A94])));&quot;&quot;;INDEX([.F96:.F1093];MATCH(LARGE([.S96:.S1093];ROW([.A94]));[.S96:.S1093];0)))">
            <text:p/>
          </table:table-cell>
          <table:table-cell table:style-name="ce15" table:formula="of:=IF([.S96]=&quot;&quot;;&quot;&quot;;COUNTIF([.F96:.F1093];[.U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];[.B97])=1;COUNTIF([.$B$3:.$B$1000];[.B97])+ROW()/100000;&quot;&quot;)">
            <text:p/>
          </table:table-cell>
          <table:table-cell/>
          <table:table-cell table:style-name="ce9" table:formula="of:=IF(ISERROR(LARGE([.N97:.N1094];ROW([.A95])));&quot;&quot;;INDEX([.B97:.B1094];MATCH(LARGE([.N97:.N1094];ROW([.A95]));[.N97:.N1094];0)))">
            <text:p/>
          </table:table-cell>
          <table:table-cell table:style-name="ce9" table:formula="of:=IF([.P97]=&quot;&quot;;&quot;&quot;;COUNTIF([.B97:.B1094];[.P97]))">
            <text:p/>
          </table:table-cell>
          <table:table-cell/>
          <table:table-cell table:style-name="ce13" table:formula="of:=IF(COUNTIF([.$F$3:.F97];[.F97])=1;COUNTIF([.$F$3:.$F$1000];[.F97])+ROW()/100000;&quot;&quot;)">
            <text:p/>
          </table:table-cell>
          <table:table-cell/>
          <table:table-cell table:style-name="ce15" table:formula="of:=IF(ISERROR(LARGE([.S97:.S1094];ROW([.A95])));&quot;&quot;;INDEX([.F97:.F1094];MATCH(LARGE([.S97:.S1094];ROW([.A95]));[.S97:.S1094];0)))">
            <text:p/>
          </table:table-cell>
          <table:table-cell table:style-name="ce15" table:formula="of:=IF([.S97]=&quot;&quot;;&quot;&quot;;COUNTIF([.F97:.F1094];[.U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];[.B98])=1;COUNTIF([.$B$3:.$B$1000];[.B98])+ROW()/100000;&quot;&quot;)">
            <text:p/>
          </table:table-cell>
          <table:table-cell/>
          <table:table-cell table:style-name="ce9" table:formula="of:=IF(ISERROR(LARGE([.N98:.N1095];ROW([.A96])));&quot;&quot;;INDEX([.B98:.B1095];MATCH(LARGE([.N98:.N1095];ROW([.A96]));[.N98:.N1095];0)))">
            <text:p/>
          </table:table-cell>
          <table:table-cell table:style-name="ce9" table:formula="of:=IF([.P98]=&quot;&quot;;&quot;&quot;;COUNTIF([.B98:.B1095];[.P98]))">
            <text:p/>
          </table:table-cell>
          <table:table-cell/>
          <table:table-cell table:style-name="ce13" table:formula="of:=IF(COUNTIF([.$F$3:.F98];[.F98])=1;COUNTIF([.$F$3:.$F$1000];[.F98])+ROW()/100000;&quot;&quot;)">
            <text:p/>
          </table:table-cell>
          <table:table-cell/>
          <table:table-cell table:style-name="ce15" table:formula="of:=IF(ISERROR(LARGE([.S98:.S1095];ROW([.A96])));&quot;&quot;;INDEX([.F98:.F1095];MATCH(LARGE([.S98:.S1095];ROW([.A96]));[.S98:.S1095];0)))">
            <text:p/>
          </table:table-cell>
          <table:table-cell table:style-name="ce15" table:formula="of:=IF([.S98]=&quot;&quot;;&quot;&quot;;COUNTIF([.F98:.F1095];[.U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];[.B99])=1;COUNTIF([.$B$3:.$B$1000];[.B99])+ROW()/100000;&quot;&quot;)">
            <text:p/>
          </table:table-cell>
          <table:table-cell/>
          <table:table-cell table:style-name="ce9" table:formula="of:=IF(ISERROR(LARGE([.N99:.N1096];ROW([.A97])));&quot;&quot;;INDEX([.B99:.B1096];MATCH(LARGE([.N99:.N1096];ROW([.A97]));[.N99:.N1096];0)))">
            <text:p/>
          </table:table-cell>
          <table:table-cell table:style-name="ce9" table:formula="of:=IF([.P99]=&quot;&quot;;&quot;&quot;;COUNTIF([.B99:.B1096];[.P99]))">
            <text:p/>
          </table:table-cell>
          <table:table-cell/>
          <table:table-cell table:style-name="ce13" table:formula="of:=IF(COUNTIF([.$F$3:.F99];[.F99])=1;COUNTIF([.$F$3:.$F$1000];[.F99])+ROW()/100000;&quot;&quot;)">
            <text:p/>
          </table:table-cell>
          <table:table-cell/>
          <table:table-cell table:style-name="ce15" table:formula="of:=IF(ISERROR(LARGE([.S99:.S1096];ROW([.A97])));&quot;&quot;;INDEX([.F99:.F1096];MATCH(LARGE([.S99:.S1096];ROW([.A97]));[.S99:.S1096];0)))">
            <text:p/>
          </table:table-cell>
          <table:table-cell table:style-name="ce15" table:formula="of:=IF([.S99]=&quot;&quot;;&quot;&quot;;COUNTIF([.F99:.F1096];[.U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0];[.B100])=1;COUNTIF([.$B$3:.$B$1000];[.B100])+ROW()/100000;&quot;&quot;)">
            <text:p/>
          </table:table-cell>
          <table:table-cell/>
          <table:table-cell table:style-name="ce9" table:formula="of:=IF(ISERROR(LARGE([.N100:.N1097];ROW([.A98])));&quot;&quot;;INDEX([.B100:.B1097];MATCH(LARGE([.N100:.N1097];ROW([.A98]));[.N100:.N1097];0)))">
            <text:p/>
          </table:table-cell>
          <table:table-cell table:style-name="ce9" table:formula="of:=IF([.P100]=&quot;&quot;;&quot;&quot;;COUNTIF([.B100:.B1097];[.P100]))">
            <text:p/>
          </table:table-cell>
          <table:table-cell/>
          <table:table-cell table:style-name="ce13" table:formula="of:=IF(COUNTIF([.$F$3:.F100];[.F100])=1;COUNTIF([.$F$3:.$F$1000];[.F100])+ROW()/100000;&quot;&quot;)">
            <text:p/>
          </table:table-cell>
          <table:table-cell/>
          <table:table-cell table:style-name="ce15" table:formula="of:=IF(ISERROR(LARGE([.S100:.S1097];ROW([.A98])));&quot;&quot;;INDEX([.F100:.F1097];MATCH(LARGE([.S100:.S1097];ROW([.A98]));[.S100:.S1097];0)))">
            <text:p/>
          </table:table-cell>
          <table:table-cell table:style-name="ce15" table:formula="of:=IF([.S100]=&quot;&quot;;&quot;&quot;;COUNTIF([.F100:.F1097];[.U1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1];[.B101])=1;COUNTIF([.$B$3:.$B$1000];[.B101])+ROW()/100000;&quot;&quot;)">
            <text:p/>
          </table:table-cell>
          <table:table-cell/>
          <table:table-cell table:style-name="ce9" table:formula="of:=IF(ISERROR(LARGE([.N101:.N1098];ROW([.A99])));&quot;&quot;;INDEX([.B101:.B1098];MATCH(LARGE([.N101:.N1098];ROW([.A99]));[.N101:.N1098];0)))">
            <text:p/>
          </table:table-cell>
          <table:table-cell table:style-name="ce9" table:formula="of:=IF([.P101]=&quot;&quot;;&quot;&quot;;COUNTIF([.B101:.B1098];[.P101]))">
            <text:p/>
          </table:table-cell>
          <table:table-cell/>
          <table:table-cell table:style-name="ce13" table:formula="of:=IF(COUNTIF([.$F$3:.F101];[.F101])=1;COUNTIF([.$F$3:.$F$1000];[.F101])+ROW()/100000;&quot;&quot;)">
            <text:p/>
          </table:table-cell>
          <table:table-cell/>
          <table:table-cell table:style-name="ce15" table:formula="of:=IF(ISERROR(LARGE([.S101:.S1098];ROW([.A99])));&quot;&quot;;INDEX([.F101:.F1098];MATCH(LARGE([.S101:.S1098];ROW([.A99]));[.S101:.S1098];0)))">
            <text:p/>
          </table:table-cell>
          <table:table-cell table:style-name="ce15" table:formula="of:=IF([.S101]=&quot;&quot;;&quot;&quot;;COUNTIF([.F101:.F1098];[.U1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2];[.B102])=1;COUNTIF([.$B$3:.$B$1000];[.B102])+ROW()/100000;&quot;&quot;)">
            <text:p/>
          </table:table-cell>
          <table:table-cell/>
          <table:table-cell table:style-name="ce9" table:formula="of:=IF(ISERROR(LARGE([.N102:.N1099];ROW([.A100])));&quot;&quot;;INDEX([.B102:.B1099];MATCH(LARGE([.N102:.N1099];ROW([.A100]));[.N102:.N1099];0)))">
            <text:p/>
          </table:table-cell>
          <table:table-cell table:style-name="ce9" table:formula="of:=IF([.P102]=&quot;&quot;;&quot;&quot;;COUNTIF([.B102:.B1099];[.P102]))">
            <text:p/>
          </table:table-cell>
          <table:table-cell/>
          <table:table-cell table:style-name="ce13" table:formula="of:=IF(COUNTIF([.$F$3:.F102];[.F102])=1;COUNTIF([.$F$3:.$F$1000];[.F102])+ROW()/100000;&quot;&quot;)">
            <text:p/>
          </table:table-cell>
          <table:table-cell/>
          <table:table-cell table:style-name="ce15" table:formula="of:=IF(ISERROR(LARGE([.S102:.S1099];ROW([.A100])));&quot;&quot;;INDEX([.F102:.F1099];MATCH(LARGE([.S102:.S1099];ROW([.A100]));[.S102:.S1099];0)))">
            <text:p/>
          </table:table-cell>
          <table:table-cell table:style-name="ce15" table:formula="of:=IF([.S102]=&quot;&quot;;&quot;&quot;;COUNTIF([.F102:.F1099];[.U1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3];[.B103])=1;COUNTIF([.$B$3:.$B$1000];[.B103])+ROW()/100000;&quot;&quot;)">
            <text:p/>
          </table:table-cell>
          <table:table-cell/>
          <table:table-cell table:style-name="ce9" table:formula="of:=IF(ISERROR(LARGE([.N103:.N1100];ROW([.A101])));&quot;&quot;;INDEX([.B103:.B1100];MATCH(LARGE([.N103:.N1100];ROW([.A101]));[.N103:.N1100];0)))">
            <text:p/>
          </table:table-cell>
          <table:table-cell table:style-name="ce9" table:formula="of:=IF([.P103]=&quot;&quot;;&quot;&quot;;COUNTIF([.B103:.B1100];[.P103]))">
            <text:p/>
          </table:table-cell>
          <table:table-cell/>
          <table:table-cell table:style-name="ce13" table:formula="of:=IF(COUNTIF([.$F$3:.F103];[.F103])=1;COUNTIF([.$F$3:.$F$1000];[.F103])+ROW()/100000;&quot;&quot;)">
            <text:p/>
          </table:table-cell>
          <table:table-cell/>
          <table:table-cell table:style-name="ce15" table:formula="of:=IF(ISERROR(LARGE([.S103:.S1100];ROW([.A101])));&quot;&quot;;INDEX([.F103:.F1100];MATCH(LARGE([.S103:.S1100];ROW([.A101]));[.S103:.S1100];0)))">
            <text:p/>
          </table:table-cell>
          <table:table-cell table:style-name="ce15" table:formula="of:=IF([.S103]=&quot;&quot;;&quot;&quot;;COUNTIF([.F103:.F1100];[.U1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4];[.B104])=1;COUNTIF([.$B$3:.$B$1000];[.B104])+ROW()/100000;&quot;&quot;)">
            <text:p/>
          </table:table-cell>
          <table:table-cell/>
          <table:table-cell table:style-name="ce9" table:formula="of:=IF(ISERROR(LARGE([.N104:.N1101];ROW([.A102])));&quot;&quot;;INDEX([.B104:.B1101];MATCH(LARGE([.N104:.N1101];ROW([.A102]));[.N104:.N1101];0)))">
            <text:p/>
          </table:table-cell>
          <table:table-cell table:style-name="ce9" table:formula="of:=IF([.P104]=&quot;&quot;;&quot;&quot;;COUNTIF([.B104:.B1101];[.P104]))">
            <text:p/>
          </table:table-cell>
          <table:table-cell/>
          <table:table-cell table:style-name="ce13" table:formula="of:=IF(COUNTIF([.$F$3:.F104];[.F104])=1;COUNTIF([.$F$3:.$F$1000];[.F104])+ROW()/100000;&quot;&quot;)">
            <text:p/>
          </table:table-cell>
          <table:table-cell/>
          <table:table-cell table:style-name="ce15" table:formula="of:=IF(ISERROR(LARGE([.S104:.S1101];ROW([.A102])));&quot;&quot;;INDEX([.F104:.F1101];MATCH(LARGE([.S104:.S1101];ROW([.A102]));[.S104:.S1101];0)))">
            <text:p/>
          </table:table-cell>
          <table:table-cell table:style-name="ce15" table:formula="of:=IF([.S104]=&quot;&quot;;&quot;&quot;;COUNTIF([.F104:.F1101];[.U1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5];[.B105])=1;COUNTIF([.$B$3:.$B$1000];[.B105])+ROW()/100000;&quot;&quot;)">
            <text:p/>
          </table:table-cell>
          <table:table-cell/>
          <table:table-cell table:style-name="ce9" table:formula="of:=IF(ISERROR(LARGE([.N105:.N1102];ROW([.A103])));&quot;&quot;;INDEX([.B105:.B1102];MATCH(LARGE([.N105:.N1102];ROW([.A103]));[.N105:.N1102];0)))">
            <text:p/>
          </table:table-cell>
          <table:table-cell table:style-name="ce9" table:formula="of:=IF([.P105]=&quot;&quot;;&quot;&quot;;COUNTIF([.B105:.B1102];[.P105]))">
            <text:p/>
          </table:table-cell>
          <table:table-cell/>
          <table:table-cell table:style-name="ce13" table:formula="of:=IF(COUNTIF([.$F$3:.F105];[.F105])=1;COUNTIF([.$F$3:.$F$1000];[.F105])+ROW()/100000;&quot;&quot;)">
            <text:p/>
          </table:table-cell>
          <table:table-cell/>
          <table:table-cell table:style-name="ce15" table:formula="of:=IF(ISERROR(LARGE([.S105:.S1102];ROW([.A103])));&quot;&quot;;INDEX([.F105:.F1102];MATCH(LARGE([.S105:.S1102];ROW([.A103]));[.S105:.S1102];0)))">
            <text:p/>
          </table:table-cell>
          <table:table-cell table:style-name="ce15" table:formula="of:=IF([.S105]=&quot;&quot;;&quot;&quot;;COUNTIF([.F105:.F1102];[.U1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6];[.B106])=1;COUNTIF([.$B$3:.$B$1000];[.B106])+ROW()/100000;&quot;&quot;)">
            <text:p/>
          </table:table-cell>
          <table:table-cell/>
          <table:table-cell table:style-name="ce9" table:formula="of:=IF(ISERROR(LARGE([.N106:.N1103];ROW([.A104])));&quot;&quot;;INDEX([.B106:.B1103];MATCH(LARGE([.N106:.N1103];ROW([.A104]));[.N106:.N1103];0)))">
            <text:p/>
          </table:table-cell>
          <table:table-cell table:style-name="ce9" table:formula="of:=IF([.P106]=&quot;&quot;;&quot;&quot;;COUNTIF([.B106:.B1103];[.P106]))">
            <text:p/>
          </table:table-cell>
          <table:table-cell/>
          <table:table-cell table:style-name="ce13" table:formula="of:=IF(COUNTIF([.$F$3:.F106];[.F106])=1;COUNTIF([.$F$3:.$F$1000];[.F106])+ROW()/100000;&quot;&quot;)">
            <text:p/>
          </table:table-cell>
          <table:table-cell/>
          <table:table-cell table:style-name="ce15" table:formula="of:=IF(ISERROR(LARGE([.S106:.S1103];ROW([.A104])));&quot;&quot;;INDEX([.F106:.F1103];MATCH(LARGE([.S106:.S1103];ROW([.A104]));[.S106:.S1103];0)))">
            <text:p/>
          </table:table-cell>
          <table:table-cell table:style-name="ce15" table:formula="of:=IF([.S106]=&quot;&quot;;&quot;&quot;;COUNTIF([.F106:.F1103];[.U1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7];[.B107])=1;COUNTIF([.$B$3:.$B$1000];[.B107])+ROW()/100000;&quot;&quot;)">
            <text:p/>
          </table:table-cell>
          <table:table-cell/>
          <table:table-cell table:style-name="ce9" table:formula="of:=IF(ISERROR(LARGE([.N107:.N1104];ROW([.A105])));&quot;&quot;;INDEX([.B107:.B1104];MATCH(LARGE([.N107:.N1104];ROW([.A105]));[.N107:.N1104];0)))">
            <text:p/>
          </table:table-cell>
          <table:table-cell table:style-name="ce9" table:formula="of:=IF([.P107]=&quot;&quot;;&quot;&quot;;COUNTIF([.B107:.B1104];[.P107]))">
            <text:p/>
          </table:table-cell>
          <table:table-cell/>
          <table:table-cell table:style-name="ce13" table:formula="of:=IF(COUNTIF([.$F$3:.F107];[.F107])=1;COUNTIF([.$F$3:.$F$1000];[.F107])+ROW()/100000;&quot;&quot;)">
            <text:p/>
          </table:table-cell>
          <table:table-cell/>
          <table:table-cell table:style-name="ce15" table:formula="of:=IF(ISERROR(LARGE([.S107:.S1104];ROW([.A105])));&quot;&quot;;INDEX([.F107:.F1104];MATCH(LARGE([.S107:.S1104];ROW([.A105]));[.S107:.S1104];0)))">
            <text:p/>
          </table:table-cell>
          <table:table-cell table:style-name="ce15" table:formula="of:=IF([.S107]=&quot;&quot;;&quot;&quot;;COUNTIF([.F107:.F1104];[.U1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8];[.B108])=1;COUNTIF([.$B$3:.$B$1000];[.B108])+ROW()/100000;&quot;&quot;)">
            <text:p/>
          </table:table-cell>
          <table:table-cell/>
          <table:table-cell table:style-name="ce9" table:formula="of:=IF(ISERROR(LARGE([.N108:.N1105];ROW([.A106])));&quot;&quot;;INDEX([.B108:.B1105];MATCH(LARGE([.N108:.N1105];ROW([.A106]));[.N108:.N1105];0)))">
            <text:p/>
          </table:table-cell>
          <table:table-cell table:style-name="ce9" table:formula="of:=IF([.P108]=&quot;&quot;;&quot;&quot;;COUNTIF([.B108:.B1105];[.P108]))">
            <text:p/>
          </table:table-cell>
          <table:table-cell/>
          <table:table-cell table:style-name="ce13" table:formula="of:=IF(COUNTIF([.$F$3:.F108];[.F108])=1;COUNTIF([.$F$3:.$F$1000];[.F108])+ROW()/100000;&quot;&quot;)">
            <text:p/>
          </table:table-cell>
          <table:table-cell/>
          <table:table-cell table:style-name="ce15" table:formula="of:=IF(ISERROR(LARGE([.S108:.S1105];ROW([.A106])));&quot;&quot;;INDEX([.F108:.F1105];MATCH(LARGE([.S108:.S1105];ROW([.A106]));[.S108:.S1105];0)))">
            <text:p/>
          </table:table-cell>
          <table:table-cell table:style-name="ce15" table:formula="of:=IF([.S108]=&quot;&quot;;&quot;&quot;;COUNTIF([.F108:.F1105];[.U1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09];[.B109])=1;COUNTIF([.$B$3:.$B$1000];[.B109])+ROW()/100000;&quot;&quot;)">
            <text:p/>
          </table:table-cell>
          <table:table-cell/>
          <table:table-cell table:style-name="ce9" table:formula="of:=IF(ISERROR(LARGE([.N109:.N1106];ROW([.A107])));&quot;&quot;;INDEX([.B109:.B1106];MATCH(LARGE([.N109:.N1106];ROW([.A107]));[.N109:.N1106];0)))">
            <text:p/>
          </table:table-cell>
          <table:table-cell table:style-name="ce9" table:formula="of:=IF([.P109]=&quot;&quot;;&quot;&quot;;COUNTIF([.B109:.B1106];[.P109]))">
            <text:p/>
          </table:table-cell>
          <table:table-cell/>
          <table:table-cell table:style-name="ce13" table:formula="of:=IF(COUNTIF([.$F$3:.F109];[.F109])=1;COUNTIF([.$F$3:.$F$1000];[.F109])+ROW()/100000;&quot;&quot;)">
            <text:p/>
          </table:table-cell>
          <table:table-cell/>
          <table:table-cell table:style-name="ce15" table:formula="of:=IF(ISERROR(LARGE([.S109:.S1106];ROW([.A107])));&quot;&quot;;INDEX([.F109:.F1106];MATCH(LARGE([.S109:.S1106];ROW([.A107]));[.S109:.S1106];0)))">
            <text:p/>
          </table:table-cell>
          <table:table-cell table:style-name="ce15" table:formula="of:=IF([.S109]=&quot;&quot;;&quot;&quot;;COUNTIF([.F109:.F1106];[.U1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0];[.B110])=1;COUNTIF([.$B$3:.$B$1000];[.B110])+ROW()/100000;&quot;&quot;)">
            <text:p/>
          </table:table-cell>
          <table:table-cell/>
          <table:table-cell table:style-name="ce9" table:formula="of:=IF(ISERROR(LARGE([.N110:.N1107];ROW([.A108])));&quot;&quot;;INDEX([.B110:.B1107];MATCH(LARGE([.N110:.N1107];ROW([.A108]));[.N110:.N1107];0)))">
            <text:p/>
          </table:table-cell>
          <table:table-cell table:style-name="ce9" table:formula="of:=IF([.P110]=&quot;&quot;;&quot;&quot;;COUNTIF([.B110:.B1107];[.P110]))">
            <text:p/>
          </table:table-cell>
          <table:table-cell/>
          <table:table-cell table:style-name="ce13" table:formula="of:=IF(COUNTIF([.$F$3:.F110];[.F110])=1;COUNTIF([.$F$3:.$F$1000];[.F110])+ROW()/100000;&quot;&quot;)">
            <text:p/>
          </table:table-cell>
          <table:table-cell/>
          <table:table-cell table:style-name="ce15" table:formula="of:=IF(ISERROR(LARGE([.S110:.S1107];ROW([.A108])));&quot;&quot;;INDEX([.F110:.F1107];MATCH(LARGE([.S110:.S1107];ROW([.A108]));[.S110:.S1107];0)))">
            <text:p/>
          </table:table-cell>
          <table:table-cell table:style-name="ce15" table:formula="of:=IF([.S110]=&quot;&quot;;&quot;&quot;;COUNTIF([.F110:.F1107];[.U1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1];[.B111])=1;COUNTIF([.$B$3:.$B$1000];[.B111])+ROW()/100000;&quot;&quot;)">
            <text:p/>
          </table:table-cell>
          <table:table-cell/>
          <table:table-cell table:style-name="ce9" table:formula="of:=IF(ISERROR(LARGE([.N111:.N1108];ROW([.A109])));&quot;&quot;;INDEX([.B111:.B1108];MATCH(LARGE([.N111:.N1108];ROW([.A109]));[.N111:.N1108];0)))">
            <text:p/>
          </table:table-cell>
          <table:table-cell table:style-name="ce9" table:formula="of:=IF([.P111]=&quot;&quot;;&quot;&quot;;COUNTIF([.B111:.B1108];[.P111]))">
            <text:p/>
          </table:table-cell>
          <table:table-cell/>
          <table:table-cell table:style-name="ce13" table:formula="of:=IF(COUNTIF([.$F$3:.F111];[.F111])=1;COUNTIF([.$F$3:.$F$1000];[.F111])+ROW()/100000;&quot;&quot;)">
            <text:p/>
          </table:table-cell>
          <table:table-cell/>
          <table:table-cell table:style-name="ce15" table:formula="of:=IF(ISERROR(LARGE([.S111:.S1108];ROW([.A109])));&quot;&quot;;INDEX([.F111:.F1108];MATCH(LARGE([.S111:.S1108];ROW([.A109]));[.S111:.S1108];0)))">
            <text:p/>
          </table:table-cell>
          <table:table-cell table:style-name="ce15" table:formula="of:=IF([.S111]=&quot;&quot;;&quot;&quot;;COUNTIF([.F111:.F1108];[.U1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2];[.B112])=1;COUNTIF([.$B$3:.$B$1000];[.B112])+ROW()/100000;&quot;&quot;)">
            <text:p/>
          </table:table-cell>
          <table:table-cell/>
          <table:table-cell table:style-name="ce9" table:formula="of:=IF(ISERROR(LARGE([.N112:.N1109];ROW([.A110])));&quot;&quot;;INDEX([.B112:.B1109];MATCH(LARGE([.N112:.N1109];ROW([.A110]));[.N112:.N1109];0)))">
            <text:p/>
          </table:table-cell>
          <table:table-cell table:style-name="ce9" table:formula="of:=IF([.P112]=&quot;&quot;;&quot;&quot;;COUNTIF([.B112:.B1109];[.P112]))">
            <text:p/>
          </table:table-cell>
          <table:table-cell/>
          <table:table-cell table:style-name="ce13" table:formula="of:=IF(COUNTIF([.$F$3:.F112];[.F112])=1;COUNTIF([.$F$3:.$F$1000];[.F112])+ROW()/100000;&quot;&quot;)">
            <text:p/>
          </table:table-cell>
          <table:table-cell/>
          <table:table-cell table:style-name="ce15" table:formula="of:=IF(ISERROR(LARGE([.S112:.S1109];ROW([.A110])));&quot;&quot;;INDEX([.F112:.F1109];MATCH(LARGE([.S112:.S1109];ROW([.A110]));[.S112:.S1109];0)))">
            <text:p/>
          </table:table-cell>
          <table:table-cell table:style-name="ce15" table:formula="of:=IF([.S112]=&quot;&quot;;&quot;&quot;;COUNTIF([.F112:.F1109];[.U1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3];[.B113])=1;COUNTIF([.$B$3:.$B$1000];[.B113])+ROW()/100000;&quot;&quot;)">
            <text:p/>
          </table:table-cell>
          <table:table-cell/>
          <table:table-cell table:style-name="ce9" table:formula="of:=IF(ISERROR(LARGE([.N113:.N1110];ROW([.A111])));&quot;&quot;;INDEX([.B113:.B1110];MATCH(LARGE([.N113:.N1110];ROW([.A111]));[.N113:.N1110];0)))">
            <text:p/>
          </table:table-cell>
          <table:table-cell table:style-name="ce9" table:formula="of:=IF([.P113]=&quot;&quot;;&quot;&quot;;COUNTIF([.B113:.B1110];[.P113]))">
            <text:p/>
          </table:table-cell>
          <table:table-cell/>
          <table:table-cell table:style-name="ce13" table:formula="of:=IF(COUNTIF([.$F$3:.F113];[.F113])=1;COUNTIF([.$F$3:.$F$1000];[.F113])+ROW()/100000;&quot;&quot;)">
            <text:p/>
          </table:table-cell>
          <table:table-cell/>
          <table:table-cell table:style-name="ce15" table:formula="of:=IF(ISERROR(LARGE([.S113:.S1110];ROW([.A111])));&quot;&quot;;INDEX([.F113:.F1110];MATCH(LARGE([.S113:.S1110];ROW([.A111]));[.S113:.S1110];0)))">
            <text:p/>
          </table:table-cell>
          <table:table-cell table:style-name="ce15" table:formula="of:=IF([.S113]=&quot;&quot;;&quot;&quot;;COUNTIF([.F113:.F1110];[.U1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4];[.B114])=1;COUNTIF([.$B$3:.$B$1000];[.B114])+ROW()/100000;&quot;&quot;)">
            <text:p/>
          </table:table-cell>
          <table:table-cell/>
          <table:table-cell table:style-name="ce9" table:formula="of:=IF(ISERROR(LARGE([.N114:.N1111];ROW([.A112])));&quot;&quot;;INDEX([.B114:.B1111];MATCH(LARGE([.N114:.N1111];ROW([.A112]));[.N114:.N1111];0)))">
            <text:p/>
          </table:table-cell>
          <table:table-cell table:style-name="ce9" table:formula="of:=IF([.P114]=&quot;&quot;;&quot;&quot;;COUNTIF([.B114:.B1111];[.P114]))">
            <text:p/>
          </table:table-cell>
          <table:table-cell/>
          <table:table-cell table:style-name="ce13" table:formula="of:=IF(COUNTIF([.$F$3:.F114];[.F114])=1;COUNTIF([.$F$3:.$F$1000];[.F114])+ROW()/100000;&quot;&quot;)">
            <text:p/>
          </table:table-cell>
          <table:table-cell/>
          <table:table-cell table:style-name="ce15" table:formula="of:=IF(ISERROR(LARGE([.S114:.S1111];ROW([.A112])));&quot;&quot;;INDEX([.F114:.F1111];MATCH(LARGE([.S114:.S1111];ROW([.A112]));[.S114:.S1111];0)))">
            <text:p/>
          </table:table-cell>
          <table:table-cell table:style-name="ce15" table:formula="of:=IF([.S114]=&quot;&quot;;&quot;&quot;;COUNTIF([.F114:.F1111];[.U1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5];[.B115])=1;COUNTIF([.$B$3:.$B$1000];[.B115])+ROW()/100000;&quot;&quot;)">
            <text:p/>
          </table:table-cell>
          <table:table-cell/>
          <table:table-cell table:style-name="ce9" table:formula="of:=IF(ISERROR(LARGE([.N115:.N1112];ROW([.A113])));&quot;&quot;;INDEX([.B115:.B1112];MATCH(LARGE([.N115:.N1112];ROW([.A113]));[.N115:.N1112];0)))">
            <text:p/>
          </table:table-cell>
          <table:table-cell table:style-name="ce9" table:formula="of:=IF([.P115]=&quot;&quot;;&quot;&quot;;COUNTIF([.B115:.B1112];[.P115]))">
            <text:p/>
          </table:table-cell>
          <table:table-cell/>
          <table:table-cell table:style-name="ce13" table:formula="of:=IF(COUNTIF([.$F$3:.F115];[.F115])=1;COUNTIF([.$F$3:.$F$1000];[.F115])+ROW()/100000;&quot;&quot;)">
            <text:p/>
          </table:table-cell>
          <table:table-cell/>
          <table:table-cell table:style-name="ce15" table:formula="of:=IF(ISERROR(LARGE([.S115:.S1112];ROW([.A113])));&quot;&quot;;INDEX([.F115:.F1112];MATCH(LARGE([.S115:.S1112];ROW([.A113]));[.S115:.S1112];0)))">
            <text:p/>
          </table:table-cell>
          <table:table-cell table:style-name="ce15" table:formula="of:=IF([.S115]=&quot;&quot;;&quot;&quot;;COUNTIF([.F115:.F1112];[.U1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6];[.B116])=1;COUNTIF([.$B$3:.$B$1000];[.B116])+ROW()/100000;&quot;&quot;)">
            <text:p/>
          </table:table-cell>
          <table:table-cell/>
          <table:table-cell table:style-name="ce9" table:formula="of:=IF(ISERROR(LARGE([.N116:.N1113];ROW([.A114])));&quot;&quot;;INDEX([.B116:.B1113];MATCH(LARGE([.N116:.N1113];ROW([.A114]));[.N116:.N1113];0)))">
            <text:p/>
          </table:table-cell>
          <table:table-cell table:style-name="ce9" table:formula="of:=IF([.P116]=&quot;&quot;;&quot;&quot;;COUNTIF([.B116:.B1113];[.P116]))">
            <text:p/>
          </table:table-cell>
          <table:table-cell/>
          <table:table-cell table:style-name="ce13" table:formula="of:=IF(COUNTIF([.$F$3:.F116];[.F116])=1;COUNTIF([.$F$3:.$F$1000];[.F116])+ROW()/100000;&quot;&quot;)">
            <text:p/>
          </table:table-cell>
          <table:table-cell/>
          <table:table-cell table:style-name="ce15" table:formula="of:=IF(ISERROR(LARGE([.S116:.S1113];ROW([.A114])));&quot;&quot;;INDEX([.F116:.F1113];MATCH(LARGE([.S116:.S1113];ROW([.A114]));[.S116:.S1113];0)))">
            <text:p/>
          </table:table-cell>
          <table:table-cell table:style-name="ce15" table:formula="of:=IF([.S116]=&quot;&quot;;&quot;&quot;;COUNTIF([.F116:.F1113];[.U1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7];[.B117])=1;COUNTIF([.$B$3:.$B$1000];[.B117])+ROW()/100000;&quot;&quot;)">
            <text:p/>
          </table:table-cell>
          <table:table-cell/>
          <table:table-cell table:style-name="ce9" table:formula="of:=IF(ISERROR(LARGE([.N117:.N1114];ROW([.A115])));&quot;&quot;;INDEX([.B117:.B1114];MATCH(LARGE([.N117:.N1114];ROW([.A115]));[.N117:.N1114];0)))">
            <text:p/>
          </table:table-cell>
          <table:table-cell table:style-name="ce9" table:formula="of:=IF([.P117]=&quot;&quot;;&quot;&quot;;COUNTIF([.B117:.B1114];[.P117]))">
            <text:p/>
          </table:table-cell>
          <table:table-cell/>
          <table:table-cell table:style-name="ce13" table:formula="of:=IF(COUNTIF([.$F$3:.F117];[.F117])=1;COUNTIF([.$F$3:.$F$1000];[.F117])+ROW()/100000;&quot;&quot;)">
            <text:p/>
          </table:table-cell>
          <table:table-cell/>
          <table:table-cell table:style-name="ce15" table:formula="of:=IF(ISERROR(LARGE([.S117:.S1114];ROW([.A115])));&quot;&quot;;INDEX([.F117:.F1114];MATCH(LARGE([.S117:.S1114];ROW([.A115]));[.S117:.S1114];0)))">
            <text:p/>
          </table:table-cell>
          <table:table-cell table:style-name="ce15" table:formula="of:=IF([.S117]=&quot;&quot;;&quot;&quot;;COUNTIF([.F117:.F1114];[.U1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8];[.B118])=1;COUNTIF([.$B$3:.$B$1000];[.B118])+ROW()/100000;&quot;&quot;)">
            <text:p/>
          </table:table-cell>
          <table:table-cell/>
          <table:table-cell table:style-name="ce9" table:formula="of:=IF(ISERROR(LARGE([.N118:.N1115];ROW([.A116])));&quot;&quot;;INDEX([.B118:.B1115];MATCH(LARGE([.N118:.N1115];ROW([.A116]));[.N118:.N1115];0)))">
            <text:p/>
          </table:table-cell>
          <table:table-cell table:style-name="ce9" table:formula="of:=IF([.P118]=&quot;&quot;;&quot;&quot;;COUNTIF([.B118:.B1115];[.P118]))">
            <text:p/>
          </table:table-cell>
          <table:table-cell/>
          <table:table-cell table:style-name="ce13" table:formula="of:=IF(COUNTIF([.$F$3:.F118];[.F118])=1;COUNTIF([.$F$3:.$F$1000];[.F118])+ROW()/100000;&quot;&quot;)">
            <text:p/>
          </table:table-cell>
          <table:table-cell/>
          <table:table-cell table:style-name="ce15" table:formula="of:=IF(ISERROR(LARGE([.S118:.S1115];ROW([.A116])));&quot;&quot;;INDEX([.F118:.F1115];MATCH(LARGE([.S118:.S1115];ROW([.A116]));[.S118:.S1115];0)))">
            <text:p/>
          </table:table-cell>
          <table:table-cell table:style-name="ce15" table:formula="of:=IF([.S118]=&quot;&quot;;&quot;&quot;;COUNTIF([.F118:.F1115];[.U1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19];[.B119])=1;COUNTIF([.$B$3:.$B$1000];[.B119])+ROW()/100000;&quot;&quot;)">
            <text:p/>
          </table:table-cell>
          <table:table-cell/>
          <table:table-cell table:style-name="ce9" table:formula="of:=IF(ISERROR(LARGE([.N119:.N1116];ROW([.A117])));&quot;&quot;;INDEX([.B119:.B1116];MATCH(LARGE([.N119:.N1116];ROW([.A117]));[.N119:.N1116];0)))">
            <text:p/>
          </table:table-cell>
          <table:table-cell table:style-name="ce9" table:formula="of:=IF([.P119]=&quot;&quot;;&quot;&quot;;COUNTIF([.B119:.B1116];[.P119]))">
            <text:p/>
          </table:table-cell>
          <table:table-cell/>
          <table:table-cell table:style-name="ce13" table:formula="of:=IF(COUNTIF([.$F$3:.F119];[.F119])=1;COUNTIF([.$F$3:.$F$1000];[.F119])+ROW()/100000;&quot;&quot;)">
            <text:p/>
          </table:table-cell>
          <table:table-cell/>
          <table:table-cell table:style-name="ce15" table:formula="of:=IF(ISERROR(LARGE([.S119:.S1116];ROW([.A117])));&quot;&quot;;INDEX([.F119:.F1116];MATCH(LARGE([.S119:.S1116];ROW([.A117]));[.S119:.S1116];0)))">
            <text:p/>
          </table:table-cell>
          <table:table-cell table:style-name="ce15" table:formula="of:=IF([.S119]=&quot;&quot;;&quot;&quot;;COUNTIF([.F119:.F1116];[.U1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0];[.B120])=1;COUNTIF([.$B$3:.$B$1000];[.B120])+ROW()/100000;&quot;&quot;)">
            <text:p/>
          </table:table-cell>
          <table:table-cell/>
          <table:table-cell table:style-name="ce9" table:formula="of:=IF(ISERROR(LARGE([.N120:.N1117];ROW([.A118])));&quot;&quot;;INDEX([.B120:.B1117];MATCH(LARGE([.N120:.N1117];ROW([.A118]));[.N120:.N1117];0)))">
            <text:p/>
          </table:table-cell>
          <table:table-cell table:style-name="ce9" table:formula="of:=IF([.P120]=&quot;&quot;;&quot;&quot;;COUNTIF([.B120:.B1117];[.P120]))">
            <text:p/>
          </table:table-cell>
          <table:table-cell/>
          <table:table-cell table:style-name="ce13" table:formula="of:=IF(COUNTIF([.$F$3:.F120];[.F120])=1;COUNTIF([.$F$3:.$F$1000];[.F120])+ROW()/100000;&quot;&quot;)">
            <text:p/>
          </table:table-cell>
          <table:table-cell/>
          <table:table-cell table:style-name="ce15" table:formula="of:=IF(ISERROR(LARGE([.S120:.S1117];ROW([.A118])));&quot;&quot;;INDEX([.F120:.F1117];MATCH(LARGE([.S120:.S1117];ROW([.A118]));[.S120:.S1117];0)))">
            <text:p/>
          </table:table-cell>
          <table:table-cell table:style-name="ce15" table:formula="of:=IF([.S120]=&quot;&quot;;&quot;&quot;;COUNTIF([.F120:.F1117];[.U1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1];[.B121])=1;COUNTIF([.$B$3:.$B$1000];[.B121])+ROW()/100000;&quot;&quot;)">
            <text:p/>
          </table:table-cell>
          <table:table-cell/>
          <table:table-cell table:style-name="ce9" table:formula="of:=IF(ISERROR(LARGE([.N121:.N1118];ROW([.A119])));&quot;&quot;;INDEX([.B121:.B1118];MATCH(LARGE([.N121:.N1118];ROW([.A119]));[.N121:.N1118];0)))">
            <text:p/>
          </table:table-cell>
          <table:table-cell table:style-name="ce9" table:formula="of:=IF([.P121]=&quot;&quot;;&quot;&quot;;COUNTIF([.B121:.B1118];[.P121]))">
            <text:p/>
          </table:table-cell>
          <table:table-cell/>
          <table:table-cell table:style-name="ce13" table:formula="of:=IF(COUNTIF([.$F$3:.F121];[.F121])=1;COUNTIF([.$F$3:.$F$1000];[.F121])+ROW()/100000;&quot;&quot;)">
            <text:p/>
          </table:table-cell>
          <table:table-cell/>
          <table:table-cell table:style-name="ce15" table:formula="of:=IF(ISERROR(LARGE([.S121:.S1118];ROW([.A119])));&quot;&quot;;INDEX([.F121:.F1118];MATCH(LARGE([.S121:.S1118];ROW([.A119]));[.S121:.S1118];0)))">
            <text:p/>
          </table:table-cell>
          <table:table-cell table:style-name="ce15" table:formula="of:=IF([.S121]=&quot;&quot;;&quot;&quot;;COUNTIF([.F121:.F1118];[.U1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2];[.B122])=1;COUNTIF([.$B$3:.$B$1000];[.B122])+ROW()/100000;&quot;&quot;)">
            <text:p/>
          </table:table-cell>
          <table:table-cell/>
          <table:table-cell table:style-name="ce9" table:formula="of:=IF(ISERROR(LARGE([.N122:.N1119];ROW([.A120])));&quot;&quot;;INDEX([.B122:.B1119];MATCH(LARGE([.N122:.N1119];ROW([.A120]));[.N122:.N1119];0)))">
            <text:p/>
          </table:table-cell>
          <table:table-cell table:style-name="ce9" table:formula="of:=IF([.P122]=&quot;&quot;;&quot;&quot;;COUNTIF([.B122:.B1119];[.P122]))">
            <text:p/>
          </table:table-cell>
          <table:table-cell/>
          <table:table-cell table:style-name="ce13" table:formula="of:=IF(COUNTIF([.$F$3:.F122];[.F122])=1;COUNTIF([.$F$3:.$F$1000];[.F122])+ROW()/100000;&quot;&quot;)">
            <text:p/>
          </table:table-cell>
          <table:table-cell/>
          <table:table-cell table:style-name="ce15" table:formula="of:=IF(ISERROR(LARGE([.S122:.S1119];ROW([.A120])));&quot;&quot;;INDEX([.F122:.F1119];MATCH(LARGE([.S122:.S1119];ROW([.A120]));[.S122:.S1119];0)))">
            <text:p/>
          </table:table-cell>
          <table:table-cell table:style-name="ce15" table:formula="of:=IF([.S122]=&quot;&quot;;&quot;&quot;;COUNTIF([.F122:.F1119];[.U1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3];[.B123])=1;COUNTIF([.$B$3:.$B$1000];[.B123])+ROW()/100000;&quot;&quot;)">
            <text:p/>
          </table:table-cell>
          <table:table-cell/>
          <table:table-cell table:style-name="ce9" table:formula="of:=IF(ISERROR(LARGE([.N123:.N1120];ROW([.A121])));&quot;&quot;;INDEX([.B123:.B1120];MATCH(LARGE([.N123:.N1120];ROW([.A121]));[.N123:.N1120];0)))">
            <text:p/>
          </table:table-cell>
          <table:table-cell table:style-name="ce9" table:formula="of:=IF([.P123]=&quot;&quot;;&quot;&quot;;COUNTIF([.B123:.B1120];[.P123]))">
            <text:p/>
          </table:table-cell>
          <table:table-cell/>
          <table:table-cell table:style-name="ce13" table:formula="of:=IF(COUNTIF([.$F$3:.F123];[.F123])=1;COUNTIF([.$F$3:.$F$1000];[.F123])+ROW()/100000;&quot;&quot;)">
            <text:p/>
          </table:table-cell>
          <table:table-cell/>
          <table:table-cell table:style-name="ce15" table:formula="of:=IF(ISERROR(LARGE([.S123:.S1120];ROW([.A121])));&quot;&quot;;INDEX([.F123:.F1120];MATCH(LARGE([.S123:.S1120];ROW([.A121]));[.S123:.S1120];0)))">
            <text:p/>
          </table:table-cell>
          <table:table-cell table:style-name="ce15" table:formula="of:=IF([.S123]=&quot;&quot;;&quot;&quot;;COUNTIF([.F123:.F1120];[.U1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4];[.B124])=1;COUNTIF([.$B$3:.$B$1000];[.B124])+ROW()/100000;&quot;&quot;)">
            <text:p/>
          </table:table-cell>
          <table:table-cell/>
          <table:table-cell table:style-name="ce9" table:formula="of:=IF(ISERROR(LARGE([.N124:.N1121];ROW([.A122])));&quot;&quot;;INDEX([.B124:.B1121];MATCH(LARGE([.N124:.N1121];ROW([.A122]));[.N124:.N1121];0)))">
            <text:p/>
          </table:table-cell>
          <table:table-cell table:style-name="ce9" table:formula="of:=IF([.P124]=&quot;&quot;;&quot;&quot;;COUNTIF([.B124:.B1121];[.P124]))">
            <text:p/>
          </table:table-cell>
          <table:table-cell/>
          <table:table-cell table:style-name="ce13" table:formula="of:=IF(COUNTIF([.$F$3:.F124];[.F124])=1;COUNTIF([.$F$3:.$F$1000];[.F124])+ROW()/100000;&quot;&quot;)">
            <text:p/>
          </table:table-cell>
          <table:table-cell/>
          <table:table-cell table:style-name="ce15" table:formula="of:=IF(ISERROR(LARGE([.S124:.S1121];ROW([.A122])));&quot;&quot;;INDEX([.F124:.F1121];MATCH(LARGE([.S124:.S1121];ROW([.A122]));[.S124:.S1121];0)))">
            <text:p/>
          </table:table-cell>
          <table:table-cell table:style-name="ce15" table:formula="of:=IF([.S124]=&quot;&quot;;&quot;&quot;;COUNTIF([.F124:.F1121];[.U1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5];[.B125])=1;COUNTIF([.$B$3:.$B$1000];[.B125])+ROW()/100000;&quot;&quot;)">
            <text:p/>
          </table:table-cell>
          <table:table-cell/>
          <table:table-cell table:style-name="ce9" table:formula="of:=IF(ISERROR(LARGE([.N125:.N1122];ROW([.A123])));&quot;&quot;;INDEX([.B125:.B1122];MATCH(LARGE([.N125:.N1122];ROW([.A123]));[.N125:.N1122];0)))">
            <text:p/>
          </table:table-cell>
          <table:table-cell table:style-name="ce9" table:formula="of:=IF([.P125]=&quot;&quot;;&quot;&quot;;COUNTIF([.B125:.B1122];[.P125]))">
            <text:p/>
          </table:table-cell>
          <table:table-cell/>
          <table:table-cell table:style-name="ce13" table:formula="of:=IF(COUNTIF([.$F$3:.F125];[.F125])=1;COUNTIF([.$F$3:.$F$1000];[.F125])+ROW()/100000;&quot;&quot;)">
            <text:p/>
          </table:table-cell>
          <table:table-cell/>
          <table:table-cell table:style-name="ce15" table:formula="of:=IF(ISERROR(LARGE([.S125:.S1122];ROW([.A123])));&quot;&quot;;INDEX([.F125:.F1122];MATCH(LARGE([.S125:.S1122];ROW([.A123]));[.S125:.S1122];0)))">
            <text:p/>
          </table:table-cell>
          <table:table-cell table:style-name="ce15" table:formula="of:=IF([.S125]=&quot;&quot;;&quot;&quot;;COUNTIF([.F125:.F1122];[.U1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6];[.B126])=1;COUNTIF([.$B$3:.$B$1000];[.B126])+ROW()/100000;&quot;&quot;)">
            <text:p/>
          </table:table-cell>
          <table:table-cell/>
          <table:table-cell table:style-name="ce9" table:formula="of:=IF(ISERROR(LARGE([.N126:.N1123];ROW([.A124])));&quot;&quot;;INDEX([.B126:.B1123];MATCH(LARGE([.N126:.N1123];ROW([.A124]));[.N126:.N1123];0)))">
            <text:p/>
          </table:table-cell>
          <table:table-cell table:style-name="ce9" table:formula="of:=IF([.P126]=&quot;&quot;;&quot;&quot;;COUNTIF([.B126:.B1123];[.P126]))">
            <text:p/>
          </table:table-cell>
          <table:table-cell/>
          <table:table-cell table:style-name="ce13" table:formula="of:=IF(COUNTIF([.$F$3:.F126];[.F126])=1;COUNTIF([.$F$3:.$F$1000];[.F126])+ROW()/100000;&quot;&quot;)">
            <text:p/>
          </table:table-cell>
          <table:table-cell/>
          <table:table-cell table:style-name="ce15" table:formula="of:=IF(ISERROR(LARGE([.S126:.S1123];ROW([.A124])));&quot;&quot;;INDEX([.F126:.F1123];MATCH(LARGE([.S126:.S1123];ROW([.A124]));[.S126:.S1123];0)))">
            <text:p/>
          </table:table-cell>
          <table:table-cell table:style-name="ce15" table:formula="of:=IF([.S126]=&quot;&quot;;&quot;&quot;;COUNTIF([.F126:.F1123];[.U1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7];[.B127])=1;COUNTIF([.$B$3:.$B$1000];[.B127])+ROW()/100000;&quot;&quot;)">
            <text:p/>
          </table:table-cell>
          <table:table-cell/>
          <table:table-cell table:style-name="ce9" table:formula="of:=IF(ISERROR(LARGE([.N127:.N1124];ROW([.A125])));&quot;&quot;;INDEX([.B127:.B1124];MATCH(LARGE([.N127:.N1124];ROW([.A125]));[.N127:.N1124];0)))">
            <text:p/>
          </table:table-cell>
          <table:table-cell table:style-name="ce9" table:formula="of:=IF([.P127]=&quot;&quot;;&quot;&quot;;COUNTIF([.B127:.B1124];[.P127]))">
            <text:p/>
          </table:table-cell>
          <table:table-cell/>
          <table:table-cell table:style-name="ce13" table:formula="of:=IF(COUNTIF([.$F$3:.F127];[.F127])=1;COUNTIF([.$F$3:.$F$1000];[.F127])+ROW()/100000;&quot;&quot;)">
            <text:p/>
          </table:table-cell>
          <table:table-cell/>
          <table:table-cell table:style-name="ce15" table:formula="of:=IF(ISERROR(LARGE([.S127:.S1124];ROW([.A125])));&quot;&quot;;INDEX([.F127:.F1124];MATCH(LARGE([.S127:.S1124];ROW([.A125]));[.S127:.S1124];0)))">
            <text:p/>
          </table:table-cell>
          <table:table-cell table:style-name="ce15" table:formula="of:=IF([.S127]=&quot;&quot;;&quot;&quot;;COUNTIF([.F127:.F1124];[.U1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8];[.B128])=1;COUNTIF([.$B$3:.$B$1000];[.B128])+ROW()/100000;&quot;&quot;)">
            <text:p/>
          </table:table-cell>
          <table:table-cell/>
          <table:table-cell table:style-name="ce9" table:formula="of:=IF(ISERROR(LARGE([.N128:.N1125];ROW([.A126])));&quot;&quot;;INDEX([.B128:.B1125];MATCH(LARGE([.N128:.N1125];ROW([.A126]));[.N128:.N1125];0)))">
            <text:p/>
          </table:table-cell>
          <table:table-cell table:style-name="ce9" table:formula="of:=IF([.P128]=&quot;&quot;;&quot;&quot;;COUNTIF([.B128:.B1125];[.P128]))">
            <text:p/>
          </table:table-cell>
          <table:table-cell/>
          <table:table-cell table:style-name="ce13" table:formula="of:=IF(COUNTIF([.$F$3:.F128];[.F128])=1;COUNTIF([.$F$3:.$F$1000];[.F128])+ROW()/100000;&quot;&quot;)">
            <text:p/>
          </table:table-cell>
          <table:table-cell/>
          <table:table-cell table:style-name="ce15" table:formula="of:=IF(ISERROR(LARGE([.S128:.S1125];ROW([.A126])));&quot;&quot;;INDEX([.F128:.F1125];MATCH(LARGE([.S128:.S1125];ROW([.A126]));[.S128:.S1125];0)))">
            <text:p/>
          </table:table-cell>
          <table:table-cell table:style-name="ce15" table:formula="of:=IF([.S128]=&quot;&quot;;&quot;&quot;;COUNTIF([.F128:.F1125];[.U1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29];[.B129])=1;COUNTIF([.$B$3:.$B$1000];[.B129])+ROW()/100000;&quot;&quot;)">
            <text:p/>
          </table:table-cell>
          <table:table-cell/>
          <table:table-cell table:style-name="ce9" table:formula="of:=IF(ISERROR(LARGE([.N129:.N1126];ROW([.A127])));&quot;&quot;;INDEX([.B129:.B1126];MATCH(LARGE([.N129:.N1126];ROW([.A127]));[.N129:.N1126];0)))">
            <text:p/>
          </table:table-cell>
          <table:table-cell table:style-name="ce9" table:formula="of:=IF([.P129]=&quot;&quot;;&quot;&quot;;COUNTIF([.B129:.B1126];[.P129]))">
            <text:p/>
          </table:table-cell>
          <table:table-cell/>
          <table:table-cell table:style-name="ce13" table:formula="of:=IF(COUNTIF([.$F$3:.F129];[.F129])=1;COUNTIF([.$F$3:.$F$1000];[.F129])+ROW()/100000;&quot;&quot;)">
            <text:p/>
          </table:table-cell>
          <table:table-cell/>
          <table:table-cell table:style-name="ce15" table:formula="of:=IF(ISERROR(LARGE([.S129:.S1126];ROW([.A127])));&quot;&quot;;INDEX([.F129:.F1126];MATCH(LARGE([.S129:.S1126];ROW([.A127]));[.S129:.S1126];0)))">
            <text:p/>
          </table:table-cell>
          <table:table-cell table:style-name="ce15" table:formula="of:=IF([.S129]=&quot;&quot;;&quot;&quot;;COUNTIF([.F129:.F1126];[.U1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0];[.B130])=1;COUNTIF([.$B$3:.$B$1000];[.B130])+ROW()/100000;&quot;&quot;)">
            <text:p/>
          </table:table-cell>
          <table:table-cell/>
          <table:table-cell table:style-name="ce9" table:formula="of:=IF(ISERROR(LARGE([.N130:.N1127];ROW([.A128])));&quot;&quot;;INDEX([.B130:.B1127];MATCH(LARGE([.N130:.N1127];ROW([.A128]));[.N130:.N1127];0)))">
            <text:p/>
          </table:table-cell>
          <table:table-cell table:style-name="ce9" table:formula="of:=IF([.P130]=&quot;&quot;;&quot;&quot;;COUNTIF([.B130:.B1127];[.P130]))">
            <text:p/>
          </table:table-cell>
          <table:table-cell/>
          <table:table-cell table:style-name="ce13" table:formula="of:=IF(COUNTIF([.$F$3:.F130];[.F130])=1;COUNTIF([.$F$3:.$F$1000];[.F130])+ROW()/100000;&quot;&quot;)">
            <text:p/>
          </table:table-cell>
          <table:table-cell/>
          <table:table-cell table:style-name="ce15" table:formula="of:=IF(ISERROR(LARGE([.S130:.S1127];ROW([.A128])));&quot;&quot;;INDEX([.F130:.F1127];MATCH(LARGE([.S130:.S1127];ROW([.A128]));[.S130:.S1127];0)))">
            <text:p/>
          </table:table-cell>
          <table:table-cell table:style-name="ce15" table:formula="of:=IF([.S130]=&quot;&quot;;&quot;&quot;;COUNTIF([.F130:.F1127];[.U1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1];[.B131])=1;COUNTIF([.$B$3:.$B$1000];[.B131])+ROW()/100000;&quot;&quot;)">
            <text:p/>
          </table:table-cell>
          <table:table-cell/>
          <table:table-cell table:style-name="ce9" table:formula="of:=IF(ISERROR(LARGE([.N131:.N1128];ROW([.A129])));&quot;&quot;;INDEX([.B131:.B1128];MATCH(LARGE([.N131:.N1128];ROW([.A129]));[.N131:.N1128];0)))">
            <text:p/>
          </table:table-cell>
          <table:table-cell table:style-name="ce9" table:formula="of:=IF([.P131]=&quot;&quot;;&quot;&quot;;COUNTIF([.B131:.B1128];[.P131]))">
            <text:p/>
          </table:table-cell>
          <table:table-cell/>
          <table:table-cell table:style-name="ce13" table:formula="of:=IF(COUNTIF([.$F$3:.F131];[.F131])=1;COUNTIF([.$F$3:.$F$1000];[.F131])+ROW()/100000;&quot;&quot;)">
            <text:p/>
          </table:table-cell>
          <table:table-cell/>
          <table:table-cell table:style-name="ce15" table:formula="of:=IF(ISERROR(LARGE([.S131:.S1128];ROW([.A129])));&quot;&quot;;INDEX([.F131:.F1128];MATCH(LARGE([.S131:.S1128];ROW([.A129]));[.S131:.S1128];0)))">
            <text:p/>
          </table:table-cell>
          <table:table-cell table:style-name="ce15" table:formula="of:=IF([.S131]=&quot;&quot;;&quot;&quot;;COUNTIF([.F131:.F1128];[.U1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2];[.B132])=1;COUNTIF([.$B$3:.$B$1000];[.B132])+ROW()/100000;&quot;&quot;)">
            <text:p/>
          </table:table-cell>
          <table:table-cell/>
          <table:table-cell table:style-name="ce9" table:formula="of:=IF(ISERROR(LARGE([.N132:.N1129];ROW([.A130])));&quot;&quot;;INDEX([.B132:.B1129];MATCH(LARGE([.N132:.N1129];ROW([.A130]));[.N132:.N1129];0)))">
            <text:p/>
          </table:table-cell>
          <table:table-cell table:style-name="ce9" table:formula="of:=IF([.P132]=&quot;&quot;;&quot;&quot;;COUNTIF([.B132:.B1129];[.P132]))">
            <text:p/>
          </table:table-cell>
          <table:table-cell/>
          <table:table-cell table:style-name="ce13" table:formula="of:=IF(COUNTIF([.$F$3:.F132];[.F132])=1;COUNTIF([.$F$3:.$F$1000];[.F132])+ROW()/100000;&quot;&quot;)">
            <text:p/>
          </table:table-cell>
          <table:table-cell/>
          <table:table-cell table:style-name="ce15" table:formula="of:=IF(ISERROR(LARGE([.S132:.S1129];ROW([.A130])));&quot;&quot;;INDEX([.F132:.F1129];MATCH(LARGE([.S132:.S1129];ROW([.A130]));[.S132:.S1129];0)))">
            <text:p/>
          </table:table-cell>
          <table:table-cell table:style-name="ce15" table:formula="of:=IF([.S132]=&quot;&quot;;&quot;&quot;;COUNTIF([.F132:.F1129];[.U1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3];[.B133])=1;COUNTIF([.$B$3:.$B$1000];[.B133])+ROW()/100000;&quot;&quot;)">
            <text:p/>
          </table:table-cell>
          <table:table-cell/>
          <table:table-cell table:style-name="ce9" table:formula="of:=IF(ISERROR(LARGE([.N133:.N1130];ROW([.A131])));&quot;&quot;;INDEX([.B133:.B1130];MATCH(LARGE([.N133:.N1130];ROW([.A131]));[.N133:.N1130];0)))">
            <text:p/>
          </table:table-cell>
          <table:table-cell table:style-name="ce9" table:formula="of:=IF([.P133]=&quot;&quot;;&quot;&quot;;COUNTIF([.B133:.B1130];[.P133]))">
            <text:p/>
          </table:table-cell>
          <table:table-cell/>
          <table:table-cell table:style-name="ce13" table:formula="of:=IF(COUNTIF([.$F$3:.F133];[.F133])=1;COUNTIF([.$F$3:.$F$1000];[.F133])+ROW()/100000;&quot;&quot;)">
            <text:p/>
          </table:table-cell>
          <table:table-cell/>
          <table:table-cell table:style-name="ce15" table:formula="of:=IF(ISERROR(LARGE([.S133:.S1130];ROW([.A131])));&quot;&quot;;INDEX([.F133:.F1130];MATCH(LARGE([.S133:.S1130];ROW([.A131]));[.S133:.S1130];0)))">
            <text:p/>
          </table:table-cell>
          <table:table-cell table:style-name="ce15" table:formula="of:=IF([.S133]=&quot;&quot;;&quot;&quot;;COUNTIF([.F133:.F1130];[.U1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4];[.B134])=1;COUNTIF([.$B$3:.$B$1000];[.B134])+ROW()/100000;&quot;&quot;)">
            <text:p/>
          </table:table-cell>
          <table:table-cell/>
          <table:table-cell table:style-name="ce9" table:formula="of:=IF(ISERROR(LARGE([.N134:.N1131];ROW([.A132])));&quot;&quot;;INDEX([.B134:.B1131];MATCH(LARGE([.N134:.N1131];ROW([.A132]));[.N134:.N1131];0)))">
            <text:p/>
          </table:table-cell>
          <table:table-cell table:style-name="ce9" table:formula="of:=IF([.P134]=&quot;&quot;;&quot;&quot;;COUNTIF([.B134:.B1131];[.P134]))">
            <text:p/>
          </table:table-cell>
          <table:table-cell/>
          <table:table-cell table:style-name="ce13" table:formula="of:=IF(COUNTIF([.$F$3:.F134];[.F134])=1;COUNTIF([.$F$3:.$F$1000];[.F134])+ROW()/100000;&quot;&quot;)">
            <text:p/>
          </table:table-cell>
          <table:table-cell/>
          <table:table-cell table:style-name="ce15" table:formula="of:=IF(ISERROR(LARGE([.S134:.S1131];ROW([.A132])));&quot;&quot;;INDEX([.F134:.F1131];MATCH(LARGE([.S134:.S1131];ROW([.A132]));[.S134:.S1131];0)))">
            <text:p/>
          </table:table-cell>
          <table:table-cell table:style-name="ce15" table:formula="of:=IF([.S134]=&quot;&quot;;&quot;&quot;;COUNTIF([.F134:.F1131];[.U1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5];[.B135])=1;COUNTIF([.$B$3:.$B$1000];[.B135])+ROW()/100000;&quot;&quot;)">
            <text:p/>
          </table:table-cell>
          <table:table-cell/>
          <table:table-cell table:style-name="ce9" table:formula="of:=IF(ISERROR(LARGE([.N135:.N1132];ROW([.A133])));&quot;&quot;;INDEX([.B135:.B1132];MATCH(LARGE([.N135:.N1132];ROW([.A133]));[.N135:.N1132];0)))">
            <text:p/>
          </table:table-cell>
          <table:table-cell table:style-name="ce9" table:formula="of:=IF([.P135]=&quot;&quot;;&quot;&quot;;COUNTIF([.B135:.B1132];[.P135]))">
            <text:p/>
          </table:table-cell>
          <table:table-cell/>
          <table:table-cell table:style-name="ce13" table:formula="of:=IF(COUNTIF([.$F$3:.F135];[.F135])=1;COUNTIF([.$F$3:.$F$1000];[.F135])+ROW()/100000;&quot;&quot;)">
            <text:p/>
          </table:table-cell>
          <table:table-cell/>
          <table:table-cell table:style-name="ce15" table:formula="of:=IF(ISERROR(LARGE([.S135:.S1132];ROW([.A133])));&quot;&quot;;INDEX([.F135:.F1132];MATCH(LARGE([.S135:.S1132];ROW([.A133]));[.S135:.S1132];0)))">
            <text:p/>
          </table:table-cell>
          <table:table-cell table:style-name="ce15" table:formula="of:=IF([.S135]=&quot;&quot;;&quot;&quot;;COUNTIF([.F135:.F1132];[.U1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6];[.B136])=1;COUNTIF([.$B$3:.$B$1000];[.B136])+ROW()/100000;&quot;&quot;)">
            <text:p/>
          </table:table-cell>
          <table:table-cell/>
          <table:table-cell table:style-name="ce9" table:formula="of:=IF(ISERROR(LARGE([.N136:.N1133];ROW([.A134])));&quot;&quot;;INDEX([.B136:.B1133];MATCH(LARGE([.N136:.N1133];ROW([.A134]));[.N136:.N1133];0)))">
            <text:p/>
          </table:table-cell>
          <table:table-cell table:style-name="ce9" table:formula="of:=IF([.P136]=&quot;&quot;;&quot;&quot;;COUNTIF([.B136:.B1133];[.P136]))">
            <text:p/>
          </table:table-cell>
          <table:table-cell/>
          <table:table-cell table:style-name="ce13" table:formula="of:=IF(COUNTIF([.$F$3:.F136];[.F136])=1;COUNTIF([.$F$3:.$F$1000];[.F136])+ROW()/100000;&quot;&quot;)">
            <text:p/>
          </table:table-cell>
          <table:table-cell/>
          <table:table-cell table:style-name="ce15" table:formula="of:=IF(ISERROR(LARGE([.S136:.S1133];ROW([.A134])));&quot;&quot;;INDEX([.F136:.F1133];MATCH(LARGE([.S136:.S1133];ROW([.A134]));[.S136:.S1133];0)))">
            <text:p/>
          </table:table-cell>
          <table:table-cell table:style-name="ce15" table:formula="of:=IF([.S136]=&quot;&quot;;&quot;&quot;;COUNTIF([.F136:.F1133];[.U1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7];[.B137])=1;COUNTIF([.$B$3:.$B$1000];[.B137])+ROW()/100000;&quot;&quot;)">
            <text:p/>
          </table:table-cell>
          <table:table-cell/>
          <table:table-cell table:style-name="ce9" table:formula="of:=IF(ISERROR(LARGE([.N137:.N1134];ROW([.A135])));&quot;&quot;;INDEX([.B137:.B1134];MATCH(LARGE([.N137:.N1134];ROW([.A135]));[.N137:.N1134];0)))">
            <text:p/>
          </table:table-cell>
          <table:table-cell table:style-name="ce9" table:formula="of:=IF([.P137]=&quot;&quot;;&quot;&quot;;COUNTIF([.B137:.B1134];[.P137]))">
            <text:p/>
          </table:table-cell>
          <table:table-cell/>
          <table:table-cell table:style-name="ce13" table:formula="of:=IF(COUNTIF([.$F$3:.F137];[.F137])=1;COUNTIF([.$F$3:.$F$1000];[.F137])+ROW()/100000;&quot;&quot;)">
            <text:p/>
          </table:table-cell>
          <table:table-cell/>
          <table:table-cell table:style-name="ce15" table:formula="of:=IF(ISERROR(LARGE([.S137:.S1134];ROW([.A135])));&quot;&quot;;INDEX([.F137:.F1134];MATCH(LARGE([.S137:.S1134];ROW([.A135]));[.S137:.S1134];0)))">
            <text:p/>
          </table:table-cell>
          <table:table-cell table:style-name="ce15" table:formula="of:=IF([.S137]=&quot;&quot;;&quot;&quot;;COUNTIF([.F137:.F1134];[.U1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8];[.B138])=1;COUNTIF([.$B$3:.$B$1000];[.B138])+ROW()/100000;&quot;&quot;)">
            <text:p/>
          </table:table-cell>
          <table:table-cell/>
          <table:table-cell table:style-name="ce9" table:formula="of:=IF(ISERROR(LARGE([.N138:.N1135];ROW([.A136])));&quot;&quot;;INDEX([.B138:.B1135];MATCH(LARGE([.N138:.N1135];ROW([.A136]));[.N138:.N1135];0)))">
            <text:p/>
          </table:table-cell>
          <table:table-cell table:style-name="ce9" table:formula="of:=IF([.P138]=&quot;&quot;;&quot;&quot;;COUNTIF([.B138:.B1135];[.P138]))">
            <text:p/>
          </table:table-cell>
          <table:table-cell/>
          <table:table-cell table:style-name="ce13" table:formula="of:=IF(COUNTIF([.$F$3:.F138];[.F138])=1;COUNTIF([.$F$3:.$F$1000];[.F138])+ROW()/100000;&quot;&quot;)">
            <text:p/>
          </table:table-cell>
          <table:table-cell/>
          <table:table-cell table:style-name="ce15" table:formula="of:=IF(ISERROR(LARGE([.S138:.S1135];ROW([.A136])));&quot;&quot;;INDEX([.F138:.F1135];MATCH(LARGE([.S138:.S1135];ROW([.A136]));[.S138:.S1135];0)))">
            <text:p/>
          </table:table-cell>
          <table:table-cell table:style-name="ce15" table:formula="of:=IF([.S138]=&quot;&quot;;&quot;&quot;;COUNTIF([.F138:.F1135];[.U1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39];[.B139])=1;COUNTIF([.$B$3:.$B$1000];[.B139])+ROW()/100000;&quot;&quot;)">
            <text:p/>
          </table:table-cell>
          <table:table-cell/>
          <table:table-cell table:style-name="ce9" table:formula="of:=IF(ISERROR(LARGE([.N139:.N1136];ROW([.A137])));&quot;&quot;;INDEX([.B139:.B1136];MATCH(LARGE([.N139:.N1136];ROW([.A137]));[.N139:.N1136];0)))">
            <text:p/>
          </table:table-cell>
          <table:table-cell table:style-name="ce9" table:formula="of:=IF([.P139]=&quot;&quot;;&quot;&quot;;COUNTIF([.B139:.B1136];[.P139]))">
            <text:p/>
          </table:table-cell>
          <table:table-cell/>
          <table:table-cell table:style-name="ce13" table:formula="of:=IF(COUNTIF([.$F$3:.F139];[.F139])=1;COUNTIF([.$F$3:.$F$1000];[.F139])+ROW()/100000;&quot;&quot;)">
            <text:p/>
          </table:table-cell>
          <table:table-cell/>
          <table:table-cell table:style-name="ce15" table:formula="of:=IF(ISERROR(LARGE([.S139:.S1136];ROW([.A137])));&quot;&quot;;INDEX([.F139:.F1136];MATCH(LARGE([.S139:.S1136];ROW([.A137]));[.S139:.S1136];0)))">
            <text:p/>
          </table:table-cell>
          <table:table-cell table:style-name="ce15" table:formula="of:=IF([.S139]=&quot;&quot;;&quot;&quot;;COUNTIF([.F139:.F1136];[.U1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0];[.B140])=1;COUNTIF([.$B$3:.$B$1000];[.B140])+ROW()/100000;&quot;&quot;)">
            <text:p/>
          </table:table-cell>
          <table:table-cell/>
          <table:table-cell table:style-name="ce9" table:formula="of:=IF(ISERROR(LARGE([.N140:.N1137];ROW([.A138])));&quot;&quot;;INDEX([.B140:.B1137];MATCH(LARGE([.N140:.N1137];ROW([.A138]));[.N140:.N1137];0)))">
            <text:p/>
          </table:table-cell>
          <table:table-cell table:style-name="ce9" table:formula="of:=IF([.P140]=&quot;&quot;;&quot;&quot;;COUNTIF([.B140:.B1137];[.P140]))">
            <text:p/>
          </table:table-cell>
          <table:table-cell/>
          <table:table-cell table:style-name="ce13" table:formula="of:=IF(COUNTIF([.$F$3:.F140];[.F140])=1;COUNTIF([.$F$3:.$F$1000];[.F140])+ROW()/100000;&quot;&quot;)">
            <text:p/>
          </table:table-cell>
          <table:table-cell/>
          <table:table-cell table:style-name="ce15" table:formula="of:=IF(ISERROR(LARGE([.S140:.S1137];ROW([.A138])));&quot;&quot;;INDEX([.F140:.F1137];MATCH(LARGE([.S140:.S1137];ROW([.A138]));[.S140:.S1137];0)))">
            <text:p/>
          </table:table-cell>
          <table:table-cell table:style-name="ce15" table:formula="of:=IF([.S140]=&quot;&quot;;&quot;&quot;;COUNTIF([.F140:.F1137];[.U1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1];[.B141])=1;COUNTIF([.$B$3:.$B$1000];[.B141])+ROW()/100000;&quot;&quot;)">
            <text:p/>
          </table:table-cell>
          <table:table-cell/>
          <table:table-cell table:style-name="ce9" table:formula="of:=IF(ISERROR(LARGE([.N141:.N1138];ROW([.A139])));&quot;&quot;;INDEX([.B141:.B1138];MATCH(LARGE([.N141:.N1138];ROW([.A139]));[.N141:.N1138];0)))">
            <text:p/>
          </table:table-cell>
          <table:table-cell table:style-name="ce9" table:formula="of:=IF([.P141]=&quot;&quot;;&quot;&quot;;COUNTIF([.B141:.B1138];[.P141]))">
            <text:p/>
          </table:table-cell>
          <table:table-cell/>
          <table:table-cell table:style-name="ce13" table:formula="of:=IF(COUNTIF([.$F$3:.F141];[.F141])=1;COUNTIF([.$F$3:.$F$1000];[.F141])+ROW()/100000;&quot;&quot;)">
            <text:p/>
          </table:table-cell>
          <table:table-cell/>
          <table:table-cell table:style-name="ce15" table:formula="of:=IF(ISERROR(LARGE([.S141:.S1138];ROW([.A139])));&quot;&quot;;INDEX([.F141:.F1138];MATCH(LARGE([.S141:.S1138];ROW([.A139]));[.S141:.S1138];0)))">
            <text:p/>
          </table:table-cell>
          <table:table-cell table:style-name="ce15" table:formula="of:=IF([.S141]=&quot;&quot;;&quot;&quot;;COUNTIF([.F141:.F1138];[.U1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2];[.B142])=1;COUNTIF([.$B$3:.$B$1000];[.B142])+ROW()/100000;&quot;&quot;)">
            <text:p/>
          </table:table-cell>
          <table:table-cell/>
          <table:table-cell table:style-name="ce9" table:formula="of:=IF(ISERROR(LARGE([.N142:.N1139];ROW([.A140])));&quot;&quot;;INDEX([.B142:.B1139];MATCH(LARGE([.N142:.N1139];ROW([.A140]));[.N142:.N1139];0)))">
            <text:p/>
          </table:table-cell>
          <table:table-cell table:style-name="ce9" table:formula="of:=IF([.P142]=&quot;&quot;;&quot;&quot;;COUNTIF([.B142:.B1139];[.P142]))">
            <text:p/>
          </table:table-cell>
          <table:table-cell/>
          <table:table-cell table:style-name="ce13" table:formula="of:=IF(COUNTIF([.$F$3:.F142];[.F142])=1;COUNTIF([.$F$3:.$F$1000];[.F142])+ROW()/100000;&quot;&quot;)">
            <text:p/>
          </table:table-cell>
          <table:table-cell/>
          <table:table-cell table:style-name="ce15" table:formula="of:=IF(ISERROR(LARGE([.S142:.S1139];ROW([.A140])));&quot;&quot;;INDEX([.F142:.F1139];MATCH(LARGE([.S142:.S1139];ROW([.A140]));[.S142:.S1139];0)))">
            <text:p/>
          </table:table-cell>
          <table:table-cell table:style-name="ce15" table:formula="of:=IF([.S142]=&quot;&quot;;&quot;&quot;;COUNTIF([.F142:.F1139];[.U1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3];[.B143])=1;COUNTIF([.$B$3:.$B$1000];[.B143])+ROW()/100000;&quot;&quot;)">
            <text:p/>
          </table:table-cell>
          <table:table-cell/>
          <table:table-cell table:style-name="ce9" table:formula="of:=IF(ISERROR(LARGE([.N143:.N1140];ROW([.A141])));&quot;&quot;;INDEX([.B143:.B1140];MATCH(LARGE([.N143:.N1140];ROW([.A141]));[.N143:.N1140];0)))">
            <text:p/>
          </table:table-cell>
          <table:table-cell table:style-name="ce9" table:formula="of:=IF([.P143]=&quot;&quot;;&quot;&quot;;COUNTIF([.B143:.B1140];[.P143]))">
            <text:p/>
          </table:table-cell>
          <table:table-cell/>
          <table:table-cell table:style-name="ce13" table:formula="of:=IF(COUNTIF([.$F$3:.F143];[.F143])=1;COUNTIF([.$F$3:.$F$1000];[.F143])+ROW()/100000;&quot;&quot;)">
            <text:p/>
          </table:table-cell>
          <table:table-cell/>
          <table:table-cell table:style-name="ce15" table:formula="of:=IF(ISERROR(LARGE([.S143:.S1140];ROW([.A141])));&quot;&quot;;INDEX([.F143:.F1140];MATCH(LARGE([.S143:.S1140];ROW([.A141]));[.S143:.S1140];0)))">
            <text:p/>
          </table:table-cell>
          <table:table-cell table:style-name="ce15" table:formula="of:=IF([.S143]=&quot;&quot;;&quot;&quot;;COUNTIF([.F143:.F1140];[.U1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4];[.B144])=1;COUNTIF([.$B$3:.$B$1000];[.B144])+ROW()/100000;&quot;&quot;)">
            <text:p/>
          </table:table-cell>
          <table:table-cell/>
          <table:table-cell table:style-name="ce9" table:formula="of:=IF(ISERROR(LARGE([.N144:.N1141];ROW([.A142])));&quot;&quot;;INDEX([.B144:.B1141];MATCH(LARGE([.N144:.N1141];ROW([.A142]));[.N144:.N1141];0)))">
            <text:p/>
          </table:table-cell>
          <table:table-cell table:style-name="ce9" table:formula="of:=IF([.P144]=&quot;&quot;;&quot;&quot;;COUNTIF([.B144:.B1141];[.P144]))">
            <text:p/>
          </table:table-cell>
          <table:table-cell/>
          <table:table-cell table:style-name="ce13" table:formula="of:=IF(COUNTIF([.$F$3:.F144];[.F144])=1;COUNTIF([.$F$3:.$F$1000];[.F144])+ROW()/100000;&quot;&quot;)">
            <text:p/>
          </table:table-cell>
          <table:table-cell/>
          <table:table-cell table:style-name="ce15" table:formula="of:=IF(ISERROR(LARGE([.S144:.S1141];ROW([.A142])));&quot;&quot;;INDEX([.F144:.F1141];MATCH(LARGE([.S144:.S1141];ROW([.A142]));[.S144:.S1141];0)))">
            <text:p/>
          </table:table-cell>
          <table:table-cell table:style-name="ce15" table:formula="of:=IF([.S144]=&quot;&quot;;&quot;&quot;;COUNTIF([.F144:.F1141];[.U1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5];[.B145])=1;COUNTIF([.$B$3:.$B$1000];[.B145])+ROW()/100000;&quot;&quot;)">
            <text:p/>
          </table:table-cell>
          <table:table-cell/>
          <table:table-cell table:style-name="ce9" table:formula="of:=IF(ISERROR(LARGE([.N145:.N1142];ROW([.A143])));&quot;&quot;;INDEX([.B145:.B1142];MATCH(LARGE([.N145:.N1142];ROW([.A143]));[.N145:.N1142];0)))">
            <text:p/>
          </table:table-cell>
          <table:table-cell table:style-name="ce9" table:formula="of:=IF([.P145]=&quot;&quot;;&quot;&quot;;COUNTIF([.B145:.B1142];[.P145]))">
            <text:p/>
          </table:table-cell>
          <table:table-cell/>
          <table:table-cell table:style-name="ce13" table:formula="of:=IF(COUNTIF([.$F$3:.F145];[.F145])=1;COUNTIF([.$F$3:.$F$1000];[.F145])+ROW()/100000;&quot;&quot;)">
            <text:p/>
          </table:table-cell>
          <table:table-cell/>
          <table:table-cell table:style-name="ce15" table:formula="of:=IF(ISERROR(LARGE([.S145:.S1142];ROW([.A143])));&quot;&quot;;INDEX([.F145:.F1142];MATCH(LARGE([.S145:.S1142];ROW([.A143]));[.S145:.S1142];0)))">
            <text:p/>
          </table:table-cell>
          <table:table-cell table:style-name="ce15" table:formula="of:=IF([.S145]=&quot;&quot;;&quot;&quot;;COUNTIF([.F145:.F1142];[.U1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6];[.B146])=1;COUNTIF([.$B$3:.$B$1000];[.B146])+ROW()/100000;&quot;&quot;)">
            <text:p/>
          </table:table-cell>
          <table:table-cell/>
          <table:table-cell table:style-name="ce9" table:formula="of:=IF(ISERROR(LARGE([.N146:.N1143];ROW([.A144])));&quot;&quot;;INDEX([.B146:.B1143];MATCH(LARGE([.N146:.N1143];ROW([.A144]));[.N146:.N1143];0)))">
            <text:p/>
          </table:table-cell>
          <table:table-cell table:style-name="ce9" table:formula="of:=IF([.P146]=&quot;&quot;;&quot;&quot;;COUNTIF([.B146:.B1143];[.P146]))">
            <text:p/>
          </table:table-cell>
          <table:table-cell/>
          <table:table-cell table:style-name="ce13" table:formula="of:=IF(COUNTIF([.$F$3:.F146];[.F146])=1;COUNTIF([.$F$3:.$F$1000];[.F146])+ROW()/100000;&quot;&quot;)">
            <text:p/>
          </table:table-cell>
          <table:table-cell/>
          <table:table-cell table:style-name="ce15" table:formula="of:=IF(ISERROR(LARGE([.S146:.S1143];ROW([.A144])));&quot;&quot;;INDEX([.F146:.F1143];MATCH(LARGE([.S146:.S1143];ROW([.A144]));[.S146:.S1143];0)))">
            <text:p/>
          </table:table-cell>
          <table:table-cell table:style-name="ce15" table:formula="of:=IF([.S146]=&quot;&quot;;&quot;&quot;;COUNTIF([.F146:.F1143];[.U1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7];[.B147])=1;COUNTIF([.$B$3:.$B$1000];[.B147])+ROW()/100000;&quot;&quot;)">
            <text:p/>
          </table:table-cell>
          <table:table-cell/>
          <table:table-cell table:style-name="ce9" table:formula="of:=IF(ISERROR(LARGE([.N147:.N1144];ROW([.A145])));&quot;&quot;;INDEX([.B147:.B1144];MATCH(LARGE([.N147:.N1144];ROW([.A145]));[.N147:.N1144];0)))">
            <text:p/>
          </table:table-cell>
          <table:table-cell table:style-name="ce9" table:formula="of:=IF([.P147]=&quot;&quot;;&quot;&quot;;COUNTIF([.B147:.B1144];[.P147]))">
            <text:p/>
          </table:table-cell>
          <table:table-cell/>
          <table:table-cell table:style-name="ce13" table:formula="of:=IF(COUNTIF([.$F$3:.F147];[.F147])=1;COUNTIF([.$F$3:.$F$1000];[.F147])+ROW()/100000;&quot;&quot;)">
            <text:p/>
          </table:table-cell>
          <table:table-cell/>
          <table:table-cell table:style-name="ce15" table:formula="of:=IF(ISERROR(LARGE([.S147:.S1144];ROW([.A145])));&quot;&quot;;INDEX([.F147:.F1144];MATCH(LARGE([.S147:.S1144];ROW([.A145]));[.S147:.S1144];0)))">
            <text:p/>
          </table:table-cell>
          <table:table-cell table:style-name="ce15" table:formula="of:=IF([.S147]=&quot;&quot;;&quot;&quot;;COUNTIF([.F147:.F1144];[.U1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8];[.B148])=1;COUNTIF([.$B$3:.$B$1000];[.B148])+ROW()/100000;&quot;&quot;)">
            <text:p/>
          </table:table-cell>
          <table:table-cell/>
          <table:table-cell table:style-name="ce9" table:formula="of:=IF(ISERROR(LARGE([.N148:.N1145];ROW([.A146])));&quot;&quot;;INDEX([.B148:.B1145];MATCH(LARGE([.N148:.N1145];ROW([.A146]));[.N148:.N1145];0)))">
            <text:p/>
          </table:table-cell>
          <table:table-cell table:style-name="ce9" table:formula="of:=IF([.P148]=&quot;&quot;;&quot;&quot;;COUNTIF([.B148:.B1145];[.P148]))">
            <text:p/>
          </table:table-cell>
          <table:table-cell/>
          <table:table-cell table:style-name="ce13" table:formula="of:=IF(COUNTIF([.$F$3:.F148];[.F148])=1;COUNTIF([.$F$3:.$F$1000];[.F148])+ROW()/100000;&quot;&quot;)">
            <text:p/>
          </table:table-cell>
          <table:table-cell/>
          <table:table-cell table:style-name="ce15" table:formula="of:=IF(ISERROR(LARGE([.S148:.S1145];ROW([.A146])));&quot;&quot;;INDEX([.F148:.F1145];MATCH(LARGE([.S148:.S1145];ROW([.A146]));[.S148:.S1145];0)))">
            <text:p/>
          </table:table-cell>
          <table:table-cell table:style-name="ce15" table:formula="of:=IF([.S148]=&quot;&quot;;&quot;&quot;;COUNTIF([.F148:.F1145];[.U1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49];[.B149])=1;COUNTIF([.$B$3:.$B$1000];[.B149])+ROW()/100000;&quot;&quot;)">
            <text:p/>
          </table:table-cell>
          <table:table-cell/>
          <table:table-cell table:style-name="ce9" table:formula="of:=IF(ISERROR(LARGE([.N149:.N1146];ROW([.A147])));&quot;&quot;;INDEX([.B149:.B1146];MATCH(LARGE([.N149:.N1146];ROW([.A147]));[.N149:.N1146];0)))">
            <text:p/>
          </table:table-cell>
          <table:table-cell table:style-name="ce9" table:formula="of:=IF([.P149]=&quot;&quot;;&quot;&quot;;COUNTIF([.B149:.B1146];[.P149]))">
            <text:p/>
          </table:table-cell>
          <table:table-cell/>
          <table:table-cell table:style-name="ce13" table:formula="of:=IF(COUNTIF([.$F$3:.F149];[.F149])=1;COUNTIF([.$F$3:.$F$1000];[.F149])+ROW()/100000;&quot;&quot;)">
            <text:p/>
          </table:table-cell>
          <table:table-cell/>
          <table:table-cell table:style-name="ce15" table:formula="of:=IF(ISERROR(LARGE([.S149:.S1146];ROW([.A147])));&quot;&quot;;INDEX([.F149:.F1146];MATCH(LARGE([.S149:.S1146];ROW([.A147]));[.S149:.S1146];0)))">
            <text:p/>
          </table:table-cell>
          <table:table-cell table:style-name="ce15" table:formula="of:=IF([.S149]=&quot;&quot;;&quot;&quot;;COUNTIF([.F149:.F1146];[.U1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0];[.B150])=1;COUNTIF([.$B$3:.$B$1000];[.B150])+ROW()/100000;&quot;&quot;)">
            <text:p/>
          </table:table-cell>
          <table:table-cell/>
          <table:table-cell table:style-name="ce9" table:formula="of:=IF(ISERROR(LARGE([.N150:.N1147];ROW([.A148])));&quot;&quot;;INDEX([.B150:.B1147];MATCH(LARGE([.N150:.N1147];ROW([.A148]));[.N150:.N1147];0)))">
            <text:p/>
          </table:table-cell>
          <table:table-cell table:style-name="ce9" table:formula="of:=IF([.P150]=&quot;&quot;;&quot;&quot;;COUNTIF([.B150:.B1147];[.P150]))">
            <text:p/>
          </table:table-cell>
          <table:table-cell/>
          <table:table-cell table:style-name="ce13" table:formula="of:=IF(COUNTIF([.$F$3:.F150];[.F150])=1;COUNTIF([.$F$3:.$F$1000];[.F150])+ROW()/100000;&quot;&quot;)">
            <text:p/>
          </table:table-cell>
          <table:table-cell/>
          <table:table-cell table:style-name="ce15" table:formula="of:=IF(ISERROR(LARGE([.S150:.S1147];ROW([.A148])));&quot;&quot;;INDEX([.F150:.F1147];MATCH(LARGE([.S150:.S1147];ROW([.A148]));[.S150:.S1147];0)))">
            <text:p/>
          </table:table-cell>
          <table:table-cell table:style-name="ce15" table:formula="of:=IF([.S150]=&quot;&quot;;&quot;&quot;;COUNTIF([.F150:.F1147];[.U1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1];[.B151])=1;COUNTIF([.$B$3:.$B$1000];[.B151])+ROW()/100000;&quot;&quot;)">
            <text:p/>
          </table:table-cell>
          <table:table-cell/>
          <table:table-cell table:style-name="ce9" table:formula="of:=IF(ISERROR(LARGE([.N151:.N1148];ROW([.A149])));&quot;&quot;;INDEX([.B151:.B1148];MATCH(LARGE([.N151:.N1148];ROW([.A149]));[.N151:.N1148];0)))">
            <text:p/>
          </table:table-cell>
          <table:table-cell table:style-name="ce9" table:formula="of:=IF([.P151]=&quot;&quot;;&quot;&quot;;COUNTIF([.B151:.B1148];[.P151]))">
            <text:p/>
          </table:table-cell>
          <table:table-cell/>
          <table:table-cell table:style-name="ce13" table:formula="of:=IF(COUNTIF([.$F$3:.F151];[.F151])=1;COUNTIF([.$F$3:.$F$1000];[.F151])+ROW()/100000;&quot;&quot;)">
            <text:p/>
          </table:table-cell>
          <table:table-cell/>
          <table:table-cell table:style-name="ce15" table:formula="of:=IF(ISERROR(LARGE([.S151:.S1148];ROW([.A149])));&quot;&quot;;INDEX([.F151:.F1148];MATCH(LARGE([.S151:.S1148];ROW([.A149]));[.S151:.S1148];0)))">
            <text:p/>
          </table:table-cell>
          <table:table-cell table:style-name="ce15" table:formula="of:=IF([.S151]=&quot;&quot;;&quot;&quot;;COUNTIF([.F151:.F1148];[.U1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2];[.B152])=1;COUNTIF([.$B$3:.$B$1000];[.B152])+ROW()/100000;&quot;&quot;)">
            <text:p/>
          </table:table-cell>
          <table:table-cell/>
          <table:table-cell table:style-name="ce9" table:formula="of:=IF(ISERROR(LARGE([.N152:.N1149];ROW([.A150])));&quot;&quot;;INDEX([.B152:.B1149];MATCH(LARGE([.N152:.N1149];ROW([.A150]));[.N152:.N1149];0)))">
            <text:p/>
          </table:table-cell>
          <table:table-cell table:style-name="ce9" table:formula="of:=IF([.P152]=&quot;&quot;;&quot;&quot;;COUNTIF([.B152:.B1149];[.P152]))">
            <text:p/>
          </table:table-cell>
          <table:table-cell/>
          <table:table-cell table:style-name="ce13" table:formula="of:=IF(COUNTIF([.$F$3:.F152];[.F152])=1;COUNTIF([.$F$3:.$F$1000];[.F152])+ROW()/100000;&quot;&quot;)">
            <text:p/>
          </table:table-cell>
          <table:table-cell/>
          <table:table-cell table:style-name="ce15" table:formula="of:=IF(ISERROR(LARGE([.S152:.S1149];ROW([.A150])));&quot;&quot;;INDEX([.F152:.F1149];MATCH(LARGE([.S152:.S1149];ROW([.A150]));[.S152:.S1149];0)))">
            <text:p/>
          </table:table-cell>
          <table:table-cell table:style-name="ce15" table:formula="of:=IF([.S152]=&quot;&quot;;&quot;&quot;;COUNTIF([.F152:.F1149];[.U1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3];[.B153])=1;COUNTIF([.$B$3:.$B$1000];[.B153])+ROW()/100000;&quot;&quot;)">
            <text:p/>
          </table:table-cell>
          <table:table-cell/>
          <table:table-cell table:style-name="ce9" table:formula="of:=IF(ISERROR(LARGE([.N153:.N1150];ROW([.A151])));&quot;&quot;;INDEX([.B153:.B1150];MATCH(LARGE([.N153:.N1150];ROW([.A151]));[.N153:.N1150];0)))">
            <text:p/>
          </table:table-cell>
          <table:table-cell table:style-name="ce9" table:formula="of:=IF([.P153]=&quot;&quot;;&quot;&quot;;COUNTIF([.B153:.B1150];[.P153]))">
            <text:p/>
          </table:table-cell>
          <table:table-cell/>
          <table:table-cell table:style-name="ce13" table:formula="of:=IF(COUNTIF([.$F$3:.F153];[.F153])=1;COUNTIF([.$F$3:.$F$1000];[.F153])+ROW()/100000;&quot;&quot;)">
            <text:p/>
          </table:table-cell>
          <table:table-cell/>
          <table:table-cell table:style-name="ce15" table:formula="of:=IF(ISERROR(LARGE([.S153:.S1150];ROW([.A151])));&quot;&quot;;INDEX([.F153:.F1150];MATCH(LARGE([.S153:.S1150];ROW([.A151]));[.S153:.S1150];0)))">
            <text:p/>
          </table:table-cell>
          <table:table-cell table:style-name="ce15" table:formula="of:=IF([.S153]=&quot;&quot;;&quot;&quot;;COUNTIF([.F153:.F1150];[.U1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4];[.B154])=1;COUNTIF([.$B$3:.$B$1000];[.B154])+ROW()/100000;&quot;&quot;)">
            <text:p/>
          </table:table-cell>
          <table:table-cell/>
          <table:table-cell table:style-name="ce9" table:formula="of:=IF(ISERROR(LARGE([.N154:.N1151];ROW([.A152])));&quot;&quot;;INDEX([.B154:.B1151];MATCH(LARGE([.N154:.N1151];ROW([.A152]));[.N154:.N1151];0)))">
            <text:p/>
          </table:table-cell>
          <table:table-cell table:style-name="ce9" table:formula="of:=IF([.P154]=&quot;&quot;;&quot;&quot;;COUNTIF([.B154:.B1151];[.P154]))">
            <text:p/>
          </table:table-cell>
          <table:table-cell/>
          <table:table-cell table:style-name="ce13" table:formula="of:=IF(COUNTIF([.$F$3:.F154];[.F154])=1;COUNTIF([.$F$3:.$F$1000];[.F154])+ROW()/100000;&quot;&quot;)">
            <text:p/>
          </table:table-cell>
          <table:table-cell/>
          <table:table-cell table:style-name="ce15" table:formula="of:=IF(ISERROR(LARGE([.S154:.S1151];ROW([.A152])));&quot;&quot;;INDEX([.F154:.F1151];MATCH(LARGE([.S154:.S1151];ROW([.A152]));[.S154:.S1151];0)))">
            <text:p/>
          </table:table-cell>
          <table:table-cell table:style-name="ce15" table:formula="of:=IF([.S154]=&quot;&quot;;&quot;&quot;;COUNTIF([.F154:.F1151];[.U1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5];[.B155])=1;COUNTIF([.$B$3:.$B$1000];[.B155])+ROW()/100000;&quot;&quot;)">
            <text:p/>
          </table:table-cell>
          <table:table-cell/>
          <table:table-cell table:style-name="ce9" table:formula="of:=IF(ISERROR(LARGE([.N155:.N1152];ROW([.A153])));&quot;&quot;;INDEX([.B155:.B1152];MATCH(LARGE([.N155:.N1152];ROW([.A153]));[.N155:.N1152];0)))">
            <text:p/>
          </table:table-cell>
          <table:table-cell table:style-name="ce9" table:formula="of:=IF([.P155]=&quot;&quot;;&quot;&quot;;COUNTIF([.B155:.B1152];[.P155]))">
            <text:p/>
          </table:table-cell>
          <table:table-cell/>
          <table:table-cell table:style-name="ce13" table:formula="of:=IF(COUNTIF([.$F$3:.F155];[.F155])=1;COUNTIF([.$F$3:.$F$1000];[.F155])+ROW()/100000;&quot;&quot;)">
            <text:p/>
          </table:table-cell>
          <table:table-cell/>
          <table:table-cell table:style-name="ce15" table:formula="of:=IF(ISERROR(LARGE([.S155:.S1152];ROW([.A153])));&quot;&quot;;INDEX([.F155:.F1152];MATCH(LARGE([.S155:.S1152];ROW([.A153]));[.S155:.S1152];0)))">
            <text:p/>
          </table:table-cell>
          <table:table-cell table:style-name="ce15" table:formula="of:=IF([.S155]=&quot;&quot;;&quot;&quot;;COUNTIF([.F155:.F1152];[.U1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6];[.B156])=1;COUNTIF([.$B$3:.$B$1000];[.B156])+ROW()/100000;&quot;&quot;)">
            <text:p/>
          </table:table-cell>
          <table:table-cell/>
          <table:table-cell table:style-name="ce9" table:formula="of:=IF(ISERROR(LARGE([.N156:.N1153];ROW([.A154])));&quot;&quot;;INDEX([.B156:.B1153];MATCH(LARGE([.N156:.N1153];ROW([.A154]));[.N156:.N1153];0)))">
            <text:p/>
          </table:table-cell>
          <table:table-cell table:style-name="ce9" table:formula="of:=IF([.P156]=&quot;&quot;;&quot;&quot;;COUNTIF([.B156:.B1153];[.P156]))">
            <text:p/>
          </table:table-cell>
          <table:table-cell/>
          <table:table-cell table:style-name="ce13" table:formula="of:=IF(COUNTIF([.$F$3:.F156];[.F156])=1;COUNTIF([.$F$3:.$F$1000];[.F156])+ROW()/100000;&quot;&quot;)">
            <text:p/>
          </table:table-cell>
          <table:table-cell/>
          <table:table-cell table:style-name="ce15" table:formula="of:=IF(ISERROR(LARGE([.S156:.S1153];ROW([.A154])));&quot;&quot;;INDEX([.F156:.F1153];MATCH(LARGE([.S156:.S1153];ROW([.A154]));[.S156:.S1153];0)))">
            <text:p/>
          </table:table-cell>
          <table:table-cell table:style-name="ce15" table:formula="of:=IF([.S156]=&quot;&quot;;&quot;&quot;;COUNTIF([.F156:.F1153];[.U1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7];[.B157])=1;COUNTIF([.$B$3:.$B$1000];[.B157])+ROW()/100000;&quot;&quot;)">
            <text:p/>
          </table:table-cell>
          <table:table-cell/>
          <table:table-cell table:style-name="ce9" table:formula="of:=IF(ISERROR(LARGE([.N157:.N1154];ROW([.A155])));&quot;&quot;;INDEX([.B157:.B1154];MATCH(LARGE([.N157:.N1154];ROW([.A155]));[.N157:.N1154];0)))">
            <text:p/>
          </table:table-cell>
          <table:table-cell table:style-name="ce9" table:formula="of:=IF([.P157]=&quot;&quot;;&quot;&quot;;COUNTIF([.B157:.B1154];[.P157]))">
            <text:p/>
          </table:table-cell>
          <table:table-cell/>
          <table:table-cell table:style-name="ce13" table:formula="of:=IF(COUNTIF([.$F$3:.F157];[.F157])=1;COUNTIF([.$F$3:.$F$1000];[.F157])+ROW()/100000;&quot;&quot;)">
            <text:p/>
          </table:table-cell>
          <table:table-cell/>
          <table:table-cell table:style-name="ce15" table:formula="of:=IF(ISERROR(LARGE([.S157:.S1154];ROW([.A155])));&quot;&quot;;INDEX([.F157:.F1154];MATCH(LARGE([.S157:.S1154];ROW([.A155]));[.S157:.S1154];0)))">
            <text:p/>
          </table:table-cell>
          <table:table-cell table:style-name="ce15" table:formula="of:=IF([.S157]=&quot;&quot;;&quot;&quot;;COUNTIF([.F157:.F1154];[.U1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8];[.B158])=1;COUNTIF([.$B$3:.$B$1000];[.B158])+ROW()/100000;&quot;&quot;)">
            <text:p/>
          </table:table-cell>
          <table:table-cell/>
          <table:table-cell table:style-name="ce9" table:formula="of:=IF(ISERROR(LARGE([.N158:.N1155];ROW([.A156])));&quot;&quot;;INDEX([.B158:.B1155];MATCH(LARGE([.N158:.N1155];ROW([.A156]));[.N158:.N1155];0)))">
            <text:p/>
          </table:table-cell>
          <table:table-cell table:style-name="ce9" table:formula="of:=IF([.P158]=&quot;&quot;;&quot;&quot;;COUNTIF([.B158:.B1155];[.P158]))">
            <text:p/>
          </table:table-cell>
          <table:table-cell/>
          <table:table-cell table:style-name="ce13" table:formula="of:=IF(COUNTIF([.$F$3:.F158];[.F158])=1;COUNTIF([.$F$3:.$F$1000];[.F158])+ROW()/100000;&quot;&quot;)">
            <text:p/>
          </table:table-cell>
          <table:table-cell/>
          <table:table-cell table:style-name="ce15" table:formula="of:=IF(ISERROR(LARGE([.S158:.S1155];ROW([.A156])));&quot;&quot;;INDEX([.F158:.F1155];MATCH(LARGE([.S158:.S1155];ROW([.A156]));[.S158:.S1155];0)))">
            <text:p/>
          </table:table-cell>
          <table:table-cell table:style-name="ce15" table:formula="of:=IF([.S158]=&quot;&quot;;&quot;&quot;;COUNTIF([.F158:.F1155];[.U1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59];[.B159])=1;COUNTIF([.$B$3:.$B$1000];[.B159])+ROW()/100000;&quot;&quot;)">
            <text:p/>
          </table:table-cell>
          <table:table-cell/>
          <table:table-cell table:style-name="ce9" table:formula="of:=IF(ISERROR(LARGE([.N159:.N1156];ROW([.A157])));&quot;&quot;;INDEX([.B159:.B1156];MATCH(LARGE([.N159:.N1156];ROW([.A157]));[.N159:.N1156];0)))">
            <text:p/>
          </table:table-cell>
          <table:table-cell table:style-name="ce9" table:formula="of:=IF([.P159]=&quot;&quot;;&quot;&quot;;COUNTIF([.B159:.B1156];[.P159]))">
            <text:p/>
          </table:table-cell>
          <table:table-cell/>
          <table:table-cell table:style-name="ce13" table:formula="of:=IF(COUNTIF([.$F$3:.F159];[.F159])=1;COUNTIF([.$F$3:.$F$1000];[.F159])+ROW()/100000;&quot;&quot;)">
            <text:p/>
          </table:table-cell>
          <table:table-cell/>
          <table:table-cell table:style-name="ce15" table:formula="of:=IF(ISERROR(LARGE([.S159:.S1156];ROW([.A157])));&quot;&quot;;INDEX([.F159:.F1156];MATCH(LARGE([.S159:.S1156];ROW([.A157]));[.S159:.S1156];0)))">
            <text:p/>
          </table:table-cell>
          <table:table-cell table:style-name="ce15" table:formula="of:=IF([.S159]=&quot;&quot;;&quot;&quot;;COUNTIF([.F159:.F1156];[.U1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0];[.B160])=1;COUNTIF([.$B$3:.$B$1000];[.B160])+ROW()/100000;&quot;&quot;)">
            <text:p/>
          </table:table-cell>
          <table:table-cell/>
          <table:table-cell table:style-name="ce9" table:formula="of:=IF(ISERROR(LARGE([.N160:.N1157];ROW([.A158])));&quot;&quot;;INDEX([.B160:.B1157];MATCH(LARGE([.N160:.N1157];ROW([.A158]));[.N160:.N1157];0)))">
            <text:p/>
          </table:table-cell>
          <table:table-cell table:style-name="ce9" table:formula="of:=IF([.P160]=&quot;&quot;;&quot;&quot;;COUNTIF([.B160:.B1157];[.P160]))">
            <text:p/>
          </table:table-cell>
          <table:table-cell/>
          <table:table-cell table:style-name="ce13" table:formula="of:=IF(COUNTIF([.$F$3:.F160];[.F160])=1;COUNTIF([.$F$3:.$F$1000];[.F160])+ROW()/100000;&quot;&quot;)">
            <text:p/>
          </table:table-cell>
          <table:table-cell/>
          <table:table-cell table:style-name="ce15" table:formula="of:=IF(ISERROR(LARGE([.S160:.S1157];ROW([.A158])));&quot;&quot;;INDEX([.F160:.F1157];MATCH(LARGE([.S160:.S1157];ROW([.A158]));[.S160:.S1157];0)))">
            <text:p/>
          </table:table-cell>
          <table:table-cell table:style-name="ce15" table:formula="of:=IF([.S160]=&quot;&quot;;&quot;&quot;;COUNTIF([.F160:.F1157];[.U1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1];[.B161])=1;COUNTIF([.$B$3:.$B$1000];[.B161])+ROW()/100000;&quot;&quot;)">
            <text:p/>
          </table:table-cell>
          <table:table-cell/>
          <table:table-cell table:style-name="ce9" table:formula="of:=IF(ISERROR(LARGE([.N161:.N1158];ROW([.A159])));&quot;&quot;;INDEX([.B161:.B1158];MATCH(LARGE([.N161:.N1158];ROW([.A159]));[.N161:.N1158];0)))">
            <text:p/>
          </table:table-cell>
          <table:table-cell table:style-name="ce9" table:formula="of:=IF([.P161]=&quot;&quot;;&quot;&quot;;COUNTIF([.B161:.B1158];[.P161]))">
            <text:p/>
          </table:table-cell>
          <table:table-cell/>
          <table:table-cell table:style-name="ce13" table:formula="of:=IF(COUNTIF([.$F$3:.F161];[.F161])=1;COUNTIF([.$F$3:.$F$1000];[.F161])+ROW()/100000;&quot;&quot;)">
            <text:p/>
          </table:table-cell>
          <table:table-cell/>
          <table:table-cell table:style-name="ce15" table:formula="of:=IF(ISERROR(LARGE([.S161:.S1158];ROW([.A159])));&quot;&quot;;INDEX([.F161:.F1158];MATCH(LARGE([.S161:.S1158];ROW([.A159]));[.S161:.S1158];0)))">
            <text:p/>
          </table:table-cell>
          <table:table-cell table:style-name="ce15" table:formula="of:=IF([.S161]=&quot;&quot;;&quot;&quot;;COUNTIF([.F161:.F1158];[.U1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2];[.B162])=1;COUNTIF([.$B$3:.$B$1000];[.B162])+ROW()/100000;&quot;&quot;)">
            <text:p/>
          </table:table-cell>
          <table:table-cell/>
          <table:table-cell table:style-name="ce9" table:formula="of:=IF(ISERROR(LARGE([.N162:.N1159];ROW([.A160])));&quot;&quot;;INDEX([.B162:.B1159];MATCH(LARGE([.N162:.N1159];ROW([.A160]));[.N162:.N1159];0)))">
            <text:p/>
          </table:table-cell>
          <table:table-cell table:style-name="ce9" table:formula="of:=IF([.P162]=&quot;&quot;;&quot;&quot;;COUNTIF([.B162:.B1159];[.P162]))">
            <text:p/>
          </table:table-cell>
          <table:table-cell/>
          <table:table-cell table:style-name="ce13" table:formula="of:=IF(COUNTIF([.$F$3:.F162];[.F162])=1;COUNTIF([.$F$3:.$F$1000];[.F162])+ROW()/100000;&quot;&quot;)">
            <text:p/>
          </table:table-cell>
          <table:table-cell/>
          <table:table-cell table:style-name="ce15" table:formula="of:=IF(ISERROR(LARGE([.S162:.S1159];ROW([.A160])));&quot;&quot;;INDEX([.F162:.F1159];MATCH(LARGE([.S162:.S1159];ROW([.A160]));[.S162:.S1159];0)))">
            <text:p/>
          </table:table-cell>
          <table:table-cell table:style-name="ce15" table:formula="of:=IF([.S162]=&quot;&quot;;&quot;&quot;;COUNTIF([.F162:.F1159];[.U1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3];[.B163])=1;COUNTIF([.$B$3:.$B$1000];[.B163])+ROW()/100000;&quot;&quot;)">
            <text:p/>
          </table:table-cell>
          <table:table-cell/>
          <table:table-cell table:style-name="ce9" table:formula="of:=IF(ISERROR(LARGE([.N163:.N1160];ROW([.A161])));&quot;&quot;;INDEX([.B163:.B1160];MATCH(LARGE([.N163:.N1160];ROW([.A161]));[.N163:.N1160];0)))">
            <text:p/>
          </table:table-cell>
          <table:table-cell table:style-name="ce9" table:formula="of:=IF([.P163]=&quot;&quot;;&quot;&quot;;COUNTIF([.B163:.B1160];[.P163]))">
            <text:p/>
          </table:table-cell>
          <table:table-cell/>
          <table:table-cell table:style-name="ce13" table:formula="of:=IF(COUNTIF([.$F$3:.F163];[.F163])=1;COUNTIF([.$F$3:.$F$1000];[.F163])+ROW()/100000;&quot;&quot;)">
            <text:p/>
          </table:table-cell>
          <table:table-cell/>
          <table:table-cell table:style-name="ce15" table:formula="of:=IF(ISERROR(LARGE([.S163:.S1160];ROW([.A161])));&quot;&quot;;INDEX([.F163:.F1160];MATCH(LARGE([.S163:.S1160];ROW([.A161]));[.S163:.S1160];0)))">
            <text:p/>
          </table:table-cell>
          <table:table-cell table:style-name="ce15" table:formula="of:=IF([.S163]=&quot;&quot;;&quot;&quot;;COUNTIF([.F163:.F1160];[.U1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4];[.B164])=1;COUNTIF([.$B$3:.$B$1000];[.B164])+ROW()/100000;&quot;&quot;)">
            <text:p/>
          </table:table-cell>
          <table:table-cell/>
          <table:table-cell table:style-name="ce9" table:formula="of:=IF(ISERROR(LARGE([.N164:.N1161];ROW([.A162])));&quot;&quot;;INDEX([.B164:.B1161];MATCH(LARGE([.N164:.N1161];ROW([.A162]));[.N164:.N1161];0)))">
            <text:p/>
          </table:table-cell>
          <table:table-cell table:style-name="ce9" table:formula="of:=IF([.P164]=&quot;&quot;;&quot;&quot;;COUNTIF([.B164:.B1161];[.P164]))">
            <text:p/>
          </table:table-cell>
          <table:table-cell/>
          <table:table-cell table:style-name="ce13" table:formula="of:=IF(COUNTIF([.$F$3:.F164];[.F164])=1;COUNTIF([.$F$3:.$F$1000];[.F164])+ROW()/100000;&quot;&quot;)">
            <text:p/>
          </table:table-cell>
          <table:table-cell/>
          <table:table-cell table:style-name="ce15" table:formula="of:=IF(ISERROR(LARGE([.S164:.S1161];ROW([.A162])));&quot;&quot;;INDEX([.F164:.F1161];MATCH(LARGE([.S164:.S1161];ROW([.A162]));[.S164:.S1161];0)))">
            <text:p/>
          </table:table-cell>
          <table:table-cell table:style-name="ce15" table:formula="of:=IF([.S164]=&quot;&quot;;&quot;&quot;;COUNTIF([.F164:.F1161];[.U1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5];[.B165])=1;COUNTIF([.$B$3:.$B$1000];[.B165])+ROW()/100000;&quot;&quot;)">
            <text:p/>
          </table:table-cell>
          <table:table-cell/>
          <table:table-cell table:style-name="ce9" table:formula="of:=IF(ISERROR(LARGE([.N165:.N1162];ROW([.A163])));&quot;&quot;;INDEX([.B165:.B1162];MATCH(LARGE([.N165:.N1162];ROW([.A163]));[.N165:.N1162];0)))">
            <text:p/>
          </table:table-cell>
          <table:table-cell table:style-name="ce9" table:formula="of:=IF([.P165]=&quot;&quot;;&quot;&quot;;COUNTIF([.B165:.B1162];[.P165]))">
            <text:p/>
          </table:table-cell>
          <table:table-cell/>
          <table:table-cell table:style-name="ce13" table:formula="of:=IF(COUNTIF([.$F$3:.F165];[.F165])=1;COUNTIF([.$F$3:.$F$1000];[.F165])+ROW()/100000;&quot;&quot;)">
            <text:p/>
          </table:table-cell>
          <table:table-cell/>
          <table:table-cell table:style-name="ce15" table:formula="of:=IF(ISERROR(LARGE([.S165:.S1162];ROW([.A163])));&quot;&quot;;INDEX([.F165:.F1162];MATCH(LARGE([.S165:.S1162];ROW([.A163]));[.S165:.S1162];0)))">
            <text:p/>
          </table:table-cell>
          <table:table-cell table:style-name="ce15" table:formula="of:=IF([.S165]=&quot;&quot;;&quot;&quot;;COUNTIF([.F165:.F1162];[.U1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6];[.B166])=1;COUNTIF([.$B$3:.$B$1000];[.B166])+ROW()/100000;&quot;&quot;)">
            <text:p/>
          </table:table-cell>
          <table:table-cell/>
          <table:table-cell table:style-name="ce9" table:formula="of:=IF(ISERROR(LARGE([.N166:.N1163];ROW([.A164])));&quot;&quot;;INDEX([.B166:.B1163];MATCH(LARGE([.N166:.N1163];ROW([.A164]));[.N166:.N1163];0)))">
            <text:p/>
          </table:table-cell>
          <table:table-cell table:style-name="ce9" table:formula="of:=IF([.P166]=&quot;&quot;;&quot;&quot;;COUNTIF([.B166:.B1163];[.P166]))">
            <text:p/>
          </table:table-cell>
          <table:table-cell/>
          <table:table-cell table:style-name="ce13" table:formula="of:=IF(COUNTIF([.$F$3:.F166];[.F166])=1;COUNTIF([.$F$3:.$F$1000];[.F166])+ROW()/100000;&quot;&quot;)">
            <text:p/>
          </table:table-cell>
          <table:table-cell/>
          <table:table-cell table:style-name="ce15" table:formula="of:=IF(ISERROR(LARGE([.S166:.S1163];ROW([.A164])));&quot;&quot;;INDEX([.F166:.F1163];MATCH(LARGE([.S166:.S1163];ROW([.A164]));[.S166:.S1163];0)))">
            <text:p/>
          </table:table-cell>
          <table:table-cell table:style-name="ce15" table:formula="of:=IF([.S166]=&quot;&quot;;&quot;&quot;;COUNTIF([.F166:.F1163];[.U1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7];[.B167])=1;COUNTIF([.$B$3:.$B$1000];[.B167])+ROW()/100000;&quot;&quot;)">
            <text:p/>
          </table:table-cell>
          <table:table-cell/>
          <table:table-cell table:style-name="ce9" table:formula="of:=IF(ISERROR(LARGE([.N167:.N1164];ROW([.A165])));&quot;&quot;;INDEX([.B167:.B1164];MATCH(LARGE([.N167:.N1164];ROW([.A165]));[.N167:.N1164];0)))">
            <text:p/>
          </table:table-cell>
          <table:table-cell table:style-name="ce9" table:formula="of:=IF([.P167]=&quot;&quot;;&quot;&quot;;COUNTIF([.B167:.B1164];[.P167]))">
            <text:p/>
          </table:table-cell>
          <table:table-cell/>
          <table:table-cell table:style-name="ce13" table:formula="of:=IF(COUNTIF([.$F$3:.F167];[.F167])=1;COUNTIF([.$F$3:.$F$1000];[.F167])+ROW()/100000;&quot;&quot;)">
            <text:p/>
          </table:table-cell>
          <table:table-cell/>
          <table:table-cell table:style-name="ce15" table:formula="of:=IF(ISERROR(LARGE([.S167:.S1164];ROW([.A165])));&quot;&quot;;INDEX([.F167:.F1164];MATCH(LARGE([.S167:.S1164];ROW([.A165]));[.S167:.S1164];0)))">
            <text:p/>
          </table:table-cell>
          <table:table-cell table:style-name="ce15" table:formula="of:=IF([.S167]=&quot;&quot;;&quot;&quot;;COUNTIF([.F167:.F1164];[.U1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8];[.B168])=1;COUNTIF([.$B$3:.$B$1000];[.B168])+ROW()/100000;&quot;&quot;)">
            <text:p/>
          </table:table-cell>
          <table:table-cell/>
          <table:table-cell table:style-name="ce9" table:formula="of:=IF(ISERROR(LARGE([.N168:.N1165];ROW([.A166])));&quot;&quot;;INDEX([.B168:.B1165];MATCH(LARGE([.N168:.N1165];ROW([.A166]));[.N168:.N1165];0)))">
            <text:p/>
          </table:table-cell>
          <table:table-cell table:style-name="ce9" table:formula="of:=IF([.P168]=&quot;&quot;;&quot;&quot;;COUNTIF([.B168:.B1165];[.P168]))">
            <text:p/>
          </table:table-cell>
          <table:table-cell/>
          <table:table-cell table:style-name="ce13" table:formula="of:=IF(COUNTIF([.$F$3:.F168];[.F168])=1;COUNTIF([.$F$3:.$F$1000];[.F168])+ROW()/100000;&quot;&quot;)">
            <text:p/>
          </table:table-cell>
          <table:table-cell/>
          <table:table-cell table:style-name="ce15" table:formula="of:=IF(ISERROR(LARGE([.S168:.S1165];ROW([.A166])));&quot;&quot;;INDEX([.F168:.F1165];MATCH(LARGE([.S168:.S1165];ROW([.A166]));[.S168:.S1165];0)))">
            <text:p/>
          </table:table-cell>
          <table:table-cell table:style-name="ce15" table:formula="of:=IF([.S168]=&quot;&quot;;&quot;&quot;;COUNTIF([.F168:.F1165];[.U1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69];[.B169])=1;COUNTIF([.$B$3:.$B$1000];[.B169])+ROW()/100000;&quot;&quot;)">
            <text:p/>
          </table:table-cell>
          <table:table-cell/>
          <table:table-cell table:style-name="ce9" table:formula="of:=IF(ISERROR(LARGE([.N169:.N1166];ROW([.A167])));&quot;&quot;;INDEX([.B169:.B1166];MATCH(LARGE([.N169:.N1166];ROW([.A167]));[.N169:.N1166];0)))">
            <text:p/>
          </table:table-cell>
          <table:table-cell table:style-name="ce9" table:formula="of:=IF([.P169]=&quot;&quot;;&quot;&quot;;COUNTIF([.B169:.B1166];[.P169]))">
            <text:p/>
          </table:table-cell>
          <table:table-cell/>
          <table:table-cell table:style-name="ce13" table:formula="of:=IF(COUNTIF([.$F$3:.F169];[.F169])=1;COUNTIF([.$F$3:.$F$1000];[.F169])+ROW()/100000;&quot;&quot;)">
            <text:p/>
          </table:table-cell>
          <table:table-cell/>
          <table:table-cell table:style-name="ce15" table:formula="of:=IF(ISERROR(LARGE([.S169:.S1166];ROW([.A167])));&quot;&quot;;INDEX([.F169:.F1166];MATCH(LARGE([.S169:.S1166];ROW([.A167]));[.S169:.S1166];0)))">
            <text:p/>
          </table:table-cell>
          <table:table-cell table:style-name="ce15" table:formula="of:=IF([.S169]=&quot;&quot;;&quot;&quot;;COUNTIF([.F169:.F1166];[.U1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0];[.B170])=1;COUNTIF([.$B$3:.$B$1000];[.B170])+ROW()/100000;&quot;&quot;)">
            <text:p/>
          </table:table-cell>
          <table:table-cell/>
          <table:table-cell table:style-name="ce9" table:formula="of:=IF(ISERROR(LARGE([.N170:.N1167];ROW([.A168])));&quot;&quot;;INDEX([.B170:.B1167];MATCH(LARGE([.N170:.N1167];ROW([.A168]));[.N170:.N1167];0)))">
            <text:p/>
          </table:table-cell>
          <table:table-cell table:style-name="ce9" table:formula="of:=IF([.P170]=&quot;&quot;;&quot;&quot;;COUNTIF([.B170:.B1167];[.P170]))">
            <text:p/>
          </table:table-cell>
          <table:table-cell/>
          <table:table-cell table:style-name="ce13" table:formula="of:=IF(COUNTIF([.$F$3:.F170];[.F170])=1;COUNTIF([.$F$3:.$F$1000];[.F170])+ROW()/100000;&quot;&quot;)">
            <text:p/>
          </table:table-cell>
          <table:table-cell/>
          <table:table-cell table:style-name="ce15" table:formula="of:=IF(ISERROR(LARGE([.S170:.S1167];ROW([.A168])));&quot;&quot;;INDEX([.F170:.F1167];MATCH(LARGE([.S170:.S1167];ROW([.A168]));[.S170:.S1167];0)))">
            <text:p/>
          </table:table-cell>
          <table:table-cell table:style-name="ce15" table:formula="of:=IF([.S170]=&quot;&quot;;&quot;&quot;;COUNTIF([.F170:.F1167];[.U1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1];[.B171])=1;COUNTIF([.$B$3:.$B$1000];[.B171])+ROW()/100000;&quot;&quot;)">
            <text:p/>
          </table:table-cell>
          <table:table-cell/>
          <table:table-cell table:style-name="ce9" table:formula="of:=IF(ISERROR(LARGE([.N171:.N1168];ROW([.A169])));&quot;&quot;;INDEX([.B171:.B1168];MATCH(LARGE([.N171:.N1168];ROW([.A169]));[.N171:.N1168];0)))">
            <text:p/>
          </table:table-cell>
          <table:table-cell table:style-name="ce9" table:formula="of:=IF([.P171]=&quot;&quot;;&quot;&quot;;COUNTIF([.B171:.B1168];[.P171]))">
            <text:p/>
          </table:table-cell>
          <table:table-cell/>
          <table:table-cell table:style-name="ce13" table:formula="of:=IF(COUNTIF([.$F$3:.F171];[.F171])=1;COUNTIF([.$F$3:.$F$1000];[.F171])+ROW()/100000;&quot;&quot;)">
            <text:p/>
          </table:table-cell>
          <table:table-cell/>
          <table:table-cell table:style-name="ce15" table:formula="of:=IF(ISERROR(LARGE([.S171:.S1168];ROW([.A169])));&quot;&quot;;INDEX([.F171:.F1168];MATCH(LARGE([.S171:.S1168];ROW([.A169]));[.S171:.S1168];0)))">
            <text:p/>
          </table:table-cell>
          <table:table-cell table:style-name="ce15" table:formula="of:=IF([.S171]=&quot;&quot;;&quot;&quot;;COUNTIF([.F171:.F1168];[.U1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2];[.B172])=1;COUNTIF([.$B$3:.$B$1000];[.B172])+ROW()/100000;&quot;&quot;)">
            <text:p/>
          </table:table-cell>
          <table:table-cell/>
          <table:table-cell table:style-name="ce9" table:formula="of:=IF(ISERROR(LARGE([.N172:.N1169];ROW([.A170])));&quot;&quot;;INDEX([.B172:.B1169];MATCH(LARGE([.N172:.N1169];ROW([.A170]));[.N172:.N1169];0)))">
            <text:p/>
          </table:table-cell>
          <table:table-cell table:style-name="ce9" table:formula="of:=IF([.P172]=&quot;&quot;;&quot;&quot;;COUNTIF([.B172:.B1169];[.P172]))">
            <text:p/>
          </table:table-cell>
          <table:table-cell/>
          <table:table-cell table:style-name="ce13" table:formula="of:=IF(COUNTIF([.$F$3:.F172];[.F172])=1;COUNTIF([.$F$3:.$F$1000];[.F172])+ROW()/100000;&quot;&quot;)">
            <text:p/>
          </table:table-cell>
          <table:table-cell/>
          <table:table-cell table:style-name="ce15" table:formula="of:=IF(ISERROR(LARGE([.S172:.S1169];ROW([.A170])));&quot;&quot;;INDEX([.F172:.F1169];MATCH(LARGE([.S172:.S1169];ROW([.A170]));[.S172:.S1169];0)))">
            <text:p/>
          </table:table-cell>
          <table:table-cell table:style-name="ce15" table:formula="of:=IF([.S172]=&quot;&quot;;&quot;&quot;;COUNTIF([.F172:.F1169];[.U1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3];[.B173])=1;COUNTIF([.$B$3:.$B$1000];[.B173])+ROW()/100000;&quot;&quot;)">
            <text:p/>
          </table:table-cell>
          <table:table-cell/>
          <table:table-cell table:style-name="ce9" table:formula="of:=IF(ISERROR(LARGE([.N173:.N1170];ROW([.A171])));&quot;&quot;;INDEX([.B173:.B1170];MATCH(LARGE([.N173:.N1170];ROW([.A171]));[.N173:.N1170];0)))">
            <text:p/>
          </table:table-cell>
          <table:table-cell table:style-name="ce9" table:formula="of:=IF([.P173]=&quot;&quot;;&quot;&quot;;COUNTIF([.B173:.B1170];[.P173]))">
            <text:p/>
          </table:table-cell>
          <table:table-cell/>
          <table:table-cell table:style-name="ce13" table:formula="of:=IF(COUNTIF([.$F$3:.F173];[.F173])=1;COUNTIF([.$F$3:.$F$1000];[.F173])+ROW()/100000;&quot;&quot;)">
            <text:p/>
          </table:table-cell>
          <table:table-cell/>
          <table:table-cell table:style-name="ce15" table:formula="of:=IF(ISERROR(LARGE([.S173:.S1170];ROW([.A171])));&quot;&quot;;INDEX([.F173:.F1170];MATCH(LARGE([.S173:.S1170];ROW([.A171]));[.S173:.S1170];0)))">
            <text:p/>
          </table:table-cell>
          <table:table-cell table:style-name="ce15" table:formula="of:=IF([.S173]=&quot;&quot;;&quot;&quot;;COUNTIF([.F173:.F1170];[.U1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4];[.B174])=1;COUNTIF([.$B$3:.$B$1000];[.B174])+ROW()/100000;&quot;&quot;)">
            <text:p/>
          </table:table-cell>
          <table:table-cell/>
          <table:table-cell table:style-name="ce9" table:formula="of:=IF(ISERROR(LARGE([.N174:.N1171];ROW([.A172])));&quot;&quot;;INDEX([.B174:.B1171];MATCH(LARGE([.N174:.N1171];ROW([.A172]));[.N174:.N1171];0)))">
            <text:p/>
          </table:table-cell>
          <table:table-cell table:style-name="ce9" table:formula="of:=IF([.P174]=&quot;&quot;;&quot;&quot;;COUNTIF([.B174:.B1171];[.P174]))">
            <text:p/>
          </table:table-cell>
          <table:table-cell/>
          <table:table-cell table:style-name="ce13" table:formula="of:=IF(COUNTIF([.$F$3:.F174];[.F174])=1;COUNTIF([.$F$3:.$F$1000];[.F174])+ROW()/100000;&quot;&quot;)">
            <text:p/>
          </table:table-cell>
          <table:table-cell/>
          <table:table-cell table:style-name="ce15" table:formula="of:=IF(ISERROR(LARGE([.S174:.S1171];ROW([.A172])));&quot;&quot;;INDEX([.F174:.F1171];MATCH(LARGE([.S174:.S1171];ROW([.A172]));[.S174:.S1171];0)))">
            <text:p/>
          </table:table-cell>
          <table:table-cell table:style-name="ce15" table:formula="of:=IF([.S174]=&quot;&quot;;&quot;&quot;;COUNTIF([.F174:.F1171];[.U1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5];[.B175])=1;COUNTIF([.$B$3:.$B$1000];[.B175])+ROW()/100000;&quot;&quot;)">
            <text:p/>
          </table:table-cell>
          <table:table-cell/>
          <table:table-cell table:style-name="ce9" table:formula="of:=IF(ISERROR(LARGE([.N175:.N1172];ROW([.A173])));&quot;&quot;;INDEX([.B175:.B1172];MATCH(LARGE([.N175:.N1172];ROW([.A173]));[.N175:.N1172];0)))">
            <text:p/>
          </table:table-cell>
          <table:table-cell table:style-name="ce9" table:formula="of:=IF([.P175]=&quot;&quot;;&quot;&quot;;COUNTIF([.B175:.B1172];[.P175]))">
            <text:p/>
          </table:table-cell>
          <table:table-cell/>
          <table:table-cell table:style-name="ce13" table:formula="of:=IF(COUNTIF([.$F$3:.F175];[.F175])=1;COUNTIF([.$F$3:.$F$1000];[.F175])+ROW()/100000;&quot;&quot;)">
            <text:p/>
          </table:table-cell>
          <table:table-cell/>
          <table:table-cell table:style-name="ce15" table:formula="of:=IF(ISERROR(LARGE([.S175:.S1172];ROW([.A173])));&quot;&quot;;INDEX([.F175:.F1172];MATCH(LARGE([.S175:.S1172];ROW([.A173]));[.S175:.S1172];0)))">
            <text:p/>
          </table:table-cell>
          <table:table-cell table:style-name="ce15" table:formula="of:=IF([.S175]=&quot;&quot;;&quot;&quot;;COUNTIF([.F175:.F1172];[.U1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6];[.B176])=1;COUNTIF([.$B$3:.$B$1000];[.B176])+ROW()/100000;&quot;&quot;)">
            <text:p/>
          </table:table-cell>
          <table:table-cell/>
          <table:table-cell table:style-name="ce9" table:formula="of:=IF(ISERROR(LARGE([.N176:.N1173];ROW([.A174])));&quot;&quot;;INDEX([.B176:.B1173];MATCH(LARGE([.N176:.N1173];ROW([.A174]));[.N176:.N1173];0)))">
            <text:p/>
          </table:table-cell>
          <table:table-cell table:style-name="ce9" table:formula="of:=IF([.P176]=&quot;&quot;;&quot;&quot;;COUNTIF([.B176:.B1173];[.P176]))">
            <text:p/>
          </table:table-cell>
          <table:table-cell/>
          <table:table-cell table:style-name="ce13" table:formula="of:=IF(COUNTIF([.$F$3:.F176];[.F176])=1;COUNTIF([.$F$3:.$F$1000];[.F176])+ROW()/100000;&quot;&quot;)">
            <text:p/>
          </table:table-cell>
          <table:table-cell/>
          <table:table-cell table:style-name="ce15" table:formula="of:=IF(ISERROR(LARGE([.S176:.S1173];ROW([.A174])));&quot;&quot;;INDEX([.F176:.F1173];MATCH(LARGE([.S176:.S1173];ROW([.A174]));[.S176:.S1173];0)))">
            <text:p/>
          </table:table-cell>
          <table:table-cell table:style-name="ce15" table:formula="of:=IF([.S176]=&quot;&quot;;&quot;&quot;;COUNTIF([.F176:.F1173];[.U1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7];[.B177])=1;COUNTIF([.$B$3:.$B$1000];[.B177])+ROW()/100000;&quot;&quot;)">
            <text:p/>
          </table:table-cell>
          <table:table-cell/>
          <table:table-cell table:style-name="ce9" table:formula="of:=IF(ISERROR(LARGE([.N177:.N1174];ROW([.A175])));&quot;&quot;;INDEX([.B177:.B1174];MATCH(LARGE([.N177:.N1174];ROW([.A175]));[.N177:.N1174];0)))">
            <text:p/>
          </table:table-cell>
          <table:table-cell table:style-name="ce9" table:formula="of:=IF([.P177]=&quot;&quot;;&quot;&quot;;COUNTIF([.B177:.B1174];[.P177]))">
            <text:p/>
          </table:table-cell>
          <table:table-cell/>
          <table:table-cell table:style-name="ce13" table:formula="of:=IF(COUNTIF([.$F$3:.F177];[.F177])=1;COUNTIF([.$F$3:.$F$1000];[.F177])+ROW()/100000;&quot;&quot;)">
            <text:p/>
          </table:table-cell>
          <table:table-cell/>
          <table:table-cell table:style-name="ce15" table:formula="of:=IF(ISERROR(LARGE([.S177:.S1174];ROW([.A175])));&quot;&quot;;INDEX([.F177:.F1174];MATCH(LARGE([.S177:.S1174];ROW([.A175]));[.S177:.S1174];0)))">
            <text:p/>
          </table:table-cell>
          <table:table-cell table:style-name="ce15" table:formula="of:=IF([.S177]=&quot;&quot;;&quot;&quot;;COUNTIF([.F177:.F1174];[.U1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8];[.B178])=1;COUNTIF([.$B$3:.$B$1000];[.B178])+ROW()/100000;&quot;&quot;)">
            <text:p/>
          </table:table-cell>
          <table:table-cell/>
          <table:table-cell table:style-name="ce9" table:formula="of:=IF(ISERROR(LARGE([.N178:.N1175];ROW([.A176])));&quot;&quot;;INDEX([.B178:.B1175];MATCH(LARGE([.N178:.N1175];ROW([.A176]));[.N178:.N1175];0)))">
            <text:p/>
          </table:table-cell>
          <table:table-cell table:style-name="ce9" table:formula="of:=IF([.P178]=&quot;&quot;;&quot;&quot;;COUNTIF([.B178:.B1175];[.P178]))">
            <text:p/>
          </table:table-cell>
          <table:table-cell/>
          <table:table-cell table:style-name="ce13" table:formula="of:=IF(COUNTIF([.$F$3:.F178];[.F178])=1;COUNTIF([.$F$3:.$F$1000];[.F178])+ROW()/100000;&quot;&quot;)">
            <text:p/>
          </table:table-cell>
          <table:table-cell/>
          <table:table-cell table:style-name="ce15" table:formula="of:=IF(ISERROR(LARGE([.S178:.S1175];ROW([.A176])));&quot;&quot;;INDEX([.F178:.F1175];MATCH(LARGE([.S178:.S1175];ROW([.A176]));[.S178:.S1175];0)))">
            <text:p/>
          </table:table-cell>
          <table:table-cell table:style-name="ce15" table:formula="of:=IF([.S178]=&quot;&quot;;&quot;&quot;;COUNTIF([.F178:.F1175];[.U1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79];[.B179])=1;COUNTIF([.$B$3:.$B$1000];[.B179])+ROW()/100000;&quot;&quot;)">
            <text:p/>
          </table:table-cell>
          <table:table-cell/>
          <table:table-cell table:style-name="ce9" table:formula="of:=IF(ISERROR(LARGE([.N179:.N1176];ROW([.A177])));&quot;&quot;;INDEX([.B179:.B1176];MATCH(LARGE([.N179:.N1176];ROW([.A177]));[.N179:.N1176];0)))">
            <text:p/>
          </table:table-cell>
          <table:table-cell table:style-name="ce9" table:formula="of:=IF([.P179]=&quot;&quot;;&quot;&quot;;COUNTIF([.B179:.B1176];[.P179]))">
            <text:p/>
          </table:table-cell>
          <table:table-cell/>
          <table:table-cell table:style-name="ce13" table:formula="of:=IF(COUNTIF([.$F$3:.F179];[.F179])=1;COUNTIF([.$F$3:.$F$1000];[.F179])+ROW()/100000;&quot;&quot;)">
            <text:p/>
          </table:table-cell>
          <table:table-cell/>
          <table:table-cell table:style-name="ce15" table:formula="of:=IF(ISERROR(LARGE([.S179:.S1176];ROW([.A177])));&quot;&quot;;INDEX([.F179:.F1176];MATCH(LARGE([.S179:.S1176];ROW([.A177]));[.S179:.S1176];0)))">
            <text:p/>
          </table:table-cell>
          <table:table-cell table:style-name="ce15" table:formula="of:=IF([.S179]=&quot;&quot;;&quot;&quot;;COUNTIF([.F179:.F1176];[.U1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0];[.B180])=1;COUNTIF([.$B$3:.$B$1000];[.B180])+ROW()/100000;&quot;&quot;)">
            <text:p/>
          </table:table-cell>
          <table:table-cell/>
          <table:table-cell table:style-name="ce9" table:formula="of:=IF(ISERROR(LARGE([.N180:.N1177];ROW([.A178])));&quot;&quot;;INDEX([.B180:.B1177];MATCH(LARGE([.N180:.N1177];ROW([.A178]));[.N180:.N1177];0)))">
            <text:p/>
          </table:table-cell>
          <table:table-cell table:style-name="ce9" table:formula="of:=IF([.P180]=&quot;&quot;;&quot;&quot;;COUNTIF([.B180:.B1177];[.P180]))">
            <text:p/>
          </table:table-cell>
          <table:table-cell/>
          <table:table-cell table:style-name="ce13" table:formula="of:=IF(COUNTIF([.$F$3:.F180];[.F180])=1;COUNTIF([.$F$3:.$F$1000];[.F180])+ROW()/100000;&quot;&quot;)">
            <text:p/>
          </table:table-cell>
          <table:table-cell/>
          <table:table-cell table:style-name="ce15" table:formula="of:=IF(ISERROR(LARGE([.S180:.S1177];ROW([.A178])));&quot;&quot;;INDEX([.F180:.F1177];MATCH(LARGE([.S180:.S1177];ROW([.A178]));[.S180:.S1177];0)))">
            <text:p/>
          </table:table-cell>
          <table:table-cell table:style-name="ce15" table:formula="of:=IF([.S180]=&quot;&quot;;&quot;&quot;;COUNTIF([.F180:.F1177];[.U1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1];[.B181])=1;COUNTIF([.$B$3:.$B$1000];[.B181])+ROW()/100000;&quot;&quot;)">
            <text:p/>
          </table:table-cell>
          <table:table-cell/>
          <table:table-cell table:style-name="ce9" table:formula="of:=IF(ISERROR(LARGE([.N181:.N1178];ROW([.A179])));&quot;&quot;;INDEX([.B181:.B1178];MATCH(LARGE([.N181:.N1178];ROW([.A179]));[.N181:.N1178];0)))">
            <text:p/>
          </table:table-cell>
          <table:table-cell table:style-name="ce9" table:formula="of:=IF([.P181]=&quot;&quot;;&quot;&quot;;COUNTIF([.B181:.B1178];[.P181]))">
            <text:p/>
          </table:table-cell>
          <table:table-cell/>
          <table:table-cell table:style-name="ce13" table:formula="of:=IF(COUNTIF([.$F$3:.F181];[.F181])=1;COUNTIF([.$F$3:.$F$1000];[.F181])+ROW()/100000;&quot;&quot;)">
            <text:p/>
          </table:table-cell>
          <table:table-cell/>
          <table:table-cell table:style-name="ce15" table:formula="of:=IF(ISERROR(LARGE([.S181:.S1178];ROW([.A179])));&quot;&quot;;INDEX([.F181:.F1178];MATCH(LARGE([.S181:.S1178];ROW([.A179]));[.S181:.S1178];0)))">
            <text:p/>
          </table:table-cell>
          <table:table-cell table:style-name="ce15" table:formula="of:=IF([.S181]=&quot;&quot;;&quot;&quot;;COUNTIF([.F181:.F1178];[.U1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2];[.B182])=1;COUNTIF([.$B$3:.$B$1000];[.B182])+ROW()/100000;&quot;&quot;)">
            <text:p/>
          </table:table-cell>
          <table:table-cell/>
          <table:table-cell table:style-name="ce9" table:formula="of:=IF(ISERROR(LARGE([.N182:.N1179];ROW([.A180])));&quot;&quot;;INDEX([.B182:.B1179];MATCH(LARGE([.N182:.N1179];ROW([.A180]));[.N182:.N1179];0)))">
            <text:p/>
          </table:table-cell>
          <table:table-cell table:style-name="ce9" table:formula="of:=IF([.P182]=&quot;&quot;;&quot;&quot;;COUNTIF([.B182:.B1179];[.P182]))">
            <text:p/>
          </table:table-cell>
          <table:table-cell/>
          <table:table-cell table:style-name="ce13" table:formula="of:=IF(COUNTIF([.$F$3:.F182];[.F182])=1;COUNTIF([.$F$3:.$F$1000];[.F182])+ROW()/100000;&quot;&quot;)">
            <text:p/>
          </table:table-cell>
          <table:table-cell/>
          <table:table-cell table:style-name="ce15" table:formula="of:=IF(ISERROR(LARGE([.S182:.S1179];ROW([.A180])));&quot;&quot;;INDEX([.F182:.F1179];MATCH(LARGE([.S182:.S1179];ROW([.A180]));[.S182:.S1179];0)))">
            <text:p/>
          </table:table-cell>
          <table:table-cell table:style-name="ce15" table:formula="of:=IF([.S182]=&quot;&quot;;&quot;&quot;;COUNTIF([.F182:.F1179];[.U1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3];[.B183])=1;COUNTIF([.$B$3:.$B$1000];[.B183])+ROW()/100000;&quot;&quot;)">
            <text:p/>
          </table:table-cell>
          <table:table-cell/>
          <table:table-cell table:style-name="ce9" table:formula="of:=IF(ISERROR(LARGE([.N183:.N1180];ROW([.A181])));&quot;&quot;;INDEX([.B183:.B1180];MATCH(LARGE([.N183:.N1180];ROW([.A181]));[.N183:.N1180];0)))">
            <text:p/>
          </table:table-cell>
          <table:table-cell table:style-name="ce9" table:formula="of:=IF([.P183]=&quot;&quot;;&quot;&quot;;COUNTIF([.B183:.B1180];[.P183]))">
            <text:p/>
          </table:table-cell>
          <table:table-cell/>
          <table:table-cell table:style-name="ce13" table:formula="of:=IF(COUNTIF([.$F$3:.F183];[.F183])=1;COUNTIF([.$F$3:.$F$1000];[.F183])+ROW()/100000;&quot;&quot;)">
            <text:p/>
          </table:table-cell>
          <table:table-cell/>
          <table:table-cell table:style-name="ce15" table:formula="of:=IF(ISERROR(LARGE([.S183:.S1180];ROW([.A181])));&quot;&quot;;INDEX([.F183:.F1180];MATCH(LARGE([.S183:.S1180];ROW([.A181]));[.S183:.S1180];0)))">
            <text:p/>
          </table:table-cell>
          <table:table-cell table:style-name="ce15" table:formula="of:=IF([.S183]=&quot;&quot;;&quot;&quot;;COUNTIF([.F183:.F1180];[.U1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4];[.B184])=1;COUNTIF([.$B$3:.$B$1000];[.B184])+ROW()/100000;&quot;&quot;)">
            <text:p/>
          </table:table-cell>
          <table:table-cell/>
          <table:table-cell table:style-name="ce9" table:formula="of:=IF(ISERROR(LARGE([.N184:.N1181];ROW([.A182])));&quot;&quot;;INDEX([.B184:.B1181];MATCH(LARGE([.N184:.N1181];ROW([.A182]));[.N184:.N1181];0)))">
            <text:p/>
          </table:table-cell>
          <table:table-cell table:style-name="ce9" table:formula="of:=IF([.P184]=&quot;&quot;;&quot;&quot;;COUNTIF([.B184:.B1181];[.P184]))">
            <text:p/>
          </table:table-cell>
          <table:table-cell/>
          <table:table-cell table:style-name="ce13" table:formula="of:=IF(COUNTIF([.$F$3:.F184];[.F184])=1;COUNTIF([.$F$3:.$F$1000];[.F184])+ROW()/100000;&quot;&quot;)">
            <text:p/>
          </table:table-cell>
          <table:table-cell/>
          <table:table-cell table:style-name="ce15" table:formula="of:=IF(ISERROR(LARGE([.S184:.S1181];ROW([.A182])));&quot;&quot;;INDEX([.F184:.F1181];MATCH(LARGE([.S184:.S1181];ROW([.A182]));[.S184:.S1181];0)))">
            <text:p/>
          </table:table-cell>
          <table:table-cell table:style-name="ce15" table:formula="of:=IF([.S184]=&quot;&quot;;&quot;&quot;;COUNTIF([.F184:.F1181];[.U1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5];[.B185])=1;COUNTIF([.$B$3:.$B$1000];[.B185])+ROW()/100000;&quot;&quot;)">
            <text:p/>
          </table:table-cell>
          <table:table-cell/>
          <table:table-cell table:style-name="ce9" table:formula="of:=IF(ISERROR(LARGE([.N185:.N1182];ROW([.A183])));&quot;&quot;;INDEX([.B185:.B1182];MATCH(LARGE([.N185:.N1182];ROW([.A183]));[.N185:.N1182];0)))">
            <text:p/>
          </table:table-cell>
          <table:table-cell table:style-name="ce9" table:formula="of:=IF([.P185]=&quot;&quot;;&quot;&quot;;COUNTIF([.B185:.B1182];[.P185]))">
            <text:p/>
          </table:table-cell>
          <table:table-cell/>
          <table:table-cell table:style-name="ce13" table:formula="of:=IF(COUNTIF([.$F$3:.F185];[.F185])=1;COUNTIF([.$F$3:.$F$1000];[.F185])+ROW()/100000;&quot;&quot;)">
            <text:p/>
          </table:table-cell>
          <table:table-cell/>
          <table:table-cell table:style-name="ce15" table:formula="of:=IF(ISERROR(LARGE([.S185:.S1182];ROW([.A183])));&quot;&quot;;INDEX([.F185:.F1182];MATCH(LARGE([.S185:.S1182];ROW([.A183]));[.S185:.S1182];0)))">
            <text:p/>
          </table:table-cell>
          <table:table-cell table:style-name="ce15" table:formula="of:=IF([.S185]=&quot;&quot;;&quot;&quot;;COUNTIF([.F185:.F1182];[.U1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6];[.B186])=1;COUNTIF([.$B$3:.$B$1000];[.B186])+ROW()/100000;&quot;&quot;)">
            <text:p/>
          </table:table-cell>
          <table:table-cell/>
          <table:table-cell table:style-name="ce9" table:formula="of:=IF(ISERROR(LARGE([.N186:.N1183];ROW([.A184])));&quot;&quot;;INDEX([.B186:.B1183];MATCH(LARGE([.N186:.N1183];ROW([.A184]));[.N186:.N1183];0)))">
            <text:p/>
          </table:table-cell>
          <table:table-cell table:style-name="ce9" table:formula="of:=IF([.P186]=&quot;&quot;;&quot;&quot;;COUNTIF([.B186:.B1183];[.P186]))">
            <text:p/>
          </table:table-cell>
          <table:table-cell/>
          <table:table-cell table:style-name="ce13" table:formula="of:=IF(COUNTIF([.$F$3:.F186];[.F186])=1;COUNTIF([.$F$3:.$F$1000];[.F186])+ROW()/100000;&quot;&quot;)">
            <text:p/>
          </table:table-cell>
          <table:table-cell/>
          <table:table-cell table:style-name="ce15" table:formula="of:=IF(ISERROR(LARGE([.S186:.S1183];ROW([.A184])));&quot;&quot;;INDEX([.F186:.F1183];MATCH(LARGE([.S186:.S1183];ROW([.A184]));[.S186:.S1183];0)))">
            <text:p/>
          </table:table-cell>
          <table:table-cell table:style-name="ce15" table:formula="of:=IF([.S186]=&quot;&quot;;&quot;&quot;;COUNTIF([.F186:.F1183];[.U1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7];[.B187])=1;COUNTIF([.$B$3:.$B$1000];[.B187])+ROW()/100000;&quot;&quot;)">
            <text:p/>
          </table:table-cell>
          <table:table-cell/>
          <table:table-cell table:style-name="ce9" table:formula="of:=IF(ISERROR(LARGE([.N187:.N1184];ROW([.A185])));&quot;&quot;;INDEX([.B187:.B1184];MATCH(LARGE([.N187:.N1184];ROW([.A185]));[.N187:.N1184];0)))">
            <text:p/>
          </table:table-cell>
          <table:table-cell table:style-name="ce9" table:formula="of:=IF([.P187]=&quot;&quot;;&quot;&quot;;COUNTIF([.B187:.B1184];[.P187]))">
            <text:p/>
          </table:table-cell>
          <table:table-cell/>
          <table:table-cell table:style-name="ce13" table:formula="of:=IF(COUNTIF([.$F$3:.F187];[.F187])=1;COUNTIF([.$F$3:.$F$1000];[.F187])+ROW()/100000;&quot;&quot;)">
            <text:p/>
          </table:table-cell>
          <table:table-cell/>
          <table:table-cell table:style-name="ce15" table:formula="of:=IF(ISERROR(LARGE([.S187:.S1184];ROW([.A185])));&quot;&quot;;INDEX([.F187:.F1184];MATCH(LARGE([.S187:.S1184];ROW([.A185]));[.S187:.S1184];0)))">
            <text:p/>
          </table:table-cell>
          <table:table-cell table:style-name="ce15" table:formula="of:=IF([.S187]=&quot;&quot;;&quot;&quot;;COUNTIF([.F187:.F1184];[.U1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8];[.B188])=1;COUNTIF([.$B$3:.$B$1000];[.B188])+ROW()/100000;&quot;&quot;)">
            <text:p/>
          </table:table-cell>
          <table:table-cell/>
          <table:table-cell table:style-name="ce9" table:formula="of:=IF(ISERROR(LARGE([.N188:.N1185];ROW([.A186])));&quot;&quot;;INDEX([.B188:.B1185];MATCH(LARGE([.N188:.N1185];ROW([.A186]));[.N188:.N1185];0)))">
            <text:p/>
          </table:table-cell>
          <table:table-cell table:style-name="ce9" table:formula="of:=IF([.P188]=&quot;&quot;;&quot;&quot;;COUNTIF([.B188:.B1185];[.P188]))">
            <text:p/>
          </table:table-cell>
          <table:table-cell/>
          <table:table-cell table:style-name="ce13" table:formula="of:=IF(COUNTIF([.$F$3:.F188];[.F188])=1;COUNTIF([.$F$3:.$F$1000];[.F188])+ROW()/100000;&quot;&quot;)">
            <text:p/>
          </table:table-cell>
          <table:table-cell/>
          <table:table-cell table:style-name="ce15" table:formula="of:=IF(ISERROR(LARGE([.S188:.S1185];ROW([.A186])));&quot;&quot;;INDEX([.F188:.F1185];MATCH(LARGE([.S188:.S1185];ROW([.A186]));[.S188:.S1185];0)))">
            <text:p/>
          </table:table-cell>
          <table:table-cell table:style-name="ce15" table:formula="of:=IF([.S188]=&quot;&quot;;&quot;&quot;;COUNTIF([.F188:.F1185];[.U1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89];[.B189])=1;COUNTIF([.$B$3:.$B$1000];[.B189])+ROW()/100000;&quot;&quot;)">
            <text:p/>
          </table:table-cell>
          <table:table-cell/>
          <table:table-cell table:style-name="ce9" table:formula="of:=IF(ISERROR(LARGE([.N189:.N1186];ROW([.A187])));&quot;&quot;;INDEX([.B189:.B1186];MATCH(LARGE([.N189:.N1186];ROW([.A187]));[.N189:.N1186];0)))">
            <text:p/>
          </table:table-cell>
          <table:table-cell table:style-name="ce9" table:formula="of:=IF([.P189]=&quot;&quot;;&quot;&quot;;COUNTIF([.B189:.B1186];[.P189]))">
            <text:p/>
          </table:table-cell>
          <table:table-cell/>
          <table:table-cell table:style-name="ce13" table:formula="of:=IF(COUNTIF([.$F$3:.F189];[.F189])=1;COUNTIF([.$F$3:.$F$1000];[.F189])+ROW()/100000;&quot;&quot;)">
            <text:p/>
          </table:table-cell>
          <table:table-cell/>
          <table:table-cell table:style-name="ce15" table:formula="of:=IF(ISERROR(LARGE([.S189:.S1186];ROW([.A187])));&quot;&quot;;INDEX([.F189:.F1186];MATCH(LARGE([.S189:.S1186];ROW([.A187]));[.S189:.S1186];0)))">
            <text:p/>
          </table:table-cell>
          <table:table-cell table:style-name="ce15" table:formula="of:=IF([.S189]=&quot;&quot;;&quot;&quot;;COUNTIF([.F189:.F1186];[.U1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0];[.B190])=1;COUNTIF([.$B$3:.$B$1000];[.B190])+ROW()/100000;&quot;&quot;)">
            <text:p/>
          </table:table-cell>
          <table:table-cell/>
          <table:table-cell table:style-name="ce9" table:formula="of:=IF(ISERROR(LARGE([.N190:.N1187];ROW([.A188])));&quot;&quot;;INDEX([.B190:.B1187];MATCH(LARGE([.N190:.N1187];ROW([.A188]));[.N190:.N1187];0)))">
            <text:p/>
          </table:table-cell>
          <table:table-cell table:style-name="ce9" table:formula="of:=IF([.P190]=&quot;&quot;;&quot;&quot;;COUNTIF([.B190:.B1187];[.P190]))">
            <text:p/>
          </table:table-cell>
          <table:table-cell/>
          <table:table-cell table:style-name="ce13" table:formula="of:=IF(COUNTIF([.$F$3:.F190];[.F190])=1;COUNTIF([.$F$3:.$F$1000];[.F190])+ROW()/100000;&quot;&quot;)">
            <text:p/>
          </table:table-cell>
          <table:table-cell/>
          <table:table-cell table:style-name="ce15" table:formula="of:=IF(ISERROR(LARGE([.S190:.S1187];ROW([.A188])));&quot;&quot;;INDEX([.F190:.F1187];MATCH(LARGE([.S190:.S1187];ROW([.A188]));[.S190:.S1187];0)))">
            <text:p/>
          </table:table-cell>
          <table:table-cell table:style-name="ce15" table:formula="of:=IF([.S190]=&quot;&quot;;&quot;&quot;;COUNTIF([.F190:.F1187];[.U1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1];[.B191])=1;COUNTIF([.$B$3:.$B$1000];[.B191])+ROW()/100000;&quot;&quot;)">
            <text:p/>
          </table:table-cell>
          <table:table-cell/>
          <table:table-cell table:style-name="ce9" table:formula="of:=IF(ISERROR(LARGE([.N191:.N1188];ROW([.A189])));&quot;&quot;;INDEX([.B191:.B1188];MATCH(LARGE([.N191:.N1188];ROW([.A189]));[.N191:.N1188];0)))">
            <text:p/>
          </table:table-cell>
          <table:table-cell table:style-name="ce9" table:formula="of:=IF([.P191]=&quot;&quot;;&quot;&quot;;COUNTIF([.B191:.B1188];[.P191]))">
            <text:p/>
          </table:table-cell>
          <table:table-cell/>
          <table:table-cell table:style-name="ce13" table:formula="of:=IF(COUNTIF([.$F$3:.F191];[.F191])=1;COUNTIF([.$F$3:.$F$1000];[.F191])+ROW()/100000;&quot;&quot;)">
            <text:p/>
          </table:table-cell>
          <table:table-cell/>
          <table:table-cell table:style-name="ce15" table:formula="of:=IF(ISERROR(LARGE([.S191:.S1188];ROW([.A189])));&quot;&quot;;INDEX([.F191:.F1188];MATCH(LARGE([.S191:.S1188];ROW([.A189]));[.S191:.S1188];0)))">
            <text:p/>
          </table:table-cell>
          <table:table-cell table:style-name="ce15" table:formula="of:=IF([.S191]=&quot;&quot;;&quot;&quot;;COUNTIF([.F191:.F1188];[.U1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2];[.B192])=1;COUNTIF([.$B$3:.$B$1000];[.B192])+ROW()/100000;&quot;&quot;)">
            <text:p/>
          </table:table-cell>
          <table:table-cell/>
          <table:table-cell table:style-name="ce9" table:formula="of:=IF(ISERROR(LARGE([.N192:.N1189];ROW([.A190])));&quot;&quot;;INDEX([.B192:.B1189];MATCH(LARGE([.N192:.N1189];ROW([.A190]));[.N192:.N1189];0)))">
            <text:p/>
          </table:table-cell>
          <table:table-cell table:style-name="ce9" table:formula="of:=IF([.P192]=&quot;&quot;;&quot;&quot;;COUNTIF([.B192:.B1189];[.P192]))">
            <text:p/>
          </table:table-cell>
          <table:table-cell/>
          <table:table-cell table:style-name="ce13" table:formula="of:=IF(COUNTIF([.$F$3:.F192];[.F192])=1;COUNTIF([.$F$3:.$F$1000];[.F192])+ROW()/100000;&quot;&quot;)">
            <text:p/>
          </table:table-cell>
          <table:table-cell/>
          <table:table-cell table:style-name="ce15" table:formula="of:=IF(ISERROR(LARGE([.S192:.S1189];ROW([.A190])));&quot;&quot;;INDEX([.F192:.F1189];MATCH(LARGE([.S192:.S1189];ROW([.A190]));[.S192:.S1189];0)))">
            <text:p/>
          </table:table-cell>
          <table:table-cell table:style-name="ce15" table:formula="of:=IF([.S192]=&quot;&quot;;&quot;&quot;;COUNTIF([.F192:.F1189];[.U1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3];[.B193])=1;COUNTIF([.$B$3:.$B$1000];[.B193])+ROW()/100000;&quot;&quot;)">
            <text:p/>
          </table:table-cell>
          <table:table-cell/>
          <table:table-cell table:style-name="ce9" table:formula="of:=IF(ISERROR(LARGE([.N193:.N1190];ROW([.A191])));&quot;&quot;;INDEX([.B193:.B1190];MATCH(LARGE([.N193:.N1190];ROW([.A191]));[.N193:.N1190];0)))">
            <text:p/>
          </table:table-cell>
          <table:table-cell table:style-name="ce9" table:formula="of:=IF([.P193]=&quot;&quot;;&quot;&quot;;COUNTIF([.B193:.B1190];[.P193]))">
            <text:p/>
          </table:table-cell>
          <table:table-cell/>
          <table:table-cell table:style-name="ce13" table:formula="of:=IF(COUNTIF([.$F$3:.F193];[.F193])=1;COUNTIF([.$F$3:.$F$1000];[.F193])+ROW()/100000;&quot;&quot;)">
            <text:p/>
          </table:table-cell>
          <table:table-cell/>
          <table:table-cell table:style-name="ce15" table:formula="of:=IF(ISERROR(LARGE([.S193:.S1190];ROW([.A191])));&quot;&quot;;INDEX([.F193:.F1190];MATCH(LARGE([.S193:.S1190];ROW([.A191]));[.S193:.S1190];0)))">
            <text:p/>
          </table:table-cell>
          <table:table-cell table:style-name="ce15" table:formula="of:=IF([.S193]=&quot;&quot;;&quot;&quot;;COUNTIF([.F193:.F1190];[.U1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4];[.B194])=1;COUNTIF([.$B$3:.$B$1000];[.B194])+ROW()/100000;&quot;&quot;)">
            <text:p/>
          </table:table-cell>
          <table:table-cell/>
          <table:table-cell table:style-name="ce9" table:formula="of:=IF(ISERROR(LARGE([.N194:.N1191];ROW([.A192])));&quot;&quot;;INDEX([.B194:.B1191];MATCH(LARGE([.N194:.N1191];ROW([.A192]));[.N194:.N1191];0)))">
            <text:p/>
          </table:table-cell>
          <table:table-cell table:style-name="ce9" table:formula="of:=IF([.P194]=&quot;&quot;;&quot;&quot;;COUNTIF([.B194:.B1191];[.P194]))">
            <text:p/>
          </table:table-cell>
          <table:table-cell/>
          <table:table-cell table:style-name="ce13" table:formula="of:=IF(COUNTIF([.$F$3:.F194];[.F194])=1;COUNTIF([.$F$3:.$F$1000];[.F194])+ROW()/100000;&quot;&quot;)">
            <text:p/>
          </table:table-cell>
          <table:table-cell/>
          <table:table-cell table:style-name="ce15" table:formula="of:=IF(ISERROR(LARGE([.S194:.S1191];ROW([.A192])));&quot;&quot;;INDEX([.F194:.F1191];MATCH(LARGE([.S194:.S1191];ROW([.A192]));[.S194:.S1191];0)))">
            <text:p/>
          </table:table-cell>
          <table:table-cell table:style-name="ce15" table:formula="of:=IF([.S194]=&quot;&quot;;&quot;&quot;;COUNTIF([.F194:.F1191];[.U1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5];[.B195])=1;COUNTIF([.$B$3:.$B$1000];[.B195])+ROW()/100000;&quot;&quot;)">
            <text:p/>
          </table:table-cell>
          <table:table-cell/>
          <table:table-cell table:style-name="ce9" table:formula="of:=IF(ISERROR(LARGE([.N195:.N1192];ROW([.A193])));&quot;&quot;;INDEX([.B195:.B1192];MATCH(LARGE([.N195:.N1192];ROW([.A193]));[.N195:.N1192];0)))">
            <text:p/>
          </table:table-cell>
          <table:table-cell table:style-name="ce9" table:formula="of:=IF([.P195]=&quot;&quot;;&quot;&quot;;COUNTIF([.B195:.B1192];[.P195]))">
            <text:p/>
          </table:table-cell>
          <table:table-cell/>
          <table:table-cell table:style-name="ce13" table:formula="of:=IF(COUNTIF([.$F$3:.F195];[.F195])=1;COUNTIF([.$F$3:.$F$1000];[.F195])+ROW()/100000;&quot;&quot;)">
            <text:p/>
          </table:table-cell>
          <table:table-cell/>
          <table:table-cell table:style-name="ce15" table:formula="of:=IF(ISERROR(LARGE([.S195:.S1192];ROW([.A193])));&quot;&quot;;INDEX([.F195:.F1192];MATCH(LARGE([.S195:.S1192];ROW([.A193]));[.S195:.S1192];0)))">
            <text:p/>
          </table:table-cell>
          <table:table-cell table:style-name="ce15" table:formula="of:=IF([.S195]=&quot;&quot;;&quot;&quot;;COUNTIF([.F195:.F1192];[.U1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6];[.B196])=1;COUNTIF([.$B$3:.$B$1000];[.B196])+ROW()/100000;&quot;&quot;)">
            <text:p/>
          </table:table-cell>
          <table:table-cell/>
          <table:table-cell table:style-name="ce9" table:formula="of:=IF(ISERROR(LARGE([.N196:.N1193];ROW([.A194])));&quot;&quot;;INDEX([.B196:.B1193];MATCH(LARGE([.N196:.N1193];ROW([.A194]));[.N196:.N1193];0)))">
            <text:p/>
          </table:table-cell>
          <table:table-cell table:style-name="ce9" table:formula="of:=IF([.P196]=&quot;&quot;;&quot;&quot;;COUNTIF([.B196:.B1193];[.P196]))">
            <text:p/>
          </table:table-cell>
          <table:table-cell/>
          <table:table-cell table:style-name="ce13" table:formula="of:=IF(COUNTIF([.$F$3:.F196];[.F196])=1;COUNTIF([.$F$3:.$F$1000];[.F196])+ROW()/100000;&quot;&quot;)">
            <text:p/>
          </table:table-cell>
          <table:table-cell/>
          <table:table-cell table:style-name="ce15" table:formula="of:=IF(ISERROR(LARGE([.S196:.S1193];ROW([.A194])));&quot;&quot;;INDEX([.F196:.F1193];MATCH(LARGE([.S196:.S1193];ROW([.A194]));[.S196:.S1193];0)))">
            <text:p/>
          </table:table-cell>
          <table:table-cell table:style-name="ce15" table:formula="of:=IF([.S196]=&quot;&quot;;&quot;&quot;;COUNTIF([.F196:.F1193];[.U1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7];[.B197])=1;COUNTIF([.$B$3:.$B$1000];[.B197])+ROW()/100000;&quot;&quot;)">
            <text:p/>
          </table:table-cell>
          <table:table-cell/>
          <table:table-cell table:style-name="ce9" table:formula="of:=IF(ISERROR(LARGE([.N197:.N1194];ROW([.A195])));&quot;&quot;;INDEX([.B197:.B1194];MATCH(LARGE([.N197:.N1194];ROW([.A195]));[.N197:.N1194];0)))">
            <text:p/>
          </table:table-cell>
          <table:table-cell table:style-name="ce9" table:formula="of:=IF([.P197]=&quot;&quot;;&quot;&quot;;COUNTIF([.B197:.B1194];[.P197]))">
            <text:p/>
          </table:table-cell>
          <table:table-cell/>
          <table:table-cell table:style-name="ce13" table:formula="of:=IF(COUNTIF([.$F$3:.F197];[.F197])=1;COUNTIF([.$F$3:.$F$1000];[.F197])+ROW()/100000;&quot;&quot;)">
            <text:p/>
          </table:table-cell>
          <table:table-cell/>
          <table:table-cell table:style-name="ce15" table:formula="of:=IF(ISERROR(LARGE([.S197:.S1194];ROW([.A195])));&quot;&quot;;INDEX([.F197:.F1194];MATCH(LARGE([.S197:.S1194];ROW([.A195]));[.S197:.S1194];0)))">
            <text:p/>
          </table:table-cell>
          <table:table-cell table:style-name="ce15" table:formula="of:=IF([.S197]=&quot;&quot;;&quot;&quot;;COUNTIF([.F197:.F1194];[.U1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8];[.B198])=1;COUNTIF([.$B$3:.$B$1000];[.B198])+ROW()/100000;&quot;&quot;)">
            <text:p/>
          </table:table-cell>
          <table:table-cell/>
          <table:table-cell table:style-name="ce9" table:formula="of:=IF(ISERROR(LARGE([.N198:.N1195];ROW([.A196])));&quot;&quot;;INDEX([.B198:.B1195];MATCH(LARGE([.N198:.N1195];ROW([.A196]));[.N198:.N1195];0)))">
            <text:p/>
          </table:table-cell>
          <table:table-cell table:style-name="ce9" table:formula="of:=IF([.P198]=&quot;&quot;;&quot;&quot;;COUNTIF([.B198:.B1195];[.P198]))">
            <text:p/>
          </table:table-cell>
          <table:table-cell/>
          <table:table-cell table:style-name="ce13" table:formula="of:=IF(COUNTIF([.$F$3:.F198];[.F198])=1;COUNTIF([.$F$3:.$F$1000];[.F198])+ROW()/100000;&quot;&quot;)">
            <text:p/>
          </table:table-cell>
          <table:table-cell/>
          <table:table-cell table:style-name="ce15" table:formula="of:=IF(ISERROR(LARGE([.S198:.S1195];ROW([.A196])));&quot;&quot;;INDEX([.F198:.F1195];MATCH(LARGE([.S198:.S1195];ROW([.A196]));[.S198:.S1195];0)))">
            <text:p/>
          </table:table-cell>
          <table:table-cell table:style-name="ce15" table:formula="of:=IF([.S198]=&quot;&quot;;&quot;&quot;;COUNTIF([.F198:.F1195];[.U1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199];[.B199])=1;COUNTIF([.$B$3:.$B$1000];[.B199])+ROW()/100000;&quot;&quot;)">
            <text:p/>
          </table:table-cell>
          <table:table-cell/>
          <table:table-cell table:style-name="ce9" table:formula="of:=IF(ISERROR(LARGE([.N199:.N1196];ROW([.A197])));&quot;&quot;;INDEX([.B199:.B1196];MATCH(LARGE([.N199:.N1196];ROW([.A197]));[.N199:.N1196];0)))">
            <text:p/>
          </table:table-cell>
          <table:table-cell table:style-name="ce9" table:formula="of:=IF([.P199]=&quot;&quot;;&quot;&quot;;COUNTIF([.B199:.B1196];[.P199]))">
            <text:p/>
          </table:table-cell>
          <table:table-cell/>
          <table:table-cell table:style-name="ce13" table:formula="of:=IF(COUNTIF([.$F$3:.F199];[.F199])=1;COUNTIF([.$F$3:.$F$1000];[.F199])+ROW()/100000;&quot;&quot;)">
            <text:p/>
          </table:table-cell>
          <table:table-cell/>
          <table:table-cell table:style-name="ce15" table:formula="of:=IF(ISERROR(LARGE([.S199:.S1196];ROW([.A197])));&quot;&quot;;INDEX([.F199:.F1196];MATCH(LARGE([.S199:.S1196];ROW([.A197]));[.S199:.S1196];0)))">
            <text:p/>
          </table:table-cell>
          <table:table-cell table:style-name="ce15" table:formula="of:=IF([.S199]=&quot;&quot;;&quot;&quot;;COUNTIF([.F199:.F1196];[.U1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0];[.B200])=1;COUNTIF([.$B$3:.$B$1000];[.B200])+ROW()/100000;&quot;&quot;)">
            <text:p/>
          </table:table-cell>
          <table:table-cell/>
          <table:table-cell table:style-name="ce9" table:formula="of:=IF(ISERROR(LARGE([.N200:.N1197];ROW([.A198])));&quot;&quot;;INDEX([.B200:.B1197];MATCH(LARGE([.N200:.N1197];ROW([.A198]));[.N200:.N1197];0)))">
            <text:p/>
          </table:table-cell>
          <table:table-cell table:style-name="ce9" table:formula="of:=IF([.P200]=&quot;&quot;;&quot;&quot;;COUNTIF([.B200:.B1197];[.P200]))">
            <text:p/>
          </table:table-cell>
          <table:table-cell/>
          <table:table-cell table:style-name="ce13" table:formula="of:=IF(COUNTIF([.$F$3:.F200];[.F200])=1;COUNTIF([.$F$3:.$F$1000];[.F200])+ROW()/100000;&quot;&quot;)">
            <text:p/>
          </table:table-cell>
          <table:table-cell/>
          <table:table-cell table:style-name="ce15" table:formula="of:=IF(ISERROR(LARGE([.S200:.S1197];ROW([.A198])));&quot;&quot;;INDEX([.F200:.F1197];MATCH(LARGE([.S200:.S1197];ROW([.A198]));[.S200:.S1197];0)))">
            <text:p/>
          </table:table-cell>
          <table:table-cell table:style-name="ce15" table:formula="of:=IF([.S200]=&quot;&quot;;&quot;&quot;;COUNTIF([.F200:.F1197];[.U2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1];[.B201])=1;COUNTIF([.$B$3:.$B$1000];[.B201])+ROW()/100000;&quot;&quot;)">
            <text:p/>
          </table:table-cell>
          <table:table-cell/>
          <table:table-cell table:style-name="ce9" table:formula="of:=IF(ISERROR(LARGE([.N201:.N1198];ROW([.A199])));&quot;&quot;;INDEX([.B201:.B1198];MATCH(LARGE([.N201:.N1198];ROW([.A199]));[.N201:.N1198];0)))">
            <text:p/>
          </table:table-cell>
          <table:table-cell table:style-name="ce9" table:formula="of:=IF([.P201]=&quot;&quot;;&quot;&quot;;COUNTIF([.B201:.B1198];[.P201]))">
            <text:p/>
          </table:table-cell>
          <table:table-cell/>
          <table:table-cell table:style-name="ce13" table:formula="of:=IF(COUNTIF([.$F$3:.F201];[.F201])=1;COUNTIF([.$F$3:.$F$1000];[.F201])+ROW()/100000;&quot;&quot;)">
            <text:p/>
          </table:table-cell>
          <table:table-cell/>
          <table:table-cell table:style-name="ce15" table:formula="of:=IF(ISERROR(LARGE([.S201:.S1198];ROW([.A199])));&quot;&quot;;INDEX([.F201:.F1198];MATCH(LARGE([.S201:.S1198];ROW([.A199]));[.S201:.S1198];0)))">
            <text:p/>
          </table:table-cell>
          <table:table-cell table:style-name="ce15" table:formula="of:=IF([.S201]=&quot;&quot;;&quot;&quot;;COUNTIF([.F201:.F1198];[.U2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2];[.B202])=1;COUNTIF([.$B$3:.$B$1000];[.B202])+ROW()/100000;&quot;&quot;)">
            <text:p/>
          </table:table-cell>
          <table:table-cell/>
          <table:table-cell table:style-name="ce9" table:formula="of:=IF(ISERROR(LARGE([.N202:.N1199];ROW([.A200])));&quot;&quot;;INDEX([.B202:.B1199];MATCH(LARGE([.N202:.N1199];ROW([.A200]));[.N202:.N1199];0)))">
            <text:p/>
          </table:table-cell>
          <table:table-cell table:style-name="ce9" table:formula="of:=IF([.P202]=&quot;&quot;;&quot;&quot;;COUNTIF([.B202:.B1199];[.P202]))">
            <text:p/>
          </table:table-cell>
          <table:table-cell/>
          <table:table-cell table:style-name="ce13" table:formula="of:=IF(COUNTIF([.$F$3:.F202];[.F202])=1;COUNTIF([.$F$3:.$F$1000];[.F202])+ROW()/100000;&quot;&quot;)">
            <text:p/>
          </table:table-cell>
          <table:table-cell/>
          <table:table-cell table:style-name="ce15" table:formula="of:=IF(ISERROR(LARGE([.S202:.S1199];ROW([.A200])));&quot;&quot;;INDEX([.F202:.F1199];MATCH(LARGE([.S202:.S1199];ROW([.A200]));[.S202:.S1199];0)))">
            <text:p/>
          </table:table-cell>
          <table:table-cell table:style-name="ce15" table:formula="of:=IF([.S202]=&quot;&quot;;&quot;&quot;;COUNTIF([.F202:.F1199];[.U2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3];[.B203])=1;COUNTIF([.$B$3:.$B$1000];[.B203])+ROW()/100000;&quot;&quot;)">
            <text:p/>
          </table:table-cell>
          <table:table-cell/>
          <table:table-cell table:style-name="ce9" table:formula="of:=IF(ISERROR(LARGE([.N203:.N1200];ROW([.A201])));&quot;&quot;;INDEX([.B203:.B1200];MATCH(LARGE([.N203:.N1200];ROW([.A201]));[.N203:.N1200];0)))">
            <text:p/>
          </table:table-cell>
          <table:table-cell table:style-name="ce9" table:formula="of:=IF([.P203]=&quot;&quot;;&quot;&quot;;COUNTIF([.B203:.B1200];[.P203]))">
            <text:p/>
          </table:table-cell>
          <table:table-cell/>
          <table:table-cell table:style-name="ce13" table:formula="of:=IF(COUNTIF([.$F$3:.F203];[.F203])=1;COUNTIF([.$F$3:.$F$1000];[.F203])+ROW()/100000;&quot;&quot;)">
            <text:p/>
          </table:table-cell>
          <table:table-cell/>
          <table:table-cell table:style-name="ce15" table:formula="of:=IF(ISERROR(LARGE([.S203:.S1200];ROW([.A201])));&quot;&quot;;INDEX([.F203:.F1200];MATCH(LARGE([.S203:.S1200];ROW([.A201]));[.S203:.S1200];0)))">
            <text:p/>
          </table:table-cell>
          <table:table-cell table:style-name="ce15" table:formula="of:=IF([.S203]=&quot;&quot;;&quot;&quot;;COUNTIF([.F203:.F1200];[.U2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4];[.B204])=1;COUNTIF([.$B$3:.$B$1000];[.B204])+ROW()/100000;&quot;&quot;)">
            <text:p/>
          </table:table-cell>
          <table:table-cell/>
          <table:table-cell table:style-name="ce9" table:formula="of:=IF(ISERROR(LARGE([.N204:.N1201];ROW([.A202])));&quot;&quot;;INDEX([.B204:.B1201];MATCH(LARGE([.N204:.N1201];ROW([.A202]));[.N204:.N1201];0)))">
            <text:p/>
          </table:table-cell>
          <table:table-cell table:style-name="ce9" table:formula="of:=IF([.P204]=&quot;&quot;;&quot;&quot;;COUNTIF([.B204:.B1201];[.P204]))">
            <text:p/>
          </table:table-cell>
          <table:table-cell/>
          <table:table-cell table:style-name="ce13" table:formula="of:=IF(COUNTIF([.$F$3:.F204];[.F204])=1;COUNTIF([.$F$3:.$F$1000];[.F204])+ROW()/100000;&quot;&quot;)">
            <text:p/>
          </table:table-cell>
          <table:table-cell/>
          <table:table-cell table:style-name="ce15" table:formula="of:=IF(ISERROR(LARGE([.S204:.S1201];ROW([.A202])));&quot;&quot;;INDEX([.F204:.F1201];MATCH(LARGE([.S204:.S1201];ROW([.A202]));[.S204:.S1201];0)))">
            <text:p/>
          </table:table-cell>
          <table:table-cell table:style-name="ce15" table:formula="of:=IF([.S204]=&quot;&quot;;&quot;&quot;;COUNTIF([.F204:.F1201];[.U2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5];[.B205])=1;COUNTIF([.$B$3:.$B$1000];[.B205])+ROW()/100000;&quot;&quot;)">
            <text:p/>
          </table:table-cell>
          <table:table-cell/>
          <table:table-cell table:style-name="ce9" table:formula="of:=IF(ISERROR(LARGE([.N205:.N1202];ROW([.A203])));&quot;&quot;;INDEX([.B205:.B1202];MATCH(LARGE([.N205:.N1202];ROW([.A203]));[.N205:.N1202];0)))">
            <text:p/>
          </table:table-cell>
          <table:table-cell table:style-name="ce9" table:formula="of:=IF([.P205]=&quot;&quot;;&quot;&quot;;COUNTIF([.B205:.B1202];[.P205]))">
            <text:p/>
          </table:table-cell>
          <table:table-cell/>
          <table:table-cell table:style-name="ce13" table:formula="of:=IF(COUNTIF([.$F$3:.F205];[.F205])=1;COUNTIF([.$F$3:.$F$1000];[.F205])+ROW()/100000;&quot;&quot;)">
            <text:p/>
          </table:table-cell>
          <table:table-cell/>
          <table:table-cell table:style-name="ce15" table:formula="of:=IF(ISERROR(LARGE([.S205:.S1202];ROW([.A203])));&quot;&quot;;INDEX([.F205:.F1202];MATCH(LARGE([.S205:.S1202];ROW([.A203]));[.S205:.S1202];0)))">
            <text:p/>
          </table:table-cell>
          <table:table-cell table:style-name="ce15" table:formula="of:=IF([.S205]=&quot;&quot;;&quot;&quot;;COUNTIF([.F205:.F1202];[.U2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6];[.B206])=1;COUNTIF([.$B$3:.$B$1000];[.B206])+ROW()/100000;&quot;&quot;)">
            <text:p/>
          </table:table-cell>
          <table:table-cell/>
          <table:table-cell table:style-name="ce9" table:formula="of:=IF(ISERROR(LARGE([.N206:.N1203];ROW([.A204])));&quot;&quot;;INDEX([.B206:.B1203];MATCH(LARGE([.N206:.N1203];ROW([.A204]));[.N206:.N1203];0)))">
            <text:p/>
          </table:table-cell>
          <table:table-cell table:style-name="ce9" table:formula="of:=IF([.P206]=&quot;&quot;;&quot;&quot;;COUNTIF([.B206:.B1203];[.P206]))">
            <text:p/>
          </table:table-cell>
          <table:table-cell/>
          <table:table-cell table:style-name="ce13" table:formula="of:=IF(COUNTIF([.$F$3:.F206];[.F206])=1;COUNTIF([.$F$3:.$F$1000];[.F206])+ROW()/100000;&quot;&quot;)">
            <text:p/>
          </table:table-cell>
          <table:table-cell/>
          <table:table-cell table:style-name="ce15" table:formula="of:=IF(ISERROR(LARGE([.S206:.S1203];ROW([.A204])));&quot;&quot;;INDEX([.F206:.F1203];MATCH(LARGE([.S206:.S1203];ROW([.A204]));[.S206:.S1203];0)))">
            <text:p/>
          </table:table-cell>
          <table:table-cell table:style-name="ce15" table:formula="of:=IF([.S206]=&quot;&quot;;&quot;&quot;;COUNTIF([.F206:.F1203];[.U2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7];[.B207])=1;COUNTIF([.$B$3:.$B$1000];[.B207])+ROW()/100000;&quot;&quot;)">
            <text:p/>
          </table:table-cell>
          <table:table-cell/>
          <table:table-cell table:style-name="ce9" table:formula="of:=IF(ISERROR(LARGE([.N207:.N1204];ROW([.A205])));&quot;&quot;;INDEX([.B207:.B1204];MATCH(LARGE([.N207:.N1204];ROW([.A205]));[.N207:.N1204];0)))">
            <text:p/>
          </table:table-cell>
          <table:table-cell table:style-name="ce9" table:formula="of:=IF([.P207]=&quot;&quot;;&quot;&quot;;COUNTIF([.B207:.B1204];[.P207]))">
            <text:p/>
          </table:table-cell>
          <table:table-cell/>
          <table:table-cell table:style-name="ce13" table:formula="of:=IF(COUNTIF([.$F$3:.F207];[.F207])=1;COUNTIF([.$F$3:.$F$1000];[.F207])+ROW()/100000;&quot;&quot;)">
            <text:p/>
          </table:table-cell>
          <table:table-cell/>
          <table:table-cell table:style-name="ce15" table:formula="of:=IF(ISERROR(LARGE([.S207:.S1204];ROW([.A205])));&quot;&quot;;INDEX([.F207:.F1204];MATCH(LARGE([.S207:.S1204];ROW([.A205]));[.S207:.S1204];0)))">
            <text:p/>
          </table:table-cell>
          <table:table-cell table:style-name="ce15" table:formula="of:=IF([.S207]=&quot;&quot;;&quot;&quot;;COUNTIF([.F207:.F1204];[.U2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8];[.B208])=1;COUNTIF([.$B$3:.$B$1000];[.B208])+ROW()/100000;&quot;&quot;)">
            <text:p/>
          </table:table-cell>
          <table:table-cell/>
          <table:table-cell table:style-name="ce9" table:formula="of:=IF(ISERROR(LARGE([.N208:.N1205];ROW([.A206])));&quot;&quot;;INDEX([.B208:.B1205];MATCH(LARGE([.N208:.N1205];ROW([.A206]));[.N208:.N1205];0)))">
            <text:p/>
          </table:table-cell>
          <table:table-cell table:style-name="ce9" table:formula="of:=IF([.P208]=&quot;&quot;;&quot;&quot;;COUNTIF([.B208:.B1205];[.P208]))">
            <text:p/>
          </table:table-cell>
          <table:table-cell/>
          <table:table-cell table:style-name="ce13" table:formula="of:=IF(COUNTIF([.$F$3:.F208];[.F208])=1;COUNTIF([.$F$3:.$F$1000];[.F208])+ROW()/100000;&quot;&quot;)">
            <text:p/>
          </table:table-cell>
          <table:table-cell/>
          <table:table-cell table:style-name="ce15" table:formula="of:=IF(ISERROR(LARGE([.S208:.S1205];ROW([.A206])));&quot;&quot;;INDEX([.F208:.F1205];MATCH(LARGE([.S208:.S1205];ROW([.A206]));[.S208:.S1205];0)))">
            <text:p/>
          </table:table-cell>
          <table:table-cell table:style-name="ce15" table:formula="of:=IF([.S208]=&quot;&quot;;&quot;&quot;;COUNTIF([.F208:.F1205];[.U2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09];[.B209])=1;COUNTIF([.$B$3:.$B$1000];[.B209])+ROW()/100000;&quot;&quot;)">
            <text:p/>
          </table:table-cell>
          <table:table-cell/>
          <table:table-cell table:style-name="ce9" table:formula="of:=IF(ISERROR(LARGE([.N209:.N1206];ROW([.A207])));&quot;&quot;;INDEX([.B209:.B1206];MATCH(LARGE([.N209:.N1206];ROW([.A207]));[.N209:.N1206];0)))">
            <text:p/>
          </table:table-cell>
          <table:table-cell table:style-name="ce9" table:formula="of:=IF([.P209]=&quot;&quot;;&quot;&quot;;COUNTIF([.B209:.B1206];[.P209]))">
            <text:p/>
          </table:table-cell>
          <table:table-cell/>
          <table:table-cell table:style-name="ce13" table:formula="of:=IF(COUNTIF([.$F$3:.F209];[.F209])=1;COUNTIF([.$F$3:.$F$1000];[.F209])+ROW()/100000;&quot;&quot;)">
            <text:p/>
          </table:table-cell>
          <table:table-cell/>
          <table:table-cell table:style-name="ce15" table:formula="of:=IF(ISERROR(LARGE([.S209:.S1206];ROW([.A207])));&quot;&quot;;INDEX([.F209:.F1206];MATCH(LARGE([.S209:.S1206];ROW([.A207]));[.S209:.S1206];0)))">
            <text:p/>
          </table:table-cell>
          <table:table-cell table:style-name="ce15" table:formula="of:=IF([.S209]=&quot;&quot;;&quot;&quot;;COUNTIF([.F209:.F1206];[.U2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0];[.B210])=1;COUNTIF([.$B$3:.$B$1000];[.B210])+ROW()/100000;&quot;&quot;)">
            <text:p/>
          </table:table-cell>
          <table:table-cell/>
          <table:table-cell table:style-name="ce9" table:formula="of:=IF(ISERROR(LARGE([.N210:.N1207];ROW([.A208])));&quot;&quot;;INDEX([.B210:.B1207];MATCH(LARGE([.N210:.N1207];ROW([.A208]));[.N210:.N1207];0)))">
            <text:p/>
          </table:table-cell>
          <table:table-cell table:style-name="ce9" table:formula="of:=IF([.P210]=&quot;&quot;;&quot;&quot;;COUNTIF([.B210:.B1207];[.P210]))">
            <text:p/>
          </table:table-cell>
          <table:table-cell/>
          <table:table-cell table:style-name="ce13" table:formula="of:=IF(COUNTIF([.$F$3:.F210];[.F210])=1;COUNTIF([.$F$3:.$F$1000];[.F210])+ROW()/100000;&quot;&quot;)">
            <text:p/>
          </table:table-cell>
          <table:table-cell/>
          <table:table-cell table:style-name="ce15" table:formula="of:=IF(ISERROR(LARGE([.S210:.S1207];ROW([.A208])));&quot;&quot;;INDEX([.F210:.F1207];MATCH(LARGE([.S210:.S1207];ROW([.A208]));[.S210:.S1207];0)))">
            <text:p/>
          </table:table-cell>
          <table:table-cell table:style-name="ce15" table:formula="of:=IF([.S210]=&quot;&quot;;&quot;&quot;;COUNTIF([.F210:.F1207];[.U2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1];[.B211])=1;COUNTIF([.$B$3:.$B$1000];[.B211])+ROW()/100000;&quot;&quot;)">
            <text:p/>
          </table:table-cell>
          <table:table-cell/>
          <table:table-cell table:style-name="ce9" table:formula="of:=IF(ISERROR(LARGE([.N211:.N1208];ROW([.A209])));&quot;&quot;;INDEX([.B211:.B1208];MATCH(LARGE([.N211:.N1208];ROW([.A209]));[.N211:.N1208];0)))">
            <text:p/>
          </table:table-cell>
          <table:table-cell table:style-name="ce9" table:formula="of:=IF([.P211]=&quot;&quot;;&quot;&quot;;COUNTIF([.B211:.B1208];[.P211]))">
            <text:p/>
          </table:table-cell>
          <table:table-cell/>
          <table:table-cell table:style-name="ce13" table:formula="of:=IF(COUNTIF([.$F$3:.F211];[.F211])=1;COUNTIF([.$F$3:.$F$1000];[.F211])+ROW()/100000;&quot;&quot;)">
            <text:p/>
          </table:table-cell>
          <table:table-cell/>
          <table:table-cell table:style-name="ce15" table:formula="of:=IF(ISERROR(LARGE([.S211:.S1208];ROW([.A209])));&quot;&quot;;INDEX([.F211:.F1208];MATCH(LARGE([.S211:.S1208];ROW([.A209]));[.S211:.S1208];0)))">
            <text:p/>
          </table:table-cell>
          <table:table-cell table:style-name="ce15" table:formula="of:=IF([.S211]=&quot;&quot;;&quot;&quot;;COUNTIF([.F211:.F1208];[.U2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2];[.B212])=1;COUNTIF([.$B$3:.$B$1000];[.B212])+ROW()/100000;&quot;&quot;)">
            <text:p/>
          </table:table-cell>
          <table:table-cell/>
          <table:table-cell table:style-name="ce9" table:formula="of:=IF(ISERROR(LARGE([.N212:.N1209];ROW([.A210])));&quot;&quot;;INDEX([.B212:.B1209];MATCH(LARGE([.N212:.N1209];ROW([.A210]));[.N212:.N1209];0)))">
            <text:p/>
          </table:table-cell>
          <table:table-cell table:style-name="ce9" table:formula="of:=IF([.P212]=&quot;&quot;;&quot;&quot;;COUNTIF([.B212:.B1209];[.P212]))">
            <text:p/>
          </table:table-cell>
          <table:table-cell/>
          <table:table-cell table:style-name="ce13" table:formula="of:=IF(COUNTIF([.$F$3:.F212];[.F212])=1;COUNTIF([.$F$3:.$F$1000];[.F212])+ROW()/100000;&quot;&quot;)">
            <text:p/>
          </table:table-cell>
          <table:table-cell/>
          <table:table-cell table:style-name="ce15" table:formula="of:=IF(ISERROR(LARGE([.S212:.S1209];ROW([.A210])));&quot;&quot;;INDEX([.F212:.F1209];MATCH(LARGE([.S212:.S1209];ROW([.A210]));[.S212:.S1209];0)))">
            <text:p/>
          </table:table-cell>
          <table:table-cell table:style-name="ce15" table:formula="of:=IF([.S212]=&quot;&quot;;&quot;&quot;;COUNTIF([.F212:.F1209];[.U2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3];[.B213])=1;COUNTIF([.$B$3:.$B$1000];[.B213])+ROW()/100000;&quot;&quot;)">
            <text:p/>
          </table:table-cell>
          <table:table-cell/>
          <table:table-cell table:style-name="ce9" table:formula="of:=IF(ISERROR(LARGE([.N213:.N1210];ROW([.A211])));&quot;&quot;;INDEX([.B213:.B1210];MATCH(LARGE([.N213:.N1210];ROW([.A211]));[.N213:.N1210];0)))">
            <text:p/>
          </table:table-cell>
          <table:table-cell table:style-name="ce9" table:formula="of:=IF([.P213]=&quot;&quot;;&quot;&quot;;COUNTIF([.B213:.B1210];[.P213]))">
            <text:p/>
          </table:table-cell>
          <table:table-cell/>
          <table:table-cell table:style-name="ce13" table:formula="of:=IF(COUNTIF([.$F$3:.F213];[.F213])=1;COUNTIF([.$F$3:.$F$1000];[.F213])+ROW()/100000;&quot;&quot;)">
            <text:p/>
          </table:table-cell>
          <table:table-cell/>
          <table:table-cell table:style-name="ce15" table:formula="of:=IF(ISERROR(LARGE([.S213:.S1210];ROW([.A211])));&quot;&quot;;INDEX([.F213:.F1210];MATCH(LARGE([.S213:.S1210];ROW([.A211]));[.S213:.S1210];0)))">
            <text:p/>
          </table:table-cell>
          <table:table-cell table:style-name="ce15" table:formula="of:=IF([.S213]=&quot;&quot;;&quot;&quot;;COUNTIF([.F213:.F1210];[.U2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4];[.B214])=1;COUNTIF([.$B$3:.$B$1000];[.B214])+ROW()/100000;&quot;&quot;)">
            <text:p/>
          </table:table-cell>
          <table:table-cell/>
          <table:table-cell table:style-name="ce9" table:formula="of:=IF(ISERROR(LARGE([.N214:.N1211];ROW([.A212])));&quot;&quot;;INDEX([.B214:.B1211];MATCH(LARGE([.N214:.N1211];ROW([.A212]));[.N214:.N1211];0)))">
            <text:p/>
          </table:table-cell>
          <table:table-cell table:style-name="ce9" table:formula="of:=IF([.P214]=&quot;&quot;;&quot;&quot;;COUNTIF([.B214:.B1211];[.P214]))">
            <text:p/>
          </table:table-cell>
          <table:table-cell/>
          <table:table-cell table:style-name="ce13" table:formula="of:=IF(COUNTIF([.$F$3:.F214];[.F214])=1;COUNTIF([.$F$3:.$F$1000];[.F214])+ROW()/100000;&quot;&quot;)">
            <text:p/>
          </table:table-cell>
          <table:table-cell/>
          <table:table-cell table:style-name="ce15" table:formula="of:=IF(ISERROR(LARGE([.S214:.S1211];ROW([.A212])));&quot;&quot;;INDEX([.F214:.F1211];MATCH(LARGE([.S214:.S1211];ROW([.A212]));[.S214:.S1211];0)))">
            <text:p/>
          </table:table-cell>
          <table:table-cell table:style-name="ce15" table:formula="of:=IF([.S214]=&quot;&quot;;&quot;&quot;;COUNTIF([.F214:.F1211];[.U2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5];[.B215])=1;COUNTIF([.$B$3:.$B$1000];[.B215])+ROW()/100000;&quot;&quot;)">
            <text:p/>
          </table:table-cell>
          <table:table-cell/>
          <table:table-cell table:style-name="ce9" table:formula="of:=IF(ISERROR(LARGE([.N215:.N1212];ROW([.A213])));&quot;&quot;;INDEX([.B215:.B1212];MATCH(LARGE([.N215:.N1212];ROW([.A213]));[.N215:.N1212];0)))">
            <text:p/>
          </table:table-cell>
          <table:table-cell table:style-name="ce9" table:formula="of:=IF([.P215]=&quot;&quot;;&quot;&quot;;COUNTIF([.B215:.B1212];[.P215]))">
            <text:p/>
          </table:table-cell>
          <table:table-cell/>
          <table:table-cell table:style-name="ce13" table:formula="of:=IF(COUNTIF([.$F$3:.F215];[.F215])=1;COUNTIF([.$F$3:.$F$1000];[.F215])+ROW()/100000;&quot;&quot;)">
            <text:p/>
          </table:table-cell>
          <table:table-cell/>
          <table:table-cell table:style-name="ce15" table:formula="of:=IF(ISERROR(LARGE([.S215:.S1212];ROW([.A213])));&quot;&quot;;INDEX([.F215:.F1212];MATCH(LARGE([.S215:.S1212];ROW([.A213]));[.S215:.S1212];0)))">
            <text:p/>
          </table:table-cell>
          <table:table-cell table:style-name="ce15" table:formula="of:=IF([.S215]=&quot;&quot;;&quot;&quot;;COUNTIF([.F215:.F1212];[.U2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6];[.B216])=1;COUNTIF([.$B$3:.$B$1000];[.B216])+ROW()/100000;&quot;&quot;)">
            <text:p/>
          </table:table-cell>
          <table:table-cell/>
          <table:table-cell table:style-name="ce9" table:formula="of:=IF(ISERROR(LARGE([.N216:.N1213];ROW([.A214])));&quot;&quot;;INDEX([.B216:.B1213];MATCH(LARGE([.N216:.N1213];ROW([.A214]));[.N216:.N1213];0)))">
            <text:p/>
          </table:table-cell>
          <table:table-cell table:style-name="ce9" table:formula="of:=IF([.P216]=&quot;&quot;;&quot;&quot;;COUNTIF([.B216:.B1213];[.P216]))">
            <text:p/>
          </table:table-cell>
          <table:table-cell/>
          <table:table-cell table:style-name="ce13" table:formula="of:=IF(COUNTIF([.$F$3:.F216];[.F216])=1;COUNTIF([.$F$3:.$F$1000];[.F216])+ROW()/100000;&quot;&quot;)">
            <text:p/>
          </table:table-cell>
          <table:table-cell/>
          <table:table-cell table:style-name="ce15" table:formula="of:=IF(ISERROR(LARGE([.S216:.S1213];ROW([.A214])));&quot;&quot;;INDEX([.F216:.F1213];MATCH(LARGE([.S216:.S1213];ROW([.A214]));[.S216:.S1213];0)))">
            <text:p/>
          </table:table-cell>
          <table:table-cell table:style-name="ce15" table:formula="of:=IF([.S216]=&quot;&quot;;&quot;&quot;;COUNTIF([.F216:.F1213];[.U2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7];[.B217])=1;COUNTIF([.$B$3:.$B$1000];[.B217])+ROW()/100000;&quot;&quot;)">
            <text:p/>
          </table:table-cell>
          <table:table-cell/>
          <table:table-cell table:style-name="ce9" table:formula="of:=IF(ISERROR(LARGE([.N217:.N1214];ROW([.A215])));&quot;&quot;;INDEX([.B217:.B1214];MATCH(LARGE([.N217:.N1214];ROW([.A215]));[.N217:.N1214];0)))">
            <text:p/>
          </table:table-cell>
          <table:table-cell table:style-name="ce9" table:formula="of:=IF([.P217]=&quot;&quot;;&quot;&quot;;COUNTIF([.B217:.B1214];[.P217]))">
            <text:p/>
          </table:table-cell>
          <table:table-cell/>
          <table:table-cell table:style-name="ce13" table:formula="of:=IF(COUNTIF([.$F$3:.F217];[.F217])=1;COUNTIF([.$F$3:.$F$1000];[.F217])+ROW()/100000;&quot;&quot;)">
            <text:p/>
          </table:table-cell>
          <table:table-cell/>
          <table:table-cell table:style-name="ce15" table:formula="of:=IF(ISERROR(LARGE([.S217:.S1214];ROW([.A215])));&quot;&quot;;INDEX([.F217:.F1214];MATCH(LARGE([.S217:.S1214];ROW([.A215]));[.S217:.S1214];0)))">
            <text:p/>
          </table:table-cell>
          <table:table-cell table:style-name="ce15" table:formula="of:=IF([.S217]=&quot;&quot;;&quot;&quot;;COUNTIF([.F217:.F1214];[.U2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8];[.B218])=1;COUNTIF([.$B$3:.$B$1000];[.B218])+ROW()/100000;&quot;&quot;)">
            <text:p/>
          </table:table-cell>
          <table:table-cell/>
          <table:table-cell table:style-name="ce9" table:formula="of:=IF(ISERROR(LARGE([.N218:.N1215];ROW([.A216])));&quot;&quot;;INDEX([.B218:.B1215];MATCH(LARGE([.N218:.N1215];ROW([.A216]));[.N218:.N1215];0)))">
            <text:p/>
          </table:table-cell>
          <table:table-cell table:style-name="ce9" table:formula="of:=IF([.P218]=&quot;&quot;;&quot;&quot;;COUNTIF([.B218:.B1215];[.P218]))">
            <text:p/>
          </table:table-cell>
          <table:table-cell/>
          <table:table-cell table:style-name="ce13" table:formula="of:=IF(COUNTIF([.$F$3:.F218];[.F218])=1;COUNTIF([.$F$3:.$F$1000];[.F218])+ROW()/100000;&quot;&quot;)">
            <text:p/>
          </table:table-cell>
          <table:table-cell/>
          <table:table-cell table:style-name="ce15" table:formula="of:=IF(ISERROR(LARGE([.S218:.S1215];ROW([.A216])));&quot;&quot;;INDEX([.F218:.F1215];MATCH(LARGE([.S218:.S1215];ROW([.A216]));[.S218:.S1215];0)))">
            <text:p/>
          </table:table-cell>
          <table:table-cell table:style-name="ce15" table:formula="of:=IF([.S218]=&quot;&quot;;&quot;&quot;;COUNTIF([.F218:.F1215];[.U2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19];[.B219])=1;COUNTIF([.$B$3:.$B$1000];[.B219])+ROW()/100000;&quot;&quot;)">
            <text:p/>
          </table:table-cell>
          <table:table-cell/>
          <table:table-cell table:style-name="ce9" table:formula="of:=IF(ISERROR(LARGE([.N219:.N1216];ROW([.A217])));&quot;&quot;;INDEX([.B219:.B1216];MATCH(LARGE([.N219:.N1216];ROW([.A217]));[.N219:.N1216];0)))">
            <text:p/>
          </table:table-cell>
          <table:table-cell table:style-name="ce9" table:formula="of:=IF([.P219]=&quot;&quot;;&quot;&quot;;COUNTIF([.B219:.B1216];[.P219]))">
            <text:p/>
          </table:table-cell>
          <table:table-cell/>
          <table:table-cell table:style-name="ce13" table:formula="of:=IF(COUNTIF([.$F$3:.F219];[.F219])=1;COUNTIF([.$F$3:.$F$1000];[.F219])+ROW()/100000;&quot;&quot;)">
            <text:p/>
          </table:table-cell>
          <table:table-cell/>
          <table:table-cell table:style-name="ce15" table:formula="of:=IF(ISERROR(LARGE([.S219:.S1216];ROW([.A217])));&quot;&quot;;INDEX([.F219:.F1216];MATCH(LARGE([.S219:.S1216];ROW([.A217]));[.S219:.S1216];0)))">
            <text:p/>
          </table:table-cell>
          <table:table-cell table:style-name="ce15" table:formula="of:=IF([.S219]=&quot;&quot;;&quot;&quot;;COUNTIF([.F219:.F1216];[.U2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0];[.B220])=1;COUNTIF([.$B$3:.$B$1000];[.B220])+ROW()/100000;&quot;&quot;)">
            <text:p/>
          </table:table-cell>
          <table:table-cell/>
          <table:table-cell table:style-name="ce9" table:formula="of:=IF(ISERROR(LARGE([.N220:.N1217];ROW([.A218])));&quot;&quot;;INDEX([.B220:.B1217];MATCH(LARGE([.N220:.N1217];ROW([.A218]));[.N220:.N1217];0)))">
            <text:p/>
          </table:table-cell>
          <table:table-cell table:style-name="ce9" table:formula="of:=IF([.P220]=&quot;&quot;;&quot;&quot;;COUNTIF([.B220:.B1217];[.P220]))">
            <text:p/>
          </table:table-cell>
          <table:table-cell/>
          <table:table-cell table:style-name="ce13" table:formula="of:=IF(COUNTIF([.$F$3:.F220];[.F220])=1;COUNTIF([.$F$3:.$F$1000];[.F220])+ROW()/100000;&quot;&quot;)">
            <text:p/>
          </table:table-cell>
          <table:table-cell/>
          <table:table-cell table:style-name="ce15" table:formula="of:=IF(ISERROR(LARGE([.S220:.S1217];ROW([.A218])));&quot;&quot;;INDEX([.F220:.F1217];MATCH(LARGE([.S220:.S1217];ROW([.A218]));[.S220:.S1217];0)))">
            <text:p/>
          </table:table-cell>
          <table:table-cell table:style-name="ce15" table:formula="of:=IF([.S220]=&quot;&quot;;&quot;&quot;;COUNTIF([.F220:.F1217];[.U2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1];[.B221])=1;COUNTIF([.$B$3:.$B$1000];[.B221])+ROW()/100000;&quot;&quot;)">
            <text:p/>
          </table:table-cell>
          <table:table-cell/>
          <table:table-cell table:style-name="ce9" table:formula="of:=IF(ISERROR(LARGE([.N221:.N1218];ROW([.A219])));&quot;&quot;;INDEX([.B221:.B1218];MATCH(LARGE([.N221:.N1218];ROW([.A219]));[.N221:.N1218];0)))">
            <text:p/>
          </table:table-cell>
          <table:table-cell table:style-name="ce9" table:formula="of:=IF([.P221]=&quot;&quot;;&quot;&quot;;COUNTIF([.B221:.B1218];[.P221]))">
            <text:p/>
          </table:table-cell>
          <table:table-cell/>
          <table:table-cell table:style-name="ce13" table:formula="of:=IF(COUNTIF([.$F$3:.F221];[.F221])=1;COUNTIF([.$F$3:.$F$1000];[.F221])+ROW()/100000;&quot;&quot;)">
            <text:p/>
          </table:table-cell>
          <table:table-cell/>
          <table:table-cell table:style-name="ce15" table:formula="of:=IF(ISERROR(LARGE([.S221:.S1218];ROW([.A219])));&quot;&quot;;INDEX([.F221:.F1218];MATCH(LARGE([.S221:.S1218];ROW([.A219]));[.S221:.S1218];0)))">
            <text:p/>
          </table:table-cell>
          <table:table-cell table:style-name="ce15" table:formula="of:=IF([.S221]=&quot;&quot;;&quot;&quot;;COUNTIF([.F221:.F1218];[.U2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2];[.B222])=1;COUNTIF([.$B$3:.$B$1000];[.B222])+ROW()/100000;&quot;&quot;)">
            <text:p/>
          </table:table-cell>
          <table:table-cell/>
          <table:table-cell table:style-name="ce9" table:formula="of:=IF(ISERROR(LARGE([.N222:.N1219];ROW([.A220])));&quot;&quot;;INDEX([.B222:.B1219];MATCH(LARGE([.N222:.N1219];ROW([.A220]));[.N222:.N1219];0)))">
            <text:p/>
          </table:table-cell>
          <table:table-cell table:style-name="ce9" table:formula="of:=IF([.P222]=&quot;&quot;;&quot;&quot;;COUNTIF([.B222:.B1219];[.P222]))">
            <text:p/>
          </table:table-cell>
          <table:table-cell/>
          <table:table-cell table:style-name="ce13" table:formula="of:=IF(COUNTIF([.$F$3:.F222];[.F222])=1;COUNTIF([.$F$3:.$F$1000];[.F222])+ROW()/100000;&quot;&quot;)">
            <text:p/>
          </table:table-cell>
          <table:table-cell/>
          <table:table-cell table:style-name="ce15" table:formula="of:=IF(ISERROR(LARGE([.S222:.S1219];ROW([.A220])));&quot;&quot;;INDEX([.F222:.F1219];MATCH(LARGE([.S222:.S1219];ROW([.A220]));[.S222:.S1219];0)))">
            <text:p/>
          </table:table-cell>
          <table:table-cell table:style-name="ce15" table:formula="of:=IF([.S222]=&quot;&quot;;&quot;&quot;;COUNTIF([.F222:.F1219];[.U2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3];[.B223])=1;COUNTIF([.$B$3:.$B$1000];[.B223])+ROW()/100000;&quot;&quot;)">
            <text:p/>
          </table:table-cell>
          <table:table-cell/>
          <table:table-cell table:style-name="ce9" table:formula="of:=IF(ISERROR(LARGE([.N223:.N1220];ROW([.A221])));&quot;&quot;;INDEX([.B223:.B1220];MATCH(LARGE([.N223:.N1220];ROW([.A221]));[.N223:.N1220];0)))">
            <text:p/>
          </table:table-cell>
          <table:table-cell table:style-name="ce9" table:formula="of:=IF([.P223]=&quot;&quot;;&quot;&quot;;COUNTIF([.B223:.B1220];[.P223]))">
            <text:p/>
          </table:table-cell>
          <table:table-cell/>
          <table:table-cell table:style-name="ce13" table:formula="of:=IF(COUNTIF([.$F$3:.F223];[.F223])=1;COUNTIF([.$F$3:.$F$1000];[.F223])+ROW()/100000;&quot;&quot;)">
            <text:p/>
          </table:table-cell>
          <table:table-cell/>
          <table:table-cell table:style-name="ce15" table:formula="of:=IF(ISERROR(LARGE([.S223:.S1220];ROW([.A221])));&quot;&quot;;INDEX([.F223:.F1220];MATCH(LARGE([.S223:.S1220];ROW([.A221]));[.S223:.S1220];0)))">
            <text:p/>
          </table:table-cell>
          <table:table-cell table:style-name="ce15" table:formula="of:=IF([.S223]=&quot;&quot;;&quot;&quot;;COUNTIF([.F223:.F1220];[.U2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4];[.B224])=1;COUNTIF([.$B$3:.$B$1000];[.B224])+ROW()/100000;&quot;&quot;)">
            <text:p/>
          </table:table-cell>
          <table:table-cell/>
          <table:table-cell table:style-name="ce9" table:formula="of:=IF(ISERROR(LARGE([.N224:.N1221];ROW([.A222])));&quot;&quot;;INDEX([.B224:.B1221];MATCH(LARGE([.N224:.N1221];ROW([.A222]));[.N224:.N1221];0)))">
            <text:p/>
          </table:table-cell>
          <table:table-cell table:style-name="ce9" table:formula="of:=IF([.P224]=&quot;&quot;;&quot;&quot;;COUNTIF([.B224:.B1221];[.P224]))">
            <text:p/>
          </table:table-cell>
          <table:table-cell/>
          <table:table-cell table:style-name="ce13" table:formula="of:=IF(COUNTIF([.$F$3:.F224];[.F224])=1;COUNTIF([.$F$3:.$F$1000];[.F224])+ROW()/100000;&quot;&quot;)">
            <text:p/>
          </table:table-cell>
          <table:table-cell/>
          <table:table-cell table:style-name="ce15" table:formula="of:=IF(ISERROR(LARGE([.S224:.S1221];ROW([.A222])));&quot;&quot;;INDEX([.F224:.F1221];MATCH(LARGE([.S224:.S1221];ROW([.A222]));[.S224:.S1221];0)))">
            <text:p/>
          </table:table-cell>
          <table:table-cell table:style-name="ce15" table:formula="of:=IF([.S224]=&quot;&quot;;&quot;&quot;;COUNTIF([.F224:.F1221];[.U2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5];[.B225])=1;COUNTIF([.$B$3:.$B$1000];[.B225])+ROW()/100000;&quot;&quot;)">
            <text:p/>
          </table:table-cell>
          <table:table-cell/>
          <table:table-cell table:style-name="ce9" table:formula="of:=IF(ISERROR(LARGE([.N225:.N1222];ROW([.A223])));&quot;&quot;;INDEX([.B225:.B1222];MATCH(LARGE([.N225:.N1222];ROW([.A223]));[.N225:.N1222];0)))">
            <text:p/>
          </table:table-cell>
          <table:table-cell table:style-name="ce9" table:formula="of:=IF([.P225]=&quot;&quot;;&quot;&quot;;COUNTIF([.B225:.B1222];[.P225]))">
            <text:p/>
          </table:table-cell>
          <table:table-cell/>
          <table:table-cell table:style-name="ce13" table:formula="of:=IF(COUNTIF([.$F$3:.F225];[.F225])=1;COUNTIF([.$F$3:.$F$1000];[.F225])+ROW()/100000;&quot;&quot;)">
            <text:p/>
          </table:table-cell>
          <table:table-cell/>
          <table:table-cell table:style-name="ce15" table:formula="of:=IF(ISERROR(LARGE([.S225:.S1222];ROW([.A223])));&quot;&quot;;INDEX([.F225:.F1222];MATCH(LARGE([.S225:.S1222];ROW([.A223]));[.S225:.S1222];0)))">
            <text:p/>
          </table:table-cell>
          <table:table-cell table:style-name="ce15" table:formula="of:=IF([.S225]=&quot;&quot;;&quot;&quot;;COUNTIF([.F225:.F1222];[.U2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6];[.B226])=1;COUNTIF([.$B$3:.$B$1000];[.B226])+ROW()/100000;&quot;&quot;)">
            <text:p/>
          </table:table-cell>
          <table:table-cell/>
          <table:table-cell table:style-name="ce9" table:formula="of:=IF(ISERROR(LARGE([.N226:.N1223];ROW([.A224])));&quot;&quot;;INDEX([.B226:.B1223];MATCH(LARGE([.N226:.N1223];ROW([.A224]));[.N226:.N1223];0)))">
            <text:p/>
          </table:table-cell>
          <table:table-cell table:style-name="ce9" table:formula="of:=IF([.P226]=&quot;&quot;;&quot;&quot;;COUNTIF([.B226:.B1223];[.P226]))">
            <text:p/>
          </table:table-cell>
          <table:table-cell/>
          <table:table-cell table:style-name="ce13" table:formula="of:=IF(COUNTIF([.$F$3:.F226];[.F226])=1;COUNTIF([.$F$3:.$F$1000];[.F226])+ROW()/100000;&quot;&quot;)">
            <text:p/>
          </table:table-cell>
          <table:table-cell/>
          <table:table-cell table:style-name="ce15" table:formula="of:=IF(ISERROR(LARGE([.S226:.S1223];ROW([.A224])));&quot;&quot;;INDEX([.F226:.F1223];MATCH(LARGE([.S226:.S1223];ROW([.A224]));[.S226:.S1223];0)))">
            <text:p/>
          </table:table-cell>
          <table:table-cell table:style-name="ce15" table:formula="of:=IF([.S226]=&quot;&quot;;&quot;&quot;;COUNTIF([.F226:.F1223];[.U2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7];[.B227])=1;COUNTIF([.$B$3:.$B$1000];[.B227])+ROW()/100000;&quot;&quot;)">
            <text:p/>
          </table:table-cell>
          <table:table-cell/>
          <table:table-cell table:style-name="ce9" table:formula="of:=IF(ISERROR(LARGE([.N227:.N1224];ROW([.A225])));&quot;&quot;;INDEX([.B227:.B1224];MATCH(LARGE([.N227:.N1224];ROW([.A225]));[.N227:.N1224];0)))">
            <text:p/>
          </table:table-cell>
          <table:table-cell table:style-name="ce9" table:formula="of:=IF([.P227]=&quot;&quot;;&quot;&quot;;COUNTIF([.B227:.B1224];[.P227]))">
            <text:p/>
          </table:table-cell>
          <table:table-cell/>
          <table:table-cell table:style-name="ce13" table:formula="of:=IF(COUNTIF([.$F$3:.F227];[.F227])=1;COUNTIF([.$F$3:.$F$1000];[.F227])+ROW()/100000;&quot;&quot;)">
            <text:p/>
          </table:table-cell>
          <table:table-cell/>
          <table:table-cell table:style-name="ce15" table:formula="of:=IF(ISERROR(LARGE([.S227:.S1224];ROW([.A225])));&quot;&quot;;INDEX([.F227:.F1224];MATCH(LARGE([.S227:.S1224];ROW([.A225]));[.S227:.S1224];0)))">
            <text:p/>
          </table:table-cell>
          <table:table-cell table:style-name="ce15" table:formula="of:=IF([.S227]=&quot;&quot;;&quot;&quot;;COUNTIF([.F227:.F1224];[.U2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8];[.B228])=1;COUNTIF([.$B$3:.$B$1000];[.B228])+ROW()/100000;&quot;&quot;)">
            <text:p/>
          </table:table-cell>
          <table:table-cell/>
          <table:table-cell table:style-name="ce9" table:formula="of:=IF(ISERROR(LARGE([.N228:.N1225];ROW([.A226])));&quot;&quot;;INDEX([.B228:.B1225];MATCH(LARGE([.N228:.N1225];ROW([.A226]));[.N228:.N1225];0)))">
            <text:p/>
          </table:table-cell>
          <table:table-cell table:style-name="ce9" table:formula="of:=IF([.P228]=&quot;&quot;;&quot;&quot;;COUNTIF([.B228:.B1225];[.P228]))">
            <text:p/>
          </table:table-cell>
          <table:table-cell/>
          <table:table-cell table:style-name="ce13" table:formula="of:=IF(COUNTIF([.$F$3:.F228];[.F228])=1;COUNTIF([.$F$3:.$F$1000];[.F228])+ROW()/100000;&quot;&quot;)">
            <text:p/>
          </table:table-cell>
          <table:table-cell/>
          <table:table-cell table:style-name="ce15" table:formula="of:=IF(ISERROR(LARGE([.S228:.S1225];ROW([.A226])));&quot;&quot;;INDEX([.F228:.F1225];MATCH(LARGE([.S228:.S1225];ROW([.A226]));[.S228:.S1225];0)))">
            <text:p/>
          </table:table-cell>
          <table:table-cell table:style-name="ce15" table:formula="of:=IF([.S228]=&quot;&quot;;&quot;&quot;;COUNTIF([.F228:.F1225];[.U2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29];[.B229])=1;COUNTIF([.$B$3:.$B$1000];[.B229])+ROW()/100000;&quot;&quot;)">
            <text:p/>
          </table:table-cell>
          <table:table-cell/>
          <table:table-cell table:style-name="ce9" table:formula="of:=IF(ISERROR(LARGE([.N229:.N1226];ROW([.A227])));&quot;&quot;;INDEX([.B229:.B1226];MATCH(LARGE([.N229:.N1226];ROW([.A227]));[.N229:.N1226];0)))">
            <text:p/>
          </table:table-cell>
          <table:table-cell table:style-name="ce9" table:formula="of:=IF([.P229]=&quot;&quot;;&quot;&quot;;COUNTIF([.B229:.B1226];[.P229]))">
            <text:p/>
          </table:table-cell>
          <table:table-cell/>
          <table:table-cell table:style-name="ce13" table:formula="of:=IF(COUNTIF([.$F$3:.F229];[.F229])=1;COUNTIF([.$F$3:.$F$1000];[.F229])+ROW()/100000;&quot;&quot;)">
            <text:p/>
          </table:table-cell>
          <table:table-cell/>
          <table:table-cell table:style-name="ce15" table:formula="of:=IF(ISERROR(LARGE([.S229:.S1226];ROW([.A227])));&quot;&quot;;INDEX([.F229:.F1226];MATCH(LARGE([.S229:.S1226];ROW([.A227]));[.S229:.S1226];0)))">
            <text:p/>
          </table:table-cell>
          <table:table-cell table:style-name="ce15" table:formula="of:=IF([.S229]=&quot;&quot;;&quot;&quot;;COUNTIF([.F229:.F1226];[.U2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0];[.B230])=1;COUNTIF([.$B$3:.$B$1000];[.B230])+ROW()/100000;&quot;&quot;)">
            <text:p/>
          </table:table-cell>
          <table:table-cell/>
          <table:table-cell table:style-name="ce9" table:formula="of:=IF(ISERROR(LARGE([.N230:.N1227];ROW([.A228])));&quot;&quot;;INDEX([.B230:.B1227];MATCH(LARGE([.N230:.N1227];ROW([.A228]));[.N230:.N1227];0)))">
            <text:p/>
          </table:table-cell>
          <table:table-cell table:style-name="ce9" table:formula="of:=IF([.P230]=&quot;&quot;;&quot;&quot;;COUNTIF([.B230:.B1227];[.P230]))">
            <text:p/>
          </table:table-cell>
          <table:table-cell/>
          <table:table-cell table:style-name="ce13" table:formula="of:=IF(COUNTIF([.$F$3:.F230];[.F230])=1;COUNTIF([.$F$3:.$F$1000];[.F230])+ROW()/100000;&quot;&quot;)">
            <text:p/>
          </table:table-cell>
          <table:table-cell/>
          <table:table-cell table:style-name="ce15" table:formula="of:=IF(ISERROR(LARGE([.S230:.S1227];ROW([.A228])));&quot;&quot;;INDEX([.F230:.F1227];MATCH(LARGE([.S230:.S1227];ROW([.A228]));[.S230:.S1227];0)))">
            <text:p/>
          </table:table-cell>
          <table:table-cell table:style-name="ce15" table:formula="of:=IF([.S230]=&quot;&quot;;&quot;&quot;;COUNTIF([.F230:.F1227];[.U2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1];[.B231])=1;COUNTIF([.$B$3:.$B$1000];[.B231])+ROW()/100000;&quot;&quot;)">
            <text:p/>
          </table:table-cell>
          <table:table-cell/>
          <table:table-cell table:style-name="ce9" table:formula="of:=IF(ISERROR(LARGE([.N231:.N1228];ROW([.A229])));&quot;&quot;;INDEX([.B231:.B1228];MATCH(LARGE([.N231:.N1228];ROW([.A229]));[.N231:.N1228];0)))">
            <text:p/>
          </table:table-cell>
          <table:table-cell table:style-name="ce9" table:formula="of:=IF([.P231]=&quot;&quot;;&quot;&quot;;COUNTIF([.B231:.B1228];[.P231]))">
            <text:p/>
          </table:table-cell>
          <table:table-cell/>
          <table:table-cell table:style-name="ce13" table:formula="of:=IF(COUNTIF([.$F$3:.F231];[.F231])=1;COUNTIF([.$F$3:.$F$1000];[.F231])+ROW()/100000;&quot;&quot;)">
            <text:p/>
          </table:table-cell>
          <table:table-cell/>
          <table:table-cell table:style-name="ce15" table:formula="of:=IF(ISERROR(LARGE([.S231:.S1228];ROW([.A229])));&quot;&quot;;INDEX([.F231:.F1228];MATCH(LARGE([.S231:.S1228];ROW([.A229]));[.S231:.S1228];0)))">
            <text:p/>
          </table:table-cell>
          <table:table-cell table:style-name="ce15" table:formula="of:=IF([.S231]=&quot;&quot;;&quot;&quot;;COUNTIF([.F231:.F1228];[.U2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2];[.B232])=1;COUNTIF([.$B$3:.$B$1000];[.B232])+ROW()/100000;&quot;&quot;)">
            <text:p/>
          </table:table-cell>
          <table:table-cell/>
          <table:table-cell table:style-name="ce9" table:formula="of:=IF(ISERROR(LARGE([.N232:.N1229];ROW([.A230])));&quot;&quot;;INDEX([.B232:.B1229];MATCH(LARGE([.N232:.N1229];ROW([.A230]));[.N232:.N1229];0)))">
            <text:p/>
          </table:table-cell>
          <table:table-cell table:style-name="ce9" table:formula="of:=IF([.P232]=&quot;&quot;;&quot;&quot;;COUNTIF([.B232:.B1229];[.P232]))">
            <text:p/>
          </table:table-cell>
          <table:table-cell/>
          <table:table-cell table:style-name="ce13" table:formula="of:=IF(COUNTIF([.$F$3:.F232];[.F232])=1;COUNTIF([.$F$3:.$F$1000];[.F232])+ROW()/100000;&quot;&quot;)">
            <text:p/>
          </table:table-cell>
          <table:table-cell/>
          <table:table-cell table:style-name="ce15" table:formula="of:=IF(ISERROR(LARGE([.S232:.S1229];ROW([.A230])));&quot;&quot;;INDEX([.F232:.F1229];MATCH(LARGE([.S232:.S1229];ROW([.A230]));[.S232:.S1229];0)))">
            <text:p/>
          </table:table-cell>
          <table:table-cell table:style-name="ce15" table:formula="of:=IF([.S232]=&quot;&quot;;&quot;&quot;;COUNTIF([.F232:.F1229];[.U2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3];[.B233])=1;COUNTIF([.$B$3:.$B$1000];[.B233])+ROW()/100000;&quot;&quot;)">
            <text:p/>
          </table:table-cell>
          <table:table-cell/>
          <table:table-cell table:style-name="ce9" table:formula="of:=IF(ISERROR(LARGE([.N233:.N1230];ROW([.A231])));&quot;&quot;;INDEX([.B233:.B1230];MATCH(LARGE([.N233:.N1230];ROW([.A231]));[.N233:.N1230];0)))">
            <text:p/>
          </table:table-cell>
          <table:table-cell table:style-name="ce9" table:formula="of:=IF([.P233]=&quot;&quot;;&quot;&quot;;COUNTIF([.B233:.B1230];[.P233]))">
            <text:p/>
          </table:table-cell>
          <table:table-cell/>
          <table:table-cell table:style-name="ce13" table:formula="of:=IF(COUNTIF([.$F$3:.F233];[.F233])=1;COUNTIF([.$F$3:.$F$1000];[.F233])+ROW()/100000;&quot;&quot;)">
            <text:p/>
          </table:table-cell>
          <table:table-cell/>
          <table:table-cell table:style-name="ce15" table:formula="of:=IF(ISERROR(LARGE([.S233:.S1230];ROW([.A231])));&quot;&quot;;INDEX([.F233:.F1230];MATCH(LARGE([.S233:.S1230];ROW([.A231]));[.S233:.S1230];0)))">
            <text:p/>
          </table:table-cell>
          <table:table-cell table:style-name="ce15" table:formula="of:=IF([.S233]=&quot;&quot;;&quot;&quot;;COUNTIF([.F233:.F1230];[.U2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4];[.B234])=1;COUNTIF([.$B$3:.$B$1000];[.B234])+ROW()/100000;&quot;&quot;)">
            <text:p/>
          </table:table-cell>
          <table:table-cell/>
          <table:table-cell table:style-name="ce9" table:formula="of:=IF(ISERROR(LARGE([.N234:.N1231];ROW([.A232])));&quot;&quot;;INDEX([.B234:.B1231];MATCH(LARGE([.N234:.N1231];ROW([.A232]));[.N234:.N1231];0)))">
            <text:p/>
          </table:table-cell>
          <table:table-cell table:style-name="ce9" table:formula="of:=IF([.P234]=&quot;&quot;;&quot;&quot;;COUNTIF([.B234:.B1231];[.P234]))">
            <text:p/>
          </table:table-cell>
          <table:table-cell/>
          <table:table-cell table:style-name="ce13" table:formula="of:=IF(COUNTIF([.$F$3:.F234];[.F234])=1;COUNTIF([.$F$3:.$F$1000];[.F234])+ROW()/100000;&quot;&quot;)">
            <text:p/>
          </table:table-cell>
          <table:table-cell/>
          <table:table-cell table:style-name="ce15" table:formula="of:=IF(ISERROR(LARGE([.S234:.S1231];ROW([.A232])));&quot;&quot;;INDEX([.F234:.F1231];MATCH(LARGE([.S234:.S1231];ROW([.A232]));[.S234:.S1231];0)))">
            <text:p/>
          </table:table-cell>
          <table:table-cell table:style-name="ce15" table:formula="of:=IF([.S234]=&quot;&quot;;&quot;&quot;;COUNTIF([.F234:.F1231];[.U2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5];[.B235])=1;COUNTIF([.$B$3:.$B$1000];[.B235])+ROW()/100000;&quot;&quot;)">
            <text:p/>
          </table:table-cell>
          <table:table-cell/>
          <table:table-cell table:style-name="ce9" table:formula="of:=IF(ISERROR(LARGE([.N235:.N1232];ROW([.A233])));&quot;&quot;;INDEX([.B235:.B1232];MATCH(LARGE([.N235:.N1232];ROW([.A233]));[.N235:.N1232];0)))">
            <text:p/>
          </table:table-cell>
          <table:table-cell table:style-name="ce9" table:formula="of:=IF([.P235]=&quot;&quot;;&quot;&quot;;COUNTIF([.B235:.B1232];[.P235]))">
            <text:p/>
          </table:table-cell>
          <table:table-cell/>
          <table:table-cell table:style-name="ce13" table:formula="of:=IF(COUNTIF([.$F$3:.F235];[.F235])=1;COUNTIF([.$F$3:.$F$1000];[.F235])+ROW()/100000;&quot;&quot;)">
            <text:p/>
          </table:table-cell>
          <table:table-cell/>
          <table:table-cell table:style-name="ce15" table:formula="of:=IF(ISERROR(LARGE([.S235:.S1232];ROW([.A233])));&quot;&quot;;INDEX([.F235:.F1232];MATCH(LARGE([.S235:.S1232];ROW([.A233]));[.S235:.S1232];0)))">
            <text:p/>
          </table:table-cell>
          <table:table-cell table:style-name="ce15" table:formula="of:=IF([.S235]=&quot;&quot;;&quot;&quot;;COUNTIF([.F235:.F1232];[.U2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6];[.B236])=1;COUNTIF([.$B$3:.$B$1000];[.B236])+ROW()/100000;&quot;&quot;)">
            <text:p/>
          </table:table-cell>
          <table:table-cell/>
          <table:table-cell table:style-name="ce9" table:formula="of:=IF(ISERROR(LARGE([.N236:.N1233];ROW([.A234])));&quot;&quot;;INDEX([.B236:.B1233];MATCH(LARGE([.N236:.N1233];ROW([.A234]));[.N236:.N1233];0)))">
            <text:p/>
          </table:table-cell>
          <table:table-cell table:style-name="ce9" table:formula="of:=IF([.P236]=&quot;&quot;;&quot;&quot;;COUNTIF([.B236:.B1233];[.P236]))">
            <text:p/>
          </table:table-cell>
          <table:table-cell/>
          <table:table-cell table:style-name="ce13" table:formula="of:=IF(COUNTIF([.$F$3:.F236];[.F236])=1;COUNTIF([.$F$3:.$F$1000];[.F236])+ROW()/100000;&quot;&quot;)">
            <text:p/>
          </table:table-cell>
          <table:table-cell/>
          <table:table-cell table:style-name="ce15" table:formula="of:=IF(ISERROR(LARGE([.S236:.S1233];ROW([.A234])));&quot;&quot;;INDEX([.F236:.F1233];MATCH(LARGE([.S236:.S1233];ROW([.A234]));[.S236:.S1233];0)))">
            <text:p/>
          </table:table-cell>
          <table:table-cell table:style-name="ce15" table:formula="of:=IF([.S236]=&quot;&quot;;&quot;&quot;;COUNTIF([.F236:.F1233];[.U2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7];[.B237])=1;COUNTIF([.$B$3:.$B$1000];[.B237])+ROW()/100000;&quot;&quot;)">
            <text:p/>
          </table:table-cell>
          <table:table-cell/>
          <table:table-cell table:style-name="ce9" table:formula="of:=IF(ISERROR(LARGE([.N237:.N1234];ROW([.A235])));&quot;&quot;;INDEX([.B237:.B1234];MATCH(LARGE([.N237:.N1234];ROW([.A235]));[.N237:.N1234];0)))">
            <text:p/>
          </table:table-cell>
          <table:table-cell table:style-name="ce9" table:formula="of:=IF([.P237]=&quot;&quot;;&quot;&quot;;COUNTIF([.B237:.B1234];[.P237]))">
            <text:p/>
          </table:table-cell>
          <table:table-cell/>
          <table:table-cell table:style-name="ce13" table:formula="of:=IF(COUNTIF([.$F$3:.F237];[.F237])=1;COUNTIF([.$F$3:.$F$1000];[.F237])+ROW()/100000;&quot;&quot;)">
            <text:p/>
          </table:table-cell>
          <table:table-cell/>
          <table:table-cell table:style-name="ce15" table:formula="of:=IF(ISERROR(LARGE([.S237:.S1234];ROW([.A235])));&quot;&quot;;INDEX([.F237:.F1234];MATCH(LARGE([.S237:.S1234];ROW([.A235]));[.S237:.S1234];0)))">
            <text:p/>
          </table:table-cell>
          <table:table-cell table:style-name="ce15" table:formula="of:=IF([.S237]=&quot;&quot;;&quot;&quot;;COUNTIF([.F237:.F1234];[.U2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8];[.B238])=1;COUNTIF([.$B$3:.$B$1000];[.B238])+ROW()/100000;&quot;&quot;)">
            <text:p/>
          </table:table-cell>
          <table:table-cell/>
          <table:table-cell table:style-name="ce9" table:formula="of:=IF(ISERROR(LARGE([.N238:.N1235];ROW([.A236])));&quot;&quot;;INDEX([.B238:.B1235];MATCH(LARGE([.N238:.N1235];ROW([.A236]));[.N238:.N1235];0)))">
            <text:p/>
          </table:table-cell>
          <table:table-cell table:style-name="ce9" table:formula="of:=IF([.P238]=&quot;&quot;;&quot;&quot;;COUNTIF([.B238:.B1235];[.P238]))">
            <text:p/>
          </table:table-cell>
          <table:table-cell/>
          <table:table-cell table:style-name="ce13" table:formula="of:=IF(COUNTIF([.$F$3:.F238];[.F238])=1;COUNTIF([.$F$3:.$F$1000];[.F238])+ROW()/100000;&quot;&quot;)">
            <text:p/>
          </table:table-cell>
          <table:table-cell/>
          <table:table-cell table:style-name="ce15" table:formula="of:=IF(ISERROR(LARGE([.S238:.S1235];ROW([.A236])));&quot;&quot;;INDEX([.F238:.F1235];MATCH(LARGE([.S238:.S1235];ROW([.A236]));[.S238:.S1235];0)))">
            <text:p/>
          </table:table-cell>
          <table:table-cell table:style-name="ce15" table:formula="of:=IF([.S238]=&quot;&quot;;&quot;&quot;;COUNTIF([.F238:.F1235];[.U2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39];[.B239])=1;COUNTIF([.$B$3:.$B$1000];[.B239])+ROW()/100000;&quot;&quot;)">
            <text:p/>
          </table:table-cell>
          <table:table-cell/>
          <table:table-cell table:style-name="ce9" table:formula="of:=IF(ISERROR(LARGE([.N239:.N1236];ROW([.A237])));&quot;&quot;;INDEX([.B239:.B1236];MATCH(LARGE([.N239:.N1236];ROW([.A237]));[.N239:.N1236];0)))">
            <text:p/>
          </table:table-cell>
          <table:table-cell table:style-name="ce9" table:formula="of:=IF([.P239]=&quot;&quot;;&quot;&quot;;COUNTIF([.B239:.B1236];[.P239]))">
            <text:p/>
          </table:table-cell>
          <table:table-cell/>
          <table:table-cell table:style-name="ce13" table:formula="of:=IF(COUNTIF([.$F$3:.F239];[.F239])=1;COUNTIF([.$F$3:.$F$1000];[.F239])+ROW()/100000;&quot;&quot;)">
            <text:p/>
          </table:table-cell>
          <table:table-cell/>
          <table:table-cell table:style-name="ce15" table:formula="of:=IF(ISERROR(LARGE([.S239:.S1236];ROW([.A237])));&quot;&quot;;INDEX([.F239:.F1236];MATCH(LARGE([.S239:.S1236];ROW([.A237]));[.S239:.S1236];0)))">
            <text:p/>
          </table:table-cell>
          <table:table-cell table:style-name="ce15" table:formula="of:=IF([.S239]=&quot;&quot;;&quot;&quot;;COUNTIF([.F239:.F1236];[.U2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0];[.B240])=1;COUNTIF([.$B$3:.$B$1000];[.B240])+ROW()/100000;&quot;&quot;)">
            <text:p/>
          </table:table-cell>
          <table:table-cell/>
          <table:table-cell table:style-name="ce9" table:formula="of:=IF(ISERROR(LARGE([.N240:.N1237];ROW([.A238])));&quot;&quot;;INDEX([.B240:.B1237];MATCH(LARGE([.N240:.N1237];ROW([.A238]));[.N240:.N1237];0)))">
            <text:p/>
          </table:table-cell>
          <table:table-cell table:style-name="ce9" table:formula="of:=IF([.P240]=&quot;&quot;;&quot;&quot;;COUNTIF([.B240:.B1237];[.P240]))">
            <text:p/>
          </table:table-cell>
          <table:table-cell/>
          <table:table-cell table:style-name="ce13" table:formula="of:=IF(COUNTIF([.$F$3:.F240];[.F240])=1;COUNTIF([.$F$3:.$F$1000];[.F240])+ROW()/100000;&quot;&quot;)">
            <text:p/>
          </table:table-cell>
          <table:table-cell/>
          <table:table-cell table:style-name="ce15" table:formula="of:=IF(ISERROR(LARGE([.S240:.S1237];ROW([.A238])));&quot;&quot;;INDEX([.F240:.F1237];MATCH(LARGE([.S240:.S1237];ROW([.A238]));[.S240:.S1237];0)))">
            <text:p/>
          </table:table-cell>
          <table:table-cell table:style-name="ce15" table:formula="of:=IF([.S240]=&quot;&quot;;&quot;&quot;;COUNTIF([.F240:.F1237];[.U2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1];[.B241])=1;COUNTIF([.$B$3:.$B$1000];[.B241])+ROW()/100000;&quot;&quot;)">
            <text:p/>
          </table:table-cell>
          <table:table-cell/>
          <table:table-cell table:style-name="ce9" table:formula="of:=IF(ISERROR(LARGE([.N241:.N1238];ROW([.A239])));&quot;&quot;;INDEX([.B241:.B1238];MATCH(LARGE([.N241:.N1238];ROW([.A239]));[.N241:.N1238];0)))">
            <text:p/>
          </table:table-cell>
          <table:table-cell table:style-name="ce9" table:formula="of:=IF([.P241]=&quot;&quot;;&quot;&quot;;COUNTIF([.B241:.B1238];[.P241]))">
            <text:p/>
          </table:table-cell>
          <table:table-cell/>
          <table:table-cell table:style-name="ce13" table:formula="of:=IF(COUNTIF([.$F$3:.F241];[.F241])=1;COUNTIF([.$F$3:.$F$1000];[.F241])+ROW()/100000;&quot;&quot;)">
            <text:p/>
          </table:table-cell>
          <table:table-cell/>
          <table:table-cell table:style-name="ce15" table:formula="of:=IF(ISERROR(LARGE([.S241:.S1238];ROW([.A239])));&quot;&quot;;INDEX([.F241:.F1238];MATCH(LARGE([.S241:.S1238];ROW([.A239]));[.S241:.S1238];0)))">
            <text:p/>
          </table:table-cell>
          <table:table-cell table:style-name="ce15" table:formula="of:=IF([.S241]=&quot;&quot;;&quot;&quot;;COUNTIF([.F241:.F1238];[.U2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2];[.B242])=1;COUNTIF([.$B$3:.$B$1000];[.B242])+ROW()/100000;&quot;&quot;)">
            <text:p/>
          </table:table-cell>
          <table:table-cell/>
          <table:table-cell table:style-name="ce9" table:formula="of:=IF(ISERROR(LARGE([.N242:.N1239];ROW([.A240])));&quot;&quot;;INDEX([.B242:.B1239];MATCH(LARGE([.N242:.N1239];ROW([.A240]));[.N242:.N1239];0)))">
            <text:p/>
          </table:table-cell>
          <table:table-cell table:style-name="ce9" table:formula="of:=IF([.P242]=&quot;&quot;;&quot;&quot;;COUNTIF([.B242:.B1239];[.P242]))">
            <text:p/>
          </table:table-cell>
          <table:table-cell/>
          <table:table-cell table:style-name="ce13" table:formula="of:=IF(COUNTIF([.$F$3:.F242];[.F242])=1;COUNTIF([.$F$3:.$F$1000];[.F242])+ROW()/100000;&quot;&quot;)">
            <text:p/>
          </table:table-cell>
          <table:table-cell/>
          <table:table-cell table:style-name="ce15" table:formula="of:=IF(ISERROR(LARGE([.S242:.S1239];ROW([.A240])));&quot;&quot;;INDEX([.F242:.F1239];MATCH(LARGE([.S242:.S1239];ROW([.A240]));[.S242:.S1239];0)))">
            <text:p/>
          </table:table-cell>
          <table:table-cell table:style-name="ce15" table:formula="of:=IF([.S242]=&quot;&quot;;&quot;&quot;;COUNTIF([.F242:.F1239];[.U2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3];[.B243])=1;COUNTIF([.$B$3:.$B$1000];[.B243])+ROW()/100000;&quot;&quot;)">
            <text:p/>
          </table:table-cell>
          <table:table-cell/>
          <table:table-cell table:style-name="ce9" table:formula="of:=IF(ISERROR(LARGE([.N243:.N1240];ROW([.A241])));&quot;&quot;;INDEX([.B243:.B1240];MATCH(LARGE([.N243:.N1240];ROW([.A241]));[.N243:.N1240];0)))">
            <text:p/>
          </table:table-cell>
          <table:table-cell table:style-name="ce9" table:formula="of:=IF([.P243]=&quot;&quot;;&quot;&quot;;COUNTIF([.B243:.B1240];[.P243]))">
            <text:p/>
          </table:table-cell>
          <table:table-cell/>
          <table:table-cell table:style-name="ce13" table:formula="of:=IF(COUNTIF([.$F$3:.F243];[.F243])=1;COUNTIF([.$F$3:.$F$1000];[.F243])+ROW()/100000;&quot;&quot;)">
            <text:p/>
          </table:table-cell>
          <table:table-cell/>
          <table:table-cell table:style-name="ce15" table:formula="of:=IF(ISERROR(LARGE([.S243:.S1240];ROW([.A241])));&quot;&quot;;INDEX([.F243:.F1240];MATCH(LARGE([.S243:.S1240];ROW([.A241]));[.S243:.S1240];0)))">
            <text:p/>
          </table:table-cell>
          <table:table-cell table:style-name="ce15" table:formula="of:=IF([.S243]=&quot;&quot;;&quot;&quot;;COUNTIF([.F243:.F1240];[.U2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4];[.B244])=1;COUNTIF([.$B$3:.$B$1000];[.B244])+ROW()/100000;&quot;&quot;)">
            <text:p/>
          </table:table-cell>
          <table:table-cell/>
          <table:table-cell table:style-name="ce9" table:formula="of:=IF(ISERROR(LARGE([.N244:.N1241];ROW([.A242])));&quot;&quot;;INDEX([.B244:.B1241];MATCH(LARGE([.N244:.N1241];ROW([.A242]));[.N244:.N1241];0)))">
            <text:p/>
          </table:table-cell>
          <table:table-cell table:style-name="ce9" table:formula="of:=IF([.P244]=&quot;&quot;;&quot;&quot;;COUNTIF([.B244:.B1241];[.P244]))">
            <text:p/>
          </table:table-cell>
          <table:table-cell/>
          <table:table-cell table:style-name="ce13" table:formula="of:=IF(COUNTIF([.$F$3:.F244];[.F244])=1;COUNTIF([.$F$3:.$F$1000];[.F244])+ROW()/100000;&quot;&quot;)">
            <text:p/>
          </table:table-cell>
          <table:table-cell/>
          <table:table-cell table:style-name="ce15" table:formula="of:=IF(ISERROR(LARGE([.S244:.S1241];ROW([.A242])));&quot;&quot;;INDEX([.F244:.F1241];MATCH(LARGE([.S244:.S1241];ROW([.A242]));[.S244:.S1241];0)))">
            <text:p/>
          </table:table-cell>
          <table:table-cell table:style-name="ce15" table:formula="of:=IF([.S244]=&quot;&quot;;&quot;&quot;;COUNTIF([.F244:.F1241];[.U2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5];[.B245])=1;COUNTIF([.$B$3:.$B$1000];[.B245])+ROW()/100000;&quot;&quot;)">
            <text:p/>
          </table:table-cell>
          <table:table-cell/>
          <table:table-cell table:style-name="ce9" table:formula="of:=IF(ISERROR(LARGE([.N245:.N1242];ROW([.A243])));&quot;&quot;;INDEX([.B245:.B1242];MATCH(LARGE([.N245:.N1242];ROW([.A243]));[.N245:.N1242];0)))">
            <text:p/>
          </table:table-cell>
          <table:table-cell table:style-name="ce9" table:formula="of:=IF([.P245]=&quot;&quot;;&quot;&quot;;COUNTIF([.B245:.B1242];[.P245]))">
            <text:p/>
          </table:table-cell>
          <table:table-cell/>
          <table:table-cell table:style-name="ce13" table:formula="of:=IF(COUNTIF([.$F$3:.F245];[.F245])=1;COUNTIF([.$F$3:.$F$1000];[.F245])+ROW()/100000;&quot;&quot;)">
            <text:p/>
          </table:table-cell>
          <table:table-cell/>
          <table:table-cell table:style-name="ce15" table:formula="of:=IF(ISERROR(LARGE([.S245:.S1242];ROW([.A243])));&quot;&quot;;INDEX([.F245:.F1242];MATCH(LARGE([.S245:.S1242];ROW([.A243]));[.S245:.S1242];0)))">
            <text:p/>
          </table:table-cell>
          <table:table-cell table:style-name="ce15" table:formula="of:=IF([.S245]=&quot;&quot;;&quot;&quot;;COUNTIF([.F245:.F1242];[.U2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6];[.B246])=1;COUNTIF([.$B$3:.$B$1000];[.B246])+ROW()/100000;&quot;&quot;)">
            <text:p/>
          </table:table-cell>
          <table:table-cell/>
          <table:table-cell table:style-name="ce9" table:formula="of:=IF(ISERROR(LARGE([.N246:.N1243];ROW([.A244])));&quot;&quot;;INDEX([.B246:.B1243];MATCH(LARGE([.N246:.N1243];ROW([.A244]));[.N246:.N1243];0)))">
            <text:p/>
          </table:table-cell>
          <table:table-cell table:style-name="ce9" table:formula="of:=IF([.P246]=&quot;&quot;;&quot;&quot;;COUNTIF([.B246:.B1243];[.P246]))">
            <text:p/>
          </table:table-cell>
          <table:table-cell/>
          <table:table-cell table:style-name="ce13" table:formula="of:=IF(COUNTIF([.$F$3:.F246];[.F246])=1;COUNTIF([.$F$3:.$F$1000];[.F246])+ROW()/100000;&quot;&quot;)">
            <text:p/>
          </table:table-cell>
          <table:table-cell/>
          <table:table-cell table:style-name="ce15" table:formula="of:=IF(ISERROR(LARGE([.S246:.S1243];ROW([.A244])));&quot;&quot;;INDEX([.F246:.F1243];MATCH(LARGE([.S246:.S1243];ROW([.A244]));[.S246:.S1243];0)))">
            <text:p/>
          </table:table-cell>
          <table:table-cell table:style-name="ce15" table:formula="of:=IF([.S246]=&quot;&quot;;&quot;&quot;;COUNTIF([.F246:.F1243];[.U2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7];[.B247])=1;COUNTIF([.$B$3:.$B$1000];[.B247])+ROW()/100000;&quot;&quot;)">
            <text:p/>
          </table:table-cell>
          <table:table-cell/>
          <table:table-cell table:style-name="ce9" table:formula="of:=IF(ISERROR(LARGE([.N247:.N1244];ROW([.A245])));&quot;&quot;;INDEX([.B247:.B1244];MATCH(LARGE([.N247:.N1244];ROW([.A245]));[.N247:.N1244];0)))">
            <text:p/>
          </table:table-cell>
          <table:table-cell table:style-name="ce9" table:formula="of:=IF([.P247]=&quot;&quot;;&quot;&quot;;COUNTIF([.B247:.B1244];[.P247]))">
            <text:p/>
          </table:table-cell>
          <table:table-cell/>
          <table:table-cell table:style-name="ce13" table:formula="of:=IF(COUNTIF([.$F$3:.F247];[.F247])=1;COUNTIF([.$F$3:.$F$1000];[.F247])+ROW()/100000;&quot;&quot;)">
            <text:p/>
          </table:table-cell>
          <table:table-cell/>
          <table:table-cell table:style-name="ce15" table:formula="of:=IF(ISERROR(LARGE([.S247:.S1244];ROW([.A245])));&quot;&quot;;INDEX([.F247:.F1244];MATCH(LARGE([.S247:.S1244];ROW([.A245]));[.S247:.S1244];0)))">
            <text:p/>
          </table:table-cell>
          <table:table-cell table:style-name="ce15" table:formula="of:=IF([.S247]=&quot;&quot;;&quot;&quot;;COUNTIF([.F247:.F1244];[.U2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8];[.B248])=1;COUNTIF([.$B$3:.$B$1000];[.B248])+ROW()/100000;&quot;&quot;)">
            <text:p/>
          </table:table-cell>
          <table:table-cell/>
          <table:table-cell table:style-name="ce9" table:formula="of:=IF(ISERROR(LARGE([.N248:.N1245];ROW([.A246])));&quot;&quot;;INDEX([.B248:.B1245];MATCH(LARGE([.N248:.N1245];ROW([.A246]));[.N248:.N1245];0)))">
            <text:p/>
          </table:table-cell>
          <table:table-cell table:style-name="ce9" table:formula="of:=IF([.P248]=&quot;&quot;;&quot;&quot;;COUNTIF([.B248:.B1245];[.P248]))">
            <text:p/>
          </table:table-cell>
          <table:table-cell/>
          <table:table-cell table:style-name="ce13" table:formula="of:=IF(COUNTIF([.$F$3:.F248];[.F248])=1;COUNTIF([.$F$3:.$F$1000];[.F248])+ROW()/100000;&quot;&quot;)">
            <text:p/>
          </table:table-cell>
          <table:table-cell/>
          <table:table-cell table:style-name="ce15" table:formula="of:=IF(ISERROR(LARGE([.S248:.S1245];ROW([.A246])));&quot;&quot;;INDEX([.F248:.F1245];MATCH(LARGE([.S248:.S1245];ROW([.A246]));[.S248:.S1245];0)))">
            <text:p/>
          </table:table-cell>
          <table:table-cell table:style-name="ce15" table:formula="of:=IF([.S248]=&quot;&quot;;&quot;&quot;;COUNTIF([.F248:.F1245];[.U2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49];[.B249])=1;COUNTIF([.$B$3:.$B$1000];[.B249])+ROW()/100000;&quot;&quot;)">
            <text:p/>
          </table:table-cell>
          <table:table-cell/>
          <table:table-cell table:style-name="ce9" table:formula="of:=IF(ISERROR(LARGE([.N249:.N1246];ROW([.A247])));&quot;&quot;;INDEX([.B249:.B1246];MATCH(LARGE([.N249:.N1246];ROW([.A247]));[.N249:.N1246];0)))">
            <text:p/>
          </table:table-cell>
          <table:table-cell table:style-name="ce9" table:formula="of:=IF([.P249]=&quot;&quot;;&quot;&quot;;COUNTIF([.B249:.B1246];[.P249]))">
            <text:p/>
          </table:table-cell>
          <table:table-cell/>
          <table:table-cell table:style-name="ce13" table:formula="of:=IF(COUNTIF([.$F$3:.F249];[.F249])=1;COUNTIF([.$F$3:.$F$1000];[.F249])+ROW()/100000;&quot;&quot;)">
            <text:p/>
          </table:table-cell>
          <table:table-cell/>
          <table:table-cell table:style-name="ce15" table:formula="of:=IF(ISERROR(LARGE([.S249:.S1246];ROW([.A247])));&quot;&quot;;INDEX([.F249:.F1246];MATCH(LARGE([.S249:.S1246];ROW([.A247]));[.S249:.S1246];0)))">
            <text:p/>
          </table:table-cell>
          <table:table-cell table:style-name="ce15" table:formula="of:=IF([.S249]=&quot;&quot;;&quot;&quot;;COUNTIF([.F249:.F1246];[.U2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0];[.B250])=1;COUNTIF([.$B$3:.$B$1000];[.B250])+ROW()/100000;&quot;&quot;)">
            <text:p/>
          </table:table-cell>
          <table:table-cell/>
          <table:table-cell table:style-name="ce9" table:formula="of:=IF(ISERROR(LARGE([.N250:.N1247];ROW([.A248])));&quot;&quot;;INDEX([.B250:.B1247];MATCH(LARGE([.N250:.N1247];ROW([.A248]));[.N250:.N1247];0)))">
            <text:p/>
          </table:table-cell>
          <table:table-cell table:style-name="ce9" table:formula="of:=IF([.P250]=&quot;&quot;;&quot;&quot;;COUNTIF([.B250:.B1247];[.P250]))">
            <text:p/>
          </table:table-cell>
          <table:table-cell/>
          <table:table-cell table:style-name="ce13" table:formula="of:=IF(COUNTIF([.$F$3:.F250];[.F250])=1;COUNTIF([.$F$3:.$F$1000];[.F250])+ROW()/100000;&quot;&quot;)">
            <text:p/>
          </table:table-cell>
          <table:table-cell/>
          <table:table-cell table:style-name="ce15" table:formula="of:=IF(ISERROR(LARGE([.S250:.S1247];ROW([.A248])));&quot;&quot;;INDEX([.F250:.F1247];MATCH(LARGE([.S250:.S1247];ROW([.A248]));[.S250:.S1247];0)))">
            <text:p/>
          </table:table-cell>
          <table:table-cell table:style-name="ce15" table:formula="of:=IF([.S250]=&quot;&quot;;&quot;&quot;;COUNTIF([.F250:.F1247];[.U2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1];[.B251])=1;COUNTIF([.$B$3:.$B$1000];[.B251])+ROW()/100000;&quot;&quot;)">
            <text:p/>
          </table:table-cell>
          <table:table-cell/>
          <table:table-cell table:style-name="ce9" table:formula="of:=IF(ISERROR(LARGE([.N251:.N1248];ROW([.A249])));&quot;&quot;;INDEX([.B251:.B1248];MATCH(LARGE([.N251:.N1248];ROW([.A249]));[.N251:.N1248];0)))">
            <text:p/>
          </table:table-cell>
          <table:table-cell table:style-name="ce9" table:formula="of:=IF([.P251]=&quot;&quot;;&quot;&quot;;COUNTIF([.B251:.B1248];[.P251]))">
            <text:p/>
          </table:table-cell>
          <table:table-cell/>
          <table:table-cell table:style-name="ce13" table:formula="of:=IF(COUNTIF([.$F$3:.F251];[.F251])=1;COUNTIF([.$F$3:.$F$1000];[.F251])+ROW()/100000;&quot;&quot;)">
            <text:p/>
          </table:table-cell>
          <table:table-cell/>
          <table:table-cell table:style-name="ce15" table:formula="of:=IF(ISERROR(LARGE([.S251:.S1248];ROW([.A249])));&quot;&quot;;INDEX([.F251:.F1248];MATCH(LARGE([.S251:.S1248];ROW([.A249]));[.S251:.S1248];0)))">
            <text:p/>
          </table:table-cell>
          <table:table-cell table:style-name="ce15" table:formula="of:=IF([.S251]=&quot;&quot;;&quot;&quot;;COUNTIF([.F251:.F1248];[.U2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2];[.B252])=1;COUNTIF([.$B$3:.$B$1000];[.B252])+ROW()/100000;&quot;&quot;)">
            <text:p/>
          </table:table-cell>
          <table:table-cell/>
          <table:table-cell table:style-name="ce9" table:formula="of:=IF(ISERROR(LARGE([.N252:.N1249];ROW([.A250])));&quot;&quot;;INDEX([.B252:.B1249];MATCH(LARGE([.N252:.N1249];ROW([.A250]));[.N252:.N1249];0)))">
            <text:p/>
          </table:table-cell>
          <table:table-cell table:style-name="ce9" table:formula="of:=IF([.P252]=&quot;&quot;;&quot;&quot;;COUNTIF([.B252:.B1249];[.P252]))">
            <text:p/>
          </table:table-cell>
          <table:table-cell/>
          <table:table-cell table:style-name="ce13" table:formula="of:=IF(COUNTIF([.$F$3:.F252];[.F252])=1;COUNTIF([.$F$3:.$F$1000];[.F252])+ROW()/100000;&quot;&quot;)">
            <text:p/>
          </table:table-cell>
          <table:table-cell/>
          <table:table-cell table:style-name="ce15" table:formula="of:=IF(ISERROR(LARGE([.S252:.S1249];ROW([.A250])));&quot;&quot;;INDEX([.F252:.F1249];MATCH(LARGE([.S252:.S1249];ROW([.A250]));[.S252:.S1249];0)))">
            <text:p/>
          </table:table-cell>
          <table:table-cell table:style-name="ce15" table:formula="of:=IF([.S252]=&quot;&quot;;&quot;&quot;;COUNTIF([.F252:.F1249];[.U2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3];[.B253])=1;COUNTIF([.$B$3:.$B$1000];[.B253])+ROW()/100000;&quot;&quot;)">
            <text:p/>
          </table:table-cell>
          <table:table-cell/>
          <table:table-cell table:style-name="ce9" table:formula="of:=IF(ISERROR(LARGE([.N253:.N1250];ROW([.A251])));&quot;&quot;;INDEX([.B253:.B1250];MATCH(LARGE([.N253:.N1250];ROW([.A251]));[.N253:.N1250];0)))">
            <text:p/>
          </table:table-cell>
          <table:table-cell table:style-name="ce9" table:formula="of:=IF([.P253]=&quot;&quot;;&quot;&quot;;COUNTIF([.B253:.B1250];[.P253]))">
            <text:p/>
          </table:table-cell>
          <table:table-cell/>
          <table:table-cell table:style-name="ce13" table:formula="of:=IF(COUNTIF([.$F$3:.F253];[.F253])=1;COUNTIF([.$F$3:.$F$1000];[.F253])+ROW()/100000;&quot;&quot;)">
            <text:p/>
          </table:table-cell>
          <table:table-cell/>
          <table:table-cell table:style-name="ce15" table:formula="of:=IF(ISERROR(LARGE([.S253:.S1250];ROW([.A251])));&quot;&quot;;INDEX([.F253:.F1250];MATCH(LARGE([.S253:.S1250];ROW([.A251]));[.S253:.S1250];0)))">
            <text:p/>
          </table:table-cell>
          <table:table-cell table:style-name="ce15" table:formula="of:=IF([.S253]=&quot;&quot;;&quot;&quot;;COUNTIF([.F253:.F1250];[.U2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4];[.B254])=1;COUNTIF([.$B$3:.$B$1000];[.B254])+ROW()/100000;&quot;&quot;)">
            <text:p/>
          </table:table-cell>
          <table:table-cell/>
          <table:table-cell table:style-name="ce9" table:formula="of:=IF(ISERROR(LARGE([.N254:.N1251];ROW([.A252])));&quot;&quot;;INDEX([.B254:.B1251];MATCH(LARGE([.N254:.N1251];ROW([.A252]));[.N254:.N1251];0)))">
            <text:p/>
          </table:table-cell>
          <table:table-cell table:style-name="ce9" table:formula="of:=IF([.P254]=&quot;&quot;;&quot;&quot;;COUNTIF([.B254:.B1251];[.P254]))">
            <text:p/>
          </table:table-cell>
          <table:table-cell/>
          <table:table-cell table:style-name="ce13" table:formula="of:=IF(COUNTIF([.$F$3:.F254];[.F254])=1;COUNTIF([.$F$3:.$F$1000];[.F254])+ROW()/100000;&quot;&quot;)">
            <text:p/>
          </table:table-cell>
          <table:table-cell/>
          <table:table-cell table:style-name="ce15" table:formula="of:=IF(ISERROR(LARGE([.S254:.S1251];ROW([.A252])));&quot;&quot;;INDEX([.F254:.F1251];MATCH(LARGE([.S254:.S1251];ROW([.A252]));[.S254:.S1251];0)))">
            <text:p/>
          </table:table-cell>
          <table:table-cell table:style-name="ce15" table:formula="of:=IF([.S254]=&quot;&quot;;&quot;&quot;;COUNTIF([.F254:.F1251];[.U2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5];[.B255])=1;COUNTIF([.$B$3:.$B$1000];[.B255])+ROW()/100000;&quot;&quot;)">
            <text:p/>
          </table:table-cell>
          <table:table-cell/>
          <table:table-cell table:style-name="ce9" table:formula="of:=IF(ISERROR(LARGE([.N255:.N1252];ROW([.A253])));&quot;&quot;;INDEX([.B255:.B1252];MATCH(LARGE([.N255:.N1252];ROW([.A253]));[.N255:.N1252];0)))">
            <text:p/>
          </table:table-cell>
          <table:table-cell table:style-name="ce9" table:formula="of:=IF([.P255]=&quot;&quot;;&quot;&quot;;COUNTIF([.B255:.B1252];[.P255]))">
            <text:p/>
          </table:table-cell>
          <table:table-cell/>
          <table:table-cell table:style-name="ce13" table:formula="of:=IF(COUNTIF([.$F$3:.F255];[.F255])=1;COUNTIF([.$F$3:.$F$1000];[.F255])+ROW()/100000;&quot;&quot;)">
            <text:p/>
          </table:table-cell>
          <table:table-cell/>
          <table:table-cell table:style-name="ce15" table:formula="of:=IF(ISERROR(LARGE([.S255:.S1252];ROW([.A253])));&quot;&quot;;INDEX([.F255:.F1252];MATCH(LARGE([.S255:.S1252];ROW([.A253]));[.S255:.S1252];0)))">
            <text:p/>
          </table:table-cell>
          <table:table-cell table:style-name="ce15" table:formula="of:=IF([.S255]=&quot;&quot;;&quot;&quot;;COUNTIF([.F255:.F1252];[.U2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6];[.B256])=1;COUNTIF([.$B$3:.$B$1000];[.B256])+ROW()/100000;&quot;&quot;)">
            <text:p/>
          </table:table-cell>
          <table:table-cell/>
          <table:table-cell table:style-name="ce9" table:formula="of:=IF(ISERROR(LARGE([.N256:.N1253];ROW([.A254])));&quot;&quot;;INDEX([.B256:.B1253];MATCH(LARGE([.N256:.N1253];ROW([.A254]));[.N256:.N1253];0)))">
            <text:p/>
          </table:table-cell>
          <table:table-cell table:style-name="ce9" table:formula="of:=IF([.P256]=&quot;&quot;;&quot;&quot;;COUNTIF([.B256:.B1253];[.P256]))">
            <text:p/>
          </table:table-cell>
          <table:table-cell/>
          <table:table-cell table:style-name="ce13" table:formula="of:=IF(COUNTIF([.$F$3:.F256];[.F256])=1;COUNTIF([.$F$3:.$F$1000];[.F256])+ROW()/100000;&quot;&quot;)">
            <text:p/>
          </table:table-cell>
          <table:table-cell/>
          <table:table-cell table:style-name="ce15" table:formula="of:=IF(ISERROR(LARGE([.S256:.S1253];ROW([.A254])));&quot;&quot;;INDEX([.F256:.F1253];MATCH(LARGE([.S256:.S1253];ROW([.A254]));[.S256:.S1253];0)))">
            <text:p/>
          </table:table-cell>
          <table:table-cell table:style-name="ce15" table:formula="of:=IF([.S256]=&quot;&quot;;&quot;&quot;;COUNTIF([.F256:.F1253];[.U2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7];[.B257])=1;COUNTIF([.$B$3:.$B$1000];[.B257])+ROW()/100000;&quot;&quot;)">
            <text:p/>
          </table:table-cell>
          <table:table-cell/>
          <table:table-cell table:style-name="ce9" table:formula="of:=IF(ISERROR(LARGE([.N257:.N1254];ROW([.A255])));&quot;&quot;;INDEX([.B257:.B1254];MATCH(LARGE([.N257:.N1254];ROW([.A255]));[.N257:.N1254];0)))">
            <text:p/>
          </table:table-cell>
          <table:table-cell table:style-name="ce9" table:formula="of:=IF([.P257]=&quot;&quot;;&quot;&quot;;COUNTIF([.B257:.B1254];[.P257]))">
            <text:p/>
          </table:table-cell>
          <table:table-cell/>
          <table:table-cell table:style-name="ce13" table:formula="of:=IF(COUNTIF([.$F$3:.F257];[.F257])=1;COUNTIF([.$F$3:.$F$1000];[.F257])+ROW()/100000;&quot;&quot;)">
            <text:p/>
          </table:table-cell>
          <table:table-cell/>
          <table:table-cell table:style-name="ce15" table:formula="of:=IF(ISERROR(LARGE([.S257:.S1254];ROW([.A255])));&quot;&quot;;INDEX([.F257:.F1254];MATCH(LARGE([.S257:.S1254];ROW([.A255]));[.S257:.S1254];0)))">
            <text:p/>
          </table:table-cell>
          <table:table-cell table:style-name="ce15" table:formula="of:=IF([.S257]=&quot;&quot;;&quot;&quot;;COUNTIF([.F257:.F1254];[.U2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8];[.B258])=1;COUNTIF([.$B$3:.$B$1000];[.B258])+ROW()/100000;&quot;&quot;)">
            <text:p/>
          </table:table-cell>
          <table:table-cell/>
          <table:table-cell table:style-name="ce9" table:formula="of:=IF(ISERROR(LARGE([.N258:.N1255];ROW([.A256])));&quot;&quot;;INDEX([.B258:.B1255];MATCH(LARGE([.N258:.N1255];ROW([.A256]));[.N258:.N1255];0)))">
            <text:p/>
          </table:table-cell>
          <table:table-cell table:style-name="ce9" table:formula="of:=IF([.P258]=&quot;&quot;;&quot;&quot;;COUNTIF([.B258:.B1255];[.P258]))">
            <text:p/>
          </table:table-cell>
          <table:table-cell/>
          <table:table-cell table:style-name="ce13" table:formula="of:=IF(COUNTIF([.$F$3:.F258];[.F258])=1;COUNTIF([.$F$3:.$F$1000];[.F258])+ROW()/100000;&quot;&quot;)">
            <text:p/>
          </table:table-cell>
          <table:table-cell/>
          <table:table-cell table:style-name="ce15" table:formula="of:=IF(ISERROR(LARGE([.S258:.S1255];ROW([.A256])));&quot;&quot;;INDEX([.F258:.F1255];MATCH(LARGE([.S258:.S1255];ROW([.A256]));[.S258:.S1255];0)))">
            <text:p/>
          </table:table-cell>
          <table:table-cell table:style-name="ce15" table:formula="of:=IF([.S258]=&quot;&quot;;&quot;&quot;;COUNTIF([.F258:.F1255];[.U2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59];[.B259])=1;COUNTIF([.$B$3:.$B$1000];[.B259])+ROW()/100000;&quot;&quot;)">
            <text:p/>
          </table:table-cell>
          <table:table-cell/>
          <table:table-cell table:style-name="ce9" table:formula="of:=IF(ISERROR(LARGE([.N259:.N1256];ROW([.A257])));&quot;&quot;;INDEX([.B259:.B1256];MATCH(LARGE([.N259:.N1256];ROW([.A257]));[.N259:.N1256];0)))">
            <text:p/>
          </table:table-cell>
          <table:table-cell table:style-name="ce9" table:formula="of:=IF([.P259]=&quot;&quot;;&quot;&quot;;COUNTIF([.B259:.B1256];[.P259]))">
            <text:p/>
          </table:table-cell>
          <table:table-cell/>
          <table:table-cell table:style-name="ce13" table:formula="of:=IF(COUNTIF([.$F$3:.F259];[.F259])=1;COUNTIF([.$F$3:.$F$1000];[.F259])+ROW()/100000;&quot;&quot;)">
            <text:p/>
          </table:table-cell>
          <table:table-cell/>
          <table:table-cell table:style-name="ce15" table:formula="of:=IF(ISERROR(LARGE([.S259:.S1256];ROW([.A257])));&quot;&quot;;INDEX([.F259:.F1256];MATCH(LARGE([.S259:.S1256];ROW([.A257]));[.S259:.S1256];0)))">
            <text:p/>
          </table:table-cell>
          <table:table-cell table:style-name="ce15" table:formula="of:=IF([.S259]=&quot;&quot;;&quot;&quot;;COUNTIF([.F259:.F1256];[.U2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0];[.B260])=1;COUNTIF([.$B$3:.$B$1000];[.B260])+ROW()/100000;&quot;&quot;)">
            <text:p/>
          </table:table-cell>
          <table:table-cell/>
          <table:table-cell table:style-name="ce9" table:formula="of:=IF(ISERROR(LARGE([.N260:.N1257];ROW([.A258])));&quot;&quot;;INDEX([.B260:.B1257];MATCH(LARGE([.N260:.N1257];ROW([.A258]));[.N260:.N1257];0)))">
            <text:p/>
          </table:table-cell>
          <table:table-cell table:style-name="ce9" table:formula="of:=IF([.P260]=&quot;&quot;;&quot;&quot;;COUNTIF([.B260:.B1257];[.P260]))">
            <text:p/>
          </table:table-cell>
          <table:table-cell/>
          <table:table-cell table:style-name="ce13" table:formula="of:=IF(COUNTIF([.$F$3:.F260];[.F260])=1;COUNTIF([.$F$3:.$F$1000];[.F260])+ROW()/100000;&quot;&quot;)">
            <text:p/>
          </table:table-cell>
          <table:table-cell/>
          <table:table-cell table:style-name="ce15" table:formula="of:=IF(ISERROR(LARGE([.S260:.S1257];ROW([.A258])));&quot;&quot;;INDEX([.F260:.F1257];MATCH(LARGE([.S260:.S1257];ROW([.A258]));[.S260:.S1257];0)))">
            <text:p/>
          </table:table-cell>
          <table:table-cell table:style-name="ce15" table:formula="of:=IF([.S260]=&quot;&quot;;&quot;&quot;;COUNTIF([.F260:.F1257];[.U2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1];[.B261])=1;COUNTIF([.$B$3:.$B$1000];[.B261])+ROW()/100000;&quot;&quot;)">
            <text:p/>
          </table:table-cell>
          <table:table-cell/>
          <table:table-cell table:style-name="ce9" table:formula="of:=IF(ISERROR(LARGE([.N261:.N1258];ROW([.A259])));&quot;&quot;;INDEX([.B261:.B1258];MATCH(LARGE([.N261:.N1258];ROW([.A259]));[.N261:.N1258];0)))">
            <text:p/>
          </table:table-cell>
          <table:table-cell table:style-name="ce9" table:formula="of:=IF([.P261]=&quot;&quot;;&quot;&quot;;COUNTIF([.B261:.B1258];[.P261]))">
            <text:p/>
          </table:table-cell>
          <table:table-cell/>
          <table:table-cell table:style-name="ce13" table:formula="of:=IF(COUNTIF([.$F$3:.F261];[.F261])=1;COUNTIF([.$F$3:.$F$1000];[.F261])+ROW()/100000;&quot;&quot;)">
            <text:p/>
          </table:table-cell>
          <table:table-cell/>
          <table:table-cell table:style-name="ce15" table:formula="of:=IF(ISERROR(LARGE([.S261:.S1258];ROW([.A259])));&quot;&quot;;INDEX([.F261:.F1258];MATCH(LARGE([.S261:.S1258];ROW([.A259]));[.S261:.S1258];0)))">
            <text:p/>
          </table:table-cell>
          <table:table-cell table:style-name="ce15" table:formula="of:=IF([.S261]=&quot;&quot;;&quot;&quot;;COUNTIF([.F261:.F1258];[.U2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2];[.B262])=1;COUNTIF([.$B$3:.$B$1000];[.B262])+ROW()/100000;&quot;&quot;)">
            <text:p/>
          </table:table-cell>
          <table:table-cell/>
          <table:table-cell table:style-name="ce9" table:formula="of:=IF(ISERROR(LARGE([.N262:.N1259];ROW([.A260])));&quot;&quot;;INDEX([.B262:.B1259];MATCH(LARGE([.N262:.N1259];ROW([.A260]));[.N262:.N1259];0)))">
            <text:p/>
          </table:table-cell>
          <table:table-cell table:style-name="ce9" table:formula="of:=IF([.P262]=&quot;&quot;;&quot;&quot;;COUNTIF([.B262:.B1259];[.P262]))">
            <text:p/>
          </table:table-cell>
          <table:table-cell/>
          <table:table-cell table:style-name="ce13" table:formula="of:=IF(COUNTIF([.$F$3:.F262];[.F262])=1;COUNTIF([.$F$3:.$F$1000];[.F262])+ROW()/100000;&quot;&quot;)">
            <text:p/>
          </table:table-cell>
          <table:table-cell/>
          <table:table-cell table:style-name="ce15" table:formula="of:=IF(ISERROR(LARGE([.S262:.S1259];ROW([.A260])));&quot;&quot;;INDEX([.F262:.F1259];MATCH(LARGE([.S262:.S1259];ROW([.A260]));[.S262:.S1259];0)))">
            <text:p/>
          </table:table-cell>
          <table:table-cell table:style-name="ce15" table:formula="of:=IF([.S262]=&quot;&quot;;&quot;&quot;;COUNTIF([.F262:.F1259];[.U2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3];[.B263])=1;COUNTIF([.$B$3:.$B$1000];[.B263])+ROW()/100000;&quot;&quot;)">
            <text:p/>
          </table:table-cell>
          <table:table-cell/>
          <table:table-cell table:style-name="ce9" table:formula="of:=IF(ISERROR(LARGE([.N263:.N1260];ROW([.A261])));&quot;&quot;;INDEX([.B263:.B1260];MATCH(LARGE([.N263:.N1260];ROW([.A261]));[.N263:.N1260];0)))">
            <text:p/>
          </table:table-cell>
          <table:table-cell table:style-name="ce9" table:formula="of:=IF([.P263]=&quot;&quot;;&quot;&quot;;COUNTIF([.B263:.B1260];[.P263]))">
            <text:p/>
          </table:table-cell>
          <table:table-cell/>
          <table:table-cell table:style-name="ce13" table:formula="of:=IF(COUNTIF([.$F$3:.F263];[.F263])=1;COUNTIF([.$F$3:.$F$1000];[.F263])+ROW()/100000;&quot;&quot;)">
            <text:p/>
          </table:table-cell>
          <table:table-cell/>
          <table:table-cell table:style-name="ce15" table:formula="of:=IF(ISERROR(LARGE([.S263:.S1260];ROW([.A261])));&quot;&quot;;INDEX([.F263:.F1260];MATCH(LARGE([.S263:.S1260];ROW([.A261]));[.S263:.S1260];0)))">
            <text:p/>
          </table:table-cell>
          <table:table-cell table:style-name="ce15" table:formula="of:=IF([.S263]=&quot;&quot;;&quot;&quot;;COUNTIF([.F263:.F1260];[.U2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4];[.B264])=1;COUNTIF([.$B$3:.$B$1000];[.B264])+ROW()/100000;&quot;&quot;)">
            <text:p/>
          </table:table-cell>
          <table:table-cell/>
          <table:table-cell table:style-name="ce9" table:formula="of:=IF(ISERROR(LARGE([.N264:.N1261];ROW([.A262])));&quot;&quot;;INDEX([.B264:.B1261];MATCH(LARGE([.N264:.N1261];ROW([.A262]));[.N264:.N1261];0)))">
            <text:p/>
          </table:table-cell>
          <table:table-cell table:style-name="ce9" table:formula="of:=IF([.P264]=&quot;&quot;;&quot;&quot;;COUNTIF([.B264:.B1261];[.P264]))">
            <text:p/>
          </table:table-cell>
          <table:table-cell/>
          <table:table-cell table:style-name="ce13" table:formula="of:=IF(COUNTIF([.$F$3:.F264];[.F264])=1;COUNTIF([.$F$3:.$F$1000];[.F264])+ROW()/100000;&quot;&quot;)">
            <text:p/>
          </table:table-cell>
          <table:table-cell/>
          <table:table-cell table:style-name="ce15" table:formula="of:=IF(ISERROR(LARGE([.S264:.S1261];ROW([.A262])));&quot;&quot;;INDEX([.F264:.F1261];MATCH(LARGE([.S264:.S1261];ROW([.A262]));[.S264:.S1261];0)))">
            <text:p/>
          </table:table-cell>
          <table:table-cell table:style-name="ce15" table:formula="of:=IF([.S264]=&quot;&quot;;&quot;&quot;;COUNTIF([.F264:.F1261];[.U2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5];[.B265])=1;COUNTIF([.$B$3:.$B$1000];[.B265])+ROW()/100000;&quot;&quot;)">
            <text:p/>
          </table:table-cell>
          <table:table-cell/>
          <table:table-cell table:style-name="ce9" table:formula="of:=IF(ISERROR(LARGE([.N265:.N1262];ROW([.A263])));&quot;&quot;;INDEX([.B265:.B1262];MATCH(LARGE([.N265:.N1262];ROW([.A263]));[.N265:.N1262];0)))">
            <text:p/>
          </table:table-cell>
          <table:table-cell table:style-name="ce9" table:formula="of:=IF([.P265]=&quot;&quot;;&quot;&quot;;COUNTIF([.B265:.B1262];[.P265]))">
            <text:p/>
          </table:table-cell>
          <table:table-cell/>
          <table:table-cell table:style-name="ce13" table:formula="of:=IF(COUNTIF([.$F$3:.F265];[.F265])=1;COUNTIF([.$F$3:.$F$1000];[.F265])+ROW()/100000;&quot;&quot;)">
            <text:p/>
          </table:table-cell>
          <table:table-cell/>
          <table:table-cell table:style-name="ce15" table:formula="of:=IF(ISERROR(LARGE([.S265:.S1262];ROW([.A263])));&quot;&quot;;INDEX([.F265:.F1262];MATCH(LARGE([.S265:.S1262];ROW([.A263]));[.S265:.S1262];0)))">
            <text:p/>
          </table:table-cell>
          <table:table-cell table:style-name="ce15" table:formula="of:=IF([.S265]=&quot;&quot;;&quot;&quot;;COUNTIF([.F265:.F1262];[.U2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6];[.B266])=1;COUNTIF([.$B$3:.$B$1000];[.B266])+ROW()/100000;&quot;&quot;)">
            <text:p/>
          </table:table-cell>
          <table:table-cell/>
          <table:table-cell table:style-name="ce9" table:formula="of:=IF(ISERROR(LARGE([.N266:.N1263];ROW([.A264])));&quot;&quot;;INDEX([.B266:.B1263];MATCH(LARGE([.N266:.N1263];ROW([.A264]));[.N266:.N1263];0)))">
            <text:p/>
          </table:table-cell>
          <table:table-cell table:style-name="ce9" table:formula="of:=IF([.P266]=&quot;&quot;;&quot;&quot;;COUNTIF([.B266:.B1263];[.P266]))">
            <text:p/>
          </table:table-cell>
          <table:table-cell/>
          <table:table-cell table:style-name="ce13" table:formula="of:=IF(COUNTIF([.$F$3:.F266];[.F266])=1;COUNTIF([.$F$3:.$F$1000];[.F266])+ROW()/100000;&quot;&quot;)">
            <text:p/>
          </table:table-cell>
          <table:table-cell/>
          <table:table-cell table:style-name="ce15" table:formula="of:=IF(ISERROR(LARGE([.S266:.S1263];ROW([.A264])));&quot;&quot;;INDEX([.F266:.F1263];MATCH(LARGE([.S266:.S1263];ROW([.A264]));[.S266:.S1263];0)))">
            <text:p/>
          </table:table-cell>
          <table:table-cell table:style-name="ce15" table:formula="of:=IF([.S266]=&quot;&quot;;&quot;&quot;;COUNTIF([.F266:.F1263];[.U2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7];[.B267])=1;COUNTIF([.$B$3:.$B$1000];[.B267])+ROW()/100000;&quot;&quot;)">
            <text:p/>
          </table:table-cell>
          <table:table-cell/>
          <table:table-cell table:style-name="ce9" table:formula="of:=IF(ISERROR(LARGE([.N267:.N1264];ROW([.A265])));&quot;&quot;;INDEX([.B267:.B1264];MATCH(LARGE([.N267:.N1264];ROW([.A265]));[.N267:.N1264];0)))">
            <text:p/>
          </table:table-cell>
          <table:table-cell table:style-name="ce9" table:formula="of:=IF([.P267]=&quot;&quot;;&quot;&quot;;COUNTIF([.B267:.B1264];[.P267]))">
            <text:p/>
          </table:table-cell>
          <table:table-cell/>
          <table:table-cell table:style-name="ce13" table:formula="of:=IF(COUNTIF([.$F$3:.F267];[.F267])=1;COUNTIF([.$F$3:.$F$1000];[.F267])+ROW()/100000;&quot;&quot;)">
            <text:p/>
          </table:table-cell>
          <table:table-cell/>
          <table:table-cell table:style-name="ce15" table:formula="of:=IF(ISERROR(LARGE([.S267:.S1264];ROW([.A265])));&quot;&quot;;INDEX([.F267:.F1264];MATCH(LARGE([.S267:.S1264];ROW([.A265]));[.S267:.S1264];0)))">
            <text:p/>
          </table:table-cell>
          <table:table-cell table:style-name="ce15" table:formula="of:=IF([.S267]=&quot;&quot;;&quot;&quot;;COUNTIF([.F267:.F1264];[.U2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8];[.B268])=1;COUNTIF([.$B$3:.$B$1000];[.B268])+ROW()/100000;&quot;&quot;)">
            <text:p/>
          </table:table-cell>
          <table:table-cell/>
          <table:table-cell table:style-name="ce9" table:formula="of:=IF(ISERROR(LARGE([.N268:.N1265];ROW([.A266])));&quot;&quot;;INDEX([.B268:.B1265];MATCH(LARGE([.N268:.N1265];ROW([.A266]));[.N268:.N1265];0)))">
            <text:p/>
          </table:table-cell>
          <table:table-cell table:style-name="ce9" table:formula="of:=IF([.P268]=&quot;&quot;;&quot;&quot;;COUNTIF([.B268:.B1265];[.P268]))">
            <text:p/>
          </table:table-cell>
          <table:table-cell/>
          <table:table-cell table:style-name="ce13" table:formula="of:=IF(COUNTIF([.$F$3:.F268];[.F268])=1;COUNTIF([.$F$3:.$F$1000];[.F268])+ROW()/100000;&quot;&quot;)">
            <text:p/>
          </table:table-cell>
          <table:table-cell/>
          <table:table-cell table:style-name="ce15" table:formula="of:=IF(ISERROR(LARGE([.S268:.S1265];ROW([.A266])));&quot;&quot;;INDEX([.F268:.F1265];MATCH(LARGE([.S268:.S1265];ROW([.A266]));[.S268:.S1265];0)))">
            <text:p/>
          </table:table-cell>
          <table:table-cell table:style-name="ce15" table:formula="of:=IF([.S268]=&quot;&quot;;&quot;&quot;;COUNTIF([.F268:.F1265];[.U2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69];[.B269])=1;COUNTIF([.$B$3:.$B$1000];[.B269])+ROW()/100000;&quot;&quot;)">
            <text:p/>
          </table:table-cell>
          <table:table-cell/>
          <table:table-cell table:style-name="ce9" table:formula="of:=IF(ISERROR(LARGE([.N269:.N1266];ROW([.A267])));&quot;&quot;;INDEX([.B269:.B1266];MATCH(LARGE([.N269:.N1266];ROW([.A267]));[.N269:.N1266];0)))">
            <text:p/>
          </table:table-cell>
          <table:table-cell table:style-name="ce9" table:formula="of:=IF([.P269]=&quot;&quot;;&quot;&quot;;COUNTIF([.B269:.B1266];[.P269]))">
            <text:p/>
          </table:table-cell>
          <table:table-cell/>
          <table:table-cell table:style-name="ce13" table:formula="of:=IF(COUNTIF([.$F$3:.F269];[.F269])=1;COUNTIF([.$F$3:.$F$1000];[.F269])+ROW()/100000;&quot;&quot;)">
            <text:p/>
          </table:table-cell>
          <table:table-cell/>
          <table:table-cell table:style-name="ce15" table:formula="of:=IF(ISERROR(LARGE([.S269:.S1266];ROW([.A267])));&quot;&quot;;INDEX([.F269:.F1266];MATCH(LARGE([.S269:.S1266];ROW([.A267]));[.S269:.S1266];0)))">
            <text:p/>
          </table:table-cell>
          <table:table-cell table:style-name="ce15" table:formula="of:=IF([.S269]=&quot;&quot;;&quot;&quot;;COUNTIF([.F269:.F1266];[.U2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0];[.B270])=1;COUNTIF([.$B$3:.$B$1000];[.B270])+ROW()/100000;&quot;&quot;)">
            <text:p/>
          </table:table-cell>
          <table:table-cell/>
          <table:table-cell table:style-name="ce9" table:formula="of:=IF(ISERROR(LARGE([.N270:.N1267];ROW([.A268])));&quot;&quot;;INDEX([.B270:.B1267];MATCH(LARGE([.N270:.N1267];ROW([.A268]));[.N270:.N1267];0)))">
            <text:p/>
          </table:table-cell>
          <table:table-cell table:style-name="ce9" table:formula="of:=IF([.P270]=&quot;&quot;;&quot;&quot;;COUNTIF([.B270:.B1267];[.P270]))">
            <text:p/>
          </table:table-cell>
          <table:table-cell/>
          <table:table-cell table:style-name="ce13" table:formula="of:=IF(COUNTIF([.$F$3:.F270];[.F270])=1;COUNTIF([.$F$3:.$F$1000];[.F270])+ROW()/100000;&quot;&quot;)">
            <text:p/>
          </table:table-cell>
          <table:table-cell/>
          <table:table-cell table:style-name="ce15" table:formula="of:=IF(ISERROR(LARGE([.S270:.S1267];ROW([.A268])));&quot;&quot;;INDEX([.F270:.F1267];MATCH(LARGE([.S270:.S1267];ROW([.A268]));[.S270:.S1267];0)))">
            <text:p/>
          </table:table-cell>
          <table:table-cell table:style-name="ce15" table:formula="of:=IF([.S270]=&quot;&quot;;&quot;&quot;;COUNTIF([.F270:.F1267];[.U2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1];[.B271])=1;COUNTIF([.$B$3:.$B$1000];[.B271])+ROW()/100000;&quot;&quot;)">
            <text:p/>
          </table:table-cell>
          <table:table-cell/>
          <table:table-cell table:style-name="ce9" table:formula="of:=IF(ISERROR(LARGE([.N271:.N1268];ROW([.A269])));&quot;&quot;;INDEX([.B271:.B1268];MATCH(LARGE([.N271:.N1268];ROW([.A269]));[.N271:.N1268];0)))">
            <text:p/>
          </table:table-cell>
          <table:table-cell table:style-name="ce9" table:formula="of:=IF([.P271]=&quot;&quot;;&quot;&quot;;COUNTIF([.B271:.B1268];[.P271]))">
            <text:p/>
          </table:table-cell>
          <table:table-cell/>
          <table:table-cell table:style-name="ce13" table:formula="of:=IF(COUNTIF([.$F$3:.F271];[.F271])=1;COUNTIF([.$F$3:.$F$1000];[.F271])+ROW()/100000;&quot;&quot;)">
            <text:p/>
          </table:table-cell>
          <table:table-cell/>
          <table:table-cell table:style-name="ce15" table:formula="of:=IF(ISERROR(LARGE([.S271:.S1268];ROW([.A269])));&quot;&quot;;INDEX([.F271:.F1268];MATCH(LARGE([.S271:.S1268];ROW([.A269]));[.S271:.S1268];0)))">
            <text:p/>
          </table:table-cell>
          <table:table-cell table:style-name="ce15" table:formula="of:=IF([.S271]=&quot;&quot;;&quot;&quot;;COUNTIF([.F271:.F1268];[.U2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2];[.B272])=1;COUNTIF([.$B$3:.$B$1000];[.B272])+ROW()/100000;&quot;&quot;)">
            <text:p/>
          </table:table-cell>
          <table:table-cell/>
          <table:table-cell table:style-name="ce9" table:formula="of:=IF(ISERROR(LARGE([.N272:.N1269];ROW([.A270])));&quot;&quot;;INDEX([.B272:.B1269];MATCH(LARGE([.N272:.N1269];ROW([.A270]));[.N272:.N1269];0)))">
            <text:p/>
          </table:table-cell>
          <table:table-cell table:style-name="ce9" table:formula="of:=IF([.P272]=&quot;&quot;;&quot;&quot;;COUNTIF([.B272:.B1269];[.P272]))">
            <text:p/>
          </table:table-cell>
          <table:table-cell/>
          <table:table-cell table:style-name="ce13" table:formula="of:=IF(COUNTIF([.$F$3:.F272];[.F272])=1;COUNTIF([.$F$3:.$F$1000];[.F272])+ROW()/100000;&quot;&quot;)">
            <text:p/>
          </table:table-cell>
          <table:table-cell/>
          <table:table-cell table:style-name="ce15" table:formula="of:=IF(ISERROR(LARGE([.S272:.S1269];ROW([.A270])));&quot;&quot;;INDEX([.F272:.F1269];MATCH(LARGE([.S272:.S1269];ROW([.A270]));[.S272:.S1269];0)))">
            <text:p/>
          </table:table-cell>
          <table:table-cell table:style-name="ce15" table:formula="of:=IF([.S272]=&quot;&quot;;&quot;&quot;;COUNTIF([.F272:.F1269];[.U2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3];[.B273])=1;COUNTIF([.$B$3:.$B$1000];[.B273])+ROW()/100000;&quot;&quot;)">
            <text:p/>
          </table:table-cell>
          <table:table-cell/>
          <table:table-cell table:style-name="ce9" table:formula="of:=IF(ISERROR(LARGE([.N273:.N1270];ROW([.A271])));&quot;&quot;;INDEX([.B273:.B1270];MATCH(LARGE([.N273:.N1270];ROW([.A271]));[.N273:.N1270];0)))">
            <text:p/>
          </table:table-cell>
          <table:table-cell table:style-name="ce9" table:formula="of:=IF([.P273]=&quot;&quot;;&quot;&quot;;COUNTIF([.B273:.B1270];[.P273]))">
            <text:p/>
          </table:table-cell>
          <table:table-cell/>
          <table:table-cell table:style-name="ce13" table:formula="of:=IF(COUNTIF([.$F$3:.F273];[.F273])=1;COUNTIF([.$F$3:.$F$1000];[.F273])+ROW()/100000;&quot;&quot;)">
            <text:p/>
          </table:table-cell>
          <table:table-cell/>
          <table:table-cell table:style-name="ce15" table:formula="of:=IF(ISERROR(LARGE([.S273:.S1270];ROW([.A271])));&quot;&quot;;INDEX([.F273:.F1270];MATCH(LARGE([.S273:.S1270];ROW([.A271]));[.S273:.S1270];0)))">
            <text:p/>
          </table:table-cell>
          <table:table-cell table:style-name="ce15" table:formula="of:=IF([.S273]=&quot;&quot;;&quot;&quot;;COUNTIF([.F273:.F1270];[.U2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4];[.B274])=1;COUNTIF([.$B$3:.$B$1000];[.B274])+ROW()/100000;&quot;&quot;)">
            <text:p/>
          </table:table-cell>
          <table:table-cell/>
          <table:table-cell table:style-name="ce9" table:formula="of:=IF(ISERROR(LARGE([.N274:.N1271];ROW([.A272])));&quot;&quot;;INDEX([.B274:.B1271];MATCH(LARGE([.N274:.N1271];ROW([.A272]));[.N274:.N1271];0)))">
            <text:p/>
          </table:table-cell>
          <table:table-cell table:style-name="ce9" table:formula="of:=IF([.P274]=&quot;&quot;;&quot;&quot;;COUNTIF([.B274:.B1271];[.P274]))">
            <text:p/>
          </table:table-cell>
          <table:table-cell/>
          <table:table-cell table:style-name="ce13" table:formula="of:=IF(COUNTIF([.$F$3:.F274];[.F274])=1;COUNTIF([.$F$3:.$F$1000];[.F274])+ROW()/100000;&quot;&quot;)">
            <text:p/>
          </table:table-cell>
          <table:table-cell/>
          <table:table-cell table:style-name="ce15" table:formula="of:=IF(ISERROR(LARGE([.S274:.S1271];ROW([.A272])));&quot;&quot;;INDEX([.F274:.F1271];MATCH(LARGE([.S274:.S1271];ROW([.A272]));[.S274:.S1271];0)))">
            <text:p/>
          </table:table-cell>
          <table:table-cell table:style-name="ce15" table:formula="of:=IF([.S274]=&quot;&quot;;&quot;&quot;;COUNTIF([.F274:.F1271];[.U2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5];[.B275])=1;COUNTIF([.$B$3:.$B$1000];[.B275])+ROW()/100000;&quot;&quot;)">
            <text:p/>
          </table:table-cell>
          <table:table-cell/>
          <table:table-cell table:style-name="ce9" table:formula="of:=IF(ISERROR(LARGE([.N275:.N1272];ROW([.A273])));&quot;&quot;;INDEX([.B275:.B1272];MATCH(LARGE([.N275:.N1272];ROW([.A273]));[.N275:.N1272];0)))">
            <text:p/>
          </table:table-cell>
          <table:table-cell table:style-name="ce9" table:formula="of:=IF([.P275]=&quot;&quot;;&quot;&quot;;COUNTIF([.B275:.B1272];[.P275]))">
            <text:p/>
          </table:table-cell>
          <table:table-cell/>
          <table:table-cell table:style-name="ce13" table:formula="of:=IF(COUNTIF([.$F$3:.F275];[.F275])=1;COUNTIF([.$F$3:.$F$1000];[.F275])+ROW()/100000;&quot;&quot;)">
            <text:p/>
          </table:table-cell>
          <table:table-cell/>
          <table:table-cell table:style-name="ce15" table:formula="of:=IF(ISERROR(LARGE([.S275:.S1272];ROW([.A273])));&quot;&quot;;INDEX([.F275:.F1272];MATCH(LARGE([.S275:.S1272];ROW([.A273]));[.S275:.S1272];0)))">
            <text:p/>
          </table:table-cell>
          <table:table-cell table:style-name="ce15" table:formula="of:=IF([.S275]=&quot;&quot;;&quot;&quot;;COUNTIF([.F275:.F1272];[.U2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6];[.B276])=1;COUNTIF([.$B$3:.$B$1000];[.B276])+ROW()/100000;&quot;&quot;)">
            <text:p/>
          </table:table-cell>
          <table:table-cell/>
          <table:table-cell table:style-name="ce9" table:formula="of:=IF(ISERROR(LARGE([.N276:.N1273];ROW([.A274])));&quot;&quot;;INDEX([.B276:.B1273];MATCH(LARGE([.N276:.N1273];ROW([.A274]));[.N276:.N1273];0)))">
            <text:p/>
          </table:table-cell>
          <table:table-cell table:style-name="ce9" table:formula="of:=IF([.P276]=&quot;&quot;;&quot;&quot;;COUNTIF([.B276:.B1273];[.P276]))">
            <text:p/>
          </table:table-cell>
          <table:table-cell/>
          <table:table-cell table:style-name="ce13" table:formula="of:=IF(COUNTIF([.$F$3:.F276];[.F276])=1;COUNTIF([.$F$3:.$F$1000];[.F276])+ROW()/100000;&quot;&quot;)">
            <text:p/>
          </table:table-cell>
          <table:table-cell/>
          <table:table-cell table:style-name="ce15" table:formula="of:=IF(ISERROR(LARGE([.S276:.S1273];ROW([.A274])));&quot;&quot;;INDEX([.F276:.F1273];MATCH(LARGE([.S276:.S1273];ROW([.A274]));[.S276:.S1273];0)))">
            <text:p/>
          </table:table-cell>
          <table:table-cell table:style-name="ce15" table:formula="of:=IF([.S276]=&quot;&quot;;&quot;&quot;;COUNTIF([.F276:.F1273];[.U2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7];[.B277])=1;COUNTIF([.$B$3:.$B$1000];[.B277])+ROW()/100000;&quot;&quot;)">
            <text:p/>
          </table:table-cell>
          <table:table-cell/>
          <table:table-cell table:style-name="ce9" table:formula="of:=IF(ISERROR(LARGE([.N277:.N1274];ROW([.A275])));&quot;&quot;;INDEX([.B277:.B1274];MATCH(LARGE([.N277:.N1274];ROW([.A275]));[.N277:.N1274];0)))">
            <text:p/>
          </table:table-cell>
          <table:table-cell table:style-name="ce9" table:formula="of:=IF([.P277]=&quot;&quot;;&quot;&quot;;COUNTIF([.B277:.B1274];[.P277]))">
            <text:p/>
          </table:table-cell>
          <table:table-cell/>
          <table:table-cell table:style-name="ce13" table:formula="of:=IF(COUNTIF([.$F$3:.F277];[.F277])=1;COUNTIF([.$F$3:.$F$1000];[.F277])+ROW()/100000;&quot;&quot;)">
            <text:p/>
          </table:table-cell>
          <table:table-cell/>
          <table:table-cell table:style-name="ce15" table:formula="of:=IF(ISERROR(LARGE([.S277:.S1274];ROW([.A275])));&quot;&quot;;INDEX([.F277:.F1274];MATCH(LARGE([.S277:.S1274];ROW([.A275]));[.S277:.S1274];0)))">
            <text:p/>
          </table:table-cell>
          <table:table-cell table:style-name="ce15" table:formula="of:=IF([.S277]=&quot;&quot;;&quot;&quot;;COUNTIF([.F277:.F1274];[.U2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8];[.B278])=1;COUNTIF([.$B$3:.$B$1000];[.B278])+ROW()/100000;&quot;&quot;)">
            <text:p/>
          </table:table-cell>
          <table:table-cell/>
          <table:table-cell table:style-name="ce9" table:formula="of:=IF(ISERROR(LARGE([.N278:.N1275];ROW([.A276])));&quot;&quot;;INDEX([.B278:.B1275];MATCH(LARGE([.N278:.N1275];ROW([.A276]));[.N278:.N1275];0)))">
            <text:p/>
          </table:table-cell>
          <table:table-cell table:style-name="ce9" table:formula="of:=IF([.P278]=&quot;&quot;;&quot;&quot;;COUNTIF([.B278:.B1275];[.P278]))">
            <text:p/>
          </table:table-cell>
          <table:table-cell/>
          <table:table-cell table:style-name="ce13" table:formula="of:=IF(COUNTIF([.$F$3:.F278];[.F278])=1;COUNTIF([.$F$3:.$F$1000];[.F278])+ROW()/100000;&quot;&quot;)">
            <text:p/>
          </table:table-cell>
          <table:table-cell/>
          <table:table-cell table:style-name="ce15" table:formula="of:=IF(ISERROR(LARGE([.S278:.S1275];ROW([.A276])));&quot;&quot;;INDEX([.F278:.F1275];MATCH(LARGE([.S278:.S1275];ROW([.A276]));[.S278:.S1275];0)))">
            <text:p/>
          </table:table-cell>
          <table:table-cell table:style-name="ce15" table:formula="of:=IF([.S278]=&quot;&quot;;&quot;&quot;;COUNTIF([.F278:.F1275];[.U2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79];[.B279])=1;COUNTIF([.$B$3:.$B$1000];[.B279])+ROW()/100000;&quot;&quot;)">
            <text:p/>
          </table:table-cell>
          <table:table-cell/>
          <table:table-cell table:style-name="ce9" table:formula="of:=IF(ISERROR(LARGE([.N279:.N1276];ROW([.A277])));&quot;&quot;;INDEX([.B279:.B1276];MATCH(LARGE([.N279:.N1276];ROW([.A277]));[.N279:.N1276];0)))">
            <text:p/>
          </table:table-cell>
          <table:table-cell table:style-name="ce9" table:formula="of:=IF([.P279]=&quot;&quot;;&quot;&quot;;COUNTIF([.B279:.B1276];[.P279]))">
            <text:p/>
          </table:table-cell>
          <table:table-cell/>
          <table:table-cell table:style-name="ce13" table:formula="of:=IF(COUNTIF([.$F$3:.F279];[.F279])=1;COUNTIF([.$F$3:.$F$1000];[.F279])+ROW()/100000;&quot;&quot;)">
            <text:p/>
          </table:table-cell>
          <table:table-cell/>
          <table:table-cell table:style-name="ce15" table:formula="of:=IF(ISERROR(LARGE([.S279:.S1276];ROW([.A277])));&quot;&quot;;INDEX([.F279:.F1276];MATCH(LARGE([.S279:.S1276];ROW([.A277]));[.S279:.S1276];0)))">
            <text:p/>
          </table:table-cell>
          <table:table-cell table:style-name="ce15" table:formula="of:=IF([.S279]=&quot;&quot;;&quot;&quot;;COUNTIF([.F279:.F1276];[.U2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0];[.B280])=1;COUNTIF([.$B$3:.$B$1000];[.B280])+ROW()/100000;&quot;&quot;)">
            <text:p/>
          </table:table-cell>
          <table:table-cell/>
          <table:table-cell table:style-name="ce9" table:formula="of:=IF(ISERROR(LARGE([.N280:.N1277];ROW([.A278])));&quot;&quot;;INDEX([.B280:.B1277];MATCH(LARGE([.N280:.N1277];ROW([.A278]));[.N280:.N1277];0)))">
            <text:p/>
          </table:table-cell>
          <table:table-cell table:style-name="ce9" table:formula="of:=IF([.P280]=&quot;&quot;;&quot;&quot;;COUNTIF([.B280:.B1277];[.P280]))">
            <text:p/>
          </table:table-cell>
          <table:table-cell/>
          <table:table-cell table:style-name="ce13" table:formula="of:=IF(COUNTIF([.$F$3:.F280];[.F280])=1;COUNTIF([.$F$3:.$F$1000];[.F280])+ROW()/100000;&quot;&quot;)">
            <text:p/>
          </table:table-cell>
          <table:table-cell/>
          <table:table-cell table:style-name="ce15" table:formula="of:=IF(ISERROR(LARGE([.S280:.S1277];ROW([.A278])));&quot;&quot;;INDEX([.F280:.F1277];MATCH(LARGE([.S280:.S1277];ROW([.A278]));[.S280:.S1277];0)))">
            <text:p/>
          </table:table-cell>
          <table:table-cell table:style-name="ce15" table:formula="of:=IF([.S280]=&quot;&quot;;&quot;&quot;;COUNTIF([.F280:.F1277];[.U2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1];[.B281])=1;COUNTIF([.$B$3:.$B$1000];[.B281])+ROW()/100000;&quot;&quot;)">
            <text:p/>
          </table:table-cell>
          <table:table-cell/>
          <table:table-cell table:style-name="ce9" table:formula="of:=IF(ISERROR(LARGE([.N281:.N1278];ROW([.A279])));&quot;&quot;;INDEX([.B281:.B1278];MATCH(LARGE([.N281:.N1278];ROW([.A279]));[.N281:.N1278];0)))">
            <text:p/>
          </table:table-cell>
          <table:table-cell table:style-name="ce9" table:formula="of:=IF([.P281]=&quot;&quot;;&quot;&quot;;COUNTIF([.B281:.B1278];[.P281]))">
            <text:p/>
          </table:table-cell>
          <table:table-cell/>
          <table:table-cell table:style-name="ce13" table:formula="of:=IF(COUNTIF([.$F$3:.F281];[.F281])=1;COUNTIF([.$F$3:.$F$1000];[.F281])+ROW()/100000;&quot;&quot;)">
            <text:p/>
          </table:table-cell>
          <table:table-cell/>
          <table:table-cell table:style-name="ce15" table:formula="of:=IF(ISERROR(LARGE([.S281:.S1278];ROW([.A279])));&quot;&quot;;INDEX([.F281:.F1278];MATCH(LARGE([.S281:.S1278];ROW([.A279]));[.S281:.S1278];0)))">
            <text:p/>
          </table:table-cell>
          <table:table-cell table:style-name="ce15" table:formula="of:=IF([.S281]=&quot;&quot;;&quot;&quot;;COUNTIF([.F281:.F1278];[.U2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2];[.B282])=1;COUNTIF([.$B$3:.$B$1000];[.B282])+ROW()/100000;&quot;&quot;)">
            <text:p/>
          </table:table-cell>
          <table:table-cell/>
          <table:table-cell table:style-name="ce9" table:formula="of:=IF(ISERROR(LARGE([.N282:.N1279];ROW([.A280])));&quot;&quot;;INDEX([.B282:.B1279];MATCH(LARGE([.N282:.N1279];ROW([.A280]));[.N282:.N1279];0)))">
            <text:p/>
          </table:table-cell>
          <table:table-cell table:style-name="ce9" table:formula="of:=IF([.P282]=&quot;&quot;;&quot;&quot;;COUNTIF([.B282:.B1279];[.P282]))">
            <text:p/>
          </table:table-cell>
          <table:table-cell/>
          <table:table-cell table:style-name="ce13" table:formula="of:=IF(COUNTIF([.$F$3:.F282];[.F282])=1;COUNTIF([.$F$3:.$F$1000];[.F282])+ROW()/100000;&quot;&quot;)">
            <text:p/>
          </table:table-cell>
          <table:table-cell/>
          <table:table-cell table:style-name="ce15" table:formula="of:=IF(ISERROR(LARGE([.S282:.S1279];ROW([.A280])));&quot;&quot;;INDEX([.F282:.F1279];MATCH(LARGE([.S282:.S1279];ROW([.A280]));[.S282:.S1279];0)))">
            <text:p/>
          </table:table-cell>
          <table:table-cell table:style-name="ce15" table:formula="of:=IF([.S282]=&quot;&quot;;&quot;&quot;;COUNTIF([.F282:.F1279];[.U2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3];[.B283])=1;COUNTIF([.$B$3:.$B$1000];[.B283])+ROW()/100000;&quot;&quot;)">
            <text:p/>
          </table:table-cell>
          <table:table-cell/>
          <table:table-cell table:style-name="ce9" table:formula="of:=IF(ISERROR(LARGE([.N283:.N1280];ROW([.A281])));&quot;&quot;;INDEX([.B283:.B1280];MATCH(LARGE([.N283:.N1280];ROW([.A281]));[.N283:.N1280];0)))">
            <text:p/>
          </table:table-cell>
          <table:table-cell table:style-name="ce9" table:formula="of:=IF([.P283]=&quot;&quot;;&quot;&quot;;COUNTIF([.B283:.B1280];[.P283]))">
            <text:p/>
          </table:table-cell>
          <table:table-cell/>
          <table:table-cell table:style-name="ce13" table:formula="of:=IF(COUNTIF([.$F$3:.F283];[.F283])=1;COUNTIF([.$F$3:.$F$1000];[.F283])+ROW()/100000;&quot;&quot;)">
            <text:p/>
          </table:table-cell>
          <table:table-cell/>
          <table:table-cell table:style-name="ce15" table:formula="of:=IF(ISERROR(LARGE([.S283:.S1280];ROW([.A281])));&quot;&quot;;INDEX([.F283:.F1280];MATCH(LARGE([.S283:.S1280];ROW([.A281]));[.S283:.S1280];0)))">
            <text:p/>
          </table:table-cell>
          <table:table-cell table:style-name="ce15" table:formula="of:=IF([.S283]=&quot;&quot;;&quot;&quot;;COUNTIF([.F283:.F1280];[.U2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4];[.B284])=1;COUNTIF([.$B$3:.$B$1000];[.B284])+ROW()/100000;&quot;&quot;)">
            <text:p/>
          </table:table-cell>
          <table:table-cell/>
          <table:table-cell table:style-name="ce9" table:formula="of:=IF(ISERROR(LARGE([.N284:.N1281];ROW([.A282])));&quot;&quot;;INDEX([.B284:.B1281];MATCH(LARGE([.N284:.N1281];ROW([.A282]));[.N284:.N1281];0)))">
            <text:p/>
          </table:table-cell>
          <table:table-cell table:style-name="ce9" table:formula="of:=IF([.P284]=&quot;&quot;;&quot;&quot;;COUNTIF([.B284:.B1281];[.P284]))">
            <text:p/>
          </table:table-cell>
          <table:table-cell/>
          <table:table-cell table:style-name="ce13" table:formula="of:=IF(COUNTIF([.$F$3:.F284];[.F284])=1;COUNTIF([.$F$3:.$F$1000];[.F284])+ROW()/100000;&quot;&quot;)">
            <text:p/>
          </table:table-cell>
          <table:table-cell/>
          <table:table-cell table:style-name="ce15" table:formula="of:=IF(ISERROR(LARGE([.S284:.S1281];ROW([.A282])));&quot;&quot;;INDEX([.F284:.F1281];MATCH(LARGE([.S284:.S1281];ROW([.A282]));[.S284:.S1281];0)))">
            <text:p/>
          </table:table-cell>
          <table:table-cell table:style-name="ce15" table:formula="of:=IF([.S284]=&quot;&quot;;&quot;&quot;;COUNTIF([.F284:.F1281];[.U2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5];[.B285])=1;COUNTIF([.$B$3:.$B$1000];[.B285])+ROW()/100000;&quot;&quot;)">
            <text:p/>
          </table:table-cell>
          <table:table-cell/>
          <table:table-cell table:style-name="ce9" table:formula="of:=IF(ISERROR(LARGE([.N285:.N1282];ROW([.A283])));&quot;&quot;;INDEX([.B285:.B1282];MATCH(LARGE([.N285:.N1282];ROW([.A283]));[.N285:.N1282];0)))">
            <text:p/>
          </table:table-cell>
          <table:table-cell table:style-name="ce9" table:formula="of:=IF([.P285]=&quot;&quot;;&quot;&quot;;COUNTIF([.B285:.B1282];[.P285]))">
            <text:p/>
          </table:table-cell>
          <table:table-cell/>
          <table:table-cell table:style-name="ce13" table:formula="of:=IF(COUNTIF([.$F$3:.F285];[.F285])=1;COUNTIF([.$F$3:.$F$1000];[.F285])+ROW()/100000;&quot;&quot;)">
            <text:p/>
          </table:table-cell>
          <table:table-cell/>
          <table:table-cell table:style-name="ce15" table:formula="of:=IF(ISERROR(LARGE([.S285:.S1282];ROW([.A283])));&quot;&quot;;INDEX([.F285:.F1282];MATCH(LARGE([.S285:.S1282];ROW([.A283]));[.S285:.S1282];0)))">
            <text:p/>
          </table:table-cell>
          <table:table-cell table:style-name="ce15" table:formula="of:=IF([.S285]=&quot;&quot;;&quot;&quot;;COUNTIF([.F285:.F1282];[.U2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6];[.B286])=1;COUNTIF([.$B$3:.$B$1000];[.B286])+ROW()/100000;&quot;&quot;)">
            <text:p/>
          </table:table-cell>
          <table:table-cell/>
          <table:table-cell table:style-name="ce9" table:formula="of:=IF(ISERROR(LARGE([.N286:.N1283];ROW([.A284])));&quot;&quot;;INDEX([.B286:.B1283];MATCH(LARGE([.N286:.N1283];ROW([.A284]));[.N286:.N1283];0)))">
            <text:p/>
          </table:table-cell>
          <table:table-cell table:style-name="ce9" table:formula="of:=IF([.P286]=&quot;&quot;;&quot;&quot;;COUNTIF([.B286:.B1283];[.P286]))">
            <text:p/>
          </table:table-cell>
          <table:table-cell/>
          <table:table-cell table:style-name="ce13" table:formula="of:=IF(COUNTIF([.$F$3:.F286];[.F286])=1;COUNTIF([.$F$3:.$F$1000];[.F286])+ROW()/100000;&quot;&quot;)">
            <text:p/>
          </table:table-cell>
          <table:table-cell/>
          <table:table-cell table:style-name="ce15" table:formula="of:=IF(ISERROR(LARGE([.S286:.S1283];ROW([.A284])));&quot;&quot;;INDEX([.F286:.F1283];MATCH(LARGE([.S286:.S1283];ROW([.A284]));[.S286:.S1283];0)))">
            <text:p/>
          </table:table-cell>
          <table:table-cell table:style-name="ce15" table:formula="of:=IF([.S286]=&quot;&quot;;&quot;&quot;;COUNTIF([.F286:.F1283];[.U2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7];[.B287])=1;COUNTIF([.$B$3:.$B$1000];[.B287])+ROW()/100000;&quot;&quot;)">
            <text:p/>
          </table:table-cell>
          <table:table-cell/>
          <table:table-cell table:style-name="ce9" table:formula="of:=IF(ISERROR(LARGE([.N287:.N1284];ROW([.A285])));&quot;&quot;;INDEX([.B287:.B1284];MATCH(LARGE([.N287:.N1284];ROW([.A285]));[.N287:.N1284];0)))">
            <text:p/>
          </table:table-cell>
          <table:table-cell table:style-name="ce9" table:formula="of:=IF([.P287]=&quot;&quot;;&quot;&quot;;COUNTIF([.B287:.B1284];[.P287]))">
            <text:p/>
          </table:table-cell>
          <table:table-cell/>
          <table:table-cell table:style-name="ce13" table:formula="of:=IF(COUNTIF([.$F$3:.F287];[.F287])=1;COUNTIF([.$F$3:.$F$1000];[.F287])+ROW()/100000;&quot;&quot;)">
            <text:p/>
          </table:table-cell>
          <table:table-cell/>
          <table:table-cell table:style-name="ce15" table:formula="of:=IF(ISERROR(LARGE([.S287:.S1284];ROW([.A285])));&quot;&quot;;INDEX([.F287:.F1284];MATCH(LARGE([.S287:.S1284];ROW([.A285]));[.S287:.S1284];0)))">
            <text:p/>
          </table:table-cell>
          <table:table-cell table:style-name="ce15" table:formula="of:=IF([.S287]=&quot;&quot;;&quot;&quot;;COUNTIF([.F287:.F1284];[.U2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8];[.B288])=1;COUNTIF([.$B$3:.$B$1000];[.B288])+ROW()/100000;&quot;&quot;)">
            <text:p/>
          </table:table-cell>
          <table:table-cell/>
          <table:table-cell table:style-name="ce9" table:formula="of:=IF(ISERROR(LARGE([.N288:.N1285];ROW([.A286])));&quot;&quot;;INDEX([.B288:.B1285];MATCH(LARGE([.N288:.N1285];ROW([.A286]));[.N288:.N1285];0)))">
            <text:p/>
          </table:table-cell>
          <table:table-cell table:style-name="ce9" table:formula="of:=IF([.P288]=&quot;&quot;;&quot;&quot;;COUNTIF([.B288:.B1285];[.P288]))">
            <text:p/>
          </table:table-cell>
          <table:table-cell/>
          <table:table-cell table:style-name="ce13" table:formula="of:=IF(COUNTIF([.$F$3:.F288];[.F288])=1;COUNTIF([.$F$3:.$F$1000];[.F288])+ROW()/100000;&quot;&quot;)">
            <text:p/>
          </table:table-cell>
          <table:table-cell/>
          <table:table-cell table:style-name="ce15" table:formula="of:=IF(ISERROR(LARGE([.S288:.S1285];ROW([.A286])));&quot;&quot;;INDEX([.F288:.F1285];MATCH(LARGE([.S288:.S1285];ROW([.A286]));[.S288:.S1285];0)))">
            <text:p/>
          </table:table-cell>
          <table:table-cell table:style-name="ce15" table:formula="of:=IF([.S288]=&quot;&quot;;&quot;&quot;;COUNTIF([.F288:.F1285];[.U2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89];[.B289])=1;COUNTIF([.$B$3:.$B$1000];[.B289])+ROW()/100000;&quot;&quot;)">
            <text:p/>
          </table:table-cell>
          <table:table-cell/>
          <table:table-cell table:style-name="ce9" table:formula="of:=IF(ISERROR(LARGE([.N289:.N1286];ROW([.A287])));&quot;&quot;;INDEX([.B289:.B1286];MATCH(LARGE([.N289:.N1286];ROW([.A287]));[.N289:.N1286];0)))">
            <text:p/>
          </table:table-cell>
          <table:table-cell table:style-name="ce9" table:formula="of:=IF([.P289]=&quot;&quot;;&quot;&quot;;COUNTIF([.B289:.B1286];[.P289]))">
            <text:p/>
          </table:table-cell>
          <table:table-cell/>
          <table:table-cell table:style-name="ce13" table:formula="of:=IF(COUNTIF([.$F$3:.F289];[.F289])=1;COUNTIF([.$F$3:.$F$1000];[.F289])+ROW()/100000;&quot;&quot;)">
            <text:p/>
          </table:table-cell>
          <table:table-cell/>
          <table:table-cell table:style-name="ce15" table:formula="of:=IF(ISERROR(LARGE([.S289:.S1286];ROW([.A287])));&quot;&quot;;INDEX([.F289:.F1286];MATCH(LARGE([.S289:.S1286];ROW([.A287]));[.S289:.S1286];0)))">
            <text:p/>
          </table:table-cell>
          <table:table-cell table:style-name="ce15" table:formula="of:=IF([.S289]=&quot;&quot;;&quot;&quot;;COUNTIF([.F289:.F1286];[.U2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0];[.B290])=1;COUNTIF([.$B$3:.$B$1000];[.B290])+ROW()/100000;&quot;&quot;)">
            <text:p/>
          </table:table-cell>
          <table:table-cell/>
          <table:table-cell table:style-name="ce9" table:formula="of:=IF(ISERROR(LARGE([.N290:.N1287];ROW([.A288])));&quot;&quot;;INDEX([.B290:.B1287];MATCH(LARGE([.N290:.N1287];ROW([.A288]));[.N290:.N1287];0)))">
            <text:p/>
          </table:table-cell>
          <table:table-cell table:style-name="ce9" table:formula="of:=IF([.P290]=&quot;&quot;;&quot;&quot;;COUNTIF([.B290:.B1287];[.P290]))">
            <text:p/>
          </table:table-cell>
          <table:table-cell/>
          <table:table-cell table:style-name="ce13" table:formula="of:=IF(COUNTIF([.$F$3:.F290];[.F290])=1;COUNTIF([.$F$3:.$F$1000];[.F290])+ROW()/100000;&quot;&quot;)">
            <text:p/>
          </table:table-cell>
          <table:table-cell/>
          <table:table-cell table:style-name="ce15" table:formula="of:=IF(ISERROR(LARGE([.S290:.S1287];ROW([.A288])));&quot;&quot;;INDEX([.F290:.F1287];MATCH(LARGE([.S290:.S1287];ROW([.A288]));[.S290:.S1287];0)))">
            <text:p/>
          </table:table-cell>
          <table:table-cell table:style-name="ce15" table:formula="of:=IF([.S290]=&quot;&quot;;&quot;&quot;;COUNTIF([.F290:.F1287];[.U2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1];[.B291])=1;COUNTIF([.$B$3:.$B$1000];[.B291])+ROW()/100000;&quot;&quot;)">
            <text:p/>
          </table:table-cell>
          <table:table-cell/>
          <table:table-cell table:style-name="ce9" table:formula="of:=IF(ISERROR(LARGE([.N291:.N1288];ROW([.A289])));&quot;&quot;;INDEX([.B291:.B1288];MATCH(LARGE([.N291:.N1288];ROW([.A289]));[.N291:.N1288];0)))">
            <text:p/>
          </table:table-cell>
          <table:table-cell table:style-name="ce9" table:formula="of:=IF([.P291]=&quot;&quot;;&quot;&quot;;COUNTIF([.B291:.B1288];[.P291]))">
            <text:p/>
          </table:table-cell>
          <table:table-cell/>
          <table:table-cell table:style-name="ce13" table:formula="of:=IF(COUNTIF([.$F$3:.F291];[.F291])=1;COUNTIF([.$F$3:.$F$1000];[.F291])+ROW()/100000;&quot;&quot;)">
            <text:p/>
          </table:table-cell>
          <table:table-cell/>
          <table:table-cell table:style-name="ce15" table:formula="of:=IF(ISERROR(LARGE([.S291:.S1288];ROW([.A289])));&quot;&quot;;INDEX([.F291:.F1288];MATCH(LARGE([.S291:.S1288];ROW([.A289]));[.S291:.S1288];0)))">
            <text:p/>
          </table:table-cell>
          <table:table-cell table:style-name="ce15" table:formula="of:=IF([.S291]=&quot;&quot;;&quot;&quot;;COUNTIF([.F291:.F1288];[.U2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2];[.B292])=1;COUNTIF([.$B$3:.$B$1000];[.B292])+ROW()/100000;&quot;&quot;)">
            <text:p/>
          </table:table-cell>
          <table:table-cell/>
          <table:table-cell table:style-name="ce9" table:formula="of:=IF(ISERROR(LARGE([.N292:.N1289];ROW([.A290])));&quot;&quot;;INDEX([.B292:.B1289];MATCH(LARGE([.N292:.N1289];ROW([.A290]));[.N292:.N1289];0)))">
            <text:p/>
          </table:table-cell>
          <table:table-cell table:style-name="ce9" table:formula="of:=IF([.P292]=&quot;&quot;;&quot;&quot;;COUNTIF([.B292:.B1289];[.P292]))">
            <text:p/>
          </table:table-cell>
          <table:table-cell/>
          <table:table-cell table:style-name="ce13" table:formula="of:=IF(COUNTIF([.$F$3:.F292];[.F292])=1;COUNTIF([.$F$3:.$F$1000];[.F292])+ROW()/100000;&quot;&quot;)">
            <text:p/>
          </table:table-cell>
          <table:table-cell/>
          <table:table-cell table:style-name="ce15" table:formula="of:=IF(ISERROR(LARGE([.S292:.S1289];ROW([.A290])));&quot;&quot;;INDEX([.F292:.F1289];MATCH(LARGE([.S292:.S1289];ROW([.A290]));[.S292:.S1289];0)))">
            <text:p/>
          </table:table-cell>
          <table:table-cell table:style-name="ce15" table:formula="of:=IF([.S292]=&quot;&quot;;&quot;&quot;;COUNTIF([.F292:.F1289];[.U2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3];[.B293])=1;COUNTIF([.$B$3:.$B$1000];[.B293])+ROW()/100000;&quot;&quot;)">
            <text:p/>
          </table:table-cell>
          <table:table-cell/>
          <table:table-cell table:style-name="ce9" table:formula="of:=IF(ISERROR(LARGE([.N293:.N1290];ROW([.A291])));&quot;&quot;;INDEX([.B293:.B1290];MATCH(LARGE([.N293:.N1290];ROW([.A291]));[.N293:.N1290];0)))">
            <text:p/>
          </table:table-cell>
          <table:table-cell table:style-name="ce9" table:formula="of:=IF([.P293]=&quot;&quot;;&quot;&quot;;COUNTIF([.B293:.B1290];[.P293]))">
            <text:p/>
          </table:table-cell>
          <table:table-cell/>
          <table:table-cell table:style-name="ce13" table:formula="of:=IF(COUNTIF([.$F$3:.F293];[.F293])=1;COUNTIF([.$F$3:.$F$1000];[.F293])+ROW()/100000;&quot;&quot;)">
            <text:p/>
          </table:table-cell>
          <table:table-cell/>
          <table:table-cell table:style-name="ce15" table:formula="of:=IF(ISERROR(LARGE([.S293:.S1290];ROW([.A291])));&quot;&quot;;INDEX([.F293:.F1290];MATCH(LARGE([.S293:.S1290];ROW([.A291]));[.S293:.S1290];0)))">
            <text:p/>
          </table:table-cell>
          <table:table-cell table:style-name="ce15" table:formula="of:=IF([.S293]=&quot;&quot;;&quot;&quot;;COUNTIF([.F293:.F1290];[.U2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4];[.B294])=1;COUNTIF([.$B$3:.$B$1000];[.B294])+ROW()/100000;&quot;&quot;)">
            <text:p/>
          </table:table-cell>
          <table:table-cell/>
          <table:table-cell table:style-name="ce9" table:formula="of:=IF(ISERROR(LARGE([.N294:.N1291];ROW([.A292])));&quot;&quot;;INDEX([.B294:.B1291];MATCH(LARGE([.N294:.N1291];ROW([.A292]));[.N294:.N1291];0)))">
            <text:p/>
          </table:table-cell>
          <table:table-cell table:style-name="ce9" table:formula="of:=IF([.P294]=&quot;&quot;;&quot;&quot;;COUNTIF([.B294:.B1291];[.P294]))">
            <text:p/>
          </table:table-cell>
          <table:table-cell/>
          <table:table-cell table:style-name="ce13" table:formula="of:=IF(COUNTIF([.$F$3:.F294];[.F294])=1;COUNTIF([.$F$3:.$F$1000];[.F294])+ROW()/100000;&quot;&quot;)">
            <text:p/>
          </table:table-cell>
          <table:table-cell/>
          <table:table-cell table:style-name="ce15" table:formula="of:=IF(ISERROR(LARGE([.S294:.S1291];ROW([.A292])));&quot;&quot;;INDEX([.F294:.F1291];MATCH(LARGE([.S294:.S1291];ROW([.A292]));[.S294:.S1291];0)))">
            <text:p/>
          </table:table-cell>
          <table:table-cell table:style-name="ce15" table:formula="of:=IF([.S294]=&quot;&quot;;&quot;&quot;;COUNTIF([.F294:.F1291];[.U2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5];[.B295])=1;COUNTIF([.$B$3:.$B$1000];[.B295])+ROW()/100000;&quot;&quot;)">
            <text:p/>
          </table:table-cell>
          <table:table-cell/>
          <table:table-cell table:style-name="ce9" table:formula="of:=IF(ISERROR(LARGE([.N295:.N1292];ROW([.A293])));&quot;&quot;;INDEX([.B295:.B1292];MATCH(LARGE([.N295:.N1292];ROW([.A293]));[.N295:.N1292];0)))">
            <text:p/>
          </table:table-cell>
          <table:table-cell table:style-name="ce9" table:formula="of:=IF([.P295]=&quot;&quot;;&quot;&quot;;COUNTIF([.B295:.B1292];[.P295]))">
            <text:p/>
          </table:table-cell>
          <table:table-cell/>
          <table:table-cell table:style-name="ce13" table:formula="of:=IF(COUNTIF([.$F$3:.F295];[.F295])=1;COUNTIF([.$F$3:.$F$1000];[.F295])+ROW()/100000;&quot;&quot;)">
            <text:p/>
          </table:table-cell>
          <table:table-cell/>
          <table:table-cell table:style-name="ce15" table:formula="of:=IF(ISERROR(LARGE([.S295:.S1292];ROW([.A293])));&quot;&quot;;INDEX([.F295:.F1292];MATCH(LARGE([.S295:.S1292];ROW([.A293]));[.S295:.S1292];0)))">
            <text:p/>
          </table:table-cell>
          <table:table-cell table:style-name="ce15" table:formula="of:=IF([.S295]=&quot;&quot;;&quot;&quot;;COUNTIF([.F295:.F1292];[.U2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6];[.B296])=1;COUNTIF([.$B$3:.$B$1000];[.B296])+ROW()/100000;&quot;&quot;)">
            <text:p/>
          </table:table-cell>
          <table:table-cell/>
          <table:table-cell table:style-name="ce9" table:formula="of:=IF(ISERROR(LARGE([.N296:.N1293];ROW([.A294])));&quot;&quot;;INDEX([.B296:.B1293];MATCH(LARGE([.N296:.N1293];ROW([.A294]));[.N296:.N1293];0)))">
            <text:p/>
          </table:table-cell>
          <table:table-cell table:style-name="ce9" table:formula="of:=IF([.P296]=&quot;&quot;;&quot;&quot;;COUNTIF([.B296:.B1293];[.P296]))">
            <text:p/>
          </table:table-cell>
          <table:table-cell/>
          <table:table-cell table:style-name="ce13" table:formula="of:=IF(COUNTIF([.$F$3:.F296];[.F296])=1;COUNTIF([.$F$3:.$F$1000];[.F296])+ROW()/100000;&quot;&quot;)">
            <text:p/>
          </table:table-cell>
          <table:table-cell/>
          <table:table-cell table:style-name="ce15" table:formula="of:=IF(ISERROR(LARGE([.S296:.S1293];ROW([.A294])));&quot;&quot;;INDEX([.F296:.F1293];MATCH(LARGE([.S296:.S1293];ROW([.A294]));[.S296:.S1293];0)))">
            <text:p/>
          </table:table-cell>
          <table:table-cell table:style-name="ce15" table:formula="of:=IF([.S296]=&quot;&quot;;&quot;&quot;;COUNTIF([.F296:.F1293];[.U2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7];[.B297])=1;COUNTIF([.$B$3:.$B$1000];[.B297])+ROW()/100000;&quot;&quot;)">
            <text:p/>
          </table:table-cell>
          <table:table-cell/>
          <table:table-cell table:style-name="ce9" table:formula="of:=IF(ISERROR(LARGE([.N297:.N1294];ROW([.A295])));&quot;&quot;;INDEX([.B297:.B1294];MATCH(LARGE([.N297:.N1294];ROW([.A295]));[.N297:.N1294];0)))">
            <text:p/>
          </table:table-cell>
          <table:table-cell table:style-name="ce9" table:formula="of:=IF([.P297]=&quot;&quot;;&quot;&quot;;COUNTIF([.B297:.B1294];[.P297]))">
            <text:p/>
          </table:table-cell>
          <table:table-cell/>
          <table:table-cell table:style-name="ce13" table:formula="of:=IF(COUNTIF([.$F$3:.F297];[.F297])=1;COUNTIF([.$F$3:.$F$1000];[.F297])+ROW()/100000;&quot;&quot;)">
            <text:p/>
          </table:table-cell>
          <table:table-cell/>
          <table:table-cell table:style-name="ce15" table:formula="of:=IF(ISERROR(LARGE([.S297:.S1294];ROW([.A295])));&quot;&quot;;INDEX([.F297:.F1294];MATCH(LARGE([.S297:.S1294];ROW([.A295]));[.S297:.S1294];0)))">
            <text:p/>
          </table:table-cell>
          <table:table-cell table:style-name="ce15" table:formula="of:=IF([.S297]=&quot;&quot;;&quot;&quot;;COUNTIF([.F297:.F1294];[.U2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8];[.B298])=1;COUNTIF([.$B$3:.$B$1000];[.B298])+ROW()/100000;&quot;&quot;)">
            <text:p/>
          </table:table-cell>
          <table:table-cell/>
          <table:table-cell table:style-name="ce9" table:formula="of:=IF(ISERROR(LARGE([.N298:.N1295];ROW([.A296])));&quot;&quot;;INDEX([.B298:.B1295];MATCH(LARGE([.N298:.N1295];ROW([.A296]));[.N298:.N1295];0)))">
            <text:p/>
          </table:table-cell>
          <table:table-cell table:style-name="ce9" table:formula="of:=IF([.P298]=&quot;&quot;;&quot;&quot;;COUNTIF([.B298:.B1295];[.P298]))">
            <text:p/>
          </table:table-cell>
          <table:table-cell/>
          <table:table-cell table:style-name="ce13" table:formula="of:=IF(COUNTIF([.$F$3:.F298];[.F298])=1;COUNTIF([.$F$3:.$F$1000];[.F298])+ROW()/100000;&quot;&quot;)">
            <text:p/>
          </table:table-cell>
          <table:table-cell/>
          <table:table-cell table:style-name="ce15" table:formula="of:=IF(ISERROR(LARGE([.S298:.S1295];ROW([.A296])));&quot;&quot;;INDEX([.F298:.F1295];MATCH(LARGE([.S298:.S1295];ROW([.A296]));[.S298:.S1295];0)))">
            <text:p/>
          </table:table-cell>
          <table:table-cell table:style-name="ce15" table:formula="of:=IF([.S298]=&quot;&quot;;&quot;&quot;;COUNTIF([.F298:.F1295];[.U2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299];[.B299])=1;COUNTIF([.$B$3:.$B$1000];[.B299])+ROW()/100000;&quot;&quot;)">
            <text:p/>
          </table:table-cell>
          <table:table-cell/>
          <table:table-cell table:style-name="ce9" table:formula="of:=IF(ISERROR(LARGE([.N299:.N1296];ROW([.A297])));&quot;&quot;;INDEX([.B299:.B1296];MATCH(LARGE([.N299:.N1296];ROW([.A297]));[.N299:.N1296];0)))">
            <text:p/>
          </table:table-cell>
          <table:table-cell table:style-name="ce9" table:formula="of:=IF([.P299]=&quot;&quot;;&quot;&quot;;COUNTIF([.B299:.B1296];[.P299]))">
            <text:p/>
          </table:table-cell>
          <table:table-cell/>
          <table:table-cell table:style-name="ce13" table:formula="of:=IF(COUNTIF([.$F$3:.F299];[.F299])=1;COUNTIF([.$F$3:.$F$1000];[.F299])+ROW()/100000;&quot;&quot;)">
            <text:p/>
          </table:table-cell>
          <table:table-cell/>
          <table:table-cell table:style-name="ce15" table:formula="of:=IF(ISERROR(LARGE([.S299:.S1296];ROW([.A297])));&quot;&quot;;INDEX([.F299:.F1296];MATCH(LARGE([.S299:.S1296];ROW([.A297]));[.S299:.S1296];0)))">
            <text:p/>
          </table:table-cell>
          <table:table-cell table:style-name="ce15" table:formula="of:=IF([.S299]=&quot;&quot;;&quot;&quot;;COUNTIF([.F299:.F1296];[.U2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0];[.B300])=1;COUNTIF([.$B$3:.$B$1000];[.B300])+ROW()/100000;&quot;&quot;)">
            <text:p/>
          </table:table-cell>
          <table:table-cell/>
          <table:table-cell table:style-name="ce9" table:formula="of:=IF(ISERROR(LARGE([.N300:.N1297];ROW([.A298])));&quot;&quot;;INDEX([.B300:.B1297];MATCH(LARGE([.N300:.N1297];ROW([.A298]));[.N300:.N1297];0)))">
            <text:p/>
          </table:table-cell>
          <table:table-cell table:style-name="ce9" table:formula="of:=IF([.P300]=&quot;&quot;;&quot;&quot;;COUNTIF([.B300:.B1297];[.P300]))">
            <text:p/>
          </table:table-cell>
          <table:table-cell/>
          <table:table-cell table:style-name="ce13" table:formula="of:=IF(COUNTIF([.$F$3:.F300];[.F300])=1;COUNTIF([.$F$3:.$F$1000];[.F300])+ROW()/100000;&quot;&quot;)">
            <text:p/>
          </table:table-cell>
          <table:table-cell/>
          <table:table-cell table:style-name="ce15" table:formula="of:=IF(ISERROR(LARGE([.S300:.S1297];ROW([.A298])));&quot;&quot;;INDEX([.F300:.F1297];MATCH(LARGE([.S300:.S1297];ROW([.A298]));[.S300:.S1297];0)))">
            <text:p/>
          </table:table-cell>
          <table:table-cell table:style-name="ce15" table:formula="of:=IF([.S300]=&quot;&quot;;&quot;&quot;;COUNTIF([.F300:.F1297];[.U3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1];[.B301])=1;COUNTIF([.$B$3:.$B$1000];[.B301])+ROW()/100000;&quot;&quot;)">
            <text:p/>
          </table:table-cell>
          <table:table-cell/>
          <table:table-cell table:style-name="ce9" table:formula="of:=IF(ISERROR(LARGE([.N301:.N1298];ROW([.A299])));&quot;&quot;;INDEX([.B301:.B1298];MATCH(LARGE([.N301:.N1298];ROW([.A299]));[.N301:.N1298];0)))">
            <text:p/>
          </table:table-cell>
          <table:table-cell table:style-name="ce9" table:formula="of:=IF([.P301]=&quot;&quot;;&quot;&quot;;COUNTIF([.B301:.B1298];[.P301]))">
            <text:p/>
          </table:table-cell>
          <table:table-cell/>
          <table:table-cell table:style-name="ce13" table:formula="of:=IF(COUNTIF([.$F$3:.F301];[.F301])=1;COUNTIF([.$F$3:.$F$1000];[.F301])+ROW()/100000;&quot;&quot;)">
            <text:p/>
          </table:table-cell>
          <table:table-cell/>
          <table:table-cell table:style-name="ce15" table:formula="of:=IF(ISERROR(LARGE([.S301:.S1298];ROW([.A299])));&quot;&quot;;INDEX([.F301:.F1298];MATCH(LARGE([.S301:.S1298];ROW([.A299]));[.S301:.S1298];0)))">
            <text:p/>
          </table:table-cell>
          <table:table-cell table:style-name="ce15" table:formula="of:=IF([.S301]=&quot;&quot;;&quot;&quot;;COUNTIF([.F301:.F1298];[.U3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2];[.B302])=1;COUNTIF([.$B$3:.$B$1000];[.B302])+ROW()/100000;&quot;&quot;)">
            <text:p/>
          </table:table-cell>
          <table:table-cell/>
          <table:table-cell table:style-name="ce9" table:formula="of:=IF(ISERROR(LARGE([.N302:.N1299];ROW([.A300])));&quot;&quot;;INDEX([.B302:.B1299];MATCH(LARGE([.N302:.N1299];ROW([.A300]));[.N302:.N1299];0)))">
            <text:p/>
          </table:table-cell>
          <table:table-cell table:style-name="ce9" table:formula="of:=IF([.P302]=&quot;&quot;;&quot;&quot;;COUNTIF([.B302:.B1299];[.P302]))">
            <text:p/>
          </table:table-cell>
          <table:table-cell/>
          <table:table-cell table:style-name="ce13" table:formula="of:=IF(COUNTIF([.$F$3:.F302];[.F302])=1;COUNTIF([.$F$3:.$F$1000];[.F302])+ROW()/100000;&quot;&quot;)">
            <text:p/>
          </table:table-cell>
          <table:table-cell/>
          <table:table-cell table:style-name="ce15" table:formula="of:=IF(ISERROR(LARGE([.S302:.S1299];ROW([.A300])));&quot;&quot;;INDEX([.F302:.F1299];MATCH(LARGE([.S302:.S1299];ROW([.A300]));[.S302:.S1299];0)))">
            <text:p/>
          </table:table-cell>
          <table:table-cell table:style-name="ce15" table:formula="of:=IF([.S302]=&quot;&quot;;&quot;&quot;;COUNTIF([.F302:.F1299];[.U3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3];[.B303])=1;COUNTIF([.$B$3:.$B$1000];[.B303])+ROW()/100000;&quot;&quot;)">
            <text:p/>
          </table:table-cell>
          <table:table-cell/>
          <table:table-cell table:style-name="ce9" table:formula="of:=IF(ISERROR(LARGE([.N303:.N1300];ROW([.A301])));&quot;&quot;;INDEX([.B303:.B1300];MATCH(LARGE([.N303:.N1300];ROW([.A301]));[.N303:.N1300];0)))">
            <text:p/>
          </table:table-cell>
          <table:table-cell table:style-name="ce9" table:formula="of:=IF([.P303]=&quot;&quot;;&quot;&quot;;COUNTIF([.B303:.B1300];[.P303]))">
            <text:p/>
          </table:table-cell>
          <table:table-cell/>
          <table:table-cell table:style-name="ce13" table:formula="of:=IF(COUNTIF([.$F$3:.F303];[.F303])=1;COUNTIF([.$F$3:.$F$1000];[.F303])+ROW()/100000;&quot;&quot;)">
            <text:p/>
          </table:table-cell>
          <table:table-cell/>
          <table:table-cell table:style-name="ce15" table:formula="of:=IF(ISERROR(LARGE([.S303:.S1300];ROW([.A301])));&quot;&quot;;INDEX([.F303:.F1300];MATCH(LARGE([.S303:.S1300];ROW([.A301]));[.S303:.S1300];0)))">
            <text:p/>
          </table:table-cell>
          <table:table-cell table:style-name="ce15" table:formula="of:=IF([.S303]=&quot;&quot;;&quot;&quot;;COUNTIF([.F303:.F1300];[.U3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4];[.B304])=1;COUNTIF([.$B$3:.$B$1000];[.B304])+ROW()/100000;&quot;&quot;)">
            <text:p/>
          </table:table-cell>
          <table:table-cell/>
          <table:table-cell table:style-name="ce9" table:formula="of:=IF(ISERROR(LARGE([.N304:.N1301];ROW([.A302])));&quot;&quot;;INDEX([.B304:.B1301];MATCH(LARGE([.N304:.N1301];ROW([.A302]));[.N304:.N1301];0)))">
            <text:p/>
          </table:table-cell>
          <table:table-cell table:style-name="ce9" table:formula="of:=IF([.P304]=&quot;&quot;;&quot;&quot;;COUNTIF([.B304:.B1301];[.P304]))">
            <text:p/>
          </table:table-cell>
          <table:table-cell/>
          <table:table-cell table:style-name="ce13" table:formula="of:=IF(COUNTIF([.$F$3:.F304];[.F304])=1;COUNTIF([.$F$3:.$F$1000];[.F304])+ROW()/100000;&quot;&quot;)">
            <text:p/>
          </table:table-cell>
          <table:table-cell/>
          <table:table-cell table:style-name="ce15" table:formula="of:=IF(ISERROR(LARGE([.S304:.S1301];ROW([.A302])));&quot;&quot;;INDEX([.F304:.F1301];MATCH(LARGE([.S304:.S1301];ROW([.A302]));[.S304:.S1301];0)))">
            <text:p/>
          </table:table-cell>
          <table:table-cell table:style-name="ce15" table:formula="of:=IF([.S304]=&quot;&quot;;&quot;&quot;;COUNTIF([.F304:.F1301];[.U3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5];[.B305])=1;COUNTIF([.$B$3:.$B$1000];[.B305])+ROW()/100000;&quot;&quot;)">
            <text:p/>
          </table:table-cell>
          <table:table-cell/>
          <table:table-cell table:style-name="ce9" table:formula="of:=IF(ISERROR(LARGE([.N305:.N1302];ROW([.A303])));&quot;&quot;;INDEX([.B305:.B1302];MATCH(LARGE([.N305:.N1302];ROW([.A303]));[.N305:.N1302];0)))">
            <text:p/>
          </table:table-cell>
          <table:table-cell table:style-name="ce9" table:formula="of:=IF([.P305]=&quot;&quot;;&quot;&quot;;COUNTIF([.B305:.B1302];[.P305]))">
            <text:p/>
          </table:table-cell>
          <table:table-cell/>
          <table:table-cell table:style-name="ce13" table:formula="of:=IF(COUNTIF([.$F$3:.F305];[.F305])=1;COUNTIF([.$F$3:.$F$1000];[.F305])+ROW()/100000;&quot;&quot;)">
            <text:p/>
          </table:table-cell>
          <table:table-cell/>
          <table:table-cell table:style-name="ce15" table:formula="of:=IF(ISERROR(LARGE([.S305:.S1302];ROW([.A303])));&quot;&quot;;INDEX([.F305:.F1302];MATCH(LARGE([.S305:.S1302];ROW([.A303]));[.S305:.S1302];0)))">
            <text:p/>
          </table:table-cell>
          <table:table-cell table:style-name="ce15" table:formula="of:=IF([.S305]=&quot;&quot;;&quot;&quot;;COUNTIF([.F305:.F1302];[.U3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6];[.B306])=1;COUNTIF([.$B$3:.$B$1000];[.B306])+ROW()/100000;&quot;&quot;)">
            <text:p/>
          </table:table-cell>
          <table:table-cell/>
          <table:table-cell table:style-name="ce9" table:formula="of:=IF(ISERROR(LARGE([.N306:.N1303];ROW([.A304])));&quot;&quot;;INDEX([.B306:.B1303];MATCH(LARGE([.N306:.N1303];ROW([.A304]));[.N306:.N1303];0)))">
            <text:p/>
          </table:table-cell>
          <table:table-cell table:style-name="ce9" table:formula="of:=IF([.P306]=&quot;&quot;;&quot;&quot;;COUNTIF([.B306:.B1303];[.P306]))">
            <text:p/>
          </table:table-cell>
          <table:table-cell/>
          <table:table-cell table:style-name="ce13" table:formula="of:=IF(COUNTIF([.$F$3:.F306];[.F306])=1;COUNTIF([.$F$3:.$F$1000];[.F306])+ROW()/100000;&quot;&quot;)">
            <text:p/>
          </table:table-cell>
          <table:table-cell/>
          <table:table-cell table:style-name="ce15" table:formula="of:=IF(ISERROR(LARGE([.S306:.S1303];ROW([.A304])));&quot;&quot;;INDEX([.F306:.F1303];MATCH(LARGE([.S306:.S1303];ROW([.A304]));[.S306:.S1303];0)))">
            <text:p/>
          </table:table-cell>
          <table:table-cell table:style-name="ce15" table:formula="of:=IF([.S306]=&quot;&quot;;&quot;&quot;;COUNTIF([.F306:.F1303];[.U3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7];[.B307])=1;COUNTIF([.$B$3:.$B$1000];[.B307])+ROW()/100000;&quot;&quot;)">
            <text:p/>
          </table:table-cell>
          <table:table-cell/>
          <table:table-cell table:style-name="ce9" table:formula="of:=IF(ISERROR(LARGE([.N307:.N1304];ROW([.A305])));&quot;&quot;;INDEX([.B307:.B1304];MATCH(LARGE([.N307:.N1304];ROW([.A305]));[.N307:.N1304];0)))">
            <text:p/>
          </table:table-cell>
          <table:table-cell table:style-name="ce9" table:formula="of:=IF([.P307]=&quot;&quot;;&quot;&quot;;COUNTIF([.B307:.B1304];[.P307]))">
            <text:p/>
          </table:table-cell>
          <table:table-cell/>
          <table:table-cell table:style-name="ce13" table:formula="of:=IF(COUNTIF([.$F$3:.F307];[.F307])=1;COUNTIF([.$F$3:.$F$1000];[.F307])+ROW()/100000;&quot;&quot;)">
            <text:p/>
          </table:table-cell>
          <table:table-cell/>
          <table:table-cell table:style-name="ce15" table:formula="of:=IF(ISERROR(LARGE([.S307:.S1304];ROW([.A305])));&quot;&quot;;INDEX([.F307:.F1304];MATCH(LARGE([.S307:.S1304];ROW([.A305]));[.S307:.S1304];0)))">
            <text:p/>
          </table:table-cell>
          <table:table-cell table:style-name="ce15" table:formula="of:=IF([.S307]=&quot;&quot;;&quot;&quot;;COUNTIF([.F307:.F1304];[.U3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8];[.B308])=1;COUNTIF([.$B$3:.$B$1000];[.B308])+ROW()/100000;&quot;&quot;)">
            <text:p/>
          </table:table-cell>
          <table:table-cell/>
          <table:table-cell table:style-name="ce9" table:formula="of:=IF(ISERROR(LARGE([.N308:.N1305];ROW([.A306])));&quot;&quot;;INDEX([.B308:.B1305];MATCH(LARGE([.N308:.N1305];ROW([.A306]));[.N308:.N1305];0)))">
            <text:p/>
          </table:table-cell>
          <table:table-cell table:style-name="ce9" table:formula="of:=IF([.P308]=&quot;&quot;;&quot;&quot;;COUNTIF([.B308:.B1305];[.P308]))">
            <text:p/>
          </table:table-cell>
          <table:table-cell/>
          <table:table-cell table:style-name="ce13" table:formula="of:=IF(COUNTIF([.$F$3:.F308];[.F308])=1;COUNTIF([.$F$3:.$F$1000];[.F308])+ROW()/100000;&quot;&quot;)">
            <text:p/>
          </table:table-cell>
          <table:table-cell/>
          <table:table-cell table:style-name="ce15" table:formula="of:=IF(ISERROR(LARGE([.S308:.S1305];ROW([.A306])));&quot;&quot;;INDEX([.F308:.F1305];MATCH(LARGE([.S308:.S1305];ROW([.A306]));[.S308:.S1305];0)))">
            <text:p/>
          </table:table-cell>
          <table:table-cell table:style-name="ce15" table:formula="of:=IF([.S308]=&quot;&quot;;&quot;&quot;;COUNTIF([.F308:.F1305];[.U3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09];[.B309])=1;COUNTIF([.$B$3:.$B$1000];[.B309])+ROW()/100000;&quot;&quot;)">
            <text:p/>
          </table:table-cell>
          <table:table-cell/>
          <table:table-cell table:style-name="ce9" table:formula="of:=IF(ISERROR(LARGE([.N309:.N1306];ROW([.A307])));&quot;&quot;;INDEX([.B309:.B1306];MATCH(LARGE([.N309:.N1306];ROW([.A307]));[.N309:.N1306];0)))">
            <text:p/>
          </table:table-cell>
          <table:table-cell table:style-name="ce9" table:formula="of:=IF([.P309]=&quot;&quot;;&quot;&quot;;COUNTIF([.B309:.B1306];[.P309]))">
            <text:p/>
          </table:table-cell>
          <table:table-cell/>
          <table:table-cell table:style-name="ce13" table:formula="of:=IF(COUNTIF([.$F$3:.F309];[.F309])=1;COUNTIF([.$F$3:.$F$1000];[.F309])+ROW()/100000;&quot;&quot;)">
            <text:p/>
          </table:table-cell>
          <table:table-cell/>
          <table:table-cell table:style-name="ce15" table:formula="of:=IF(ISERROR(LARGE([.S309:.S1306];ROW([.A307])));&quot;&quot;;INDEX([.F309:.F1306];MATCH(LARGE([.S309:.S1306];ROW([.A307]));[.S309:.S1306];0)))">
            <text:p/>
          </table:table-cell>
          <table:table-cell table:style-name="ce15" table:formula="of:=IF([.S309]=&quot;&quot;;&quot;&quot;;COUNTIF([.F309:.F1306];[.U3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0];[.B310])=1;COUNTIF([.$B$3:.$B$1000];[.B310])+ROW()/100000;&quot;&quot;)">
            <text:p/>
          </table:table-cell>
          <table:table-cell/>
          <table:table-cell table:style-name="ce9" table:formula="of:=IF(ISERROR(LARGE([.N310:.N1307];ROW([.A308])));&quot;&quot;;INDEX([.B310:.B1307];MATCH(LARGE([.N310:.N1307];ROW([.A308]));[.N310:.N1307];0)))">
            <text:p/>
          </table:table-cell>
          <table:table-cell table:style-name="ce9" table:formula="of:=IF([.P310]=&quot;&quot;;&quot;&quot;;COUNTIF([.B310:.B1307];[.P310]))">
            <text:p/>
          </table:table-cell>
          <table:table-cell/>
          <table:table-cell table:style-name="ce13" table:formula="of:=IF(COUNTIF([.$F$3:.F310];[.F310])=1;COUNTIF([.$F$3:.$F$1000];[.F310])+ROW()/100000;&quot;&quot;)">
            <text:p/>
          </table:table-cell>
          <table:table-cell/>
          <table:table-cell table:style-name="ce15" table:formula="of:=IF(ISERROR(LARGE([.S310:.S1307];ROW([.A308])));&quot;&quot;;INDEX([.F310:.F1307];MATCH(LARGE([.S310:.S1307];ROW([.A308]));[.S310:.S1307];0)))">
            <text:p/>
          </table:table-cell>
          <table:table-cell table:style-name="ce15" table:formula="of:=IF([.S310]=&quot;&quot;;&quot;&quot;;COUNTIF([.F310:.F1307];[.U3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1];[.B311])=1;COUNTIF([.$B$3:.$B$1000];[.B311])+ROW()/100000;&quot;&quot;)">
            <text:p/>
          </table:table-cell>
          <table:table-cell/>
          <table:table-cell table:style-name="ce9" table:formula="of:=IF(ISERROR(LARGE([.N311:.N1308];ROW([.A309])));&quot;&quot;;INDEX([.B311:.B1308];MATCH(LARGE([.N311:.N1308];ROW([.A309]));[.N311:.N1308];0)))">
            <text:p/>
          </table:table-cell>
          <table:table-cell table:style-name="ce9" table:formula="of:=IF([.P311]=&quot;&quot;;&quot;&quot;;COUNTIF([.B311:.B1308];[.P311]))">
            <text:p/>
          </table:table-cell>
          <table:table-cell/>
          <table:table-cell table:style-name="ce13" table:formula="of:=IF(COUNTIF([.$F$3:.F311];[.F311])=1;COUNTIF([.$F$3:.$F$1000];[.F311])+ROW()/100000;&quot;&quot;)">
            <text:p/>
          </table:table-cell>
          <table:table-cell/>
          <table:table-cell table:style-name="ce15" table:formula="of:=IF(ISERROR(LARGE([.S311:.S1308];ROW([.A309])));&quot;&quot;;INDEX([.F311:.F1308];MATCH(LARGE([.S311:.S1308];ROW([.A309]));[.S311:.S1308];0)))">
            <text:p/>
          </table:table-cell>
          <table:table-cell table:style-name="ce15" table:formula="of:=IF([.S311]=&quot;&quot;;&quot;&quot;;COUNTIF([.F311:.F1308];[.U3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2];[.B312])=1;COUNTIF([.$B$3:.$B$1000];[.B312])+ROW()/100000;&quot;&quot;)">
            <text:p/>
          </table:table-cell>
          <table:table-cell/>
          <table:table-cell table:style-name="ce9" table:formula="of:=IF(ISERROR(LARGE([.N312:.N1309];ROW([.A310])));&quot;&quot;;INDEX([.B312:.B1309];MATCH(LARGE([.N312:.N1309];ROW([.A310]));[.N312:.N1309];0)))">
            <text:p/>
          </table:table-cell>
          <table:table-cell table:style-name="ce9" table:formula="of:=IF([.P312]=&quot;&quot;;&quot;&quot;;COUNTIF([.B312:.B1309];[.P312]))">
            <text:p/>
          </table:table-cell>
          <table:table-cell/>
          <table:table-cell table:style-name="ce13" table:formula="of:=IF(COUNTIF([.$F$3:.F312];[.F312])=1;COUNTIF([.$F$3:.$F$1000];[.F312])+ROW()/100000;&quot;&quot;)">
            <text:p/>
          </table:table-cell>
          <table:table-cell/>
          <table:table-cell table:style-name="ce15" table:formula="of:=IF(ISERROR(LARGE([.S312:.S1309];ROW([.A310])));&quot;&quot;;INDEX([.F312:.F1309];MATCH(LARGE([.S312:.S1309];ROW([.A310]));[.S312:.S1309];0)))">
            <text:p/>
          </table:table-cell>
          <table:table-cell table:style-name="ce15" table:formula="of:=IF([.S312]=&quot;&quot;;&quot;&quot;;COUNTIF([.F312:.F1309];[.U3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3];[.B313])=1;COUNTIF([.$B$3:.$B$1000];[.B313])+ROW()/100000;&quot;&quot;)">
            <text:p/>
          </table:table-cell>
          <table:table-cell/>
          <table:table-cell table:style-name="ce9" table:formula="of:=IF(ISERROR(LARGE([.N313:.N1310];ROW([.A311])));&quot;&quot;;INDEX([.B313:.B1310];MATCH(LARGE([.N313:.N1310];ROW([.A311]));[.N313:.N1310];0)))">
            <text:p/>
          </table:table-cell>
          <table:table-cell table:style-name="ce9" table:formula="of:=IF([.P313]=&quot;&quot;;&quot;&quot;;COUNTIF([.B313:.B1310];[.P313]))">
            <text:p/>
          </table:table-cell>
          <table:table-cell/>
          <table:table-cell table:style-name="ce13" table:formula="of:=IF(COUNTIF([.$F$3:.F313];[.F313])=1;COUNTIF([.$F$3:.$F$1000];[.F313])+ROW()/100000;&quot;&quot;)">
            <text:p/>
          </table:table-cell>
          <table:table-cell/>
          <table:table-cell table:style-name="ce15" table:formula="of:=IF(ISERROR(LARGE([.S313:.S1310];ROW([.A311])));&quot;&quot;;INDEX([.F313:.F1310];MATCH(LARGE([.S313:.S1310];ROW([.A311]));[.S313:.S1310];0)))">
            <text:p/>
          </table:table-cell>
          <table:table-cell table:style-name="ce15" table:formula="of:=IF([.S313]=&quot;&quot;;&quot;&quot;;COUNTIF([.F313:.F1310];[.U3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4];[.B314])=1;COUNTIF([.$B$3:.$B$1000];[.B314])+ROW()/100000;&quot;&quot;)">
            <text:p/>
          </table:table-cell>
          <table:table-cell/>
          <table:table-cell table:style-name="ce9" table:formula="of:=IF(ISERROR(LARGE([.N314:.N1311];ROW([.A312])));&quot;&quot;;INDEX([.B314:.B1311];MATCH(LARGE([.N314:.N1311];ROW([.A312]));[.N314:.N1311];0)))">
            <text:p/>
          </table:table-cell>
          <table:table-cell table:style-name="ce9" table:formula="of:=IF([.P314]=&quot;&quot;;&quot;&quot;;COUNTIF([.B314:.B1311];[.P314]))">
            <text:p/>
          </table:table-cell>
          <table:table-cell/>
          <table:table-cell table:style-name="ce13" table:formula="of:=IF(COUNTIF([.$F$3:.F314];[.F314])=1;COUNTIF([.$F$3:.$F$1000];[.F314])+ROW()/100000;&quot;&quot;)">
            <text:p/>
          </table:table-cell>
          <table:table-cell/>
          <table:table-cell table:style-name="ce15" table:formula="of:=IF(ISERROR(LARGE([.S314:.S1311];ROW([.A312])));&quot;&quot;;INDEX([.F314:.F1311];MATCH(LARGE([.S314:.S1311];ROW([.A312]));[.S314:.S1311];0)))">
            <text:p/>
          </table:table-cell>
          <table:table-cell table:style-name="ce15" table:formula="of:=IF([.S314]=&quot;&quot;;&quot;&quot;;COUNTIF([.F314:.F1311];[.U3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5];[.B315])=1;COUNTIF([.$B$3:.$B$1000];[.B315])+ROW()/100000;&quot;&quot;)">
            <text:p/>
          </table:table-cell>
          <table:table-cell/>
          <table:table-cell table:style-name="ce9" table:formula="of:=IF(ISERROR(LARGE([.N315:.N1312];ROW([.A313])));&quot;&quot;;INDEX([.B315:.B1312];MATCH(LARGE([.N315:.N1312];ROW([.A313]));[.N315:.N1312];0)))">
            <text:p/>
          </table:table-cell>
          <table:table-cell table:style-name="ce9" table:formula="of:=IF([.P315]=&quot;&quot;;&quot;&quot;;COUNTIF([.B315:.B1312];[.P315]))">
            <text:p/>
          </table:table-cell>
          <table:table-cell/>
          <table:table-cell table:style-name="ce13" table:formula="of:=IF(COUNTIF([.$F$3:.F315];[.F315])=1;COUNTIF([.$F$3:.$F$1000];[.F315])+ROW()/100000;&quot;&quot;)">
            <text:p/>
          </table:table-cell>
          <table:table-cell/>
          <table:table-cell table:style-name="ce15" table:formula="of:=IF(ISERROR(LARGE([.S315:.S1312];ROW([.A313])));&quot;&quot;;INDEX([.F315:.F1312];MATCH(LARGE([.S315:.S1312];ROW([.A313]));[.S315:.S1312];0)))">
            <text:p/>
          </table:table-cell>
          <table:table-cell table:style-name="ce15" table:formula="of:=IF([.S315]=&quot;&quot;;&quot;&quot;;COUNTIF([.F315:.F1312];[.U3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6];[.B316])=1;COUNTIF([.$B$3:.$B$1000];[.B316])+ROW()/100000;&quot;&quot;)">
            <text:p/>
          </table:table-cell>
          <table:table-cell/>
          <table:table-cell table:style-name="ce9" table:formula="of:=IF(ISERROR(LARGE([.N316:.N1313];ROW([.A314])));&quot;&quot;;INDEX([.B316:.B1313];MATCH(LARGE([.N316:.N1313];ROW([.A314]));[.N316:.N1313];0)))">
            <text:p/>
          </table:table-cell>
          <table:table-cell table:style-name="ce9" table:formula="of:=IF([.P316]=&quot;&quot;;&quot;&quot;;COUNTIF([.B316:.B1313];[.P316]))">
            <text:p/>
          </table:table-cell>
          <table:table-cell/>
          <table:table-cell table:style-name="ce13" table:formula="of:=IF(COUNTIF([.$F$3:.F316];[.F316])=1;COUNTIF([.$F$3:.$F$1000];[.F316])+ROW()/100000;&quot;&quot;)">
            <text:p/>
          </table:table-cell>
          <table:table-cell/>
          <table:table-cell table:style-name="ce15" table:formula="of:=IF(ISERROR(LARGE([.S316:.S1313];ROW([.A314])));&quot;&quot;;INDEX([.F316:.F1313];MATCH(LARGE([.S316:.S1313];ROW([.A314]));[.S316:.S1313];0)))">
            <text:p/>
          </table:table-cell>
          <table:table-cell table:style-name="ce15" table:formula="of:=IF([.S316]=&quot;&quot;;&quot;&quot;;COUNTIF([.F316:.F1313];[.U3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7];[.B317])=1;COUNTIF([.$B$3:.$B$1000];[.B317])+ROW()/100000;&quot;&quot;)">
            <text:p/>
          </table:table-cell>
          <table:table-cell/>
          <table:table-cell table:style-name="ce9" table:formula="of:=IF(ISERROR(LARGE([.N317:.N1314];ROW([.A315])));&quot;&quot;;INDEX([.B317:.B1314];MATCH(LARGE([.N317:.N1314];ROW([.A315]));[.N317:.N1314];0)))">
            <text:p/>
          </table:table-cell>
          <table:table-cell table:style-name="ce9" table:formula="of:=IF([.P317]=&quot;&quot;;&quot;&quot;;COUNTIF([.B317:.B1314];[.P317]))">
            <text:p/>
          </table:table-cell>
          <table:table-cell/>
          <table:table-cell table:style-name="ce13" table:formula="of:=IF(COUNTIF([.$F$3:.F317];[.F317])=1;COUNTIF([.$F$3:.$F$1000];[.F317])+ROW()/100000;&quot;&quot;)">
            <text:p/>
          </table:table-cell>
          <table:table-cell/>
          <table:table-cell table:style-name="ce15" table:formula="of:=IF(ISERROR(LARGE([.S317:.S1314];ROW([.A315])));&quot;&quot;;INDEX([.F317:.F1314];MATCH(LARGE([.S317:.S1314];ROW([.A315]));[.S317:.S1314];0)))">
            <text:p/>
          </table:table-cell>
          <table:table-cell table:style-name="ce15" table:formula="of:=IF([.S317]=&quot;&quot;;&quot;&quot;;COUNTIF([.F317:.F1314];[.U3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8];[.B318])=1;COUNTIF([.$B$3:.$B$1000];[.B318])+ROW()/100000;&quot;&quot;)">
            <text:p/>
          </table:table-cell>
          <table:table-cell/>
          <table:table-cell table:style-name="ce9" table:formula="of:=IF(ISERROR(LARGE([.N318:.N1315];ROW([.A316])));&quot;&quot;;INDEX([.B318:.B1315];MATCH(LARGE([.N318:.N1315];ROW([.A316]));[.N318:.N1315];0)))">
            <text:p/>
          </table:table-cell>
          <table:table-cell table:style-name="ce9" table:formula="of:=IF([.P318]=&quot;&quot;;&quot;&quot;;COUNTIF([.B318:.B1315];[.P318]))">
            <text:p/>
          </table:table-cell>
          <table:table-cell/>
          <table:table-cell table:style-name="ce13" table:formula="of:=IF(COUNTIF([.$F$3:.F318];[.F318])=1;COUNTIF([.$F$3:.$F$1000];[.F318])+ROW()/100000;&quot;&quot;)">
            <text:p/>
          </table:table-cell>
          <table:table-cell/>
          <table:table-cell table:style-name="ce15" table:formula="of:=IF(ISERROR(LARGE([.S318:.S1315];ROW([.A316])));&quot;&quot;;INDEX([.F318:.F1315];MATCH(LARGE([.S318:.S1315];ROW([.A316]));[.S318:.S1315];0)))">
            <text:p/>
          </table:table-cell>
          <table:table-cell table:style-name="ce15" table:formula="of:=IF([.S318]=&quot;&quot;;&quot;&quot;;COUNTIF([.F318:.F1315];[.U3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19];[.B319])=1;COUNTIF([.$B$3:.$B$1000];[.B319])+ROW()/100000;&quot;&quot;)">
            <text:p/>
          </table:table-cell>
          <table:table-cell/>
          <table:table-cell table:style-name="ce9" table:formula="of:=IF(ISERROR(LARGE([.N319:.N1316];ROW([.A317])));&quot;&quot;;INDEX([.B319:.B1316];MATCH(LARGE([.N319:.N1316];ROW([.A317]));[.N319:.N1316];0)))">
            <text:p/>
          </table:table-cell>
          <table:table-cell table:style-name="ce9" table:formula="of:=IF([.P319]=&quot;&quot;;&quot;&quot;;COUNTIF([.B319:.B1316];[.P319]))">
            <text:p/>
          </table:table-cell>
          <table:table-cell/>
          <table:table-cell table:style-name="ce13" table:formula="of:=IF(COUNTIF([.$F$3:.F319];[.F319])=1;COUNTIF([.$F$3:.$F$1000];[.F319])+ROW()/100000;&quot;&quot;)">
            <text:p/>
          </table:table-cell>
          <table:table-cell/>
          <table:table-cell table:style-name="ce15" table:formula="of:=IF(ISERROR(LARGE([.S319:.S1316];ROW([.A317])));&quot;&quot;;INDEX([.F319:.F1316];MATCH(LARGE([.S319:.S1316];ROW([.A317]));[.S319:.S1316];0)))">
            <text:p/>
          </table:table-cell>
          <table:table-cell table:style-name="ce15" table:formula="of:=IF([.S319]=&quot;&quot;;&quot;&quot;;COUNTIF([.F319:.F1316];[.U3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0];[.B320])=1;COUNTIF([.$B$3:.$B$1000];[.B320])+ROW()/100000;&quot;&quot;)">
            <text:p/>
          </table:table-cell>
          <table:table-cell/>
          <table:table-cell table:style-name="ce9" table:formula="of:=IF(ISERROR(LARGE([.N320:.N1317];ROW([.A318])));&quot;&quot;;INDEX([.B320:.B1317];MATCH(LARGE([.N320:.N1317];ROW([.A318]));[.N320:.N1317];0)))">
            <text:p/>
          </table:table-cell>
          <table:table-cell table:style-name="ce9" table:formula="of:=IF([.P320]=&quot;&quot;;&quot;&quot;;COUNTIF([.B320:.B1317];[.P320]))">
            <text:p/>
          </table:table-cell>
          <table:table-cell/>
          <table:table-cell table:style-name="ce13" table:formula="of:=IF(COUNTIF([.$F$3:.F320];[.F320])=1;COUNTIF([.$F$3:.$F$1000];[.F320])+ROW()/100000;&quot;&quot;)">
            <text:p/>
          </table:table-cell>
          <table:table-cell/>
          <table:table-cell table:style-name="ce15" table:formula="of:=IF(ISERROR(LARGE([.S320:.S1317];ROW([.A318])));&quot;&quot;;INDEX([.F320:.F1317];MATCH(LARGE([.S320:.S1317];ROW([.A318]));[.S320:.S1317];0)))">
            <text:p/>
          </table:table-cell>
          <table:table-cell table:style-name="ce15" table:formula="of:=IF([.S320]=&quot;&quot;;&quot;&quot;;COUNTIF([.F320:.F1317];[.U3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1];[.B321])=1;COUNTIF([.$B$3:.$B$1000];[.B321])+ROW()/100000;&quot;&quot;)">
            <text:p/>
          </table:table-cell>
          <table:table-cell/>
          <table:table-cell table:style-name="ce9" table:formula="of:=IF(ISERROR(LARGE([.N321:.N1318];ROW([.A319])));&quot;&quot;;INDEX([.B321:.B1318];MATCH(LARGE([.N321:.N1318];ROW([.A319]));[.N321:.N1318];0)))">
            <text:p/>
          </table:table-cell>
          <table:table-cell table:style-name="ce9" table:formula="of:=IF([.P321]=&quot;&quot;;&quot;&quot;;COUNTIF([.B321:.B1318];[.P321]))">
            <text:p/>
          </table:table-cell>
          <table:table-cell/>
          <table:table-cell table:style-name="ce13" table:formula="of:=IF(COUNTIF([.$F$3:.F321];[.F321])=1;COUNTIF([.$F$3:.$F$1000];[.F321])+ROW()/100000;&quot;&quot;)">
            <text:p/>
          </table:table-cell>
          <table:table-cell/>
          <table:table-cell table:style-name="ce15" table:formula="of:=IF(ISERROR(LARGE([.S321:.S1318];ROW([.A319])));&quot;&quot;;INDEX([.F321:.F1318];MATCH(LARGE([.S321:.S1318];ROW([.A319]));[.S321:.S1318];0)))">
            <text:p/>
          </table:table-cell>
          <table:table-cell table:style-name="ce15" table:formula="of:=IF([.S321]=&quot;&quot;;&quot;&quot;;COUNTIF([.F321:.F1318];[.U3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2];[.B322])=1;COUNTIF([.$B$3:.$B$1000];[.B322])+ROW()/100000;&quot;&quot;)">
            <text:p/>
          </table:table-cell>
          <table:table-cell/>
          <table:table-cell table:style-name="ce9" table:formula="of:=IF(ISERROR(LARGE([.N322:.N1319];ROW([.A320])));&quot;&quot;;INDEX([.B322:.B1319];MATCH(LARGE([.N322:.N1319];ROW([.A320]));[.N322:.N1319];0)))">
            <text:p/>
          </table:table-cell>
          <table:table-cell table:style-name="ce9" table:formula="of:=IF([.P322]=&quot;&quot;;&quot;&quot;;COUNTIF([.B322:.B1319];[.P322]))">
            <text:p/>
          </table:table-cell>
          <table:table-cell/>
          <table:table-cell table:style-name="ce13" table:formula="of:=IF(COUNTIF([.$F$3:.F322];[.F322])=1;COUNTIF([.$F$3:.$F$1000];[.F322])+ROW()/100000;&quot;&quot;)">
            <text:p/>
          </table:table-cell>
          <table:table-cell/>
          <table:table-cell table:style-name="ce15" table:formula="of:=IF(ISERROR(LARGE([.S322:.S1319];ROW([.A320])));&quot;&quot;;INDEX([.F322:.F1319];MATCH(LARGE([.S322:.S1319];ROW([.A320]));[.S322:.S1319];0)))">
            <text:p/>
          </table:table-cell>
          <table:table-cell table:style-name="ce15" table:formula="of:=IF([.S322]=&quot;&quot;;&quot;&quot;;COUNTIF([.F322:.F1319];[.U3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3];[.B323])=1;COUNTIF([.$B$3:.$B$1000];[.B323])+ROW()/100000;&quot;&quot;)">
            <text:p/>
          </table:table-cell>
          <table:table-cell/>
          <table:table-cell table:style-name="ce9" table:formula="of:=IF(ISERROR(LARGE([.N323:.N1320];ROW([.A321])));&quot;&quot;;INDEX([.B323:.B1320];MATCH(LARGE([.N323:.N1320];ROW([.A321]));[.N323:.N1320];0)))">
            <text:p/>
          </table:table-cell>
          <table:table-cell table:style-name="ce9" table:formula="of:=IF([.P323]=&quot;&quot;;&quot;&quot;;COUNTIF([.B323:.B1320];[.P323]))">
            <text:p/>
          </table:table-cell>
          <table:table-cell/>
          <table:table-cell table:style-name="ce13" table:formula="of:=IF(COUNTIF([.$F$3:.F323];[.F323])=1;COUNTIF([.$F$3:.$F$1000];[.F323])+ROW()/100000;&quot;&quot;)">
            <text:p/>
          </table:table-cell>
          <table:table-cell/>
          <table:table-cell table:style-name="ce15" table:formula="of:=IF(ISERROR(LARGE([.S323:.S1320];ROW([.A321])));&quot;&quot;;INDEX([.F323:.F1320];MATCH(LARGE([.S323:.S1320];ROW([.A321]));[.S323:.S1320];0)))">
            <text:p/>
          </table:table-cell>
          <table:table-cell table:style-name="ce15" table:formula="of:=IF([.S323]=&quot;&quot;;&quot;&quot;;COUNTIF([.F323:.F1320];[.U3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4];[.B324])=1;COUNTIF([.$B$3:.$B$1000];[.B324])+ROW()/100000;&quot;&quot;)">
            <text:p/>
          </table:table-cell>
          <table:table-cell/>
          <table:table-cell table:style-name="ce9" table:formula="of:=IF(ISERROR(LARGE([.N324:.N1321];ROW([.A322])));&quot;&quot;;INDEX([.B324:.B1321];MATCH(LARGE([.N324:.N1321];ROW([.A322]));[.N324:.N1321];0)))">
            <text:p/>
          </table:table-cell>
          <table:table-cell table:style-name="ce9" table:formula="of:=IF([.P324]=&quot;&quot;;&quot;&quot;;COUNTIF([.B324:.B1321];[.P324]))">
            <text:p/>
          </table:table-cell>
          <table:table-cell/>
          <table:table-cell table:style-name="ce13" table:formula="of:=IF(COUNTIF([.$F$3:.F324];[.F324])=1;COUNTIF([.$F$3:.$F$1000];[.F324])+ROW()/100000;&quot;&quot;)">
            <text:p/>
          </table:table-cell>
          <table:table-cell/>
          <table:table-cell table:style-name="ce15" table:formula="of:=IF(ISERROR(LARGE([.S324:.S1321];ROW([.A322])));&quot;&quot;;INDEX([.F324:.F1321];MATCH(LARGE([.S324:.S1321];ROW([.A322]));[.S324:.S1321];0)))">
            <text:p/>
          </table:table-cell>
          <table:table-cell table:style-name="ce15" table:formula="of:=IF([.S324]=&quot;&quot;;&quot;&quot;;COUNTIF([.F324:.F1321];[.U3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5];[.B325])=1;COUNTIF([.$B$3:.$B$1000];[.B325])+ROW()/100000;&quot;&quot;)">
            <text:p/>
          </table:table-cell>
          <table:table-cell/>
          <table:table-cell table:style-name="ce9" table:formula="of:=IF(ISERROR(LARGE([.N325:.N1322];ROW([.A323])));&quot;&quot;;INDEX([.B325:.B1322];MATCH(LARGE([.N325:.N1322];ROW([.A323]));[.N325:.N1322];0)))">
            <text:p/>
          </table:table-cell>
          <table:table-cell table:style-name="ce9" table:formula="of:=IF([.P325]=&quot;&quot;;&quot;&quot;;COUNTIF([.B325:.B1322];[.P325]))">
            <text:p/>
          </table:table-cell>
          <table:table-cell/>
          <table:table-cell table:style-name="ce13" table:formula="of:=IF(COUNTIF([.$F$3:.F325];[.F325])=1;COUNTIF([.$F$3:.$F$1000];[.F325])+ROW()/100000;&quot;&quot;)">
            <text:p/>
          </table:table-cell>
          <table:table-cell/>
          <table:table-cell table:style-name="ce15" table:formula="of:=IF(ISERROR(LARGE([.S325:.S1322];ROW([.A323])));&quot;&quot;;INDEX([.F325:.F1322];MATCH(LARGE([.S325:.S1322];ROW([.A323]));[.S325:.S1322];0)))">
            <text:p/>
          </table:table-cell>
          <table:table-cell table:style-name="ce15" table:formula="of:=IF([.S325]=&quot;&quot;;&quot;&quot;;COUNTIF([.F325:.F1322];[.U3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6];[.B326])=1;COUNTIF([.$B$3:.$B$1000];[.B326])+ROW()/100000;&quot;&quot;)">
            <text:p/>
          </table:table-cell>
          <table:table-cell/>
          <table:table-cell table:style-name="ce9" table:formula="of:=IF(ISERROR(LARGE([.N326:.N1323];ROW([.A324])));&quot;&quot;;INDEX([.B326:.B1323];MATCH(LARGE([.N326:.N1323];ROW([.A324]));[.N326:.N1323];0)))">
            <text:p/>
          </table:table-cell>
          <table:table-cell table:style-name="ce9" table:formula="of:=IF([.P326]=&quot;&quot;;&quot;&quot;;COUNTIF([.B326:.B1323];[.P326]))">
            <text:p/>
          </table:table-cell>
          <table:table-cell/>
          <table:table-cell table:style-name="ce13" table:formula="of:=IF(COUNTIF([.$F$3:.F326];[.F326])=1;COUNTIF([.$F$3:.$F$1000];[.F326])+ROW()/100000;&quot;&quot;)">
            <text:p/>
          </table:table-cell>
          <table:table-cell/>
          <table:table-cell table:style-name="ce15" table:formula="of:=IF(ISERROR(LARGE([.S326:.S1323];ROW([.A324])));&quot;&quot;;INDEX([.F326:.F1323];MATCH(LARGE([.S326:.S1323];ROW([.A324]));[.S326:.S1323];0)))">
            <text:p/>
          </table:table-cell>
          <table:table-cell table:style-name="ce15" table:formula="of:=IF([.S326]=&quot;&quot;;&quot;&quot;;COUNTIF([.F326:.F1323];[.U3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7];[.B327])=1;COUNTIF([.$B$3:.$B$1000];[.B327])+ROW()/100000;&quot;&quot;)">
            <text:p/>
          </table:table-cell>
          <table:table-cell/>
          <table:table-cell table:style-name="ce9" table:formula="of:=IF(ISERROR(LARGE([.N327:.N1324];ROW([.A325])));&quot;&quot;;INDEX([.B327:.B1324];MATCH(LARGE([.N327:.N1324];ROW([.A325]));[.N327:.N1324];0)))">
            <text:p/>
          </table:table-cell>
          <table:table-cell table:style-name="ce9" table:formula="of:=IF([.P327]=&quot;&quot;;&quot;&quot;;COUNTIF([.B327:.B1324];[.P327]))">
            <text:p/>
          </table:table-cell>
          <table:table-cell/>
          <table:table-cell table:style-name="ce13" table:formula="of:=IF(COUNTIF([.$F$3:.F327];[.F327])=1;COUNTIF([.$F$3:.$F$1000];[.F327])+ROW()/100000;&quot;&quot;)">
            <text:p/>
          </table:table-cell>
          <table:table-cell/>
          <table:table-cell table:style-name="ce15" table:formula="of:=IF(ISERROR(LARGE([.S327:.S1324];ROW([.A325])));&quot;&quot;;INDEX([.F327:.F1324];MATCH(LARGE([.S327:.S1324];ROW([.A325]));[.S327:.S1324];0)))">
            <text:p/>
          </table:table-cell>
          <table:table-cell table:style-name="ce15" table:formula="of:=IF([.S327]=&quot;&quot;;&quot;&quot;;COUNTIF([.F327:.F1324];[.U3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8];[.B328])=1;COUNTIF([.$B$3:.$B$1000];[.B328])+ROW()/100000;&quot;&quot;)">
            <text:p/>
          </table:table-cell>
          <table:table-cell/>
          <table:table-cell table:style-name="ce9" table:formula="of:=IF(ISERROR(LARGE([.N328:.N1325];ROW([.A326])));&quot;&quot;;INDEX([.B328:.B1325];MATCH(LARGE([.N328:.N1325];ROW([.A326]));[.N328:.N1325];0)))">
            <text:p/>
          </table:table-cell>
          <table:table-cell table:style-name="ce9" table:formula="of:=IF([.P328]=&quot;&quot;;&quot;&quot;;COUNTIF([.B328:.B1325];[.P328]))">
            <text:p/>
          </table:table-cell>
          <table:table-cell/>
          <table:table-cell table:style-name="ce13" table:formula="of:=IF(COUNTIF([.$F$3:.F328];[.F328])=1;COUNTIF([.$F$3:.$F$1000];[.F328])+ROW()/100000;&quot;&quot;)">
            <text:p/>
          </table:table-cell>
          <table:table-cell/>
          <table:table-cell table:style-name="ce15" table:formula="of:=IF(ISERROR(LARGE([.S328:.S1325];ROW([.A326])));&quot;&quot;;INDEX([.F328:.F1325];MATCH(LARGE([.S328:.S1325];ROW([.A326]));[.S328:.S1325];0)))">
            <text:p/>
          </table:table-cell>
          <table:table-cell table:style-name="ce15" table:formula="of:=IF([.S328]=&quot;&quot;;&quot;&quot;;COUNTIF([.F328:.F1325];[.U3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29];[.B329])=1;COUNTIF([.$B$3:.$B$1000];[.B329])+ROW()/100000;&quot;&quot;)">
            <text:p/>
          </table:table-cell>
          <table:table-cell/>
          <table:table-cell table:style-name="ce9" table:formula="of:=IF(ISERROR(LARGE([.N329:.N1326];ROW([.A327])));&quot;&quot;;INDEX([.B329:.B1326];MATCH(LARGE([.N329:.N1326];ROW([.A327]));[.N329:.N1326];0)))">
            <text:p/>
          </table:table-cell>
          <table:table-cell table:style-name="ce9" table:formula="of:=IF([.P329]=&quot;&quot;;&quot;&quot;;COUNTIF([.B329:.B1326];[.P329]))">
            <text:p/>
          </table:table-cell>
          <table:table-cell/>
          <table:table-cell table:style-name="ce13" table:formula="of:=IF(COUNTIF([.$F$3:.F329];[.F329])=1;COUNTIF([.$F$3:.$F$1000];[.F329])+ROW()/100000;&quot;&quot;)">
            <text:p/>
          </table:table-cell>
          <table:table-cell/>
          <table:table-cell table:style-name="ce15" table:formula="of:=IF(ISERROR(LARGE([.S329:.S1326];ROW([.A327])));&quot;&quot;;INDEX([.F329:.F1326];MATCH(LARGE([.S329:.S1326];ROW([.A327]));[.S329:.S1326];0)))">
            <text:p/>
          </table:table-cell>
          <table:table-cell table:style-name="ce15" table:formula="of:=IF([.S329]=&quot;&quot;;&quot;&quot;;COUNTIF([.F329:.F1326];[.U3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0];[.B330])=1;COUNTIF([.$B$3:.$B$1000];[.B330])+ROW()/100000;&quot;&quot;)">
            <text:p/>
          </table:table-cell>
          <table:table-cell/>
          <table:table-cell table:style-name="ce9" table:formula="of:=IF(ISERROR(LARGE([.N330:.N1327];ROW([.A328])));&quot;&quot;;INDEX([.B330:.B1327];MATCH(LARGE([.N330:.N1327];ROW([.A328]));[.N330:.N1327];0)))">
            <text:p/>
          </table:table-cell>
          <table:table-cell table:style-name="ce9" table:formula="of:=IF([.P330]=&quot;&quot;;&quot;&quot;;COUNTIF([.B330:.B1327];[.P330]))">
            <text:p/>
          </table:table-cell>
          <table:table-cell/>
          <table:table-cell table:style-name="ce13" table:formula="of:=IF(COUNTIF([.$F$3:.F330];[.F330])=1;COUNTIF([.$F$3:.$F$1000];[.F330])+ROW()/100000;&quot;&quot;)">
            <text:p/>
          </table:table-cell>
          <table:table-cell/>
          <table:table-cell table:style-name="ce15" table:formula="of:=IF(ISERROR(LARGE([.S330:.S1327];ROW([.A328])));&quot;&quot;;INDEX([.F330:.F1327];MATCH(LARGE([.S330:.S1327];ROW([.A328]));[.S330:.S1327];0)))">
            <text:p/>
          </table:table-cell>
          <table:table-cell table:style-name="ce15" table:formula="of:=IF([.S330]=&quot;&quot;;&quot;&quot;;COUNTIF([.F330:.F1327];[.U3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1];[.B331])=1;COUNTIF([.$B$3:.$B$1000];[.B331])+ROW()/100000;&quot;&quot;)">
            <text:p/>
          </table:table-cell>
          <table:table-cell/>
          <table:table-cell table:style-name="ce9" table:formula="of:=IF(ISERROR(LARGE([.N331:.N1328];ROW([.A329])));&quot;&quot;;INDEX([.B331:.B1328];MATCH(LARGE([.N331:.N1328];ROW([.A329]));[.N331:.N1328];0)))">
            <text:p/>
          </table:table-cell>
          <table:table-cell table:style-name="ce9" table:formula="of:=IF([.P331]=&quot;&quot;;&quot;&quot;;COUNTIF([.B331:.B1328];[.P331]))">
            <text:p/>
          </table:table-cell>
          <table:table-cell/>
          <table:table-cell table:style-name="ce13" table:formula="of:=IF(COUNTIF([.$F$3:.F331];[.F331])=1;COUNTIF([.$F$3:.$F$1000];[.F331])+ROW()/100000;&quot;&quot;)">
            <text:p/>
          </table:table-cell>
          <table:table-cell/>
          <table:table-cell table:style-name="ce15" table:formula="of:=IF(ISERROR(LARGE([.S331:.S1328];ROW([.A329])));&quot;&quot;;INDEX([.F331:.F1328];MATCH(LARGE([.S331:.S1328];ROW([.A329]));[.S331:.S1328];0)))">
            <text:p/>
          </table:table-cell>
          <table:table-cell table:style-name="ce15" table:formula="of:=IF([.S331]=&quot;&quot;;&quot;&quot;;COUNTIF([.F331:.F1328];[.U3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2];[.B332])=1;COUNTIF([.$B$3:.$B$1000];[.B332])+ROW()/100000;&quot;&quot;)">
            <text:p/>
          </table:table-cell>
          <table:table-cell/>
          <table:table-cell table:style-name="ce9" table:formula="of:=IF(ISERROR(LARGE([.N332:.N1329];ROW([.A330])));&quot;&quot;;INDEX([.B332:.B1329];MATCH(LARGE([.N332:.N1329];ROW([.A330]));[.N332:.N1329];0)))">
            <text:p/>
          </table:table-cell>
          <table:table-cell table:style-name="ce9" table:formula="of:=IF([.P332]=&quot;&quot;;&quot;&quot;;COUNTIF([.B332:.B1329];[.P332]))">
            <text:p/>
          </table:table-cell>
          <table:table-cell/>
          <table:table-cell table:style-name="ce13" table:formula="of:=IF(COUNTIF([.$F$3:.F332];[.F332])=1;COUNTIF([.$F$3:.$F$1000];[.F332])+ROW()/100000;&quot;&quot;)">
            <text:p/>
          </table:table-cell>
          <table:table-cell/>
          <table:table-cell table:style-name="ce15" table:formula="of:=IF(ISERROR(LARGE([.S332:.S1329];ROW([.A330])));&quot;&quot;;INDEX([.F332:.F1329];MATCH(LARGE([.S332:.S1329];ROW([.A330]));[.S332:.S1329];0)))">
            <text:p/>
          </table:table-cell>
          <table:table-cell table:style-name="ce15" table:formula="of:=IF([.S332]=&quot;&quot;;&quot;&quot;;COUNTIF([.F332:.F1329];[.U3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3];[.B333])=1;COUNTIF([.$B$3:.$B$1000];[.B333])+ROW()/100000;&quot;&quot;)">
            <text:p/>
          </table:table-cell>
          <table:table-cell/>
          <table:table-cell table:style-name="ce9" table:formula="of:=IF(ISERROR(LARGE([.N333:.N1330];ROW([.A331])));&quot;&quot;;INDEX([.B333:.B1330];MATCH(LARGE([.N333:.N1330];ROW([.A331]));[.N333:.N1330];0)))">
            <text:p/>
          </table:table-cell>
          <table:table-cell table:style-name="ce9" table:formula="of:=IF([.P333]=&quot;&quot;;&quot;&quot;;COUNTIF([.B333:.B1330];[.P333]))">
            <text:p/>
          </table:table-cell>
          <table:table-cell/>
          <table:table-cell table:style-name="ce13" table:formula="of:=IF(COUNTIF([.$F$3:.F333];[.F333])=1;COUNTIF([.$F$3:.$F$1000];[.F333])+ROW()/100000;&quot;&quot;)">
            <text:p/>
          </table:table-cell>
          <table:table-cell/>
          <table:table-cell table:style-name="ce15" table:formula="of:=IF(ISERROR(LARGE([.S333:.S1330];ROW([.A331])));&quot;&quot;;INDEX([.F333:.F1330];MATCH(LARGE([.S333:.S1330];ROW([.A331]));[.S333:.S1330];0)))">
            <text:p/>
          </table:table-cell>
          <table:table-cell table:style-name="ce15" table:formula="of:=IF([.S333]=&quot;&quot;;&quot;&quot;;COUNTIF([.F333:.F1330];[.U3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4];[.B334])=1;COUNTIF([.$B$3:.$B$1000];[.B334])+ROW()/100000;&quot;&quot;)">
            <text:p/>
          </table:table-cell>
          <table:table-cell/>
          <table:table-cell table:style-name="ce9" table:formula="of:=IF(ISERROR(LARGE([.N334:.N1331];ROW([.A332])));&quot;&quot;;INDEX([.B334:.B1331];MATCH(LARGE([.N334:.N1331];ROW([.A332]));[.N334:.N1331];0)))">
            <text:p/>
          </table:table-cell>
          <table:table-cell table:style-name="ce9" table:formula="of:=IF([.P334]=&quot;&quot;;&quot;&quot;;COUNTIF([.B334:.B1331];[.P334]))">
            <text:p/>
          </table:table-cell>
          <table:table-cell/>
          <table:table-cell table:style-name="ce13" table:formula="of:=IF(COUNTIF([.$F$3:.F334];[.F334])=1;COUNTIF([.$F$3:.$F$1000];[.F334])+ROW()/100000;&quot;&quot;)">
            <text:p/>
          </table:table-cell>
          <table:table-cell/>
          <table:table-cell table:style-name="ce15" table:formula="of:=IF(ISERROR(LARGE([.S334:.S1331];ROW([.A332])));&quot;&quot;;INDEX([.F334:.F1331];MATCH(LARGE([.S334:.S1331];ROW([.A332]));[.S334:.S1331];0)))">
            <text:p/>
          </table:table-cell>
          <table:table-cell table:style-name="ce15" table:formula="of:=IF([.S334]=&quot;&quot;;&quot;&quot;;COUNTIF([.F334:.F1331];[.U3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5];[.B335])=1;COUNTIF([.$B$3:.$B$1000];[.B335])+ROW()/100000;&quot;&quot;)">
            <text:p/>
          </table:table-cell>
          <table:table-cell/>
          <table:table-cell table:style-name="ce9" table:formula="of:=IF(ISERROR(LARGE([.N335:.N1332];ROW([.A333])));&quot;&quot;;INDEX([.B335:.B1332];MATCH(LARGE([.N335:.N1332];ROW([.A333]));[.N335:.N1332];0)))">
            <text:p/>
          </table:table-cell>
          <table:table-cell table:style-name="ce9" table:formula="of:=IF([.P335]=&quot;&quot;;&quot;&quot;;COUNTIF([.B335:.B1332];[.P335]))">
            <text:p/>
          </table:table-cell>
          <table:table-cell/>
          <table:table-cell table:style-name="ce13" table:formula="of:=IF(COUNTIF([.$F$3:.F335];[.F335])=1;COUNTIF([.$F$3:.$F$1000];[.F335])+ROW()/100000;&quot;&quot;)">
            <text:p/>
          </table:table-cell>
          <table:table-cell/>
          <table:table-cell table:style-name="ce15" table:formula="of:=IF(ISERROR(LARGE([.S335:.S1332];ROW([.A333])));&quot;&quot;;INDEX([.F335:.F1332];MATCH(LARGE([.S335:.S1332];ROW([.A333]));[.S335:.S1332];0)))">
            <text:p/>
          </table:table-cell>
          <table:table-cell table:style-name="ce15" table:formula="of:=IF([.S335]=&quot;&quot;;&quot;&quot;;COUNTIF([.F335:.F1332];[.U3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6];[.B336])=1;COUNTIF([.$B$3:.$B$1000];[.B336])+ROW()/100000;&quot;&quot;)">
            <text:p/>
          </table:table-cell>
          <table:table-cell/>
          <table:table-cell table:style-name="ce9" table:formula="of:=IF(ISERROR(LARGE([.N336:.N1333];ROW([.A334])));&quot;&quot;;INDEX([.B336:.B1333];MATCH(LARGE([.N336:.N1333];ROW([.A334]));[.N336:.N1333];0)))">
            <text:p/>
          </table:table-cell>
          <table:table-cell table:style-name="ce9" table:formula="of:=IF([.P336]=&quot;&quot;;&quot;&quot;;COUNTIF([.B336:.B1333];[.P336]))">
            <text:p/>
          </table:table-cell>
          <table:table-cell/>
          <table:table-cell table:style-name="ce13" table:formula="of:=IF(COUNTIF([.$F$3:.F336];[.F336])=1;COUNTIF([.$F$3:.$F$1000];[.F336])+ROW()/100000;&quot;&quot;)">
            <text:p/>
          </table:table-cell>
          <table:table-cell/>
          <table:table-cell table:style-name="ce15" table:formula="of:=IF(ISERROR(LARGE([.S336:.S1333];ROW([.A334])));&quot;&quot;;INDEX([.F336:.F1333];MATCH(LARGE([.S336:.S1333];ROW([.A334]));[.S336:.S1333];0)))">
            <text:p/>
          </table:table-cell>
          <table:table-cell table:style-name="ce15" table:formula="of:=IF([.S336]=&quot;&quot;;&quot;&quot;;COUNTIF([.F336:.F1333];[.U3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7];[.B337])=1;COUNTIF([.$B$3:.$B$1000];[.B337])+ROW()/100000;&quot;&quot;)">
            <text:p/>
          </table:table-cell>
          <table:table-cell/>
          <table:table-cell table:style-name="ce9" table:formula="of:=IF(ISERROR(LARGE([.N337:.N1334];ROW([.A335])));&quot;&quot;;INDEX([.B337:.B1334];MATCH(LARGE([.N337:.N1334];ROW([.A335]));[.N337:.N1334];0)))">
            <text:p/>
          </table:table-cell>
          <table:table-cell table:style-name="ce9" table:formula="of:=IF([.P337]=&quot;&quot;;&quot;&quot;;COUNTIF([.B337:.B1334];[.P337]))">
            <text:p/>
          </table:table-cell>
          <table:table-cell/>
          <table:table-cell table:style-name="ce13" table:formula="of:=IF(COUNTIF([.$F$3:.F337];[.F337])=1;COUNTIF([.$F$3:.$F$1000];[.F337])+ROW()/100000;&quot;&quot;)">
            <text:p/>
          </table:table-cell>
          <table:table-cell/>
          <table:table-cell table:style-name="ce15" table:formula="of:=IF(ISERROR(LARGE([.S337:.S1334];ROW([.A335])));&quot;&quot;;INDEX([.F337:.F1334];MATCH(LARGE([.S337:.S1334];ROW([.A335]));[.S337:.S1334];0)))">
            <text:p/>
          </table:table-cell>
          <table:table-cell table:style-name="ce15" table:formula="of:=IF([.S337]=&quot;&quot;;&quot;&quot;;COUNTIF([.F337:.F1334];[.U3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8];[.B338])=1;COUNTIF([.$B$3:.$B$1000];[.B338])+ROW()/100000;&quot;&quot;)">
            <text:p/>
          </table:table-cell>
          <table:table-cell/>
          <table:table-cell table:style-name="ce9" table:formula="of:=IF(ISERROR(LARGE([.N338:.N1335];ROW([.A336])));&quot;&quot;;INDEX([.B338:.B1335];MATCH(LARGE([.N338:.N1335];ROW([.A336]));[.N338:.N1335];0)))">
            <text:p/>
          </table:table-cell>
          <table:table-cell table:style-name="ce9" table:formula="of:=IF([.P338]=&quot;&quot;;&quot;&quot;;COUNTIF([.B338:.B1335];[.P338]))">
            <text:p/>
          </table:table-cell>
          <table:table-cell/>
          <table:table-cell table:style-name="ce13" table:formula="of:=IF(COUNTIF([.$F$3:.F338];[.F338])=1;COUNTIF([.$F$3:.$F$1000];[.F338])+ROW()/100000;&quot;&quot;)">
            <text:p/>
          </table:table-cell>
          <table:table-cell/>
          <table:table-cell table:style-name="ce15" table:formula="of:=IF(ISERROR(LARGE([.S338:.S1335];ROW([.A336])));&quot;&quot;;INDEX([.F338:.F1335];MATCH(LARGE([.S338:.S1335];ROW([.A336]));[.S338:.S1335];0)))">
            <text:p/>
          </table:table-cell>
          <table:table-cell table:style-name="ce15" table:formula="of:=IF([.S338]=&quot;&quot;;&quot;&quot;;COUNTIF([.F338:.F1335];[.U3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39];[.B339])=1;COUNTIF([.$B$3:.$B$1000];[.B339])+ROW()/100000;&quot;&quot;)">
            <text:p/>
          </table:table-cell>
          <table:table-cell/>
          <table:table-cell table:style-name="ce9" table:formula="of:=IF(ISERROR(LARGE([.N339:.N1336];ROW([.A337])));&quot;&quot;;INDEX([.B339:.B1336];MATCH(LARGE([.N339:.N1336];ROW([.A337]));[.N339:.N1336];0)))">
            <text:p/>
          </table:table-cell>
          <table:table-cell table:style-name="ce9" table:formula="of:=IF([.P339]=&quot;&quot;;&quot;&quot;;COUNTIF([.B339:.B1336];[.P339]))">
            <text:p/>
          </table:table-cell>
          <table:table-cell/>
          <table:table-cell table:style-name="ce13" table:formula="of:=IF(COUNTIF([.$F$3:.F339];[.F339])=1;COUNTIF([.$F$3:.$F$1000];[.F339])+ROW()/100000;&quot;&quot;)">
            <text:p/>
          </table:table-cell>
          <table:table-cell/>
          <table:table-cell table:style-name="ce15" table:formula="of:=IF(ISERROR(LARGE([.S339:.S1336];ROW([.A337])));&quot;&quot;;INDEX([.F339:.F1336];MATCH(LARGE([.S339:.S1336];ROW([.A337]));[.S339:.S1336];0)))">
            <text:p/>
          </table:table-cell>
          <table:table-cell table:style-name="ce15" table:formula="of:=IF([.S339]=&quot;&quot;;&quot;&quot;;COUNTIF([.F339:.F1336];[.U3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0];[.B340])=1;COUNTIF([.$B$3:.$B$1000];[.B340])+ROW()/100000;&quot;&quot;)">
            <text:p/>
          </table:table-cell>
          <table:table-cell/>
          <table:table-cell table:style-name="ce9" table:formula="of:=IF(ISERROR(LARGE([.N340:.N1337];ROW([.A338])));&quot;&quot;;INDEX([.B340:.B1337];MATCH(LARGE([.N340:.N1337];ROW([.A338]));[.N340:.N1337];0)))">
            <text:p/>
          </table:table-cell>
          <table:table-cell table:style-name="ce9" table:formula="of:=IF([.P340]=&quot;&quot;;&quot;&quot;;COUNTIF([.B340:.B1337];[.P340]))">
            <text:p/>
          </table:table-cell>
          <table:table-cell/>
          <table:table-cell table:style-name="ce13" table:formula="of:=IF(COUNTIF([.$F$3:.F340];[.F340])=1;COUNTIF([.$F$3:.$F$1000];[.F340])+ROW()/100000;&quot;&quot;)">
            <text:p/>
          </table:table-cell>
          <table:table-cell/>
          <table:table-cell table:style-name="ce15" table:formula="of:=IF(ISERROR(LARGE([.S340:.S1337];ROW([.A338])));&quot;&quot;;INDEX([.F340:.F1337];MATCH(LARGE([.S340:.S1337];ROW([.A338]));[.S340:.S1337];0)))">
            <text:p/>
          </table:table-cell>
          <table:table-cell table:style-name="ce15" table:formula="of:=IF([.S340]=&quot;&quot;;&quot;&quot;;COUNTIF([.F340:.F1337];[.U3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1];[.B341])=1;COUNTIF([.$B$3:.$B$1000];[.B341])+ROW()/100000;&quot;&quot;)">
            <text:p/>
          </table:table-cell>
          <table:table-cell/>
          <table:table-cell table:style-name="ce9" table:formula="of:=IF(ISERROR(LARGE([.N341:.N1338];ROW([.A339])));&quot;&quot;;INDEX([.B341:.B1338];MATCH(LARGE([.N341:.N1338];ROW([.A339]));[.N341:.N1338];0)))">
            <text:p/>
          </table:table-cell>
          <table:table-cell table:style-name="ce9" table:formula="of:=IF([.P341]=&quot;&quot;;&quot;&quot;;COUNTIF([.B341:.B1338];[.P341]))">
            <text:p/>
          </table:table-cell>
          <table:table-cell/>
          <table:table-cell table:style-name="ce13" table:formula="of:=IF(COUNTIF([.$F$3:.F341];[.F341])=1;COUNTIF([.$F$3:.$F$1000];[.F341])+ROW()/100000;&quot;&quot;)">
            <text:p/>
          </table:table-cell>
          <table:table-cell/>
          <table:table-cell table:style-name="ce15" table:formula="of:=IF(ISERROR(LARGE([.S341:.S1338];ROW([.A339])));&quot;&quot;;INDEX([.F341:.F1338];MATCH(LARGE([.S341:.S1338];ROW([.A339]));[.S341:.S1338];0)))">
            <text:p/>
          </table:table-cell>
          <table:table-cell table:style-name="ce15" table:formula="of:=IF([.S341]=&quot;&quot;;&quot;&quot;;COUNTIF([.F341:.F1338];[.U3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2];[.B342])=1;COUNTIF([.$B$3:.$B$1000];[.B342])+ROW()/100000;&quot;&quot;)">
            <text:p/>
          </table:table-cell>
          <table:table-cell/>
          <table:table-cell table:style-name="ce9" table:formula="of:=IF(ISERROR(LARGE([.N342:.N1339];ROW([.A340])));&quot;&quot;;INDEX([.B342:.B1339];MATCH(LARGE([.N342:.N1339];ROW([.A340]));[.N342:.N1339];0)))">
            <text:p/>
          </table:table-cell>
          <table:table-cell table:style-name="ce9" table:formula="of:=IF([.P342]=&quot;&quot;;&quot;&quot;;COUNTIF([.B342:.B1339];[.P342]))">
            <text:p/>
          </table:table-cell>
          <table:table-cell/>
          <table:table-cell table:style-name="ce13" table:formula="of:=IF(COUNTIF([.$F$3:.F342];[.F342])=1;COUNTIF([.$F$3:.$F$1000];[.F342])+ROW()/100000;&quot;&quot;)">
            <text:p/>
          </table:table-cell>
          <table:table-cell/>
          <table:table-cell table:style-name="ce15" table:formula="of:=IF(ISERROR(LARGE([.S342:.S1339];ROW([.A340])));&quot;&quot;;INDEX([.F342:.F1339];MATCH(LARGE([.S342:.S1339];ROW([.A340]));[.S342:.S1339];0)))">
            <text:p/>
          </table:table-cell>
          <table:table-cell table:style-name="ce15" table:formula="of:=IF([.S342]=&quot;&quot;;&quot;&quot;;COUNTIF([.F342:.F1339];[.U3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3];[.B343])=1;COUNTIF([.$B$3:.$B$1000];[.B343])+ROW()/100000;&quot;&quot;)">
            <text:p/>
          </table:table-cell>
          <table:table-cell/>
          <table:table-cell table:style-name="ce9" table:formula="of:=IF(ISERROR(LARGE([.N343:.N1340];ROW([.A341])));&quot;&quot;;INDEX([.B343:.B1340];MATCH(LARGE([.N343:.N1340];ROW([.A341]));[.N343:.N1340];0)))">
            <text:p/>
          </table:table-cell>
          <table:table-cell table:style-name="ce9" table:formula="of:=IF([.P343]=&quot;&quot;;&quot;&quot;;COUNTIF([.B343:.B1340];[.P343]))">
            <text:p/>
          </table:table-cell>
          <table:table-cell/>
          <table:table-cell table:style-name="ce13" table:formula="of:=IF(COUNTIF([.$F$3:.F343];[.F343])=1;COUNTIF([.$F$3:.$F$1000];[.F343])+ROW()/100000;&quot;&quot;)">
            <text:p/>
          </table:table-cell>
          <table:table-cell/>
          <table:table-cell table:style-name="ce15" table:formula="of:=IF(ISERROR(LARGE([.S343:.S1340];ROW([.A341])));&quot;&quot;;INDEX([.F343:.F1340];MATCH(LARGE([.S343:.S1340];ROW([.A341]));[.S343:.S1340];0)))">
            <text:p/>
          </table:table-cell>
          <table:table-cell table:style-name="ce15" table:formula="of:=IF([.S343]=&quot;&quot;;&quot;&quot;;COUNTIF([.F343:.F1340];[.U3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4];[.B344])=1;COUNTIF([.$B$3:.$B$1000];[.B344])+ROW()/100000;&quot;&quot;)">
            <text:p/>
          </table:table-cell>
          <table:table-cell/>
          <table:table-cell table:style-name="ce9" table:formula="of:=IF(ISERROR(LARGE([.N344:.N1341];ROW([.A342])));&quot;&quot;;INDEX([.B344:.B1341];MATCH(LARGE([.N344:.N1341];ROW([.A342]));[.N344:.N1341];0)))">
            <text:p/>
          </table:table-cell>
          <table:table-cell table:style-name="ce9" table:formula="of:=IF([.P344]=&quot;&quot;;&quot;&quot;;COUNTIF([.B344:.B1341];[.P344]))">
            <text:p/>
          </table:table-cell>
          <table:table-cell/>
          <table:table-cell table:style-name="ce13" table:formula="of:=IF(COUNTIF([.$F$3:.F344];[.F344])=1;COUNTIF([.$F$3:.$F$1000];[.F344])+ROW()/100000;&quot;&quot;)">
            <text:p/>
          </table:table-cell>
          <table:table-cell/>
          <table:table-cell table:style-name="ce15" table:formula="of:=IF(ISERROR(LARGE([.S344:.S1341];ROW([.A342])));&quot;&quot;;INDEX([.F344:.F1341];MATCH(LARGE([.S344:.S1341];ROW([.A342]));[.S344:.S1341];0)))">
            <text:p/>
          </table:table-cell>
          <table:table-cell table:style-name="ce15" table:formula="of:=IF([.S344]=&quot;&quot;;&quot;&quot;;COUNTIF([.F344:.F1341];[.U3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5];[.B345])=1;COUNTIF([.$B$3:.$B$1000];[.B345])+ROW()/100000;&quot;&quot;)">
            <text:p/>
          </table:table-cell>
          <table:table-cell/>
          <table:table-cell table:style-name="ce9" table:formula="of:=IF(ISERROR(LARGE([.N345:.N1342];ROW([.A343])));&quot;&quot;;INDEX([.B345:.B1342];MATCH(LARGE([.N345:.N1342];ROW([.A343]));[.N345:.N1342];0)))">
            <text:p/>
          </table:table-cell>
          <table:table-cell table:style-name="ce9" table:formula="of:=IF([.P345]=&quot;&quot;;&quot;&quot;;COUNTIF([.B345:.B1342];[.P345]))">
            <text:p/>
          </table:table-cell>
          <table:table-cell/>
          <table:table-cell table:style-name="ce13" table:formula="of:=IF(COUNTIF([.$F$3:.F345];[.F345])=1;COUNTIF([.$F$3:.$F$1000];[.F345])+ROW()/100000;&quot;&quot;)">
            <text:p/>
          </table:table-cell>
          <table:table-cell/>
          <table:table-cell table:style-name="ce15" table:formula="of:=IF(ISERROR(LARGE([.S345:.S1342];ROW([.A343])));&quot;&quot;;INDEX([.F345:.F1342];MATCH(LARGE([.S345:.S1342];ROW([.A343]));[.S345:.S1342];0)))">
            <text:p/>
          </table:table-cell>
          <table:table-cell table:style-name="ce15" table:formula="of:=IF([.S345]=&quot;&quot;;&quot;&quot;;COUNTIF([.F345:.F1342];[.U3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6];[.B346])=1;COUNTIF([.$B$3:.$B$1000];[.B346])+ROW()/100000;&quot;&quot;)">
            <text:p/>
          </table:table-cell>
          <table:table-cell/>
          <table:table-cell table:style-name="ce9" table:formula="of:=IF(ISERROR(LARGE([.N346:.N1343];ROW([.A344])));&quot;&quot;;INDEX([.B346:.B1343];MATCH(LARGE([.N346:.N1343];ROW([.A344]));[.N346:.N1343];0)))">
            <text:p/>
          </table:table-cell>
          <table:table-cell table:style-name="ce9" table:formula="of:=IF([.P346]=&quot;&quot;;&quot;&quot;;COUNTIF([.B346:.B1343];[.P346]))">
            <text:p/>
          </table:table-cell>
          <table:table-cell/>
          <table:table-cell table:style-name="ce13" table:formula="of:=IF(COUNTIF([.$F$3:.F346];[.F346])=1;COUNTIF([.$F$3:.$F$1000];[.F346])+ROW()/100000;&quot;&quot;)">
            <text:p/>
          </table:table-cell>
          <table:table-cell/>
          <table:table-cell table:style-name="ce15" table:formula="of:=IF(ISERROR(LARGE([.S346:.S1343];ROW([.A344])));&quot;&quot;;INDEX([.F346:.F1343];MATCH(LARGE([.S346:.S1343];ROW([.A344]));[.S346:.S1343];0)))">
            <text:p/>
          </table:table-cell>
          <table:table-cell table:style-name="ce15" table:formula="of:=IF([.S346]=&quot;&quot;;&quot;&quot;;COUNTIF([.F346:.F1343];[.U3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7];[.B347])=1;COUNTIF([.$B$3:.$B$1000];[.B347])+ROW()/100000;&quot;&quot;)">
            <text:p/>
          </table:table-cell>
          <table:table-cell/>
          <table:table-cell table:style-name="ce9" table:formula="of:=IF(ISERROR(LARGE([.N347:.N1344];ROW([.A345])));&quot;&quot;;INDEX([.B347:.B1344];MATCH(LARGE([.N347:.N1344];ROW([.A345]));[.N347:.N1344];0)))">
            <text:p/>
          </table:table-cell>
          <table:table-cell table:style-name="ce9" table:formula="of:=IF([.P347]=&quot;&quot;;&quot;&quot;;COUNTIF([.B347:.B1344];[.P347]))">
            <text:p/>
          </table:table-cell>
          <table:table-cell/>
          <table:table-cell table:style-name="ce13" table:formula="of:=IF(COUNTIF([.$F$3:.F347];[.F347])=1;COUNTIF([.$F$3:.$F$1000];[.F347])+ROW()/100000;&quot;&quot;)">
            <text:p/>
          </table:table-cell>
          <table:table-cell/>
          <table:table-cell table:style-name="ce15" table:formula="of:=IF(ISERROR(LARGE([.S347:.S1344];ROW([.A345])));&quot;&quot;;INDEX([.F347:.F1344];MATCH(LARGE([.S347:.S1344];ROW([.A345]));[.S347:.S1344];0)))">
            <text:p/>
          </table:table-cell>
          <table:table-cell table:style-name="ce15" table:formula="of:=IF([.S347]=&quot;&quot;;&quot;&quot;;COUNTIF([.F347:.F1344];[.U3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8];[.B348])=1;COUNTIF([.$B$3:.$B$1000];[.B348])+ROW()/100000;&quot;&quot;)">
            <text:p/>
          </table:table-cell>
          <table:table-cell/>
          <table:table-cell table:style-name="ce9" table:formula="of:=IF(ISERROR(LARGE([.N348:.N1345];ROW([.A346])));&quot;&quot;;INDEX([.B348:.B1345];MATCH(LARGE([.N348:.N1345];ROW([.A346]));[.N348:.N1345];0)))">
            <text:p/>
          </table:table-cell>
          <table:table-cell table:style-name="ce9" table:formula="of:=IF([.P348]=&quot;&quot;;&quot;&quot;;COUNTIF([.B348:.B1345];[.P348]))">
            <text:p/>
          </table:table-cell>
          <table:table-cell/>
          <table:table-cell table:style-name="ce13" table:formula="of:=IF(COUNTIF([.$F$3:.F348];[.F348])=1;COUNTIF([.$F$3:.$F$1000];[.F348])+ROW()/100000;&quot;&quot;)">
            <text:p/>
          </table:table-cell>
          <table:table-cell/>
          <table:table-cell table:style-name="ce15" table:formula="of:=IF(ISERROR(LARGE([.S348:.S1345];ROW([.A346])));&quot;&quot;;INDEX([.F348:.F1345];MATCH(LARGE([.S348:.S1345];ROW([.A346]));[.S348:.S1345];0)))">
            <text:p/>
          </table:table-cell>
          <table:table-cell table:style-name="ce15" table:formula="of:=IF([.S348]=&quot;&quot;;&quot;&quot;;COUNTIF([.F348:.F1345];[.U3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49];[.B349])=1;COUNTIF([.$B$3:.$B$1000];[.B349])+ROW()/100000;&quot;&quot;)">
            <text:p/>
          </table:table-cell>
          <table:table-cell/>
          <table:table-cell table:style-name="ce9" table:formula="of:=IF(ISERROR(LARGE([.N349:.N1346];ROW([.A347])));&quot;&quot;;INDEX([.B349:.B1346];MATCH(LARGE([.N349:.N1346];ROW([.A347]));[.N349:.N1346];0)))">
            <text:p/>
          </table:table-cell>
          <table:table-cell table:style-name="ce9" table:formula="of:=IF([.P349]=&quot;&quot;;&quot;&quot;;COUNTIF([.B349:.B1346];[.P349]))">
            <text:p/>
          </table:table-cell>
          <table:table-cell/>
          <table:table-cell table:style-name="ce13" table:formula="of:=IF(COUNTIF([.$F$3:.F349];[.F349])=1;COUNTIF([.$F$3:.$F$1000];[.F349])+ROW()/100000;&quot;&quot;)">
            <text:p/>
          </table:table-cell>
          <table:table-cell/>
          <table:table-cell table:style-name="ce15" table:formula="of:=IF(ISERROR(LARGE([.S349:.S1346];ROW([.A347])));&quot;&quot;;INDEX([.F349:.F1346];MATCH(LARGE([.S349:.S1346];ROW([.A347]));[.S349:.S1346];0)))">
            <text:p/>
          </table:table-cell>
          <table:table-cell table:style-name="ce15" table:formula="of:=IF([.S349]=&quot;&quot;;&quot;&quot;;COUNTIF([.F349:.F1346];[.U3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0];[.B350])=1;COUNTIF([.$B$3:.$B$1000];[.B350])+ROW()/100000;&quot;&quot;)">
            <text:p/>
          </table:table-cell>
          <table:table-cell/>
          <table:table-cell table:style-name="ce9" table:formula="of:=IF(ISERROR(LARGE([.N350:.N1347];ROW([.A348])));&quot;&quot;;INDEX([.B350:.B1347];MATCH(LARGE([.N350:.N1347];ROW([.A348]));[.N350:.N1347];0)))">
            <text:p/>
          </table:table-cell>
          <table:table-cell table:style-name="ce9" table:formula="of:=IF([.P350]=&quot;&quot;;&quot;&quot;;COUNTIF([.B350:.B1347];[.P350]))">
            <text:p/>
          </table:table-cell>
          <table:table-cell/>
          <table:table-cell table:style-name="ce13" table:formula="of:=IF(COUNTIF([.$F$3:.F350];[.F350])=1;COUNTIF([.$F$3:.$F$1000];[.F350])+ROW()/100000;&quot;&quot;)">
            <text:p/>
          </table:table-cell>
          <table:table-cell/>
          <table:table-cell table:style-name="ce15" table:formula="of:=IF(ISERROR(LARGE([.S350:.S1347];ROW([.A348])));&quot;&quot;;INDEX([.F350:.F1347];MATCH(LARGE([.S350:.S1347];ROW([.A348]));[.S350:.S1347];0)))">
            <text:p/>
          </table:table-cell>
          <table:table-cell table:style-name="ce15" table:formula="of:=IF([.S350]=&quot;&quot;;&quot;&quot;;COUNTIF([.F350:.F1347];[.U3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1];[.B351])=1;COUNTIF([.$B$3:.$B$1000];[.B351])+ROW()/100000;&quot;&quot;)">
            <text:p/>
          </table:table-cell>
          <table:table-cell/>
          <table:table-cell table:style-name="ce9" table:formula="of:=IF(ISERROR(LARGE([.N351:.N1348];ROW([.A349])));&quot;&quot;;INDEX([.B351:.B1348];MATCH(LARGE([.N351:.N1348];ROW([.A349]));[.N351:.N1348];0)))">
            <text:p/>
          </table:table-cell>
          <table:table-cell table:style-name="ce9" table:formula="of:=IF([.P351]=&quot;&quot;;&quot;&quot;;COUNTIF([.B351:.B1348];[.P351]))">
            <text:p/>
          </table:table-cell>
          <table:table-cell/>
          <table:table-cell table:style-name="ce13" table:formula="of:=IF(COUNTIF([.$F$3:.F351];[.F351])=1;COUNTIF([.$F$3:.$F$1000];[.F351])+ROW()/100000;&quot;&quot;)">
            <text:p/>
          </table:table-cell>
          <table:table-cell/>
          <table:table-cell table:style-name="ce15" table:formula="of:=IF(ISERROR(LARGE([.S351:.S1348];ROW([.A349])));&quot;&quot;;INDEX([.F351:.F1348];MATCH(LARGE([.S351:.S1348];ROW([.A349]));[.S351:.S1348];0)))">
            <text:p/>
          </table:table-cell>
          <table:table-cell table:style-name="ce15" table:formula="of:=IF([.S351]=&quot;&quot;;&quot;&quot;;COUNTIF([.F351:.F1348];[.U3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2];[.B352])=1;COUNTIF([.$B$3:.$B$1000];[.B352])+ROW()/100000;&quot;&quot;)">
            <text:p/>
          </table:table-cell>
          <table:table-cell/>
          <table:table-cell table:style-name="ce9" table:formula="of:=IF(ISERROR(LARGE([.N352:.N1349];ROW([.A350])));&quot;&quot;;INDEX([.B352:.B1349];MATCH(LARGE([.N352:.N1349];ROW([.A350]));[.N352:.N1349];0)))">
            <text:p/>
          </table:table-cell>
          <table:table-cell table:style-name="ce9" table:formula="of:=IF([.P352]=&quot;&quot;;&quot;&quot;;COUNTIF([.B352:.B1349];[.P352]))">
            <text:p/>
          </table:table-cell>
          <table:table-cell/>
          <table:table-cell table:style-name="ce13" table:formula="of:=IF(COUNTIF([.$F$3:.F352];[.F352])=1;COUNTIF([.$F$3:.$F$1000];[.F352])+ROW()/100000;&quot;&quot;)">
            <text:p/>
          </table:table-cell>
          <table:table-cell/>
          <table:table-cell table:style-name="ce15" table:formula="of:=IF(ISERROR(LARGE([.S352:.S1349];ROW([.A350])));&quot;&quot;;INDEX([.F352:.F1349];MATCH(LARGE([.S352:.S1349];ROW([.A350]));[.S352:.S1349];0)))">
            <text:p/>
          </table:table-cell>
          <table:table-cell table:style-name="ce15" table:formula="of:=IF([.S352]=&quot;&quot;;&quot;&quot;;COUNTIF([.F352:.F1349];[.U3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3];[.B353])=1;COUNTIF([.$B$3:.$B$1000];[.B353])+ROW()/100000;&quot;&quot;)">
            <text:p/>
          </table:table-cell>
          <table:table-cell/>
          <table:table-cell table:style-name="ce9" table:formula="of:=IF(ISERROR(LARGE([.N353:.N1350];ROW([.A351])));&quot;&quot;;INDEX([.B353:.B1350];MATCH(LARGE([.N353:.N1350];ROW([.A351]));[.N353:.N1350];0)))">
            <text:p/>
          </table:table-cell>
          <table:table-cell table:style-name="ce9" table:formula="of:=IF([.P353]=&quot;&quot;;&quot;&quot;;COUNTIF([.B353:.B1350];[.P353]))">
            <text:p/>
          </table:table-cell>
          <table:table-cell/>
          <table:table-cell table:style-name="ce13" table:formula="of:=IF(COUNTIF([.$F$3:.F353];[.F353])=1;COUNTIF([.$F$3:.$F$1000];[.F353])+ROW()/100000;&quot;&quot;)">
            <text:p/>
          </table:table-cell>
          <table:table-cell/>
          <table:table-cell table:style-name="ce15" table:formula="of:=IF(ISERROR(LARGE([.S353:.S1350];ROW([.A351])));&quot;&quot;;INDEX([.F353:.F1350];MATCH(LARGE([.S353:.S1350];ROW([.A351]));[.S353:.S1350];0)))">
            <text:p/>
          </table:table-cell>
          <table:table-cell table:style-name="ce15" table:formula="of:=IF([.S353]=&quot;&quot;;&quot;&quot;;COUNTIF([.F353:.F1350];[.U3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4];[.B354])=1;COUNTIF([.$B$3:.$B$1000];[.B354])+ROW()/100000;&quot;&quot;)">
            <text:p/>
          </table:table-cell>
          <table:table-cell/>
          <table:table-cell table:style-name="ce9" table:formula="of:=IF(ISERROR(LARGE([.N354:.N1351];ROW([.A352])));&quot;&quot;;INDEX([.B354:.B1351];MATCH(LARGE([.N354:.N1351];ROW([.A352]));[.N354:.N1351];0)))">
            <text:p/>
          </table:table-cell>
          <table:table-cell table:style-name="ce9" table:formula="of:=IF([.P354]=&quot;&quot;;&quot;&quot;;COUNTIF([.B354:.B1351];[.P354]))">
            <text:p/>
          </table:table-cell>
          <table:table-cell/>
          <table:table-cell table:style-name="ce13" table:formula="of:=IF(COUNTIF([.$F$3:.F354];[.F354])=1;COUNTIF([.$F$3:.$F$1000];[.F354])+ROW()/100000;&quot;&quot;)">
            <text:p/>
          </table:table-cell>
          <table:table-cell/>
          <table:table-cell table:style-name="ce15" table:formula="of:=IF(ISERROR(LARGE([.S354:.S1351];ROW([.A352])));&quot;&quot;;INDEX([.F354:.F1351];MATCH(LARGE([.S354:.S1351];ROW([.A352]));[.S354:.S1351];0)))">
            <text:p/>
          </table:table-cell>
          <table:table-cell table:style-name="ce15" table:formula="of:=IF([.S354]=&quot;&quot;;&quot;&quot;;COUNTIF([.F354:.F1351];[.U3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5];[.B355])=1;COUNTIF([.$B$3:.$B$1000];[.B355])+ROW()/100000;&quot;&quot;)">
            <text:p/>
          </table:table-cell>
          <table:table-cell/>
          <table:table-cell table:style-name="ce9" table:formula="of:=IF(ISERROR(LARGE([.N355:.N1352];ROW([.A353])));&quot;&quot;;INDEX([.B355:.B1352];MATCH(LARGE([.N355:.N1352];ROW([.A353]));[.N355:.N1352];0)))">
            <text:p/>
          </table:table-cell>
          <table:table-cell table:style-name="ce9" table:formula="of:=IF([.P355]=&quot;&quot;;&quot;&quot;;COUNTIF([.B355:.B1352];[.P355]))">
            <text:p/>
          </table:table-cell>
          <table:table-cell/>
          <table:table-cell table:style-name="ce13" table:formula="of:=IF(COUNTIF([.$F$3:.F355];[.F355])=1;COUNTIF([.$F$3:.$F$1000];[.F355])+ROW()/100000;&quot;&quot;)">
            <text:p/>
          </table:table-cell>
          <table:table-cell/>
          <table:table-cell table:style-name="ce15" table:formula="of:=IF(ISERROR(LARGE([.S355:.S1352];ROW([.A353])));&quot;&quot;;INDEX([.F355:.F1352];MATCH(LARGE([.S355:.S1352];ROW([.A353]));[.S355:.S1352];0)))">
            <text:p/>
          </table:table-cell>
          <table:table-cell table:style-name="ce15" table:formula="of:=IF([.S355]=&quot;&quot;;&quot;&quot;;COUNTIF([.F355:.F1352];[.U3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6];[.B356])=1;COUNTIF([.$B$3:.$B$1000];[.B356])+ROW()/100000;&quot;&quot;)">
            <text:p/>
          </table:table-cell>
          <table:table-cell/>
          <table:table-cell table:style-name="ce9" table:formula="of:=IF(ISERROR(LARGE([.N356:.N1353];ROW([.A354])));&quot;&quot;;INDEX([.B356:.B1353];MATCH(LARGE([.N356:.N1353];ROW([.A354]));[.N356:.N1353];0)))">
            <text:p/>
          </table:table-cell>
          <table:table-cell table:style-name="ce9" table:formula="of:=IF([.P356]=&quot;&quot;;&quot;&quot;;COUNTIF([.B356:.B1353];[.P356]))">
            <text:p/>
          </table:table-cell>
          <table:table-cell/>
          <table:table-cell table:style-name="ce13" table:formula="of:=IF(COUNTIF([.$F$3:.F356];[.F356])=1;COUNTIF([.$F$3:.$F$1000];[.F356])+ROW()/100000;&quot;&quot;)">
            <text:p/>
          </table:table-cell>
          <table:table-cell/>
          <table:table-cell table:style-name="ce15" table:formula="of:=IF(ISERROR(LARGE([.S356:.S1353];ROW([.A354])));&quot;&quot;;INDEX([.F356:.F1353];MATCH(LARGE([.S356:.S1353];ROW([.A354]));[.S356:.S1353];0)))">
            <text:p/>
          </table:table-cell>
          <table:table-cell table:style-name="ce15" table:formula="of:=IF([.S356]=&quot;&quot;;&quot;&quot;;COUNTIF([.F356:.F1353];[.U3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7];[.B357])=1;COUNTIF([.$B$3:.$B$1000];[.B357])+ROW()/100000;&quot;&quot;)">
            <text:p/>
          </table:table-cell>
          <table:table-cell/>
          <table:table-cell table:style-name="ce9" table:formula="of:=IF(ISERROR(LARGE([.N357:.N1354];ROW([.A355])));&quot;&quot;;INDEX([.B357:.B1354];MATCH(LARGE([.N357:.N1354];ROW([.A355]));[.N357:.N1354];0)))">
            <text:p/>
          </table:table-cell>
          <table:table-cell table:style-name="ce9" table:formula="of:=IF([.P357]=&quot;&quot;;&quot;&quot;;COUNTIF([.B357:.B1354];[.P357]))">
            <text:p/>
          </table:table-cell>
          <table:table-cell/>
          <table:table-cell table:style-name="ce13" table:formula="of:=IF(COUNTIF([.$F$3:.F357];[.F357])=1;COUNTIF([.$F$3:.$F$1000];[.F357])+ROW()/100000;&quot;&quot;)">
            <text:p/>
          </table:table-cell>
          <table:table-cell/>
          <table:table-cell table:style-name="ce15" table:formula="of:=IF(ISERROR(LARGE([.S357:.S1354];ROW([.A355])));&quot;&quot;;INDEX([.F357:.F1354];MATCH(LARGE([.S357:.S1354];ROW([.A355]));[.S357:.S1354];0)))">
            <text:p/>
          </table:table-cell>
          <table:table-cell table:style-name="ce15" table:formula="of:=IF([.S357]=&quot;&quot;;&quot;&quot;;COUNTIF([.F357:.F1354];[.U3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8];[.B358])=1;COUNTIF([.$B$3:.$B$1000];[.B358])+ROW()/100000;&quot;&quot;)">
            <text:p/>
          </table:table-cell>
          <table:table-cell/>
          <table:table-cell table:style-name="ce9" table:formula="of:=IF(ISERROR(LARGE([.N358:.N1355];ROW([.A356])));&quot;&quot;;INDEX([.B358:.B1355];MATCH(LARGE([.N358:.N1355];ROW([.A356]));[.N358:.N1355];0)))">
            <text:p/>
          </table:table-cell>
          <table:table-cell table:style-name="ce9" table:formula="of:=IF([.P358]=&quot;&quot;;&quot;&quot;;COUNTIF([.B358:.B1355];[.P358]))">
            <text:p/>
          </table:table-cell>
          <table:table-cell/>
          <table:table-cell table:style-name="ce13" table:formula="of:=IF(COUNTIF([.$F$3:.F358];[.F358])=1;COUNTIF([.$F$3:.$F$1000];[.F358])+ROW()/100000;&quot;&quot;)">
            <text:p/>
          </table:table-cell>
          <table:table-cell/>
          <table:table-cell table:style-name="ce15" table:formula="of:=IF(ISERROR(LARGE([.S358:.S1355];ROW([.A356])));&quot;&quot;;INDEX([.F358:.F1355];MATCH(LARGE([.S358:.S1355];ROW([.A356]));[.S358:.S1355];0)))">
            <text:p/>
          </table:table-cell>
          <table:table-cell table:style-name="ce15" table:formula="of:=IF([.S358]=&quot;&quot;;&quot;&quot;;COUNTIF([.F358:.F1355];[.U3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59];[.B359])=1;COUNTIF([.$B$3:.$B$1000];[.B359])+ROW()/100000;&quot;&quot;)">
            <text:p/>
          </table:table-cell>
          <table:table-cell/>
          <table:table-cell table:style-name="ce9" table:formula="of:=IF(ISERROR(LARGE([.N359:.N1356];ROW([.A357])));&quot;&quot;;INDEX([.B359:.B1356];MATCH(LARGE([.N359:.N1356];ROW([.A357]));[.N359:.N1356];0)))">
            <text:p/>
          </table:table-cell>
          <table:table-cell table:style-name="ce9" table:formula="of:=IF([.P359]=&quot;&quot;;&quot;&quot;;COUNTIF([.B359:.B1356];[.P359]))">
            <text:p/>
          </table:table-cell>
          <table:table-cell/>
          <table:table-cell table:style-name="ce13" table:formula="of:=IF(COUNTIF([.$F$3:.F359];[.F359])=1;COUNTIF([.$F$3:.$F$1000];[.F359])+ROW()/100000;&quot;&quot;)">
            <text:p/>
          </table:table-cell>
          <table:table-cell/>
          <table:table-cell table:style-name="ce15" table:formula="of:=IF(ISERROR(LARGE([.S359:.S1356];ROW([.A357])));&quot;&quot;;INDEX([.F359:.F1356];MATCH(LARGE([.S359:.S1356];ROW([.A357]));[.S359:.S1356];0)))">
            <text:p/>
          </table:table-cell>
          <table:table-cell table:style-name="ce15" table:formula="of:=IF([.S359]=&quot;&quot;;&quot;&quot;;COUNTIF([.F359:.F1356];[.U3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0];[.B360])=1;COUNTIF([.$B$3:.$B$1000];[.B360])+ROW()/100000;&quot;&quot;)">
            <text:p/>
          </table:table-cell>
          <table:table-cell/>
          <table:table-cell table:style-name="ce9" table:formula="of:=IF(ISERROR(LARGE([.N360:.N1357];ROW([.A358])));&quot;&quot;;INDEX([.B360:.B1357];MATCH(LARGE([.N360:.N1357];ROW([.A358]));[.N360:.N1357];0)))">
            <text:p/>
          </table:table-cell>
          <table:table-cell table:style-name="ce9" table:formula="of:=IF([.P360]=&quot;&quot;;&quot;&quot;;COUNTIF([.B360:.B1357];[.P360]))">
            <text:p/>
          </table:table-cell>
          <table:table-cell/>
          <table:table-cell table:style-name="ce13" table:formula="of:=IF(COUNTIF([.$F$3:.F360];[.F360])=1;COUNTIF([.$F$3:.$F$1000];[.F360])+ROW()/100000;&quot;&quot;)">
            <text:p/>
          </table:table-cell>
          <table:table-cell/>
          <table:table-cell table:style-name="ce15" table:formula="of:=IF(ISERROR(LARGE([.S360:.S1357];ROW([.A358])));&quot;&quot;;INDEX([.F360:.F1357];MATCH(LARGE([.S360:.S1357];ROW([.A358]));[.S360:.S1357];0)))">
            <text:p/>
          </table:table-cell>
          <table:table-cell table:style-name="ce15" table:formula="of:=IF([.S360]=&quot;&quot;;&quot;&quot;;COUNTIF([.F360:.F1357];[.U3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1];[.B361])=1;COUNTIF([.$B$3:.$B$1000];[.B361])+ROW()/100000;&quot;&quot;)">
            <text:p/>
          </table:table-cell>
          <table:table-cell/>
          <table:table-cell table:style-name="ce9" table:formula="of:=IF(ISERROR(LARGE([.N361:.N1358];ROW([.A359])));&quot;&quot;;INDEX([.B361:.B1358];MATCH(LARGE([.N361:.N1358];ROW([.A359]));[.N361:.N1358];0)))">
            <text:p/>
          </table:table-cell>
          <table:table-cell table:style-name="ce9" table:formula="of:=IF([.P361]=&quot;&quot;;&quot;&quot;;COUNTIF([.B361:.B1358];[.P361]))">
            <text:p/>
          </table:table-cell>
          <table:table-cell/>
          <table:table-cell table:style-name="ce13" table:formula="of:=IF(COUNTIF([.$F$3:.F361];[.F361])=1;COUNTIF([.$F$3:.$F$1000];[.F361])+ROW()/100000;&quot;&quot;)">
            <text:p/>
          </table:table-cell>
          <table:table-cell/>
          <table:table-cell table:style-name="ce15" table:formula="of:=IF(ISERROR(LARGE([.S361:.S1358];ROW([.A359])));&quot;&quot;;INDEX([.F361:.F1358];MATCH(LARGE([.S361:.S1358];ROW([.A359]));[.S361:.S1358];0)))">
            <text:p/>
          </table:table-cell>
          <table:table-cell table:style-name="ce15" table:formula="of:=IF([.S361]=&quot;&quot;;&quot;&quot;;COUNTIF([.F361:.F1358];[.U3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2];[.B362])=1;COUNTIF([.$B$3:.$B$1000];[.B362])+ROW()/100000;&quot;&quot;)">
            <text:p/>
          </table:table-cell>
          <table:table-cell/>
          <table:table-cell table:style-name="ce9" table:formula="of:=IF(ISERROR(LARGE([.N362:.N1359];ROW([.A360])));&quot;&quot;;INDEX([.B362:.B1359];MATCH(LARGE([.N362:.N1359];ROW([.A360]));[.N362:.N1359];0)))">
            <text:p/>
          </table:table-cell>
          <table:table-cell table:style-name="ce9" table:formula="of:=IF([.P362]=&quot;&quot;;&quot;&quot;;COUNTIF([.B362:.B1359];[.P362]))">
            <text:p/>
          </table:table-cell>
          <table:table-cell/>
          <table:table-cell table:style-name="ce13" table:formula="of:=IF(COUNTIF([.$F$3:.F362];[.F362])=1;COUNTIF([.$F$3:.$F$1000];[.F362])+ROW()/100000;&quot;&quot;)">
            <text:p/>
          </table:table-cell>
          <table:table-cell/>
          <table:table-cell table:style-name="ce15" table:formula="of:=IF(ISERROR(LARGE([.S362:.S1359];ROW([.A360])));&quot;&quot;;INDEX([.F362:.F1359];MATCH(LARGE([.S362:.S1359];ROW([.A360]));[.S362:.S1359];0)))">
            <text:p/>
          </table:table-cell>
          <table:table-cell table:style-name="ce15" table:formula="of:=IF([.S362]=&quot;&quot;;&quot;&quot;;COUNTIF([.F362:.F1359];[.U3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3];[.B363])=1;COUNTIF([.$B$3:.$B$1000];[.B363])+ROW()/100000;&quot;&quot;)">
            <text:p/>
          </table:table-cell>
          <table:table-cell/>
          <table:table-cell table:style-name="ce9" table:formula="of:=IF(ISERROR(LARGE([.N363:.N1360];ROW([.A361])));&quot;&quot;;INDEX([.B363:.B1360];MATCH(LARGE([.N363:.N1360];ROW([.A361]));[.N363:.N1360];0)))">
            <text:p/>
          </table:table-cell>
          <table:table-cell table:style-name="ce9" table:formula="of:=IF([.P363]=&quot;&quot;;&quot;&quot;;COUNTIF([.B363:.B1360];[.P363]))">
            <text:p/>
          </table:table-cell>
          <table:table-cell/>
          <table:table-cell table:style-name="ce13" table:formula="of:=IF(COUNTIF([.$F$3:.F363];[.F363])=1;COUNTIF([.$F$3:.$F$1000];[.F363])+ROW()/100000;&quot;&quot;)">
            <text:p/>
          </table:table-cell>
          <table:table-cell/>
          <table:table-cell table:style-name="ce15" table:formula="of:=IF(ISERROR(LARGE([.S363:.S1360];ROW([.A361])));&quot;&quot;;INDEX([.F363:.F1360];MATCH(LARGE([.S363:.S1360];ROW([.A361]));[.S363:.S1360];0)))">
            <text:p/>
          </table:table-cell>
          <table:table-cell table:style-name="ce15" table:formula="of:=IF([.S363]=&quot;&quot;;&quot;&quot;;COUNTIF([.F363:.F1360];[.U3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4];[.B364])=1;COUNTIF([.$B$3:.$B$1000];[.B364])+ROW()/100000;&quot;&quot;)">
            <text:p/>
          </table:table-cell>
          <table:table-cell/>
          <table:table-cell table:style-name="ce9" table:formula="of:=IF(ISERROR(LARGE([.N364:.N1361];ROW([.A362])));&quot;&quot;;INDEX([.B364:.B1361];MATCH(LARGE([.N364:.N1361];ROW([.A362]));[.N364:.N1361];0)))">
            <text:p/>
          </table:table-cell>
          <table:table-cell table:style-name="ce9" table:formula="of:=IF([.P364]=&quot;&quot;;&quot;&quot;;COUNTIF([.B364:.B1361];[.P364]))">
            <text:p/>
          </table:table-cell>
          <table:table-cell/>
          <table:table-cell table:style-name="ce13" table:formula="of:=IF(COUNTIF([.$F$3:.F364];[.F364])=1;COUNTIF([.$F$3:.$F$1000];[.F364])+ROW()/100000;&quot;&quot;)">
            <text:p/>
          </table:table-cell>
          <table:table-cell/>
          <table:table-cell table:style-name="ce15" table:formula="of:=IF(ISERROR(LARGE([.S364:.S1361];ROW([.A362])));&quot;&quot;;INDEX([.F364:.F1361];MATCH(LARGE([.S364:.S1361];ROW([.A362]));[.S364:.S1361];0)))">
            <text:p/>
          </table:table-cell>
          <table:table-cell table:style-name="ce15" table:formula="of:=IF([.S364]=&quot;&quot;;&quot;&quot;;COUNTIF([.F364:.F1361];[.U3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5];[.B365])=1;COUNTIF([.$B$3:.$B$1000];[.B365])+ROW()/100000;&quot;&quot;)">
            <text:p/>
          </table:table-cell>
          <table:table-cell/>
          <table:table-cell table:style-name="ce9" table:formula="of:=IF(ISERROR(LARGE([.N365:.N1362];ROW([.A363])));&quot;&quot;;INDEX([.B365:.B1362];MATCH(LARGE([.N365:.N1362];ROW([.A363]));[.N365:.N1362];0)))">
            <text:p/>
          </table:table-cell>
          <table:table-cell table:style-name="ce9" table:formula="of:=IF([.P365]=&quot;&quot;;&quot;&quot;;COUNTIF([.B365:.B1362];[.P365]))">
            <text:p/>
          </table:table-cell>
          <table:table-cell/>
          <table:table-cell table:style-name="ce13" table:formula="of:=IF(COUNTIF([.$F$3:.F365];[.F365])=1;COUNTIF([.$F$3:.$F$1000];[.F365])+ROW()/100000;&quot;&quot;)">
            <text:p/>
          </table:table-cell>
          <table:table-cell/>
          <table:table-cell table:style-name="ce15" table:formula="of:=IF(ISERROR(LARGE([.S365:.S1362];ROW([.A363])));&quot;&quot;;INDEX([.F365:.F1362];MATCH(LARGE([.S365:.S1362];ROW([.A363]));[.S365:.S1362];0)))">
            <text:p/>
          </table:table-cell>
          <table:table-cell table:style-name="ce15" table:formula="of:=IF([.S365]=&quot;&quot;;&quot;&quot;;COUNTIF([.F365:.F1362];[.U3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6];[.B366])=1;COUNTIF([.$B$3:.$B$1000];[.B366])+ROW()/100000;&quot;&quot;)">
            <text:p/>
          </table:table-cell>
          <table:table-cell/>
          <table:table-cell table:style-name="ce9" table:formula="of:=IF(ISERROR(LARGE([.N366:.N1363];ROW([.A364])));&quot;&quot;;INDEX([.B366:.B1363];MATCH(LARGE([.N366:.N1363];ROW([.A364]));[.N366:.N1363];0)))">
            <text:p/>
          </table:table-cell>
          <table:table-cell table:style-name="ce9" table:formula="of:=IF([.P366]=&quot;&quot;;&quot;&quot;;COUNTIF([.B366:.B1363];[.P366]))">
            <text:p/>
          </table:table-cell>
          <table:table-cell/>
          <table:table-cell table:style-name="ce13" table:formula="of:=IF(COUNTIF([.$F$3:.F366];[.F366])=1;COUNTIF([.$F$3:.$F$1000];[.F366])+ROW()/100000;&quot;&quot;)">
            <text:p/>
          </table:table-cell>
          <table:table-cell/>
          <table:table-cell table:style-name="ce15" table:formula="of:=IF(ISERROR(LARGE([.S366:.S1363];ROW([.A364])));&quot;&quot;;INDEX([.F366:.F1363];MATCH(LARGE([.S366:.S1363];ROW([.A364]));[.S366:.S1363];0)))">
            <text:p/>
          </table:table-cell>
          <table:table-cell table:style-name="ce15" table:formula="of:=IF([.S366]=&quot;&quot;;&quot;&quot;;COUNTIF([.F366:.F1363];[.U3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7];[.B367])=1;COUNTIF([.$B$3:.$B$1000];[.B367])+ROW()/100000;&quot;&quot;)">
            <text:p/>
          </table:table-cell>
          <table:table-cell/>
          <table:table-cell table:style-name="ce9" table:formula="of:=IF(ISERROR(LARGE([.N367:.N1364];ROW([.A365])));&quot;&quot;;INDEX([.B367:.B1364];MATCH(LARGE([.N367:.N1364];ROW([.A365]));[.N367:.N1364];0)))">
            <text:p/>
          </table:table-cell>
          <table:table-cell table:style-name="ce9" table:formula="of:=IF([.P367]=&quot;&quot;;&quot;&quot;;COUNTIF([.B367:.B1364];[.P367]))">
            <text:p/>
          </table:table-cell>
          <table:table-cell/>
          <table:table-cell table:style-name="ce13" table:formula="of:=IF(COUNTIF([.$F$3:.F367];[.F367])=1;COUNTIF([.$F$3:.$F$1000];[.F367])+ROW()/100000;&quot;&quot;)">
            <text:p/>
          </table:table-cell>
          <table:table-cell/>
          <table:table-cell table:style-name="ce15" table:formula="of:=IF(ISERROR(LARGE([.S367:.S1364];ROW([.A365])));&quot;&quot;;INDEX([.F367:.F1364];MATCH(LARGE([.S367:.S1364];ROW([.A365]));[.S367:.S1364];0)))">
            <text:p/>
          </table:table-cell>
          <table:table-cell table:style-name="ce15" table:formula="of:=IF([.S367]=&quot;&quot;;&quot;&quot;;COUNTIF([.F367:.F1364];[.U3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8];[.B368])=1;COUNTIF([.$B$3:.$B$1000];[.B368])+ROW()/100000;&quot;&quot;)">
            <text:p/>
          </table:table-cell>
          <table:table-cell/>
          <table:table-cell table:style-name="ce9" table:formula="of:=IF(ISERROR(LARGE([.N368:.N1365];ROW([.A366])));&quot;&quot;;INDEX([.B368:.B1365];MATCH(LARGE([.N368:.N1365];ROW([.A366]));[.N368:.N1365];0)))">
            <text:p/>
          </table:table-cell>
          <table:table-cell table:style-name="ce9" table:formula="of:=IF([.P368]=&quot;&quot;;&quot;&quot;;COUNTIF([.B368:.B1365];[.P368]))">
            <text:p/>
          </table:table-cell>
          <table:table-cell/>
          <table:table-cell table:style-name="ce13" table:formula="of:=IF(COUNTIF([.$F$3:.F368];[.F368])=1;COUNTIF([.$F$3:.$F$1000];[.F368])+ROW()/100000;&quot;&quot;)">
            <text:p/>
          </table:table-cell>
          <table:table-cell/>
          <table:table-cell table:style-name="ce15" table:formula="of:=IF(ISERROR(LARGE([.S368:.S1365];ROW([.A366])));&quot;&quot;;INDEX([.F368:.F1365];MATCH(LARGE([.S368:.S1365];ROW([.A366]));[.S368:.S1365];0)))">
            <text:p/>
          </table:table-cell>
          <table:table-cell table:style-name="ce15" table:formula="of:=IF([.S368]=&quot;&quot;;&quot;&quot;;COUNTIF([.F368:.F1365];[.U3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69];[.B369])=1;COUNTIF([.$B$3:.$B$1000];[.B369])+ROW()/100000;&quot;&quot;)">
            <text:p/>
          </table:table-cell>
          <table:table-cell/>
          <table:table-cell table:style-name="ce9" table:formula="of:=IF(ISERROR(LARGE([.N369:.N1366];ROW([.A367])));&quot;&quot;;INDEX([.B369:.B1366];MATCH(LARGE([.N369:.N1366];ROW([.A367]));[.N369:.N1366];0)))">
            <text:p/>
          </table:table-cell>
          <table:table-cell table:style-name="ce9" table:formula="of:=IF([.P369]=&quot;&quot;;&quot;&quot;;COUNTIF([.B369:.B1366];[.P369]))">
            <text:p/>
          </table:table-cell>
          <table:table-cell/>
          <table:table-cell table:style-name="ce13" table:formula="of:=IF(COUNTIF([.$F$3:.F369];[.F369])=1;COUNTIF([.$F$3:.$F$1000];[.F369])+ROW()/100000;&quot;&quot;)">
            <text:p/>
          </table:table-cell>
          <table:table-cell/>
          <table:table-cell table:style-name="ce15" table:formula="of:=IF(ISERROR(LARGE([.S369:.S1366];ROW([.A367])));&quot;&quot;;INDEX([.F369:.F1366];MATCH(LARGE([.S369:.S1366];ROW([.A367]));[.S369:.S1366];0)))">
            <text:p/>
          </table:table-cell>
          <table:table-cell table:style-name="ce15" table:formula="of:=IF([.S369]=&quot;&quot;;&quot;&quot;;COUNTIF([.F369:.F1366];[.U3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0];[.B370])=1;COUNTIF([.$B$3:.$B$1000];[.B370])+ROW()/100000;&quot;&quot;)">
            <text:p/>
          </table:table-cell>
          <table:table-cell/>
          <table:table-cell table:style-name="ce9" table:formula="of:=IF(ISERROR(LARGE([.N370:.N1367];ROW([.A368])));&quot;&quot;;INDEX([.B370:.B1367];MATCH(LARGE([.N370:.N1367];ROW([.A368]));[.N370:.N1367];0)))">
            <text:p/>
          </table:table-cell>
          <table:table-cell table:style-name="ce9" table:formula="of:=IF([.P370]=&quot;&quot;;&quot;&quot;;COUNTIF([.B370:.B1367];[.P370]))">
            <text:p/>
          </table:table-cell>
          <table:table-cell/>
          <table:table-cell table:style-name="ce13" table:formula="of:=IF(COUNTIF([.$F$3:.F370];[.F370])=1;COUNTIF([.$F$3:.$F$1000];[.F370])+ROW()/100000;&quot;&quot;)">
            <text:p/>
          </table:table-cell>
          <table:table-cell/>
          <table:table-cell table:style-name="ce15" table:formula="of:=IF(ISERROR(LARGE([.S370:.S1367];ROW([.A368])));&quot;&quot;;INDEX([.F370:.F1367];MATCH(LARGE([.S370:.S1367];ROW([.A368]));[.S370:.S1367];0)))">
            <text:p/>
          </table:table-cell>
          <table:table-cell table:style-name="ce15" table:formula="of:=IF([.S370]=&quot;&quot;;&quot;&quot;;COUNTIF([.F370:.F1367];[.U3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1];[.B371])=1;COUNTIF([.$B$3:.$B$1000];[.B371])+ROW()/100000;&quot;&quot;)">
            <text:p/>
          </table:table-cell>
          <table:table-cell/>
          <table:table-cell table:style-name="ce9" table:formula="of:=IF(ISERROR(LARGE([.N371:.N1368];ROW([.A369])));&quot;&quot;;INDEX([.B371:.B1368];MATCH(LARGE([.N371:.N1368];ROW([.A369]));[.N371:.N1368];0)))">
            <text:p/>
          </table:table-cell>
          <table:table-cell table:style-name="ce9" table:formula="of:=IF([.P371]=&quot;&quot;;&quot;&quot;;COUNTIF([.B371:.B1368];[.P371]))">
            <text:p/>
          </table:table-cell>
          <table:table-cell/>
          <table:table-cell table:style-name="ce13" table:formula="of:=IF(COUNTIF([.$F$3:.F371];[.F371])=1;COUNTIF([.$F$3:.$F$1000];[.F371])+ROW()/100000;&quot;&quot;)">
            <text:p/>
          </table:table-cell>
          <table:table-cell/>
          <table:table-cell table:style-name="ce15" table:formula="of:=IF(ISERROR(LARGE([.S371:.S1368];ROW([.A369])));&quot;&quot;;INDEX([.F371:.F1368];MATCH(LARGE([.S371:.S1368];ROW([.A369]));[.S371:.S1368];0)))">
            <text:p/>
          </table:table-cell>
          <table:table-cell table:style-name="ce15" table:formula="of:=IF([.S371]=&quot;&quot;;&quot;&quot;;COUNTIF([.F371:.F1368];[.U3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2];[.B372])=1;COUNTIF([.$B$3:.$B$1000];[.B372])+ROW()/100000;&quot;&quot;)">
            <text:p/>
          </table:table-cell>
          <table:table-cell/>
          <table:table-cell table:style-name="ce9" table:formula="of:=IF(ISERROR(LARGE([.N372:.N1369];ROW([.A370])));&quot;&quot;;INDEX([.B372:.B1369];MATCH(LARGE([.N372:.N1369];ROW([.A370]));[.N372:.N1369];0)))">
            <text:p/>
          </table:table-cell>
          <table:table-cell table:style-name="ce9" table:formula="of:=IF([.P372]=&quot;&quot;;&quot;&quot;;COUNTIF([.B372:.B1369];[.P372]))">
            <text:p/>
          </table:table-cell>
          <table:table-cell/>
          <table:table-cell table:style-name="ce13" table:formula="of:=IF(COUNTIF([.$F$3:.F372];[.F372])=1;COUNTIF([.$F$3:.$F$1000];[.F372])+ROW()/100000;&quot;&quot;)">
            <text:p/>
          </table:table-cell>
          <table:table-cell/>
          <table:table-cell table:style-name="ce15" table:formula="of:=IF(ISERROR(LARGE([.S372:.S1369];ROW([.A370])));&quot;&quot;;INDEX([.F372:.F1369];MATCH(LARGE([.S372:.S1369];ROW([.A370]));[.S372:.S1369];0)))">
            <text:p/>
          </table:table-cell>
          <table:table-cell table:style-name="ce15" table:formula="of:=IF([.S372]=&quot;&quot;;&quot;&quot;;COUNTIF([.F372:.F1369];[.U3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3];[.B373])=1;COUNTIF([.$B$3:.$B$1000];[.B373])+ROW()/100000;&quot;&quot;)">
            <text:p/>
          </table:table-cell>
          <table:table-cell/>
          <table:table-cell table:style-name="ce9" table:formula="of:=IF(ISERROR(LARGE([.N373:.N1370];ROW([.A371])));&quot;&quot;;INDEX([.B373:.B1370];MATCH(LARGE([.N373:.N1370];ROW([.A371]));[.N373:.N1370];0)))">
            <text:p/>
          </table:table-cell>
          <table:table-cell table:style-name="ce9" table:formula="of:=IF([.P373]=&quot;&quot;;&quot;&quot;;COUNTIF([.B373:.B1370];[.P373]))">
            <text:p/>
          </table:table-cell>
          <table:table-cell/>
          <table:table-cell table:style-name="ce13" table:formula="of:=IF(COUNTIF([.$F$3:.F373];[.F373])=1;COUNTIF([.$F$3:.$F$1000];[.F373])+ROW()/100000;&quot;&quot;)">
            <text:p/>
          </table:table-cell>
          <table:table-cell/>
          <table:table-cell table:style-name="ce15" table:formula="of:=IF(ISERROR(LARGE([.S373:.S1370];ROW([.A371])));&quot;&quot;;INDEX([.F373:.F1370];MATCH(LARGE([.S373:.S1370];ROW([.A371]));[.S373:.S1370];0)))">
            <text:p/>
          </table:table-cell>
          <table:table-cell table:style-name="ce15" table:formula="of:=IF([.S373]=&quot;&quot;;&quot;&quot;;COUNTIF([.F373:.F1370];[.U3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4];[.B374])=1;COUNTIF([.$B$3:.$B$1000];[.B374])+ROW()/100000;&quot;&quot;)">
            <text:p/>
          </table:table-cell>
          <table:table-cell/>
          <table:table-cell table:style-name="ce9" table:formula="of:=IF(ISERROR(LARGE([.N374:.N1371];ROW([.A372])));&quot;&quot;;INDEX([.B374:.B1371];MATCH(LARGE([.N374:.N1371];ROW([.A372]));[.N374:.N1371];0)))">
            <text:p/>
          </table:table-cell>
          <table:table-cell table:style-name="ce9" table:formula="of:=IF([.P374]=&quot;&quot;;&quot;&quot;;COUNTIF([.B374:.B1371];[.P374]))">
            <text:p/>
          </table:table-cell>
          <table:table-cell/>
          <table:table-cell table:style-name="ce13" table:formula="of:=IF(COUNTIF([.$F$3:.F374];[.F374])=1;COUNTIF([.$F$3:.$F$1000];[.F374])+ROW()/100000;&quot;&quot;)">
            <text:p/>
          </table:table-cell>
          <table:table-cell/>
          <table:table-cell table:style-name="ce15" table:formula="of:=IF(ISERROR(LARGE([.S374:.S1371];ROW([.A372])));&quot;&quot;;INDEX([.F374:.F1371];MATCH(LARGE([.S374:.S1371];ROW([.A372]));[.S374:.S1371];0)))">
            <text:p/>
          </table:table-cell>
          <table:table-cell table:style-name="ce15" table:formula="of:=IF([.S374]=&quot;&quot;;&quot;&quot;;COUNTIF([.F374:.F1371];[.U3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5];[.B375])=1;COUNTIF([.$B$3:.$B$1000];[.B375])+ROW()/100000;&quot;&quot;)">
            <text:p/>
          </table:table-cell>
          <table:table-cell/>
          <table:table-cell table:style-name="ce9" table:formula="of:=IF(ISERROR(LARGE([.N375:.N1372];ROW([.A373])));&quot;&quot;;INDEX([.B375:.B1372];MATCH(LARGE([.N375:.N1372];ROW([.A373]));[.N375:.N1372];0)))">
            <text:p/>
          </table:table-cell>
          <table:table-cell table:style-name="ce9" table:formula="of:=IF([.P375]=&quot;&quot;;&quot;&quot;;COUNTIF([.B375:.B1372];[.P375]))">
            <text:p/>
          </table:table-cell>
          <table:table-cell/>
          <table:table-cell table:style-name="ce13" table:formula="of:=IF(COUNTIF([.$F$3:.F375];[.F375])=1;COUNTIF([.$F$3:.$F$1000];[.F375])+ROW()/100000;&quot;&quot;)">
            <text:p/>
          </table:table-cell>
          <table:table-cell/>
          <table:table-cell table:style-name="ce15" table:formula="of:=IF(ISERROR(LARGE([.S375:.S1372];ROW([.A373])));&quot;&quot;;INDEX([.F375:.F1372];MATCH(LARGE([.S375:.S1372];ROW([.A373]));[.S375:.S1372];0)))">
            <text:p/>
          </table:table-cell>
          <table:table-cell table:style-name="ce15" table:formula="of:=IF([.S375]=&quot;&quot;;&quot;&quot;;COUNTIF([.F375:.F1372];[.U3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6];[.B376])=1;COUNTIF([.$B$3:.$B$1000];[.B376])+ROW()/100000;&quot;&quot;)">
            <text:p/>
          </table:table-cell>
          <table:table-cell/>
          <table:table-cell table:style-name="ce9" table:formula="of:=IF(ISERROR(LARGE([.N376:.N1373];ROW([.A374])));&quot;&quot;;INDEX([.B376:.B1373];MATCH(LARGE([.N376:.N1373];ROW([.A374]));[.N376:.N1373];0)))">
            <text:p/>
          </table:table-cell>
          <table:table-cell table:style-name="ce9" table:formula="of:=IF([.P376]=&quot;&quot;;&quot;&quot;;COUNTIF([.B376:.B1373];[.P376]))">
            <text:p/>
          </table:table-cell>
          <table:table-cell/>
          <table:table-cell table:style-name="ce13" table:formula="of:=IF(COUNTIF([.$F$3:.F376];[.F376])=1;COUNTIF([.$F$3:.$F$1000];[.F376])+ROW()/100000;&quot;&quot;)">
            <text:p/>
          </table:table-cell>
          <table:table-cell/>
          <table:table-cell table:style-name="ce15" table:formula="of:=IF(ISERROR(LARGE([.S376:.S1373];ROW([.A374])));&quot;&quot;;INDEX([.F376:.F1373];MATCH(LARGE([.S376:.S1373];ROW([.A374]));[.S376:.S1373];0)))">
            <text:p/>
          </table:table-cell>
          <table:table-cell table:style-name="ce15" table:formula="of:=IF([.S376]=&quot;&quot;;&quot;&quot;;COUNTIF([.F376:.F1373];[.U3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7];[.B377])=1;COUNTIF([.$B$3:.$B$1000];[.B377])+ROW()/100000;&quot;&quot;)">
            <text:p/>
          </table:table-cell>
          <table:table-cell/>
          <table:table-cell table:style-name="ce9" table:formula="of:=IF(ISERROR(LARGE([.N377:.N1374];ROW([.A375])));&quot;&quot;;INDEX([.B377:.B1374];MATCH(LARGE([.N377:.N1374];ROW([.A375]));[.N377:.N1374];0)))">
            <text:p/>
          </table:table-cell>
          <table:table-cell table:style-name="ce9" table:formula="of:=IF([.P377]=&quot;&quot;;&quot;&quot;;COUNTIF([.B377:.B1374];[.P377]))">
            <text:p/>
          </table:table-cell>
          <table:table-cell/>
          <table:table-cell table:style-name="ce13" table:formula="of:=IF(COUNTIF([.$F$3:.F377];[.F377])=1;COUNTIF([.$F$3:.$F$1000];[.F377])+ROW()/100000;&quot;&quot;)">
            <text:p/>
          </table:table-cell>
          <table:table-cell/>
          <table:table-cell table:style-name="ce15" table:formula="of:=IF(ISERROR(LARGE([.S377:.S1374];ROW([.A375])));&quot;&quot;;INDEX([.F377:.F1374];MATCH(LARGE([.S377:.S1374];ROW([.A375]));[.S377:.S1374];0)))">
            <text:p/>
          </table:table-cell>
          <table:table-cell table:style-name="ce15" table:formula="of:=IF([.S377]=&quot;&quot;;&quot;&quot;;COUNTIF([.F377:.F1374];[.U3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8];[.B378])=1;COUNTIF([.$B$3:.$B$1000];[.B378])+ROW()/100000;&quot;&quot;)">
            <text:p/>
          </table:table-cell>
          <table:table-cell/>
          <table:table-cell table:style-name="ce9" table:formula="of:=IF(ISERROR(LARGE([.N378:.N1375];ROW([.A376])));&quot;&quot;;INDEX([.B378:.B1375];MATCH(LARGE([.N378:.N1375];ROW([.A376]));[.N378:.N1375];0)))">
            <text:p/>
          </table:table-cell>
          <table:table-cell table:style-name="ce9" table:formula="of:=IF([.P378]=&quot;&quot;;&quot;&quot;;COUNTIF([.B378:.B1375];[.P378]))">
            <text:p/>
          </table:table-cell>
          <table:table-cell/>
          <table:table-cell table:style-name="ce13" table:formula="of:=IF(COUNTIF([.$F$3:.F378];[.F378])=1;COUNTIF([.$F$3:.$F$1000];[.F378])+ROW()/100000;&quot;&quot;)">
            <text:p/>
          </table:table-cell>
          <table:table-cell/>
          <table:table-cell table:style-name="ce15" table:formula="of:=IF(ISERROR(LARGE([.S378:.S1375];ROW([.A376])));&quot;&quot;;INDEX([.F378:.F1375];MATCH(LARGE([.S378:.S1375];ROW([.A376]));[.S378:.S1375];0)))">
            <text:p/>
          </table:table-cell>
          <table:table-cell table:style-name="ce15" table:formula="of:=IF([.S378]=&quot;&quot;;&quot;&quot;;COUNTIF([.F378:.F1375];[.U3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79];[.B379])=1;COUNTIF([.$B$3:.$B$1000];[.B379])+ROW()/100000;&quot;&quot;)">
            <text:p/>
          </table:table-cell>
          <table:table-cell/>
          <table:table-cell table:style-name="ce9" table:formula="of:=IF(ISERROR(LARGE([.N379:.N1376];ROW([.A377])));&quot;&quot;;INDEX([.B379:.B1376];MATCH(LARGE([.N379:.N1376];ROW([.A377]));[.N379:.N1376];0)))">
            <text:p/>
          </table:table-cell>
          <table:table-cell table:style-name="ce9" table:formula="of:=IF([.P379]=&quot;&quot;;&quot;&quot;;COUNTIF([.B379:.B1376];[.P379]))">
            <text:p/>
          </table:table-cell>
          <table:table-cell/>
          <table:table-cell table:style-name="ce13" table:formula="of:=IF(COUNTIF([.$F$3:.F379];[.F379])=1;COUNTIF([.$F$3:.$F$1000];[.F379])+ROW()/100000;&quot;&quot;)">
            <text:p/>
          </table:table-cell>
          <table:table-cell/>
          <table:table-cell table:style-name="ce15" table:formula="of:=IF(ISERROR(LARGE([.S379:.S1376];ROW([.A377])));&quot;&quot;;INDEX([.F379:.F1376];MATCH(LARGE([.S379:.S1376];ROW([.A377]));[.S379:.S1376];0)))">
            <text:p/>
          </table:table-cell>
          <table:table-cell table:style-name="ce15" table:formula="of:=IF([.S379]=&quot;&quot;;&quot;&quot;;COUNTIF([.F379:.F1376];[.U3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0];[.B380])=1;COUNTIF([.$B$3:.$B$1000];[.B380])+ROW()/100000;&quot;&quot;)">
            <text:p/>
          </table:table-cell>
          <table:table-cell/>
          <table:table-cell table:style-name="ce9" table:formula="of:=IF(ISERROR(LARGE([.N380:.N1377];ROW([.A378])));&quot;&quot;;INDEX([.B380:.B1377];MATCH(LARGE([.N380:.N1377];ROW([.A378]));[.N380:.N1377];0)))">
            <text:p/>
          </table:table-cell>
          <table:table-cell table:style-name="ce9" table:formula="of:=IF([.P380]=&quot;&quot;;&quot;&quot;;COUNTIF([.B380:.B1377];[.P380]))">
            <text:p/>
          </table:table-cell>
          <table:table-cell/>
          <table:table-cell table:style-name="ce13" table:formula="of:=IF(COUNTIF([.$F$3:.F380];[.F380])=1;COUNTIF([.$F$3:.$F$1000];[.F380])+ROW()/100000;&quot;&quot;)">
            <text:p/>
          </table:table-cell>
          <table:table-cell/>
          <table:table-cell table:style-name="ce15" table:formula="of:=IF(ISERROR(LARGE([.S380:.S1377];ROW([.A378])));&quot;&quot;;INDEX([.F380:.F1377];MATCH(LARGE([.S380:.S1377];ROW([.A378]));[.S380:.S1377];0)))">
            <text:p/>
          </table:table-cell>
          <table:table-cell table:style-name="ce15" table:formula="of:=IF([.S380]=&quot;&quot;;&quot;&quot;;COUNTIF([.F380:.F1377];[.U3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1];[.B381])=1;COUNTIF([.$B$3:.$B$1000];[.B381])+ROW()/100000;&quot;&quot;)">
            <text:p/>
          </table:table-cell>
          <table:table-cell/>
          <table:table-cell table:style-name="ce9" table:formula="of:=IF(ISERROR(LARGE([.N381:.N1378];ROW([.A379])));&quot;&quot;;INDEX([.B381:.B1378];MATCH(LARGE([.N381:.N1378];ROW([.A379]));[.N381:.N1378];0)))">
            <text:p/>
          </table:table-cell>
          <table:table-cell table:style-name="ce9" table:formula="of:=IF([.P381]=&quot;&quot;;&quot;&quot;;COUNTIF([.B381:.B1378];[.P381]))">
            <text:p/>
          </table:table-cell>
          <table:table-cell/>
          <table:table-cell table:style-name="ce13" table:formula="of:=IF(COUNTIF([.$F$3:.F381];[.F381])=1;COUNTIF([.$F$3:.$F$1000];[.F381])+ROW()/100000;&quot;&quot;)">
            <text:p/>
          </table:table-cell>
          <table:table-cell/>
          <table:table-cell table:style-name="ce15" table:formula="of:=IF(ISERROR(LARGE([.S381:.S1378];ROW([.A379])));&quot;&quot;;INDEX([.F381:.F1378];MATCH(LARGE([.S381:.S1378];ROW([.A379]));[.S381:.S1378];0)))">
            <text:p/>
          </table:table-cell>
          <table:table-cell table:style-name="ce15" table:formula="of:=IF([.S381]=&quot;&quot;;&quot;&quot;;COUNTIF([.F381:.F1378];[.U3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2];[.B382])=1;COUNTIF([.$B$3:.$B$1000];[.B382])+ROW()/100000;&quot;&quot;)">
            <text:p/>
          </table:table-cell>
          <table:table-cell/>
          <table:table-cell table:style-name="ce9" table:formula="of:=IF(ISERROR(LARGE([.N382:.N1379];ROW([.A380])));&quot;&quot;;INDEX([.B382:.B1379];MATCH(LARGE([.N382:.N1379];ROW([.A380]));[.N382:.N1379];0)))">
            <text:p/>
          </table:table-cell>
          <table:table-cell table:style-name="ce9" table:formula="of:=IF([.P382]=&quot;&quot;;&quot;&quot;;COUNTIF([.B382:.B1379];[.P382]))">
            <text:p/>
          </table:table-cell>
          <table:table-cell/>
          <table:table-cell table:style-name="ce13" table:formula="of:=IF(COUNTIF([.$F$3:.F382];[.F382])=1;COUNTIF([.$F$3:.$F$1000];[.F382])+ROW()/100000;&quot;&quot;)">
            <text:p/>
          </table:table-cell>
          <table:table-cell/>
          <table:table-cell table:style-name="ce15" table:formula="of:=IF(ISERROR(LARGE([.S382:.S1379];ROW([.A380])));&quot;&quot;;INDEX([.F382:.F1379];MATCH(LARGE([.S382:.S1379];ROW([.A380]));[.S382:.S1379];0)))">
            <text:p/>
          </table:table-cell>
          <table:table-cell table:style-name="ce15" table:formula="of:=IF([.S382]=&quot;&quot;;&quot;&quot;;COUNTIF([.F382:.F1379];[.U3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3];[.B383])=1;COUNTIF([.$B$3:.$B$1000];[.B383])+ROW()/100000;&quot;&quot;)">
            <text:p/>
          </table:table-cell>
          <table:table-cell/>
          <table:table-cell table:style-name="ce9" table:formula="of:=IF(ISERROR(LARGE([.N383:.N1380];ROW([.A381])));&quot;&quot;;INDEX([.B383:.B1380];MATCH(LARGE([.N383:.N1380];ROW([.A381]));[.N383:.N1380];0)))">
            <text:p/>
          </table:table-cell>
          <table:table-cell table:style-name="ce9" table:formula="of:=IF([.P383]=&quot;&quot;;&quot;&quot;;COUNTIF([.B383:.B1380];[.P383]))">
            <text:p/>
          </table:table-cell>
          <table:table-cell/>
          <table:table-cell table:style-name="ce13" table:formula="of:=IF(COUNTIF([.$F$3:.F383];[.F383])=1;COUNTIF([.$F$3:.$F$1000];[.F383])+ROW()/100000;&quot;&quot;)">
            <text:p/>
          </table:table-cell>
          <table:table-cell/>
          <table:table-cell table:style-name="ce15" table:formula="of:=IF(ISERROR(LARGE([.S383:.S1380];ROW([.A381])));&quot;&quot;;INDEX([.F383:.F1380];MATCH(LARGE([.S383:.S1380];ROW([.A381]));[.S383:.S1380];0)))">
            <text:p/>
          </table:table-cell>
          <table:table-cell table:style-name="ce15" table:formula="of:=IF([.S383]=&quot;&quot;;&quot;&quot;;COUNTIF([.F383:.F1380];[.U3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4];[.B384])=1;COUNTIF([.$B$3:.$B$1000];[.B384])+ROW()/100000;&quot;&quot;)">
            <text:p/>
          </table:table-cell>
          <table:table-cell/>
          <table:table-cell table:style-name="ce9" table:formula="of:=IF(ISERROR(LARGE([.N384:.N1381];ROW([.A382])));&quot;&quot;;INDEX([.B384:.B1381];MATCH(LARGE([.N384:.N1381];ROW([.A382]));[.N384:.N1381];0)))">
            <text:p/>
          </table:table-cell>
          <table:table-cell table:style-name="ce9" table:formula="of:=IF([.P384]=&quot;&quot;;&quot;&quot;;COUNTIF([.B384:.B1381];[.P384]))">
            <text:p/>
          </table:table-cell>
          <table:table-cell/>
          <table:table-cell table:style-name="ce13" table:formula="of:=IF(COUNTIF([.$F$3:.F384];[.F384])=1;COUNTIF([.$F$3:.$F$1000];[.F384])+ROW()/100000;&quot;&quot;)">
            <text:p/>
          </table:table-cell>
          <table:table-cell/>
          <table:table-cell table:style-name="ce15" table:formula="of:=IF(ISERROR(LARGE([.S384:.S1381];ROW([.A382])));&quot;&quot;;INDEX([.F384:.F1381];MATCH(LARGE([.S384:.S1381];ROW([.A382]));[.S384:.S1381];0)))">
            <text:p/>
          </table:table-cell>
          <table:table-cell table:style-name="ce15" table:formula="of:=IF([.S384]=&quot;&quot;;&quot;&quot;;COUNTIF([.F384:.F1381];[.U3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5];[.B385])=1;COUNTIF([.$B$3:.$B$1000];[.B385])+ROW()/100000;&quot;&quot;)">
            <text:p/>
          </table:table-cell>
          <table:table-cell/>
          <table:table-cell table:style-name="ce9" table:formula="of:=IF(ISERROR(LARGE([.N385:.N1382];ROW([.A383])));&quot;&quot;;INDEX([.B385:.B1382];MATCH(LARGE([.N385:.N1382];ROW([.A383]));[.N385:.N1382];0)))">
            <text:p/>
          </table:table-cell>
          <table:table-cell table:style-name="ce9" table:formula="of:=IF([.P385]=&quot;&quot;;&quot;&quot;;COUNTIF([.B385:.B1382];[.P385]))">
            <text:p/>
          </table:table-cell>
          <table:table-cell/>
          <table:table-cell table:style-name="ce13" table:formula="of:=IF(COUNTIF([.$F$3:.F385];[.F385])=1;COUNTIF([.$F$3:.$F$1000];[.F385])+ROW()/100000;&quot;&quot;)">
            <text:p/>
          </table:table-cell>
          <table:table-cell/>
          <table:table-cell table:style-name="ce15" table:formula="of:=IF(ISERROR(LARGE([.S385:.S1382];ROW([.A383])));&quot;&quot;;INDEX([.F385:.F1382];MATCH(LARGE([.S385:.S1382];ROW([.A383]));[.S385:.S1382];0)))">
            <text:p/>
          </table:table-cell>
          <table:table-cell table:style-name="ce15" table:formula="of:=IF([.S385]=&quot;&quot;;&quot;&quot;;COUNTIF([.F385:.F1382];[.U3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6];[.B386])=1;COUNTIF([.$B$3:.$B$1000];[.B386])+ROW()/100000;&quot;&quot;)">
            <text:p/>
          </table:table-cell>
          <table:table-cell/>
          <table:table-cell table:style-name="ce9" table:formula="of:=IF(ISERROR(LARGE([.N386:.N1383];ROW([.A384])));&quot;&quot;;INDEX([.B386:.B1383];MATCH(LARGE([.N386:.N1383];ROW([.A384]));[.N386:.N1383];0)))">
            <text:p/>
          </table:table-cell>
          <table:table-cell table:style-name="ce9" table:formula="of:=IF([.P386]=&quot;&quot;;&quot;&quot;;COUNTIF([.B386:.B1383];[.P386]))">
            <text:p/>
          </table:table-cell>
          <table:table-cell/>
          <table:table-cell table:style-name="ce13" table:formula="of:=IF(COUNTIF([.$F$3:.F386];[.F386])=1;COUNTIF([.$F$3:.$F$1000];[.F386])+ROW()/100000;&quot;&quot;)">
            <text:p/>
          </table:table-cell>
          <table:table-cell/>
          <table:table-cell table:style-name="ce15" table:formula="of:=IF(ISERROR(LARGE([.S386:.S1383];ROW([.A384])));&quot;&quot;;INDEX([.F386:.F1383];MATCH(LARGE([.S386:.S1383];ROW([.A384]));[.S386:.S1383];0)))">
            <text:p/>
          </table:table-cell>
          <table:table-cell table:style-name="ce15" table:formula="of:=IF([.S386]=&quot;&quot;;&quot;&quot;;COUNTIF([.F386:.F1383];[.U3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7];[.B387])=1;COUNTIF([.$B$3:.$B$1000];[.B387])+ROW()/100000;&quot;&quot;)">
            <text:p/>
          </table:table-cell>
          <table:table-cell/>
          <table:table-cell table:style-name="ce9" table:formula="of:=IF(ISERROR(LARGE([.N387:.N1384];ROW([.A385])));&quot;&quot;;INDEX([.B387:.B1384];MATCH(LARGE([.N387:.N1384];ROW([.A385]));[.N387:.N1384];0)))">
            <text:p/>
          </table:table-cell>
          <table:table-cell table:style-name="ce9" table:formula="of:=IF([.P387]=&quot;&quot;;&quot;&quot;;COUNTIF([.B387:.B1384];[.P387]))">
            <text:p/>
          </table:table-cell>
          <table:table-cell/>
          <table:table-cell table:style-name="ce13" table:formula="of:=IF(COUNTIF([.$F$3:.F387];[.F387])=1;COUNTIF([.$F$3:.$F$1000];[.F387])+ROW()/100000;&quot;&quot;)">
            <text:p/>
          </table:table-cell>
          <table:table-cell/>
          <table:table-cell table:style-name="ce15" table:formula="of:=IF(ISERROR(LARGE([.S387:.S1384];ROW([.A385])));&quot;&quot;;INDEX([.F387:.F1384];MATCH(LARGE([.S387:.S1384];ROW([.A385]));[.S387:.S1384];0)))">
            <text:p/>
          </table:table-cell>
          <table:table-cell table:style-name="ce15" table:formula="of:=IF([.S387]=&quot;&quot;;&quot;&quot;;COUNTIF([.F387:.F1384];[.U3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8];[.B388])=1;COUNTIF([.$B$3:.$B$1000];[.B388])+ROW()/100000;&quot;&quot;)">
            <text:p/>
          </table:table-cell>
          <table:table-cell/>
          <table:table-cell table:style-name="ce9" table:formula="of:=IF(ISERROR(LARGE([.N388:.N1385];ROW([.A386])));&quot;&quot;;INDEX([.B388:.B1385];MATCH(LARGE([.N388:.N1385];ROW([.A386]));[.N388:.N1385];0)))">
            <text:p/>
          </table:table-cell>
          <table:table-cell table:style-name="ce9" table:formula="of:=IF([.P388]=&quot;&quot;;&quot;&quot;;COUNTIF([.B388:.B1385];[.P388]))">
            <text:p/>
          </table:table-cell>
          <table:table-cell/>
          <table:table-cell table:style-name="ce13" table:formula="of:=IF(COUNTIF([.$F$3:.F388];[.F388])=1;COUNTIF([.$F$3:.$F$1000];[.F388])+ROW()/100000;&quot;&quot;)">
            <text:p/>
          </table:table-cell>
          <table:table-cell/>
          <table:table-cell table:style-name="ce15" table:formula="of:=IF(ISERROR(LARGE([.S388:.S1385];ROW([.A386])));&quot;&quot;;INDEX([.F388:.F1385];MATCH(LARGE([.S388:.S1385];ROW([.A386]));[.S388:.S1385];0)))">
            <text:p/>
          </table:table-cell>
          <table:table-cell table:style-name="ce15" table:formula="of:=IF([.S388]=&quot;&quot;;&quot;&quot;;COUNTIF([.F388:.F1385];[.U3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89];[.B389])=1;COUNTIF([.$B$3:.$B$1000];[.B389])+ROW()/100000;&quot;&quot;)">
            <text:p/>
          </table:table-cell>
          <table:table-cell/>
          <table:table-cell table:style-name="ce9" table:formula="of:=IF(ISERROR(LARGE([.N389:.N1386];ROW([.A387])));&quot;&quot;;INDEX([.B389:.B1386];MATCH(LARGE([.N389:.N1386];ROW([.A387]));[.N389:.N1386];0)))">
            <text:p/>
          </table:table-cell>
          <table:table-cell table:style-name="ce9" table:formula="of:=IF([.P389]=&quot;&quot;;&quot;&quot;;COUNTIF([.B389:.B1386];[.P389]))">
            <text:p/>
          </table:table-cell>
          <table:table-cell/>
          <table:table-cell table:style-name="ce13" table:formula="of:=IF(COUNTIF([.$F$3:.F389];[.F389])=1;COUNTIF([.$F$3:.$F$1000];[.F389])+ROW()/100000;&quot;&quot;)">
            <text:p/>
          </table:table-cell>
          <table:table-cell/>
          <table:table-cell table:style-name="ce15" table:formula="of:=IF(ISERROR(LARGE([.S389:.S1386];ROW([.A387])));&quot;&quot;;INDEX([.F389:.F1386];MATCH(LARGE([.S389:.S1386];ROW([.A387]));[.S389:.S1386];0)))">
            <text:p/>
          </table:table-cell>
          <table:table-cell table:style-name="ce15" table:formula="of:=IF([.S389]=&quot;&quot;;&quot;&quot;;COUNTIF([.F389:.F1386];[.U3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0];[.B390])=1;COUNTIF([.$B$3:.$B$1000];[.B390])+ROW()/100000;&quot;&quot;)">
            <text:p/>
          </table:table-cell>
          <table:table-cell/>
          <table:table-cell table:style-name="ce9" table:formula="of:=IF(ISERROR(LARGE([.N390:.N1387];ROW([.A388])));&quot;&quot;;INDEX([.B390:.B1387];MATCH(LARGE([.N390:.N1387];ROW([.A388]));[.N390:.N1387];0)))">
            <text:p/>
          </table:table-cell>
          <table:table-cell table:style-name="ce9" table:formula="of:=IF([.P390]=&quot;&quot;;&quot;&quot;;COUNTIF([.B390:.B1387];[.P390]))">
            <text:p/>
          </table:table-cell>
          <table:table-cell/>
          <table:table-cell table:style-name="ce13" table:formula="of:=IF(COUNTIF([.$F$3:.F390];[.F390])=1;COUNTIF([.$F$3:.$F$1000];[.F390])+ROW()/100000;&quot;&quot;)">
            <text:p/>
          </table:table-cell>
          <table:table-cell/>
          <table:table-cell table:style-name="ce15" table:formula="of:=IF(ISERROR(LARGE([.S390:.S1387];ROW([.A388])));&quot;&quot;;INDEX([.F390:.F1387];MATCH(LARGE([.S390:.S1387];ROW([.A388]));[.S390:.S1387];0)))">
            <text:p/>
          </table:table-cell>
          <table:table-cell table:style-name="ce15" table:formula="of:=IF([.S390]=&quot;&quot;;&quot;&quot;;COUNTIF([.F390:.F1387];[.U3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1];[.B391])=1;COUNTIF([.$B$3:.$B$1000];[.B391])+ROW()/100000;&quot;&quot;)">
            <text:p/>
          </table:table-cell>
          <table:table-cell/>
          <table:table-cell table:style-name="ce9" table:formula="of:=IF(ISERROR(LARGE([.N391:.N1388];ROW([.A389])));&quot;&quot;;INDEX([.B391:.B1388];MATCH(LARGE([.N391:.N1388];ROW([.A389]));[.N391:.N1388];0)))">
            <text:p/>
          </table:table-cell>
          <table:table-cell table:style-name="ce9" table:formula="of:=IF([.P391]=&quot;&quot;;&quot;&quot;;COUNTIF([.B391:.B1388];[.P391]))">
            <text:p/>
          </table:table-cell>
          <table:table-cell/>
          <table:table-cell table:style-name="ce13" table:formula="of:=IF(COUNTIF([.$F$3:.F391];[.F391])=1;COUNTIF([.$F$3:.$F$1000];[.F391])+ROW()/100000;&quot;&quot;)">
            <text:p/>
          </table:table-cell>
          <table:table-cell/>
          <table:table-cell table:style-name="ce15" table:formula="of:=IF(ISERROR(LARGE([.S391:.S1388];ROW([.A389])));&quot;&quot;;INDEX([.F391:.F1388];MATCH(LARGE([.S391:.S1388];ROW([.A389]));[.S391:.S1388];0)))">
            <text:p/>
          </table:table-cell>
          <table:table-cell table:style-name="ce15" table:formula="of:=IF([.S391]=&quot;&quot;;&quot;&quot;;COUNTIF([.F391:.F1388];[.U3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2];[.B392])=1;COUNTIF([.$B$3:.$B$1000];[.B392])+ROW()/100000;&quot;&quot;)">
            <text:p/>
          </table:table-cell>
          <table:table-cell/>
          <table:table-cell table:style-name="ce9" table:formula="of:=IF(ISERROR(LARGE([.N392:.N1389];ROW([.A390])));&quot;&quot;;INDEX([.B392:.B1389];MATCH(LARGE([.N392:.N1389];ROW([.A390]));[.N392:.N1389];0)))">
            <text:p/>
          </table:table-cell>
          <table:table-cell table:style-name="ce9" table:formula="of:=IF([.P392]=&quot;&quot;;&quot;&quot;;COUNTIF([.B392:.B1389];[.P392]))">
            <text:p/>
          </table:table-cell>
          <table:table-cell/>
          <table:table-cell table:style-name="ce13" table:formula="of:=IF(COUNTIF([.$F$3:.F392];[.F392])=1;COUNTIF([.$F$3:.$F$1000];[.F392])+ROW()/100000;&quot;&quot;)">
            <text:p/>
          </table:table-cell>
          <table:table-cell/>
          <table:table-cell table:style-name="ce15" table:formula="of:=IF(ISERROR(LARGE([.S392:.S1389];ROW([.A390])));&quot;&quot;;INDEX([.F392:.F1389];MATCH(LARGE([.S392:.S1389];ROW([.A390]));[.S392:.S1389];0)))">
            <text:p/>
          </table:table-cell>
          <table:table-cell table:style-name="ce15" table:formula="of:=IF([.S392]=&quot;&quot;;&quot;&quot;;COUNTIF([.F392:.F1389];[.U3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3];[.B393])=1;COUNTIF([.$B$3:.$B$1000];[.B393])+ROW()/100000;&quot;&quot;)">
            <text:p/>
          </table:table-cell>
          <table:table-cell/>
          <table:table-cell table:style-name="ce9" table:formula="of:=IF(ISERROR(LARGE([.N393:.N1390];ROW([.A391])));&quot;&quot;;INDEX([.B393:.B1390];MATCH(LARGE([.N393:.N1390];ROW([.A391]));[.N393:.N1390];0)))">
            <text:p/>
          </table:table-cell>
          <table:table-cell table:style-name="ce9" table:formula="of:=IF([.P393]=&quot;&quot;;&quot;&quot;;COUNTIF([.B393:.B1390];[.P393]))">
            <text:p/>
          </table:table-cell>
          <table:table-cell/>
          <table:table-cell table:style-name="ce13" table:formula="of:=IF(COUNTIF([.$F$3:.F393];[.F393])=1;COUNTIF([.$F$3:.$F$1000];[.F393])+ROW()/100000;&quot;&quot;)">
            <text:p/>
          </table:table-cell>
          <table:table-cell/>
          <table:table-cell table:style-name="ce15" table:formula="of:=IF(ISERROR(LARGE([.S393:.S1390];ROW([.A391])));&quot;&quot;;INDEX([.F393:.F1390];MATCH(LARGE([.S393:.S1390];ROW([.A391]));[.S393:.S1390];0)))">
            <text:p/>
          </table:table-cell>
          <table:table-cell table:style-name="ce15" table:formula="of:=IF([.S393]=&quot;&quot;;&quot;&quot;;COUNTIF([.F393:.F1390];[.U3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4];[.B394])=1;COUNTIF([.$B$3:.$B$1000];[.B394])+ROW()/100000;&quot;&quot;)">
            <text:p/>
          </table:table-cell>
          <table:table-cell/>
          <table:table-cell table:style-name="ce9" table:formula="of:=IF(ISERROR(LARGE([.N394:.N1391];ROW([.A392])));&quot;&quot;;INDEX([.B394:.B1391];MATCH(LARGE([.N394:.N1391];ROW([.A392]));[.N394:.N1391];0)))">
            <text:p/>
          </table:table-cell>
          <table:table-cell table:style-name="ce9" table:formula="of:=IF([.P394]=&quot;&quot;;&quot;&quot;;COUNTIF([.B394:.B1391];[.P394]))">
            <text:p/>
          </table:table-cell>
          <table:table-cell/>
          <table:table-cell table:style-name="ce13" table:formula="of:=IF(COUNTIF([.$F$3:.F394];[.F394])=1;COUNTIF([.$F$3:.$F$1000];[.F394])+ROW()/100000;&quot;&quot;)">
            <text:p/>
          </table:table-cell>
          <table:table-cell/>
          <table:table-cell table:style-name="ce15" table:formula="of:=IF(ISERROR(LARGE([.S394:.S1391];ROW([.A392])));&quot;&quot;;INDEX([.F394:.F1391];MATCH(LARGE([.S394:.S1391];ROW([.A392]));[.S394:.S1391];0)))">
            <text:p/>
          </table:table-cell>
          <table:table-cell table:style-name="ce15" table:formula="of:=IF([.S394]=&quot;&quot;;&quot;&quot;;COUNTIF([.F394:.F1391];[.U3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5];[.B395])=1;COUNTIF([.$B$3:.$B$1000];[.B395])+ROW()/100000;&quot;&quot;)">
            <text:p/>
          </table:table-cell>
          <table:table-cell/>
          <table:table-cell table:style-name="ce9" table:formula="of:=IF(ISERROR(LARGE([.N395:.N1392];ROW([.A393])));&quot;&quot;;INDEX([.B395:.B1392];MATCH(LARGE([.N395:.N1392];ROW([.A393]));[.N395:.N1392];0)))">
            <text:p/>
          </table:table-cell>
          <table:table-cell table:style-name="ce9" table:formula="of:=IF([.P395]=&quot;&quot;;&quot;&quot;;COUNTIF([.B395:.B1392];[.P395]))">
            <text:p/>
          </table:table-cell>
          <table:table-cell/>
          <table:table-cell table:style-name="ce13" table:formula="of:=IF(COUNTIF([.$F$3:.F395];[.F395])=1;COUNTIF([.$F$3:.$F$1000];[.F395])+ROW()/100000;&quot;&quot;)">
            <text:p/>
          </table:table-cell>
          <table:table-cell/>
          <table:table-cell table:style-name="ce15" table:formula="of:=IF(ISERROR(LARGE([.S395:.S1392];ROW([.A393])));&quot;&quot;;INDEX([.F395:.F1392];MATCH(LARGE([.S395:.S1392];ROW([.A393]));[.S395:.S1392];0)))">
            <text:p/>
          </table:table-cell>
          <table:table-cell table:style-name="ce15" table:formula="of:=IF([.S395]=&quot;&quot;;&quot;&quot;;COUNTIF([.F395:.F1392];[.U3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6];[.B396])=1;COUNTIF([.$B$3:.$B$1000];[.B396])+ROW()/100000;&quot;&quot;)">
            <text:p/>
          </table:table-cell>
          <table:table-cell/>
          <table:table-cell table:style-name="ce9" table:formula="of:=IF(ISERROR(LARGE([.N396:.N1393];ROW([.A394])));&quot;&quot;;INDEX([.B396:.B1393];MATCH(LARGE([.N396:.N1393];ROW([.A394]));[.N396:.N1393];0)))">
            <text:p/>
          </table:table-cell>
          <table:table-cell table:style-name="ce9" table:formula="of:=IF([.P396]=&quot;&quot;;&quot;&quot;;COUNTIF([.B396:.B1393];[.P396]))">
            <text:p/>
          </table:table-cell>
          <table:table-cell/>
          <table:table-cell table:style-name="ce13" table:formula="of:=IF(COUNTIF([.$F$3:.F396];[.F396])=1;COUNTIF([.$F$3:.$F$1000];[.F396])+ROW()/100000;&quot;&quot;)">
            <text:p/>
          </table:table-cell>
          <table:table-cell/>
          <table:table-cell table:style-name="ce15" table:formula="of:=IF(ISERROR(LARGE([.S396:.S1393];ROW([.A394])));&quot;&quot;;INDEX([.F396:.F1393];MATCH(LARGE([.S396:.S1393];ROW([.A394]));[.S396:.S1393];0)))">
            <text:p/>
          </table:table-cell>
          <table:table-cell table:style-name="ce15" table:formula="of:=IF([.S396]=&quot;&quot;;&quot;&quot;;COUNTIF([.F396:.F1393];[.U3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7];[.B397])=1;COUNTIF([.$B$3:.$B$1000];[.B397])+ROW()/100000;&quot;&quot;)">
            <text:p/>
          </table:table-cell>
          <table:table-cell/>
          <table:table-cell table:style-name="ce9" table:formula="of:=IF(ISERROR(LARGE([.N397:.N1394];ROW([.A395])));&quot;&quot;;INDEX([.B397:.B1394];MATCH(LARGE([.N397:.N1394];ROW([.A395]));[.N397:.N1394];0)))">
            <text:p/>
          </table:table-cell>
          <table:table-cell table:style-name="ce9" table:formula="of:=IF([.P397]=&quot;&quot;;&quot;&quot;;COUNTIF([.B397:.B1394];[.P397]))">
            <text:p/>
          </table:table-cell>
          <table:table-cell/>
          <table:table-cell table:style-name="ce13" table:formula="of:=IF(COUNTIF([.$F$3:.F397];[.F397])=1;COUNTIF([.$F$3:.$F$1000];[.F397])+ROW()/100000;&quot;&quot;)">
            <text:p/>
          </table:table-cell>
          <table:table-cell/>
          <table:table-cell table:style-name="ce15" table:formula="of:=IF(ISERROR(LARGE([.S397:.S1394];ROW([.A395])));&quot;&quot;;INDEX([.F397:.F1394];MATCH(LARGE([.S397:.S1394];ROW([.A395]));[.S397:.S1394];0)))">
            <text:p/>
          </table:table-cell>
          <table:table-cell table:style-name="ce15" table:formula="of:=IF([.S397]=&quot;&quot;;&quot;&quot;;COUNTIF([.F397:.F1394];[.U3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8];[.B398])=1;COUNTIF([.$B$3:.$B$1000];[.B398])+ROW()/100000;&quot;&quot;)">
            <text:p/>
          </table:table-cell>
          <table:table-cell/>
          <table:table-cell table:style-name="ce9" table:formula="of:=IF(ISERROR(LARGE([.N398:.N1395];ROW([.A396])));&quot;&quot;;INDEX([.B398:.B1395];MATCH(LARGE([.N398:.N1395];ROW([.A396]));[.N398:.N1395];0)))">
            <text:p/>
          </table:table-cell>
          <table:table-cell table:style-name="ce9" table:formula="of:=IF([.P398]=&quot;&quot;;&quot;&quot;;COUNTIF([.B398:.B1395];[.P398]))">
            <text:p/>
          </table:table-cell>
          <table:table-cell/>
          <table:table-cell table:style-name="ce13" table:formula="of:=IF(COUNTIF([.$F$3:.F398];[.F398])=1;COUNTIF([.$F$3:.$F$1000];[.F398])+ROW()/100000;&quot;&quot;)">
            <text:p/>
          </table:table-cell>
          <table:table-cell/>
          <table:table-cell table:style-name="ce15" table:formula="of:=IF(ISERROR(LARGE([.S398:.S1395];ROW([.A396])));&quot;&quot;;INDEX([.F398:.F1395];MATCH(LARGE([.S398:.S1395];ROW([.A396]));[.S398:.S1395];0)))">
            <text:p/>
          </table:table-cell>
          <table:table-cell table:style-name="ce15" table:formula="of:=IF([.S398]=&quot;&quot;;&quot;&quot;;COUNTIF([.F398:.F1395];[.U3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399];[.B399])=1;COUNTIF([.$B$3:.$B$1000];[.B399])+ROW()/100000;&quot;&quot;)">
            <text:p/>
          </table:table-cell>
          <table:table-cell/>
          <table:table-cell table:style-name="ce9" table:formula="of:=IF(ISERROR(LARGE([.N399:.N1396];ROW([.A397])));&quot;&quot;;INDEX([.B399:.B1396];MATCH(LARGE([.N399:.N1396];ROW([.A397]));[.N399:.N1396];0)))">
            <text:p/>
          </table:table-cell>
          <table:table-cell table:style-name="ce9" table:formula="of:=IF([.P399]=&quot;&quot;;&quot;&quot;;COUNTIF([.B399:.B1396];[.P399]))">
            <text:p/>
          </table:table-cell>
          <table:table-cell/>
          <table:table-cell table:style-name="ce13" table:formula="of:=IF(COUNTIF([.$F$3:.F399];[.F399])=1;COUNTIF([.$F$3:.$F$1000];[.F399])+ROW()/100000;&quot;&quot;)">
            <text:p/>
          </table:table-cell>
          <table:table-cell/>
          <table:table-cell table:style-name="ce15" table:formula="of:=IF(ISERROR(LARGE([.S399:.S1396];ROW([.A397])));&quot;&quot;;INDEX([.F399:.F1396];MATCH(LARGE([.S399:.S1396];ROW([.A397]));[.S399:.S1396];0)))">
            <text:p/>
          </table:table-cell>
          <table:table-cell table:style-name="ce15" table:formula="of:=IF([.S399]=&quot;&quot;;&quot;&quot;;COUNTIF([.F399:.F1396];[.U3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0];[.B400])=1;COUNTIF([.$B$3:.$B$1000];[.B400])+ROW()/100000;&quot;&quot;)">
            <text:p/>
          </table:table-cell>
          <table:table-cell/>
          <table:table-cell table:style-name="ce9" table:formula="of:=IF(ISERROR(LARGE([.N400:.N1397];ROW([.A398])));&quot;&quot;;INDEX([.B400:.B1397];MATCH(LARGE([.N400:.N1397];ROW([.A398]));[.N400:.N1397];0)))">
            <text:p/>
          </table:table-cell>
          <table:table-cell table:style-name="ce9" table:formula="of:=IF([.P400]=&quot;&quot;;&quot;&quot;;COUNTIF([.B400:.B1397];[.P400]))">
            <text:p/>
          </table:table-cell>
          <table:table-cell/>
          <table:table-cell table:style-name="ce13" table:formula="of:=IF(COUNTIF([.$F$3:.F400];[.F400])=1;COUNTIF([.$F$3:.$F$1000];[.F400])+ROW()/100000;&quot;&quot;)">
            <text:p/>
          </table:table-cell>
          <table:table-cell/>
          <table:table-cell table:style-name="ce15" table:formula="of:=IF(ISERROR(LARGE([.S400:.S1397];ROW([.A398])));&quot;&quot;;INDEX([.F400:.F1397];MATCH(LARGE([.S400:.S1397];ROW([.A398]));[.S400:.S1397];0)))">
            <text:p/>
          </table:table-cell>
          <table:table-cell table:style-name="ce15" table:formula="of:=IF([.S400]=&quot;&quot;;&quot;&quot;;COUNTIF([.F400:.F1397];[.U4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1];[.B401])=1;COUNTIF([.$B$3:.$B$1000];[.B401])+ROW()/100000;&quot;&quot;)">
            <text:p/>
          </table:table-cell>
          <table:table-cell/>
          <table:table-cell table:style-name="ce9" table:formula="of:=IF(ISERROR(LARGE([.N401:.N1398];ROW([.A399])));&quot;&quot;;INDEX([.B401:.B1398];MATCH(LARGE([.N401:.N1398];ROW([.A399]));[.N401:.N1398];0)))">
            <text:p/>
          </table:table-cell>
          <table:table-cell table:style-name="ce9" table:formula="of:=IF([.P401]=&quot;&quot;;&quot;&quot;;COUNTIF([.B401:.B1398];[.P401]))">
            <text:p/>
          </table:table-cell>
          <table:table-cell/>
          <table:table-cell table:style-name="ce13" table:formula="of:=IF(COUNTIF([.$F$3:.F401];[.F401])=1;COUNTIF([.$F$3:.$F$1000];[.F401])+ROW()/100000;&quot;&quot;)">
            <text:p/>
          </table:table-cell>
          <table:table-cell/>
          <table:table-cell table:style-name="ce15" table:formula="of:=IF(ISERROR(LARGE([.S401:.S1398];ROW([.A399])));&quot;&quot;;INDEX([.F401:.F1398];MATCH(LARGE([.S401:.S1398];ROW([.A399]));[.S401:.S1398];0)))">
            <text:p/>
          </table:table-cell>
          <table:table-cell table:style-name="ce15" table:formula="of:=IF([.S401]=&quot;&quot;;&quot;&quot;;COUNTIF([.F401:.F1398];[.U4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2];[.B402])=1;COUNTIF([.$B$3:.$B$1000];[.B402])+ROW()/100000;&quot;&quot;)">
            <text:p/>
          </table:table-cell>
          <table:table-cell/>
          <table:table-cell table:style-name="ce9" table:formula="of:=IF(ISERROR(LARGE([.N402:.N1399];ROW([.A400])));&quot;&quot;;INDEX([.B402:.B1399];MATCH(LARGE([.N402:.N1399];ROW([.A400]));[.N402:.N1399];0)))">
            <text:p/>
          </table:table-cell>
          <table:table-cell table:style-name="ce9" table:formula="of:=IF([.P402]=&quot;&quot;;&quot;&quot;;COUNTIF([.B402:.B1399];[.P402]))">
            <text:p/>
          </table:table-cell>
          <table:table-cell/>
          <table:table-cell table:style-name="ce13" table:formula="of:=IF(COUNTIF([.$F$3:.F402];[.F402])=1;COUNTIF([.$F$3:.$F$1000];[.F402])+ROW()/100000;&quot;&quot;)">
            <text:p/>
          </table:table-cell>
          <table:table-cell/>
          <table:table-cell table:style-name="ce15" table:formula="of:=IF(ISERROR(LARGE([.S402:.S1399];ROW([.A400])));&quot;&quot;;INDEX([.F402:.F1399];MATCH(LARGE([.S402:.S1399];ROW([.A400]));[.S402:.S1399];0)))">
            <text:p/>
          </table:table-cell>
          <table:table-cell table:style-name="ce15" table:formula="of:=IF([.S402]=&quot;&quot;;&quot;&quot;;COUNTIF([.F402:.F1399];[.U4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3];[.B403])=1;COUNTIF([.$B$3:.$B$1000];[.B403])+ROW()/100000;&quot;&quot;)">
            <text:p/>
          </table:table-cell>
          <table:table-cell/>
          <table:table-cell table:style-name="ce9" table:formula="of:=IF(ISERROR(LARGE([.N403:.N1400];ROW([.A401])));&quot;&quot;;INDEX([.B403:.B1400];MATCH(LARGE([.N403:.N1400];ROW([.A401]));[.N403:.N1400];0)))">
            <text:p/>
          </table:table-cell>
          <table:table-cell table:style-name="ce9" table:formula="of:=IF([.P403]=&quot;&quot;;&quot;&quot;;COUNTIF([.B403:.B1400];[.P403]))">
            <text:p/>
          </table:table-cell>
          <table:table-cell/>
          <table:table-cell table:style-name="ce13" table:formula="of:=IF(COUNTIF([.$F$3:.F403];[.F403])=1;COUNTIF([.$F$3:.$F$1000];[.F403])+ROW()/100000;&quot;&quot;)">
            <text:p/>
          </table:table-cell>
          <table:table-cell/>
          <table:table-cell table:style-name="ce15" table:formula="of:=IF(ISERROR(LARGE([.S403:.S1400];ROW([.A401])));&quot;&quot;;INDEX([.F403:.F1400];MATCH(LARGE([.S403:.S1400];ROW([.A401]));[.S403:.S1400];0)))">
            <text:p/>
          </table:table-cell>
          <table:table-cell table:style-name="ce15" table:formula="of:=IF([.S403]=&quot;&quot;;&quot;&quot;;COUNTIF([.F403:.F1400];[.U4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4];[.B404])=1;COUNTIF([.$B$3:.$B$1000];[.B404])+ROW()/100000;&quot;&quot;)">
            <text:p/>
          </table:table-cell>
          <table:table-cell/>
          <table:table-cell table:style-name="ce9" table:formula="of:=IF(ISERROR(LARGE([.N404:.N1401];ROW([.A402])));&quot;&quot;;INDEX([.B404:.B1401];MATCH(LARGE([.N404:.N1401];ROW([.A402]));[.N404:.N1401];0)))">
            <text:p/>
          </table:table-cell>
          <table:table-cell table:style-name="ce9" table:formula="of:=IF([.P404]=&quot;&quot;;&quot;&quot;;COUNTIF([.B404:.B1401];[.P404]))">
            <text:p/>
          </table:table-cell>
          <table:table-cell/>
          <table:table-cell table:style-name="ce13" table:formula="of:=IF(COUNTIF([.$F$3:.F404];[.F404])=1;COUNTIF([.$F$3:.$F$1000];[.F404])+ROW()/100000;&quot;&quot;)">
            <text:p/>
          </table:table-cell>
          <table:table-cell/>
          <table:table-cell table:style-name="ce15" table:formula="of:=IF(ISERROR(LARGE([.S404:.S1401];ROW([.A402])));&quot;&quot;;INDEX([.F404:.F1401];MATCH(LARGE([.S404:.S1401];ROW([.A402]));[.S404:.S1401];0)))">
            <text:p/>
          </table:table-cell>
          <table:table-cell table:style-name="ce15" table:formula="of:=IF([.S404]=&quot;&quot;;&quot;&quot;;COUNTIF([.F404:.F1401];[.U4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5];[.B405])=1;COUNTIF([.$B$3:.$B$1000];[.B405])+ROW()/100000;&quot;&quot;)">
            <text:p/>
          </table:table-cell>
          <table:table-cell/>
          <table:table-cell table:style-name="ce9" table:formula="of:=IF(ISERROR(LARGE([.N405:.N1402];ROW([.A403])));&quot;&quot;;INDEX([.B405:.B1402];MATCH(LARGE([.N405:.N1402];ROW([.A403]));[.N405:.N1402];0)))">
            <text:p/>
          </table:table-cell>
          <table:table-cell table:style-name="ce9" table:formula="of:=IF([.P405]=&quot;&quot;;&quot;&quot;;COUNTIF([.B405:.B1402];[.P405]))">
            <text:p/>
          </table:table-cell>
          <table:table-cell/>
          <table:table-cell table:style-name="ce13" table:formula="of:=IF(COUNTIF([.$F$3:.F405];[.F405])=1;COUNTIF([.$F$3:.$F$1000];[.F405])+ROW()/100000;&quot;&quot;)">
            <text:p/>
          </table:table-cell>
          <table:table-cell/>
          <table:table-cell table:style-name="ce15" table:formula="of:=IF(ISERROR(LARGE([.S405:.S1402];ROW([.A403])));&quot;&quot;;INDEX([.F405:.F1402];MATCH(LARGE([.S405:.S1402];ROW([.A403]));[.S405:.S1402];0)))">
            <text:p/>
          </table:table-cell>
          <table:table-cell table:style-name="ce15" table:formula="of:=IF([.S405]=&quot;&quot;;&quot;&quot;;COUNTIF([.F405:.F1402];[.U4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6];[.B406])=1;COUNTIF([.$B$3:.$B$1000];[.B406])+ROW()/100000;&quot;&quot;)">
            <text:p/>
          </table:table-cell>
          <table:table-cell/>
          <table:table-cell table:style-name="ce9" table:formula="of:=IF(ISERROR(LARGE([.N406:.N1403];ROW([.A404])));&quot;&quot;;INDEX([.B406:.B1403];MATCH(LARGE([.N406:.N1403];ROW([.A404]));[.N406:.N1403];0)))">
            <text:p/>
          </table:table-cell>
          <table:table-cell table:style-name="ce9" table:formula="of:=IF([.P406]=&quot;&quot;;&quot;&quot;;COUNTIF([.B406:.B1403];[.P406]))">
            <text:p/>
          </table:table-cell>
          <table:table-cell/>
          <table:table-cell table:style-name="ce13" table:formula="of:=IF(COUNTIF([.$F$3:.F406];[.F406])=1;COUNTIF([.$F$3:.$F$1000];[.F406])+ROW()/100000;&quot;&quot;)">
            <text:p/>
          </table:table-cell>
          <table:table-cell/>
          <table:table-cell table:style-name="ce15" table:formula="of:=IF(ISERROR(LARGE([.S406:.S1403];ROW([.A404])));&quot;&quot;;INDEX([.F406:.F1403];MATCH(LARGE([.S406:.S1403];ROW([.A404]));[.S406:.S1403];0)))">
            <text:p/>
          </table:table-cell>
          <table:table-cell table:style-name="ce15" table:formula="of:=IF([.S406]=&quot;&quot;;&quot;&quot;;COUNTIF([.F406:.F1403];[.U4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7];[.B407])=1;COUNTIF([.$B$3:.$B$1000];[.B407])+ROW()/100000;&quot;&quot;)">
            <text:p/>
          </table:table-cell>
          <table:table-cell/>
          <table:table-cell table:style-name="ce9" table:formula="of:=IF(ISERROR(LARGE([.N407:.N1404];ROW([.A405])));&quot;&quot;;INDEX([.B407:.B1404];MATCH(LARGE([.N407:.N1404];ROW([.A405]));[.N407:.N1404];0)))">
            <text:p/>
          </table:table-cell>
          <table:table-cell table:style-name="ce9" table:formula="of:=IF([.P407]=&quot;&quot;;&quot;&quot;;COUNTIF([.B407:.B1404];[.P407]))">
            <text:p/>
          </table:table-cell>
          <table:table-cell/>
          <table:table-cell table:style-name="ce13" table:formula="of:=IF(COUNTIF([.$F$3:.F407];[.F407])=1;COUNTIF([.$F$3:.$F$1000];[.F407])+ROW()/100000;&quot;&quot;)">
            <text:p/>
          </table:table-cell>
          <table:table-cell/>
          <table:table-cell table:style-name="ce15" table:formula="of:=IF(ISERROR(LARGE([.S407:.S1404];ROW([.A405])));&quot;&quot;;INDEX([.F407:.F1404];MATCH(LARGE([.S407:.S1404];ROW([.A405]));[.S407:.S1404];0)))">
            <text:p/>
          </table:table-cell>
          <table:table-cell table:style-name="ce15" table:formula="of:=IF([.S407]=&quot;&quot;;&quot;&quot;;COUNTIF([.F407:.F1404];[.U4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8];[.B408])=1;COUNTIF([.$B$3:.$B$1000];[.B408])+ROW()/100000;&quot;&quot;)">
            <text:p/>
          </table:table-cell>
          <table:table-cell/>
          <table:table-cell table:style-name="ce9" table:formula="of:=IF(ISERROR(LARGE([.N408:.N1405];ROW([.A406])));&quot;&quot;;INDEX([.B408:.B1405];MATCH(LARGE([.N408:.N1405];ROW([.A406]));[.N408:.N1405];0)))">
            <text:p/>
          </table:table-cell>
          <table:table-cell table:style-name="ce9" table:formula="of:=IF([.P408]=&quot;&quot;;&quot;&quot;;COUNTIF([.B408:.B1405];[.P408]))">
            <text:p/>
          </table:table-cell>
          <table:table-cell/>
          <table:table-cell table:style-name="ce13" table:formula="of:=IF(COUNTIF([.$F$3:.F408];[.F408])=1;COUNTIF([.$F$3:.$F$1000];[.F408])+ROW()/100000;&quot;&quot;)">
            <text:p/>
          </table:table-cell>
          <table:table-cell/>
          <table:table-cell table:style-name="ce15" table:formula="of:=IF(ISERROR(LARGE([.S408:.S1405];ROW([.A406])));&quot;&quot;;INDEX([.F408:.F1405];MATCH(LARGE([.S408:.S1405];ROW([.A406]));[.S408:.S1405];0)))">
            <text:p/>
          </table:table-cell>
          <table:table-cell table:style-name="ce15" table:formula="of:=IF([.S408]=&quot;&quot;;&quot;&quot;;COUNTIF([.F408:.F1405];[.U4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09];[.B409])=1;COUNTIF([.$B$3:.$B$1000];[.B409])+ROW()/100000;&quot;&quot;)">
            <text:p/>
          </table:table-cell>
          <table:table-cell/>
          <table:table-cell table:style-name="ce9" table:formula="of:=IF(ISERROR(LARGE([.N409:.N1406];ROW([.A407])));&quot;&quot;;INDEX([.B409:.B1406];MATCH(LARGE([.N409:.N1406];ROW([.A407]));[.N409:.N1406];0)))">
            <text:p/>
          </table:table-cell>
          <table:table-cell table:style-name="ce9" table:formula="of:=IF([.P409]=&quot;&quot;;&quot;&quot;;COUNTIF([.B409:.B1406];[.P409]))">
            <text:p/>
          </table:table-cell>
          <table:table-cell/>
          <table:table-cell table:style-name="ce13" table:formula="of:=IF(COUNTIF([.$F$3:.F409];[.F409])=1;COUNTIF([.$F$3:.$F$1000];[.F409])+ROW()/100000;&quot;&quot;)">
            <text:p/>
          </table:table-cell>
          <table:table-cell/>
          <table:table-cell table:style-name="ce15" table:formula="of:=IF(ISERROR(LARGE([.S409:.S1406];ROW([.A407])));&quot;&quot;;INDEX([.F409:.F1406];MATCH(LARGE([.S409:.S1406];ROW([.A407]));[.S409:.S1406];0)))">
            <text:p/>
          </table:table-cell>
          <table:table-cell table:style-name="ce15" table:formula="of:=IF([.S409]=&quot;&quot;;&quot;&quot;;COUNTIF([.F409:.F1406];[.U4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0];[.B410])=1;COUNTIF([.$B$3:.$B$1000];[.B410])+ROW()/100000;&quot;&quot;)">
            <text:p/>
          </table:table-cell>
          <table:table-cell/>
          <table:table-cell table:style-name="ce9" table:formula="of:=IF(ISERROR(LARGE([.N410:.N1407];ROW([.A408])));&quot;&quot;;INDEX([.B410:.B1407];MATCH(LARGE([.N410:.N1407];ROW([.A408]));[.N410:.N1407];0)))">
            <text:p/>
          </table:table-cell>
          <table:table-cell table:style-name="ce9" table:formula="of:=IF([.P410]=&quot;&quot;;&quot;&quot;;COUNTIF([.B410:.B1407];[.P410]))">
            <text:p/>
          </table:table-cell>
          <table:table-cell/>
          <table:table-cell table:style-name="ce13" table:formula="of:=IF(COUNTIF([.$F$3:.F410];[.F410])=1;COUNTIF([.$F$3:.$F$1000];[.F410])+ROW()/100000;&quot;&quot;)">
            <text:p/>
          </table:table-cell>
          <table:table-cell/>
          <table:table-cell table:style-name="ce15" table:formula="of:=IF(ISERROR(LARGE([.S410:.S1407];ROW([.A408])));&quot;&quot;;INDEX([.F410:.F1407];MATCH(LARGE([.S410:.S1407];ROW([.A408]));[.S410:.S1407];0)))">
            <text:p/>
          </table:table-cell>
          <table:table-cell table:style-name="ce15" table:formula="of:=IF([.S410]=&quot;&quot;;&quot;&quot;;COUNTIF([.F410:.F1407];[.U4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1];[.B411])=1;COUNTIF([.$B$3:.$B$1000];[.B411])+ROW()/100000;&quot;&quot;)">
            <text:p/>
          </table:table-cell>
          <table:table-cell/>
          <table:table-cell table:style-name="ce9" table:formula="of:=IF(ISERROR(LARGE([.N411:.N1408];ROW([.A409])));&quot;&quot;;INDEX([.B411:.B1408];MATCH(LARGE([.N411:.N1408];ROW([.A409]));[.N411:.N1408];0)))">
            <text:p/>
          </table:table-cell>
          <table:table-cell table:style-name="ce9" table:formula="of:=IF([.P411]=&quot;&quot;;&quot;&quot;;COUNTIF([.B411:.B1408];[.P411]))">
            <text:p/>
          </table:table-cell>
          <table:table-cell/>
          <table:table-cell table:style-name="ce13" table:formula="of:=IF(COUNTIF([.$F$3:.F411];[.F411])=1;COUNTIF([.$F$3:.$F$1000];[.F411])+ROW()/100000;&quot;&quot;)">
            <text:p/>
          </table:table-cell>
          <table:table-cell/>
          <table:table-cell table:style-name="ce15" table:formula="of:=IF(ISERROR(LARGE([.S411:.S1408];ROW([.A409])));&quot;&quot;;INDEX([.F411:.F1408];MATCH(LARGE([.S411:.S1408];ROW([.A409]));[.S411:.S1408];0)))">
            <text:p/>
          </table:table-cell>
          <table:table-cell table:style-name="ce15" table:formula="of:=IF([.S411]=&quot;&quot;;&quot;&quot;;COUNTIF([.F411:.F1408];[.U4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2];[.B412])=1;COUNTIF([.$B$3:.$B$1000];[.B412])+ROW()/100000;&quot;&quot;)">
            <text:p/>
          </table:table-cell>
          <table:table-cell/>
          <table:table-cell table:style-name="ce9" table:formula="of:=IF(ISERROR(LARGE([.N412:.N1409];ROW([.A410])));&quot;&quot;;INDEX([.B412:.B1409];MATCH(LARGE([.N412:.N1409];ROW([.A410]));[.N412:.N1409];0)))">
            <text:p/>
          </table:table-cell>
          <table:table-cell table:style-name="ce9" table:formula="of:=IF([.P412]=&quot;&quot;;&quot;&quot;;COUNTIF([.B412:.B1409];[.P412]))">
            <text:p/>
          </table:table-cell>
          <table:table-cell/>
          <table:table-cell table:style-name="ce13" table:formula="of:=IF(COUNTIF([.$F$3:.F412];[.F412])=1;COUNTIF([.$F$3:.$F$1000];[.F412])+ROW()/100000;&quot;&quot;)">
            <text:p/>
          </table:table-cell>
          <table:table-cell/>
          <table:table-cell table:style-name="ce15" table:formula="of:=IF(ISERROR(LARGE([.S412:.S1409];ROW([.A410])));&quot;&quot;;INDEX([.F412:.F1409];MATCH(LARGE([.S412:.S1409];ROW([.A410]));[.S412:.S1409];0)))">
            <text:p/>
          </table:table-cell>
          <table:table-cell table:style-name="ce15" table:formula="of:=IF([.S412]=&quot;&quot;;&quot;&quot;;COUNTIF([.F412:.F1409];[.U4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3];[.B413])=1;COUNTIF([.$B$3:.$B$1000];[.B413])+ROW()/100000;&quot;&quot;)">
            <text:p/>
          </table:table-cell>
          <table:table-cell/>
          <table:table-cell table:style-name="ce9" table:formula="of:=IF(ISERROR(LARGE([.N413:.N1410];ROW([.A411])));&quot;&quot;;INDEX([.B413:.B1410];MATCH(LARGE([.N413:.N1410];ROW([.A411]));[.N413:.N1410];0)))">
            <text:p/>
          </table:table-cell>
          <table:table-cell table:style-name="ce9" table:formula="of:=IF([.P413]=&quot;&quot;;&quot;&quot;;COUNTIF([.B413:.B1410];[.P413]))">
            <text:p/>
          </table:table-cell>
          <table:table-cell/>
          <table:table-cell table:style-name="ce13" table:formula="of:=IF(COUNTIF([.$F$3:.F413];[.F413])=1;COUNTIF([.$F$3:.$F$1000];[.F413])+ROW()/100000;&quot;&quot;)">
            <text:p/>
          </table:table-cell>
          <table:table-cell/>
          <table:table-cell table:style-name="ce15" table:formula="of:=IF(ISERROR(LARGE([.S413:.S1410];ROW([.A411])));&quot;&quot;;INDEX([.F413:.F1410];MATCH(LARGE([.S413:.S1410];ROW([.A411]));[.S413:.S1410];0)))">
            <text:p/>
          </table:table-cell>
          <table:table-cell table:style-name="ce15" table:formula="of:=IF([.S413]=&quot;&quot;;&quot;&quot;;COUNTIF([.F413:.F1410];[.U4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4];[.B414])=1;COUNTIF([.$B$3:.$B$1000];[.B414])+ROW()/100000;&quot;&quot;)">
            <text:p/>
          </table:table-cell>
          <table:table-cell/>
          <table:table-cell table:style-name="ce9" table:formula="of:=IF(ISERROR(LARGE([.N414:.N1411];ROW([.A412])));&quot;&quot;;INDEX([.B414:.B1411];MATCH(LARGE([.N414:.N1411];ROW([.A412]));[.N414:.N1411];0)))">
            <text:p/>
          </table:table-cell>
          <table:table-cell table:style-name="ce9" table:formula="of:=IF([.P414]=&quot;&quot;;&quot;&quot;;COUNTIF([.B414:.B1411];[.P414]))">
            <text:p/>
          </table:table-cell>
          <table:table-cell/>
          <table:table-cell table:style-name="ce13" table:formula="of:=IF(COUNTIF([.$F$3:.F414];[.F414])=1;COUNTIF([.$F$3:.$F$1000];[.F414])+ROW()/100000;&quot;&quot;)">
            <text:p/>
          </table:table-cell>
          <table:table-cell/>
          <table:table-cell table:style-name="ce15" table:formula="of:=IF(ISERROR(LARGE([.S414:.S1411];ROW([.A412])));&quot;&quot;;INDEX([.F414:.F1411];MATCH(LARGE([.S414:.S1411];ROW([.A412]));[.S414:.S1411];0)))">
            <text:p/>
          </table:table-cell>
          <table:table-cell table:style-name="ce15" table:formula="of:=IF([.S414]=&quot;&quot;;&quot;&quot;;COUNTIF([.F414:.F1411];[.U4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5];[.B415])=1;COUNTIF([.$B$3:.$B$1000];[.B415])+ROW()/100000;&quot;&quot;)">
            <text:p/>
          </table:table-cell>
          <table:table-cell/>
          <table:table-cell table:style-name="ce9" table:formula="of:=IF(ISERROR(LARGE([.N415:.N1412];ROW([.A413])));&quot;&quot;;INDEX([.B415:.B1412];MATCH(LARGE([.N415:.N1412];ROW([.A413]));[.N415:.N1412];0)))">
            <text:p/>
          </table:table-cell>
          <table:table-cell table:style-name="ce9" table:formula="of:=IF([.P415]=&quot;&quot;;&quot;&quot;;COUNTIF([.B415:.B1412];[.P415]))">
            <text:p/>
          </table:table-cell>
          <table:table-cell/>
          <table:table-cell table:style-name="ce13" table:formula="of:=IF(COUNTIF([.$F$3:.F415];[.F415])=1;COUNTIF([.$F$3:.$F$1000];[.F415])+ROW()/100000;&quot;&quot;)">
            <text:p/>
          </table:table-cell>
          <table:table-cell/>
          <table:table-cell table:style-name="ce15" table:formula="of:=IF(ISERROR(LARGE([.S415:.S1412];ROW([.A413])));&quot;&quot;;INDEX([.F415:.F1412];MATCH(LARGE([.S415:.S1412];ROW([.A413]));[.S415:.S1412];0)))">
            <text:p/>
          </table:table-cell>
          <table:table-cell table:style-name="ce15" table:formula="of:=IF([.S415]=&quot;&quot;;&quot;&quot;;COUNTIF([.F415:.F1412];[.U4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6];[.B416])=1;COUNTIF([.$B$3:.$B$1000];[.B416])+ROW()/100000;&quot;&quot;)">
            <text:p/>
          </table:table-cell>
          <table:table-cell/>
          <table:table-cell table:style-name="ce9" table:formula="of:=IF(ISERROR(LARGE([.N416:.N1413];ROW([.A414])));&quot;&quot;;INDEX([.B416:.B1413];MATCH(LARGE([.N416:.N1413];ROW([.A414]));[.N416:.N1413];0)))">
            <text:p/>
          </table:table-cell>
          <table:table-cell table:style-name="ce9" table:formula="of:=IF([.P416]=&quot;&quot;;&quot;&quot;;COUNTIF([.B416:.B1413];[.P416]))">
            <text:p/>
          </table:table-cell>
          <table:table-cell/>
          <table:table-cell table:style-name="ce13" table:formula="of:=IF(COUNTIF([.$F$3:.F416];[.F416])=1;COUNTIF([.$F$3:.$F$1000];[.F416])+ROW()/100000;&quot;&quot;)">
            <text:p/>
          </table:table-cell>
          <table:table-cell/>
          <table:table-cell table:style-name="ce15" table:formula="of:=IF(ISERROR(LARGE([.S416:.S1413];ROW([.A414])));&quot;&quot;;INDEX([.F416:.F1413];MATCH(LARGE([.S416:.S1413];ROW([.A414]));[.S416:.S1413];0)))">
            <text:p/>
          </table:table-cell>
          <table:table-cell table:style-name="ce15" table:formula="of:=IF([.S416]=&quot;&quot;;&quot;&quot;;COUNTIF([.F416:.F1413];[.U4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7];[.B417])=1;COUNTIF([.$B$3:.$B$1000];[.B417])+ROW()/100000;&quot;&quot;)">
            <text:p/>
          </table:table-cell>
          <table:table-cell/>
          <table:table-cell table:style-name="ce9" table:formula="of:=IF(ISERROR(LARGE([.N417:.N1414];ROW([.A415])));&quot;&quot;;INDEX([.B417:.B1414];MATCH(LARGE([.N417:.N1414];ROW([.A415]));[.N417:.N1414];0)))">
            <text:p/>
          </table:table-cell>
          <table:table-cell table:style-name="ce9" table:formula="of:=IF([.P417]=&quot;&quot;;&quot;&quot;;COUNTIF([.B417:.B1414];[.P417]))">
            <text:p/>
          </table:table-cell>
          <table:table-cell/>
          <table:table-cell table:style-name="ce13" table:formula="of:=IF(COUNTIF([.$F$3:.F417];[.F417])=1;COUNTIF([.$F$3:.$F$1000];[.F417])+ROW()/100000;&quot;&quot;)">
            <text:p/>
          </table:table-cell>
          <table:table-cell/>
          <table:table-cell table:style-name="ce15" table:formula="of:=IF(ISERROR(LARGE([.S417:.S1414];ROW([.A415])));&quot;&quot;;INDEX([.F417:.F1414];MATCH(LARGE([.S417:.S1414];ROW([.A415]));[.S417:.S1414];0)))">
            <text:p/>
          </table:table-cell>
          <table:table-cell table:style-name="ce15" table:formula="of:=IF([.S417]=&quot;&quot;;&quot;&quot;;COUNTIF([.F417:.F1414];[.U4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8];[.B418])=1;COUNTIF([.$B$3:.$B$1000];[.B418])+ROW()/100000;&quot;&quot;)">
            <text:p/>
          </table:table-cell>
          <table:table-cell/>
          <table:table-cell table:style-name="ce9" table:formula="of:=IF(ISERROR(LARGE([.N418:.N1415];ROW([.A416])));&quot;&quot;;INDEX([.B418:.B1415];MATCH(LARGE([.N418:.N1415];ROW([.A416]));[.N418:.N1415];0)))">
            <text:p/>
          </table:table-cell>
          <table:table-cell table:style-name="ce9" table:formula="of:=IF([.P418]=&quot;&quot;;&quot;&quot;;COUNTIF([.B418:.B1415];[.P418]))">
            <text:p/>
          </table:table-cell>
          <table:table-cell/>
          <table:table-cell table:style-name="ce13" table:formula="of:=IF(COUNTIF([.$F$3:.F418];[.F418])=1;COUNTIF([.$F$3:.$F$1000];[.F418])+ROW()/100000;&quot;&quot;)">
            <text:p/>
          </table:table-cell>
          <table:table-cell/>
          <table:table-cell table:style-name="ce15" table:formula="of:=IF(ISERROR(LARGE([.S418:.S1415];ROW([.A416])));&quot;&quot;;INDEX([.F418:.F1415];MATCH(LARGE([.S418:.S1415];ROW([.A416]));[.S418:.S1415];0)))">
            <text:p/>
          </table:table-cell>
          <table:table-cell table:style-name="ce15" table:formula="of:=IF([.S418]=&quot;&quot;;&quot;&quot;;COUNTIF([.F418:.F1415];[.U4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19];[.B419])=1;COUNTIF([.$B$3:.$B$1000];[.B419])+ROW()/100000;&quot;&quot;)">
            <text:p/>
          </table:table-cell>
          <table:table-cell/>
          <table:table-cell table:style-name="ce9" table:formula="of:=IF(ISERROR(LARGE([.N419:.N1416];ROW([.A417])));&quot;&quot;;INDEX([.B419:.B1416];MATCH(LARGE([.N419:.N1416];ROW([.A417]));[.N419:.N1416];0)))">
            <text:p/>
          </table:table-cell>
          <table:table-cell table:style-name="ce9" table:formula="of:=IF([.P419]=&quot;&quot;;&quot;&quot;;COUNTIF([.B419:.B1416];[.P419]))">
            <text:p/>
          </table:table-cell>
          <table:table-cell/>
          <table:table-cell table:style-name="ce13" table:formula="of:=IF(COUNTIF([.$F$3:.F419];[.F419])=1;COUNTIF([.$F$3:.$F$1000];[.F419])+ROW()/100000;&quot;&quot;)">
            <text:p/>
          </table:table-cell>
          <table:table-cell/>
          <table:table-cell table:style-name="ce15" table:formula="of:=IF(ISERROR(LARGE([.S419:.S1416];ROW([.A417])));&quot;&quot;;INDEX([.F419:.F1416];MATCH(LARGE([.S419:.S1416];ROW([.A417]));[.S419:.S1416];0)))">
            <text:p/>
          </table:table-cell>
          <table:table-cell table:style-name="ce15" table:formula="of:=IF([.S419]=&quot;&quot;;&quot;&quot;;COUNTIF([.F419:.F1416];[.U4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0];[.B420])=1;COUNTIF([.$B$3:.$B$1000];[.B420])+ROW()/100000;&quot;&quot;)">
            <text:p/>
          </table:table-cell>
          <table:table-cell/>
          <table:table-cell table:style-name="ce9" table:formula="of:=IF(ISERROR(LARGE([.N420:.N1417];ROW([.A418])));&quot;&quot;;INDEX([.B420:.B1417];MATCH(LARGE([.N420:.N1417];ROW([.A418]));[.N420:.N1417];0)))">
            <text:p/>
          </table:table-cell>
          <table:table-cell table:style-name="ce9" table:formula="of:=IF([.P420]=&quot;&quot;;&quot;&quot;;COUNTIF([.B420:.B1417];[.P420]))">
            <text:p/>
          </table:table-cell>
          <table:table-cell/>
          <table:table-cell table:style-name="ce13" table:formula="of:=IF(COUNTIF([.$F$3:.F420];[.F420])=1;COUNTIF([.$F$3:.$F$1000];[.F420])+ROW()/100000;&quot;&quot;)">
            <text:p/>
          </table:table-cell>
          <table:table-cell/>
          <table:table-cell table:style-name="ce15" table:formula="of:=IF(ISERROR(LARGE([.S420:.S1417];ROW([.A418])));&quot;&quot;;INDEX([.F420:.F1417];MATCH(LARGE([.S420:.S1417];ROW([.A418]));[.S420:.S1417];0)))">
            <text:p/>
          </table:table-cell>
          <table:table-cell table:style-name="ce15" table:formula="of:=IF([.S420]=&quot;&quot;;&quot;&quot;;COUNTIF([.F420:.F1417];[.U4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1];[.B421])=1;COUNTIF([.$B$3:.$B$1000];[.B421])+ROW()/100000;&quot;&quot;)">
            <text:p/>
          </table:table-cell>
          <table:table-cell/>
          <table:table-cell table:style-name="ce9" table:formula="of:=IF(ISERROR(LARGE([.N421:.N1418];ROW([.A419])));&quot;&quot;;INDEX([.B421:.B1418];MATCH(LARGE([.N421:.N1418];ROW([.A419]));[.N421:.N1418];0)))">
            <text:p/>
          </table:table-cell>
          <table:table-cell table:style-name="ce9" table:formula="of:=IF([.P421]=&quot;&quot;;&quot;&quot;;COUNTIF([.B421:.B1418];[.P421]))">
            <text:p/>
          </table:table-cell>
          <table:table-cell/>
          <table:table-cell table:style-name="ce13" table:formula="of:=IF(COUNTIF([.$F$3:.F421];[.F421])=1;COUNTIF([.$F$3:.$F$1000];[.F421])+ROW()/100000;&quot;&quot;)">
            <text:p/>
          </table:table-cell>
          <table:table-cell/>
          <table:table-cell table:style-name="ce15" table:formula="of:=IF(ISERROR(LARGE([.S421:.S1418];ROW([.A419])));&quot;&quot;;INDEX([.F421:.F1418];MATCH(LARGE([.S421:.S1418];ROW([.A419]));[.S421:.S1418];0)))">
            <text:p/>
          </table:table-cell>
          <table:table-cell table:style-name="ce15" table:formula="of:=IF([.S421]=&quot;&quot;;&quot;&quot;;COUNTIF([.F421:.F1418];[.U4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2];[.B422])=1;COUNTIF([.$B$3:.$B$1000];[.B422])+ROW()/100000;&quot;&quot;)">
            <text:p/>
          </table:table-cell>
          <table:table-cell/>
          <table:table-cell table:style-name="ce9" table:formula="of:=IF(ISERROR(LARGE([.N422:.N1419];ROW([.A420])));&quot;&quot;;INDEX([.B422:.B1419];MATCH(LARGE([.N422:.N1419];ROW([.A420]));[.N422:.N1419];0)))">
            <text:p/>
          </table:table-cell>
          <table:table-cell table:style-name="ce9" table:formula="of:=IF([.P422]=&quot;&quot;;&quot;&quot;;COUNTIF([.B422:.B1419];[.P422]))">
            <text:p/>
          </table:table-cell>
          <table:table-cell/>
          <table:table-cell table:style-name="ce13" table:formula="of:=IF(COUNTIF([.$F$3:.F422];[.F422])=1;COUNTIF([.$F$3:.$F$1000];[.F422])+ROW()/100000;&quot;&quot;)">
            <text:p/>
          </table:table-cell>
          <table:table-cell/>
          <table:table-cell table:style-name="ce15" table:formula="of:=IF(ISERROR(LARGE([.S422:.S1419];ROW([.A420])));&quot;&quot;;INDEX([.F422:.F1419];MATCH(LARGE([.S422:.S1419];ROW([.A420]));[.S422:.S1419];0)))">
            <text:p/>
          </table:table-cell>
          <table:table-cell table:style-name="ce15" table:formula="of:=IF([.S422]=&quot;&quot;;&quot;&quot;;COUNTIF([.F422:.F1419];[.U4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3];[.B423])=1;COUNTIF([.$B$3:.$B$1000];[.B423])+ROW()/100000;&quot;&quot;)">
            <text:p/>
          </table:table-cell>
          <table:table-cell/>
          <table:table-cell table:style-name="ce9" table:formula="of:=IF(ISERROR(LARGE([.N423:.N1420];ROW([.A421])));&quot;&quot;;INDEX([.B423:.B1420];MATCH(LARGE([.N423:.N1420];ROW([.A421]));[.N423:.N1420];0)))">
            <text:p/>
          </table:table-cell>
          <table:table-cell table:style-name="ce9" table:formula="of:=IF([.P423]=&quot;&quot;;&quot;&quot;;COUNTIF([.B423:.B1420];[.P423]))">
            <text:p/>
          </table:table-cell>
          <table:table-cell/>
          <table:table-cell table:style-name="ce13" table:formula="of:=IF(COUNTIF([.$F$3:.F423];[.F423])=1;COUNTIF([.$F$3:.$F$1000];[.F423])+ROW()/100000;&quot;&quot;)">
            <text:p/>
          </table:table-cell>
          <table:table-cell/>
          <table:table-cell table:style-name="ce15" table:formula="of:=IF(ISERROR(LARGE([.S423:.S1420];ROW([.A421])));&quot;&quot;;INDEX([.F423:.F1420];MATCH(LARGE([.S423:.S1420];ROW([.A421]));[.S423:.S1420];0)))">
            <text:p/>
          </table:table-cell>
          <table:table-cell table:style-name="ce15" table:formula="of:=IF([.S423]=&quot;&quot;;&quot;&quot;;COUNTIF([.F423:.F1420];[.U4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4];[.B424])=1;COUNTIF([.$B$3:.$B$1000];[.B424])+ROW()/100000;&quot;&quot;)">
            <text:p/>
          </table:table-cell>
          <table:table-cell/>
          <table:table-cell table:style-name="ce9" table:formula="of:=IF(ISERROR(LARGE([.N424:.N1421];ROW([.A422])));&quot;&quot;;INDEX([.B424:.B1421];MATCH(LARGE([.N424:.N1421];ROW([.A422]));[.N424:.N1421];0)))">
            <text:p/>
          </table:table-cell>
          <table:table-cell table:style-name="ce9" table:formula="of:=IF([.P424]=&quot;&quot;;&quot;&quot;;COUNTIF([.B424:.B1421];[.P424]))">
            <text:p/>
          </table:table-cell>
          <table:table-cell/>
          <table:table-cell table:style-name="ce13" table:formula="of:=IF(COUNTIF([.$F$3:.F424];[.F424])=1;COUNTIF([.$F$3:.$F$1000];[.F424])+ROW()/100000;&quot;&quot;)">
            <text:p/>
          </table:table-cell>
          <table:table-cell/>
          <table:table-cell table:style-name="ce15" table:formula="of:=IF(ISERROR(LARGE([.S424:.S1421];ROW([.A422])));&quot;&quot;;INDEX([.F424:.F1421];MATCH(LARGE([.S424:.S1421];ROW([.A422]));[.S424:.S1421];0)))">
            <text:p/>
          </table:table-cell>
          <table:table-cell table:style-name="ce15" table:formula="of:=IF([.S424]=&quot;&quot;;&quot;&quot;;COUNTIF([.F424:.F1421];[.U4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5];[.B425])=1;COUNTIF([.$B$3:.$B$1000];[.B425])+ROW()/100000;&quot;&quot;)">
            <text:p/>
          </table:table-cell>
          <table:table-cell/>
          <table:table-cell table:style-name="ce9" table:formula="of:=IF(ISERROR(LARGE([.N425:.N1422];ROW([.A423])));&quot;&quot;;INDEX([.B425:.B1422];MATCH(LARGE([.N425:.N1422];ROW([.A423]));[.N425:.N1422];0)))">
            <text:p/>
          </table:table-cell>
          <table:table-cell table:style-name="ce9" table:formula="of:=IF([.P425]=&quot;&quot;;&quot;&quot;;COUNTIF([.B425:.B1422];[.P425]))">
            <text:p/>
          </table:table-cell>
          <table:table-cell/>
          <table:table-cell table:style-name="ce13" table:formula="of:=IF(COUNTIF([.$F$3:.F425];[.F425])=1;COUNTIF([.$F$3:.$F$1000];[.F425])+ROW()/100000;&quot;&quot;)">
            <text:p/>
          </table:table-cell>
          <table:table-cell/>
          <table:table-cell table:style-name="ce15" table:formula="of:=IF(ISERROR(LARGE([.S425:.S1422];ROW([.A423])));&quot;&quot;;INDEX([.F425:.F1422];MATCH(LARGE([.S425:.S1422];ROW([.A423]));[.S425:.S1422];0)))">
            <text:p/>
          </table:table-cell>
          <table:table-cell table:style-name="ce15" table:formula="of:=IF([.S425]=&quot;&quot;;&quot;&quot;;COUNTIF([.F425:.F1422];[.U4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6];[.B426])=1;COUNTIF([.$B$3:.$B$1000];[.B426])+ROW()/100000;&quot;&quot;)">
            <text:p/>
          </table:table-cell>
          <table:table-cell/>
          <table:table-cell table:style-name="ce9" table:formula="of:=IF(ISERROR(LARGE([.N426:.N1423];ROW([.A424])));&quot;&quot;;INDEX([.B426:.B1423];MATCH(LARGE([.N426:.N1423];ROW([.A424]));[.N426:.N1423];0)))">
            <text:p/>
          </table:table-cell>
          <table:table-cell table:style-name="ce9" table:formula="of:=IF([.P426]=&quot;&quot;;&quot;&quot;;COUNTIF([.B426:.B1423];[.P426]))">
            <text:p/>
          </table:table-cell>
          <table:table-cell/>
          <table:table-cell table:style-name="ce13" table:formula="of:=IF(COUNTIF([.$F$3:.F426];[.F426])=1;COUNTIF([.$F$3:.$F$1000];[.F426])+ROW()/100000;&quot;&quot;)">
            <text:p/>
          </table:table-cell>
          <table:table-cell/>
          <table:table-cell table:style-name="ce15" table:formula="of:=IF(ISERROR(LARGE([.S426:.S1423];ROW([.A424])));&quot;&quot;;INDEX([.F426:.F1423];MATCH(LARGE([.S426:.S1423];ROW([.A424]));[.S426:.S1423];0)))">
            <text:p/>
          </table:table-cell>
          <table:table-cell table:style-name="ce15" table:formula="of:=IF([.S426]=&quot;&quot;;&quot;&quot;;COUNTIF([.F426:.F1423];[.U4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7];[.B427])=1;COUNTIF([.$B$3:.$B$1000];[.B427])+ROW()/100000;&quot;&quot;)">
            <text:p/>
          </table:table-cell>
          <table:table-cell/>
          <table:table-cell table:style-name="ce9" table:formula="of:=IF(ISERROR(LARGE([.N427:.N1424];ROW([.A425])));&quot;&quot;;INDEX([.B427:.B1424];MATCH(LARGE([.N427:.N1424];ROW([.A425]));[.N427:.N1424];0)))">
            <text:p/>
          </table:table-cell>
          <table:table-cell table:style-name="ce9" table:formula="of:=IF([.P427]=&quot;&quot;;&quot;&quot;;COUNTIF([.B427:.B1424];[.P427]))">
            <text:p/>
          </table:table-cell>
          <table:table-cell/>
          <table:table-cell table:style-name="ce13" table:formula="of:=IF(COUNTIF([.$F$3:.F427];[.F427])=1;COUNTIF([.$F$3:.$F$1000];[.F427])+ROW()/100000;&quot;&quot;)">
            <text:p/>
          </table:table-cell>
          <table:table-cell/>
          <table:table-cell table:style-name="ce15" table:formula="of:=IF(ISERROR(LARGE([.S427:.S1424];ROW([.A425])));&quot;&quot;;INDEX([.F427:.F1424];MATCH(LARGE([.S427:.S1424];ROW([.A425]));[.S427:.S1424];0)))">
            <text:p/>
          </table:table-cell>
          <table:table-cell table:style-name="ce15" table:formula="of:=IF([.S427]=&quot;&quot;;&quot;&quot;;COUNTIF([.F427:.F1424];[.U4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8];[.B428])=1;COUNTIF([.$B$3:.$B$1000];[.B428])+ROW()/100000;&quot;&quot;)">
            <text:p/>
          </table:table-cell>
          <table:table-cell/>
          <table:table-cell table:style-name="ce9" table:formula="of:=IF(ISERROR(LARGE([.N428:.N1425];ROW([.A426])));&quot;&quot;;INDEX([.B428:.B1425];MATCH(LARGE([.N428:.N1425];ROW([.A426]));[.N428:.N1425];0)))">
            <text:p/>
          </table:table-cell>
          <table:table-cell table:style-name="ce9" table:formula="of:=IF([.P428]=&quot;&quot;;&quot;&quot;;COUNTIF([.B428:.B1425];[.P428]))">
            <text:p/>
          </table:table-cell>
          <table:table-cell/>
          <table:table-cell table:style-name="ce13" table:formula="of:=IF(COUNTIF([.$F$3:.F428];[.F428])=1;COUNTIF([.$F$3:.$F$1000];[.F428])+ROW()/100000;&quot;&quot;)">
            <text:p/>
          </table:table-cell>
          <table:table-cell/>
          <table:table-cell table:style-name="ce15" table:formula="of:=IF(ISERROR(LARGE([.S428:.S1425];ROW([.A426])));&quot;&quot;;INDEX([.F428:.F1425];MATCH(LARGE([.S428:.S1425];ROW([.A426]));[.S428:.S1425];0)))">
            <text:p/>
          </table:table-cell>
          <table:table-cell table:style-name="ce15" table:formula="of:=IF([.S428]=&quot;&quot;;&quot;&quot;;COUNTIF([.F428:.F1425];[.U4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29];[.B429])=1;COUNTIF([.$B$3:.$B$1000];[.B429])+ROW()/100000;&quot;&quot;)">
            <text:p/>
          </table:table-cell>
          <table:table-cell/>
          <table:table-cell table:style-name="ce9" table:formula="of:=IF(ISERROR(LARGE([.N429:.N1426];ROW([.A427])));&quot;&quot;;INDEX([.B429:.B1426];MATCH(LARGE([.N429:.N1426];ROW([.A427]));[.N429:.N1426];0)))">
            <text:p/>
          </table:table-cell>
          <table:table-cell table:style-name="ce9" table:formula="of:=IF([.P429]=&quot;&quot;;&quot;&quot;;COUNTIF([.B429:.B1426];[.P429]))">
            <text:p/>
          </table:table-cell>
          <table:table-cell/>
          <table:table-cell table:style-name="ce13" table:formula="of:=IF(COUNTIF([.$F$3:.F429];[.F429])=1;COUNTIF([.$F$3:.$F$1000];[.F429])+ROW()/100000;&quot;&quot;)">
            <text:p/>
          </table:table-cell>
          <table:table-cell/>
          <table:table-cell table:style-name="ce15" table:formula="of:=IF(ISERROR(LARGE([.S429:.S1426];ROW([.A427])));&quot;&quot;;INDEX([.F429:.F1426];MATCH(LARGE([.S429:.S1426];ROW([.A427]));[.S429:.S1426];0)))">
            <text:p/>
          </table:table-cell>
          <table:table-cell table:style-name="ce15" table:formula="of:=IF([.S429]=&quot;&quot;;&quot;&quot;;COUNTIF([.F429:.F1426];[.U4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0];[.B430])=1;COUNTIF([.$B$3:.$B$1000];[.B430])+ROW()/100000;&quot;&quot;)">
            <text:p/>
          </table:table-cell>
          <table:table-cell/>
          <table:table-cell table:style-name="ce9" table:formula="of:=IF(ISERROR(LARGE([.N430:.N1427];ROW([.A428])));&quot;&quot;;INDEX([.B430:.B1427];MATCH(LARGE([.N430:.N1427];ROW([.A428]));[.N430:.N1427];0)))">
            <text:p/>
          </table:table-cell>
          <table:table-cell table:style-name="ce9" table:formula="of:=IF([.P430]=&quot;&quot;;&quot;&quot;;COUNTIF([.B430:.B1427];[.P430]))">
            <text:p/>
          </table:table-cell>
          <table:table-cell/>
          <table:table-cell table:style-name="ce13" table:formula="of:=IF(COUNTIF([.$F$3:.F430];[.F430])=1;COUNTIF([.$F$3:.$F$1000];[.F430])+ROW()/100000;&quot;&quot;)">
            <text:p/>
          </table:table-cell>
          <table:table-cell/>
          <table:table-cell table:style-name="ce15" table:formula="of:=IF(ISERROR(LARGE([.S430:.S1427];ROW([.A428])));&quot;&quot;;INDEX([.F430:.F1427];MATCH(LARGE([.S430:.S1427];ROW([.A428]));[.S430:.S1427];0)))">
            <text:p/>
          </table:table-cell>
          <table:table-cell table:style-name="ce15" table:formula="of:=IF([.S430]=&quot;&quot;;&quot;&quot;;COUNTIF([.F430:.F1427];[.U4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1];[.B431])=1;COUNTIF([.$B$3:.$B$1000];[.B431])+ROW()/100000;&quot;&quot;)">
            <text:p/>
          </table:table-cell>
          <table:table-cell/>
          <table:table-cell table:style-name="ce9" table:formula="of:=IF(ISERROR(LARGE([.N431:.N1428];ROW([.A429])));&quot;&quot;;INDEX([.B431:.B1428];MATCH(LARGE([.N431:.N1428];ROW([.A429]));[.N431:.N1428];0)))">
            <text:p/>
          </table:table-cell>
          <table:table-cell table:style-name="ce9" table:formula="of:=IF([.P431]=&quot;&quot;;&quot;&quot;;COUNTIF([.B431:.B1428];[.P431]))">
            <text:p/>
          </table:table-cell>
          <table:table-cell/>
          <table:table-cell table:style-name="ce13" table:formula="of:=IF(COUNTIF([.$F$3:.F431];[.F431])=1;COUNTIF([.$F$3:.$F$1000];[.F431])+ROW()/100000;&quot;&quot;)">
            <text:p/>
          </table:table-cell>
          <table:table-cell/>
          <table:table-cell table:style-name="ce15" table:formula="of:=IF(ISERROR(LARGE([.S431:.S1428];ROW([.A429])));&quot;&quot;;INDEX([.F431:.F1428];MATCH(LARGE([.S431:.S1428];ROW([.A429]));[.S431:.S1428];0)))">
            <text:p/>
          </table:table-cell>
          <table:table-cell table:style-name="ce15" table:formula="of:=IF([.S431]=&quot;&quot;;&quot;&quot;;COUNTIF([.F431:.F1428];[.U4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2];[.B432])=1;COUNTIF([.$B$3:.$B$1000];[.B432])+ROW()/100000;&quot;&quot;)">
            <text:p/>
          </table:table-cell>
          <table:table-cell/>
          <table:table-cell table:style-name="ce9" table:formula="of:=IF(ISERROR(LARGE([.N432:.N1429];ROW([.A430])));&quot;&quot;;INDEX([.B432:.B1429];MATCH(LARGE([.N432:.N1429];ROW([.A430]));[.N432:.N1429];0)))">
            <text:p/>
          </table:table-cell>
          <table:table-cell table:style-name="ce9" table:formula="of:=IF([.P432]=&quot;&quot;;&quot;&quot;;COUNTIF([.B432:.B1429];[.P432]))">
            <text:p/>
          </table:table-cell>
          <table:table-cell/>
          <table:table-cell table:style-name="ce13" table:formula="of:=IF(COUNTIF([.$F$3:.F432];[.F432])=1;COUNTIF([.$F$3:.$F$1000];[.F432])+ROW()/100000;&quot;&quot;)">
            <text:p/>
          </table:table-cell>
          <table:table-cell/>
          <table:table-cell table:style-name="ce15" table:formula="of:=IF(ISERROR(LARGE([.S432:.S1429];ROW([.A430])));&quot;&quot;;INDEX([.F432:.F1429];MATCH(LARGE([.S432:.S1429];ROW([.A430]));[.S432:.S1429];0)))">
            <text:p/>
          </table:table-cell>
          <table:table-cell table:style-name="ce15" table:formula="of:=IF([.S432]=&quot;&quot;;&quot;&quot;;COUNTIF([.F432:.F1429];[.U4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3];[.B433])=1;COUNTIF([.$B$3:.$B$1000];[.B433])+ROW()/100000;&quot;&quot;)">
            <text:p/>
          </table:table-cell>
          <table:table-cell/>
          <table:table-cell table:style-name="ce9" table:formula="of:=IF(ISERROR(LARGE([.N433:.N1430];ROW([.A431])));&quot;&quot;;INDEX([.B433:.B1430];MATCH(LARGE([.N433:.N1430];ROW([.A431]));[.N433:.N1430];0)))">
            <text:p/>
          </table:table-cell>
          <table:table-cell table:style-name="ce9" table:formula="of:=IF([.P433]=&quot;&quot;;&quot;&quot;;COUNTIF([.B433:.B1430];[.P433]))">
            <text:p/>
          </table:table-cell>
          <table:table-cell/>
          <table:table-cell table:style-name="ce13" table:formula="of:=IF(COUNTIF([.$F$3:.F433];[.F433])=1;COUNTIF([.$F$3:.$F$1000];[.F433])+ROW()/100000;&quot;&quot;)">
            <text:p/>
          </table:table-cell>
          <table:table-cell/>
          <table:table-cell table:style-name="ce15" table:formula="of:=IF(ISERROR(LARGE([.S433:.S1430];ROW([.A431])));&quot;&quot;;INDEX([.F433:.F1430];MATCH(LARGE([.S433:.S1430];ROW([.A431]));[.S433:.S1430];0)))">
            <text:p/>
          </table:table-cell>
          <table:table-cell table:style-name="ce15" table:formula="of:=IF([.S433]=&quot;&quot;;&quot;&quot;;COUNTIF([.F433:.F1430];[.U4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4];[.B434])=1;COUNTIF([.$B$3:.$B$1000];[.B434])+ROW()/100000;&quot;&quot;)">
            <text:p/>
          </table:table-cell>
          <table:table-cell/>
          <table:table-cell table:style-name="ce9" table:formula="of:=IF(ISERROR(LARGE([.N434:.N1431];ROW([.A432])));&quot;&quot;;INDEX([.B434:.B1431];MATCH(LARGE([.N434:.N1431];ROW([.A432]));[.N434:.N1431];0)))">
            <text:p/>
          </table:table-cell>
          <table:table-cell table:style-name="ce9" table:formula="of:=IF([.P434]=&quot;&quot;;&quot;&quot;;COUNTIF([.B434:.B1431];[.P434]))">
            <text:p/>
          </table:table-cell>
          <table:table-cell/>
          <table:table-cell table:style-name="ce13" table:formula="of:=IF(COUNTIF([.$F$3:.F434];[.F434])=1;COUNTIF([.$F$3:.$F$1000];[.F434])+ROW()/100000;&quot;&quot;)">
            <text:p/>
          </table:table-cell>
          <table:table-cell/>
          <table:table-cell table:style-name="ce15" table:formula="of:=IF(ISERROR(LARGE([.S434:.S1431];ROW([.A432])));&quot;&quot;;INDEX([.F434:.F1431];MATCH(LARGE([.S434:.S1431];ROW([.A432]));[.S434:.S1431];0)))">
            <text:p/>
          </table:table-cell>
          <table:table-cell table:style-name="ce15" table:formula="of:=IF([.S434]=&quot;&quot;;&quot;&quot;;COUNTIF([.F434:.F1431];[.U4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5];[.B435])=1;COUNTIF([.$B$3:.$B$1000];[.B435])+ROW()/100000;&quot;&quot;)">
            <text:p/>
          </table:table-cell>
          <table:table-cell/>
          <table:table-cell table:style-name="ce9" table:formula="of:=IF(ISERROR(LARGE([.N435:.N1432];ROW([.A433])));&quot;&quot;;INDEX([.B435:.B1432];MATCH(LARGE([.N435:.N1432];ROW([.A433]));[.N435:.N1432];0)))">
            <text:p/>
          </table:table-cell>
          <table:table-cell table:style-name="ce9" table:formula="of:=IF([.P435]=&quot;&quot;;&quot;&quot;;COUNTIF([.B435:.B1432];[.P435]))">
            <text:p/>
          </table:table-cell>
          <table:table-cell/>
          <table:table-cell table:style-name="ce13" table:formula="of:=IF(COUNTIF([.$F$3:.F435];[.F435])=1;COUNTIF([.$F$3:.$F$1000];[.F435])+ROW()/100000;&quot;&quot;)">
            <text:p/>
          </table:table-cell>
          <table:table-cell/>
          <table:table-cell table:style-name="ce15" table:formula="of:=IF(ISERROR(LARGE([.S435:.S1432];ROW([.A433])));&quot;&quot;;INDEX([.F435:.F1432];MATCH(LARGE([.S435:.S1432];ROW([.A433]));[.S435:.S1432];0)))">
            <text:p/>
          </table:table-cell>
          <table:table-cell table:style-name="ce15" table:formula="of:=IF([.S435]=&quot;&quot;;&quot;&quot;;COUNTIF([.F435:.F1432];[.U4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6];[.B436])=1;COUNTIF([.$B$3:.$B$1000];[.B436])+ROW()/100000;&quot;&quot;)">
            <text:p/>
          </table:table-cell>
          <table:table-cell/>
          <table:table-cell table:style-name="ce9" table:formula="of:=IF(ISERROR(LARGE([.N436:.N1433];ROW([.A434])));&quot;&quot;;INDEX([.B436:.B1433];MATCH(LARGE([.N436:.N1433];ROW([.A434]));[.N436:.N1433];0)))">
            <text:p/>
          </table:table-cell>
          <table:table-cell table:style-name="ce9" table:formula="of:=IF([.P436]=&quot;&quot;;&quot;&quot;;COUNTIF([.B436:.B1433];[.P436]))">
            <text:p/>
          </table:table-cell>
          <table:table-cell/>
          <table:table-cell table:style-name="ce13" table:formula="of:=IF(COUNTIF([.$F$3:.F436];[.F436])=1;COUNTIF([.$F$3:.$F$1000];[.F436])+ROW()/100000;&quot;&quot;)">
            <text:p/>
          </table:table-cell>
          <table:table-cell/>
          <table:table-cell table:style-name="ce15" table:formula="of:=IF(ISERROR(LARGE([.S436:.S1433];ROW([.A434])));&quot;&quot;;INDEX([.F436:.F1433];MATCH(LARGE([.S436:.S1433];ROW([.A434]));[.S436:.S1433];0)))">
            <text:p/>
          </table:table-cell>
          <table:table-cell table:style-name="ce15" table:formula="of:=IF([.S436]=&quot;&quot;;&quot;&quot;;COUNTIF([.F436:.F1433];[.U4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7];[.B437])=1;COUNTIF([.$B$3:.$B$1000];[.B437])+ROW()/100000;&quot;&quot;)">
            <text:p/>
          </table:table-cell>
          <table:table-cell/>
          <table:table-cell table:style-name="ce9" table:formula="of:=IF(ISERROR(LARGE([.N437:.N1434];ROW([.A435])));&quot;&quot;;INDEX([.B437:.B1434];MATCH(LARGE([.N437:.N1434];ROW([.A435]));[.N437:.N1434];0)))">
            <text:p/>
          </table:table-cell>
          <table:table-cell table:style-name="ce9" table:formula="of:=IF([.P437]=&quot;&quot;;&quot;&quot;;COUNTIF([.B437:.B1434];[.P437]))">
            <text:p/>
          </table:table-cell>
          <table:table-cell/>
          <table:table-cell table:style-name="ce13" table:formula="of:=IF(COUNTIF([.$F$3:.F437];[.F437])=1;COUNTIF([.$F$3:.$F$1000];[.F437])+ROW()/100000;&quot;&quot;)">
            <text:p/>
          </table:table-cell>
          <table:table-cell/>
          <table:table-cell table:style-name="ce15" table:formula="of:=IF(ISERROR(LARGE([.S437:.S1434];ROW([.A435])));&quot;&quot;;INDEX([.F437:.F1434];MATCH(LARGE([.S437:.S1434];ROW([.A435]));[.S437:.S1434];0)))">
            <text:p/>
          </table:table-cell>
          <table:table-cell table:style-name="ce15" table:formula="of:=IF([.S437]=&quot;&quot;;&quot;&quot;;COUNTIF([.F437:.F1434];[.U4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8];[.B438])=1;COUNTIF([.$B$3:.$B$1000];[.B438])+ROW()/100000;&quot;&quot;)">
            <text:p/>
          </table:table-cell>
          <table:table-cell/>
          <table:table-cell table:style-name="ce9" table:formula="of:=IF(ISERROR(LARGE([.N438:.N1435];ROW([.A436])));&quot;&quot;;INDEX([.B438:.B1435];MATCH(LARGE([.N438:.N1435];ROW([.A436]));[.N438:.N1435];0)))">
            <text:p/>
          </table:table-cell>
          <table:table-cell table:style-name="ce9" table:formula="of:=IF([.P438]=&quot;&quot;;&quot;&quot;;COUNTIF([.B438:.B1435];[.P438]))">
            <text:p/>
          </table:table-cell>
          <table:table-cell/>
          <table:table-cell table:style-name="ce13" table:formula="of:=IF(COUNTIF([.$F$3:.F438];[.F438])=1;COUNTIF([.$F$3:.$F$1000];[.F438])+ROW()/100000;&quot;&quot;)">
            <text:p/>
          </table:table-cell>
          <table:table-cell/>
          <table:table-cell table:style-name="ce15" table:formula="of:=IF(ISERROR(LARGE([.S438:.S1435];ROW([.A436])));&quot;&quot;;INDEX([.F438:.F1435];MATCH(LARGE([.S438:.S1435];ROW([.A436]));[.S438:.S1435];0)))">
            <text:p/>
          </table:table-cell>
          <table:table-cell table:style-name="ce15" table:formula="of:=IF([.S438]=&quot;&quot;;&quot;&quot;;COUNTIF([.F438:.F1435];[.U4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39];[.B439])=1;COUNTIF([.$B$3:.$B$1000];[.B439])+ROW()/100000;&quot;&quot;)">
            <text:p/>
          </table:table-cell>
          <table:table-cell/>
          <table:table-cell table:style-name="ce9" table:formula="of:=IF(ISERROR(LARGE([.N439:.N1436];ROW([.A437])));&quot;&quot;;INDEX([.B439:.B1436];MATCH(LARGE([.N439:.N1436];ROW([.A437]));[.N439:.N1436];0)))">
            <text:p/>
          </table:table-cell>
          <table:table-cell table:style-name="ce9" table:formula="of:=IF([.P439]=&quot;&quot;;&quot;&quot;;COUNTIF([.B439:.B1436];[.P439]))">
            <text:p/>
          </table:table-cell>
          <table:table-cell/>
          <table:table-cell table:style-name="ce13" table:formula="of:=IF(COUNTIF([.$F$3:.F439];[.F439])=1;COUNTIF([.$F$3:.$F$1000];[.F439])+ROW()/100000;&quot;&quot;)">
            <text:p/>
          </table:table-cell>
          <table:table-cell/>
          <table:table-cell table:style-name="ce15" table:formula="of:=IF(ISERROR(LARGE([.S439:.S1436];ROW([.A437])));&quot;&quot;;INDEX([.F439:.F1436];MATCH(LARGE([.S439:.S1436];ROW([.A437]));[.S439:.S1436];0)))">
            <text:p/>
          </table:table-cell>
          <table:table-cell table:style-name="ce15" table:formula="of:=IF([.S439]=&quot;&quot;;&quot;&quot;;COUNTIF([.F439:.F1436];[.U4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0];[.B440])=1;COUNTIF([.$B$3:.$B$1000];[.B440])+ROW()/100000;&quot;&quot;)">
            <text:p/>
          </table:table-cell>
          <table:table-cell/>
          <table:table-cell table:style-name="ce9" table:formula="of:=IF(ISERROR(LARGE([.N440:.N1437];ROW([.A438])));&quot;&quot;;INDEX([.B440:.B1437];MATCH(LARGE([.N440:.N1437];ROW([.A438]));[.N440:.N1437];0)))">
            <text:p/>
          </table:table-cell>
          <table:table-cell table:style-name="ce9" table:formula="of:=IF([.P440]=&quot;&quot;;&quot;&quot;;COUNTIF([.B440:.B1437];[.P440]))">
            <text:p/>
          </table:table-cell>
          <table:table-cell/>
          <table:table-cell table:style-name="ce13" table:formula="of:=IF(COUNTIF([.$F$3:.F440];[.F440])=1;COUNTIF([.$F$3:.$F$1000];[.F440])+ROW()/100000;&quot;&quot;)">
            <text:p/>
          </table:table-cell>
          <table:table-cell/>
          <table:table-cell table:style-name="ce15" table:formula="of:=IF(ISERROR(LARGE([.S440:.S1437];ROW([.A438])));&quot;&quot;;INDEX([.F440:.F1437];MATCH(LARGE([.S440:.S1437];ROW([.A438]));[.S440:.S1437];0)))">
            <text:p/>
          </table:table-cell>
          <table:table-cell table:style-name="ce15" table:formula="of:=IF([.S440]=&quot;&quot;;&quot;&quot;;COUNTIF([.F440:.F1437];[.U4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1];[.B441])=1;COUNTIF([.$B$3:.$B$1000];[.B441])+ROW()/100000;&quot;&quot;)">
            <text:p/>
          </table:table-cell>
          <table:table-cell/>
          <table:table-cell table:style-name="ce9" table:formula="of:=IF(ISERROR(LARGE([.N441:.N1438];ROW([.A439])));&quot;&quot;;INDEX([.B441:.B1438];MATCH(LARGE([.N441:.N1438];ROW([.A439]));[.N441:.N1438];0)))">
            <text:p/>
          </table:table-cell>
          <table:table-cell table:style-name="ce9" table:formula="of:=IF([.P441]=&quot;&quot;;&quot;&quot;;COUNTIF([.B441:.B1438];[.P441]))">
            <text:p/>
          </table:table-cell>
          <table:table-cell/>
          <table:table-cell table:style-name="ce13" table:formula="of:=IF(COUNTIF([.$F$3:.F441];[.F441])=1;COUNTIF([.$F$3:.$F$1000];[.F441])+ROW()/100000;&quot;&quot;)">
            <text:p/>
          </table:table-cell>
          <table:table-cell/>
          <table:table-cell table:style-name="ce15" table:formula="of:=IF(ISERROR(LARGE([.S441:.S1438];ROW([.A439])));&quot;&quot;;INDEX([.F441:.F1438];MATCH(LARGE([.S441:.S1438];ROW([.A439]));[.S441:.S1438];0)))">
            <text:p/>
          </table:table-cell>
          <table:table-cell table:style-name="ce15" table:formula="of:=IF([.S441]=&quot;&quot;;&quot;&quot;;COUNTIF([.F441:.F1438];[.U4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2];[.B442])=1;COUNTIF([.$B$3:.$B$1000];[.B442])+ROW()/100000;&quot;&quot;)">
            <text:p/>
          </table:table-cell>
          <table:table-cell/>
          <table:table-cell table:style-name="ce9" table:formula="of:=IF(ISERROR(LARGE([.N442:.N1439];ROW([.A440])));&quot;&quot;;INDEX([.B442:.B1439];MATCH(LARGE([.N442:.N1439];ROW([.A440]));[.N442:.N1439];0)))">
            <text:p/>
          </table:table-cell>
          <table:table-cell table:style-name="ce9" table:formula="of:=IF([.P442]=&quot;&quot;;&quot;&quot;;COUNTIF([.B442:.B1439];[.P442]))">
            <text:p/>
          </table:table-cell>
          <table:table-cell/>
          <table:table-cell table:style-name="ce13" table:formula="of:=IF(COUNTIF([.$F$3:.F442];[.F442])=1;COUNTIF([.$F$3:.$F$1000];[.F442])+ROW()/100000;&quot;&quot;)">
            <text:p/>
          </table:table-cell>
          <table:table-cell/>
          <table:table-cell table:style-name="ce15" table:formula="of:=IF(ISERROR(LARGE([.S442:.S1439];ROW([.A440])));&quot;&quot;;INDEX([.F442:.F1439];MATCH(LARGE([.S442:.S1439];ROW([.A440]));[.S442:.S1439];0)))">
            <text:p/>
          </table:table-cell>
          <table:table-cell table:style-name="ce15" table:formula="of:=IF([.S442]=&quot;&quot;;&quot;&quot;;COUNTIF([.F442:.F1439];[.U4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3];[.B443])=1;COUNTIF([.$B$3:.$B$1000];[.B443])+ROW()/100000;&quot;&quot;)">
            <text:p/>
          </table:table-cell>
          <table:table-cell/>
          <table:table-cell table:style-name="ce9" table:formula="of:=IF(ISERROR(LARGE([.N443:.N1440];ROW([.A441])));&quot;&quot;;INDEX([.B443:.B1440];MATCH(LARGE([.N443:.N1440];ROW([.A441]));[.N443:.N1440];0)))">
            <text:p/>
          </table:table-cell>
          <table:table-cell table:style-name="ce9" table:formula="of:=IF([.P443]=&quot;&quot;;&quot;&quot;;COUNTIF([.B443:.B1440];[.P443]))">
            <text:p/>
          </table:table-cell>
          <table:table-cell/>
          <table:table-cell table:style-name="ce13" table:formula="of:=IF(COUNTIF([.$F$3:.F443];[.F443])=1;COUNTIF([.$F$3:.$F$1000];[.F443])+ROW()/100000;&quot;&quot;)">
            <text:p/>
          </table:table-cell>
          <table:table-cell/>
          <table:table-cell table:style-name="ce15" table:formula="of:=IF(ISERROR(LARGE([.S443:.S1440];ROW([.A441])));&quot;&quot;;INDEX([.F443:.F1440];MATCH(LARGE([.S443:.S1440];ROW([.A441]));[.S443:.S1440];0)))">
            <text:p/>
          </table:table-cell>
          <table:table-cell table:style-name="ce15" table:formula="of:=IF([.S443]=&quot;&quot;;&quot;&quot;;COUNTIF([.F443:.F1440];[.U4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4];[.B444])=1;COUNTIF([.$B$3:.$B$1000];[.B444])+ROW()/100000;&quot;&quot;)">
            <text:p/>
          </table:table-cell>
          <table:table-cell/>
          <table:table-cell table:style-name="ce9" table:formula="of:=IF(ISERROR(LARGE([.N444:.N1441];ROW([.A442])));&quot;&quot;;INDEX([.B444:.B1441];MATCH(LARGE([.N444:.N1441];ROW([.A442]));[.N444:.N1441];0)))">
            <text:p/>
          </table:table-cell>
          <table:table-cell table:style-name="ce9" table:formula="of:=IF([.P444]=&quot;&quot;;&quot;&quot;;COUNTIF([.B444:.B1441];[.P444]))">
            <text:p/>
          </table:table-cell>
          <table:table-cell/>
          <table:table-cell table:style-name="ce13" table:formula="of:=IF(COUNTIF([.$F$3:.F444];[.F444])=1;COUNTIF([.$F$3:.$F$1000];[.F444])+ROW()/100000;&quot;&quot;)">
            <text:p/>
          </table:table-cell>
          <table:table-cell/>
          <table:table-cell table:style-name="ce15" table:formula="of:=IF(ISERROR(LARGE([.S444:.S1441];ROW([.A442])));&quot;&quot;;INDEX([.F444:.F1441];MATCH(LARGE([.S444:.S1441];ROW([.A442]));[.S444:.S1441];0)))">
            <text:p/>
          </table:table-cell>
          <table:table-cell table:style-name="ce15" table:formula="of:=IF([.S444]=&quot;&quot;;&quot;&quot;;COUNTIF([.F444:.F1441];[.U4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5];[.B445])=1;COUNTIF([.$B$3:.$B$1000];[.B445])+ROW()/100000;&quot;&quot;)">
            <text:p/>
          </table:table-cell>
          <table:table-cell/>
          <table:table-cell table:style-name="ce9" table:formula="of:=IF(ISERROR(LARGE([.N445:.N1442];ROW([.A443])));&quot;&quot;;INDEX([.B445:.B1442];MATCH(LARGE([.N445:.N1442];ROW([.A443]));[.N445:.N1442];0)))">
            <text:p/>
          </table:table-cell>
          <table:table-cell table:style-name="ce9" table:formula="of:=IF([.P445]=&quot;&quot;;&quot;&quot;;COUNTIF([.B445:.B1442];[.P445]))">
            <text:p/>
          </table:table-cell>
          <table:table-cell/>
          <table:table-cell table:style-name="ce13" table:formula="of:=IF(COUNTIF([.$F$3:.F445];[.F445])=1;COUNTIF([.$F$3:.$F$1000];[.F445])+ROW()/100000;&quot;&quot;)">
            <text:p/>
          </table:table-cell>
          <table:table-cell/>
          <table:table-cell table:style-name="ce15" table:formula="of:=IF(ISERROR(LARGE([.S445:.S1442];ROW([.A443])));&quot;&quot;;INDEX([.F445:.F1442];MATCH(LARGE([.S445:.S1442];ROW([.A443]));[.S445:.S1442];0)))">
            <text:p/>
          </table:table-cell>
          <table:table-cell table:style-name="ce15" table:formula="of:=IF([.S445]=&quot;&quot;;&quot;&quot;;COUNTIF([.F445:.F1442];[.U4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6];[.B446])=1;COUNTIF([.$B$3:.$B$1000];[.B446])+ROW()/100000;&quot;&quot;)">
            <text:p/>
          </table:table-cell>
          <table:table-cell/>
          <table:table-cell table:style-name="ce9" table:formula="of:=IF(ISERROR(LARGE([.N446:.N1443];ROW([.A444])));&quot;&quot;;INDEX([.B446:.B1443];MATCH(LARGE([.N446:.N1443];ROW([.A444]));[.N446:.N1443];0)))">
            <text:p/>
          </table:table-cell>
          <table:table-cell table:style-name="ce9" table:formula="of:=IF([.P446]=&quot;&quot;;&quot;&quot;;COUNTIF([.B446:.B1443];[.P446]))">
            <text:p/>
          </table:table-cell>
          <table:table-cell/>
          <table:table-cell table:style-name="ce13" table:formula="of:=IF(COUNTIF([.$F$3:.F446];[.F446])=1;COUNTIF([.$F$3:.$F$1000];[.F446])+ROW()/100000;&quot;&quot;)">
            <text:p/>
          </table:table-cell>
          <table:table-cell/>
          <table:table-cell table:style-name="ce15" table:formula="of:=IF(ISERROR(LARGE([.S446:.S1443];ROW([.A444])));&quot;&quot;;INDEX([.F446:.F1443];MATCH(LARGE([.S446:.S1443];ROW([.A444]));[.S446:.S1443];0)))">
            <text:p/>
          </table:table-cell>
          <table:table-cell table:style-name="ce15" table:formula="of:=IF([.S446]=&quot;&quot;;&quot;&quot;;COUNTIF([.F446:.F1443];[.U4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7];[.B447])=1;COUNTIF([.$B$3:.$B$1000];[.B447])+ROW()/100000;&quot;&quot;)">
            <text:p/>
          </table:table-cell>
          <table:table-cell/>
          <table:table-cell table:style-name="ce9" table:formula="of:=IF(ISERROR(LARGE([.N447:.N1444];ROW([.A445])));&quot;&quot;;INDEX([.B447:.B1444];MATCH(LARGE([.N447:.N1444];ROW([.A445]));[.N447:.N1444];0)))">
            <text:p/>
          </table:table-cell>
          <table:table-cell table:style-name="ce9" table:formula="of:=IF([.P447]=&quot;&quot;;&quot;&quot;;COUNTIF([.B447:.B1444];[.P447]))">
            <text:p/>
          </table:table-cell>
          <table:table-cell/>
          <table:table-cell table:style-name="ce13" table:formula="of:=IF(COUNTIF([.$F$3:.F447];[.F447])=1;COUNTIF([.$F$3:.$F$1000];[.F447])+ROW()/100000;&quot;&quot;)">
            <text:p/>
          </table:table-cell>
          <table:table-cell/>
          <table:table-cell table:style-name="ce15" table:formula="of:=IF(ISERROR(LARGE([.S447:.S1444];ROW([.A445])));&quot;&quot;;INDEX([.F447:.F1444];MATCH(LARGE([.S447:.S1444];ROW([.A445]));[.S447:.S1444];0)))">
            <text:p/>
          </table:table-cell>
          <table:table-cell table:style-name="ce15" table:formula="of:=IF([.S447]=&quot;&quot;;&quot;&quot;;COUNTIF([.F447:.F1444];[.U4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8];[.B448])=1;COUNTIF([.$B$3:.$B$1000];[.B448])+ROW()/100000;&quot;&quot;)">
            <text:p/>
          </table:table-cell>
          <table:table-cell/>
          <table:table-cell table:style-name="ce9" table:formula="of:=IF(ISERROR(LARGE([.N448:.N1445];ROW([.A446])));&quot;&quot;;INDEX([.B448:.B1445];MATCH(LARGE([.N448:.N1445];ROW([.A446]));[.N448:.N1445];0)))">
            <text:p/>
          </table:table-cell>
          <table:table-cell table:style-name="ce9" table:formula="of:=IF([.P448]=&quot;&quot;;&quot;&quot;;COUNTIF([.B448:.B1445];[.P448]))">
            <text:p/>
          </table:table-cell>
          <table:table-cell/>
          <table:table-cell table:style-name="ce13" table:formula="of:=IF(COUNTIF([.$F$3:.F448];[.F448])=1;COUNTIF([.$F$3:.$F$1000];[.F448])+ROW()/100000;&quot;&quot;)">
            <text:p/>
          </table:table-cell>
          <table:table-cell/>
          <table:table-cell table:style-name="ce15" table:formula="of:=IF(ISERROR(LARGE([.S448:.S1445];ROW([.A446])));&quot;&quot;;INDEX([.F448:.F1445];MATCH(LARGE([.S448:.S1445];ROW([.A446]));[.S448:.S1445];0)))">
            <text:p/>
          </table:table-cell>
          <table:table-cell table:style-name="ce15" table:formula="of:=IF([.S448]=&quot;&quot;;&quot;&quot;;COUNTIF([.F448:.F1445];[.U4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49];[.B449])=1;COUNTIF([.$B$3:.$B$1000];[.B449])+ROW()/100000;&quot;&quot;)">
            <text:p/>
          </table:table-cell>
          <table:table-cell/>
          <table:table-cell table:style-name="ce9" table:formula="of:=IF(ISERROR(LARGE([.N449:.N1446];ROW([.A447])));&quot;&quot;;INDEX([.B449:.B1446];MATCH(LARGE([.N449:.N1446];ROW([.A447]));[.N449:.N1446];0)))">
            <text:p/>
          </table:table-cell>
          <table:table-cell table:style-name="ce9" table:formula="of:=IF([.P449]=&quot;&quot;;&quot;&quot;;COUNTIF([.B449:.B1446];[.P449]))">
            <text:p/>
          </table:table-cell>
          <table:table-cell/>
          <table:table-cell table:style-name="ce13" table:formula="of:=IF(COUNTIF([.$F$3:.F449];[.F449])=1;COUNTIF([.$F$3:.$F$1000];[.F449])+ROW()/100000;&quot;&quot;)">
            <text:p/>
          </table:table-cell>
          <table:table-cell/>
          <table:table-cell table:style-name="ce15" table:formula="of:=IF(ISERROR(LARGE([.S449:.S1446];ROW([.A447])));&quot;&quot;;INDEX([.F449:.F1446];MATCH(LARGE([.S449:.S1446];ROW([.A447]));[.S449:.S1446];0)))">
            <text:p/>
          </table:table-cell>
          <table:table-cell table:style-name="ce15" table:formula="of:=IF([.S449]=&quot;&quot;;&quot;&quot;;COUNTIF([.F449:.F1446];[.U4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0];[.B450])=1;COUNTIF([.$B$3:.$B$1000];[.B450])+ROW()/100000;&quot;&quot;)">
            <text:p/>
          </table:table-cell>
          <table:table-cell/>
          <table:table-cell table:style-name="ce9" table:formula="of:=IF(ISERROR(LARGE([.N450:.N1447];ROW([.A448])));&quot;&quot;;INDEX([.B450:.B1447];MATCH(LARGE([.N450:.N1447];ROW([.A448]));[.N450:.N1447];0)))">
            <text:p/>
          </table:table-cell>
          <table:table-cell table:style-name="ce9" table:formula="of:=IF([.P450]=&quot;&quot;;&quot;&quot;;COUNTIF([.B450:.B1447];[.P450]))">
            <text:p/>
          </table:table-cell>
          <table:table-cell/>
          <table:table-cell table:style-name="ce13" table:formula="of:=IF(COUNTIF([.$F$3:.F450];[.F450])=1;COUNTIF([.$F$3:.$F$1000];[.F450])+ROW()/100000;&quot;&quot;)">
            <text:p/>
          </table:table-cell>
          <table:table-cell/>
          <table:table-cell table:style-name="ce15" table:formula="of:=IF(ISERROR(LARGE([.S450:.S1447];ROW([.A448])));&quot;&quot;;INDEX([.F450:.F1447];MATCH(LARGE([.S450:.S1447];ROW([.A448]));[.S450:.S1447];0)))">
            <text:p/>
          </table:table-cell>
          <table:table-cell table:style-name="ce15" table:formula="of:=IF([.S450]=&quot;&quot;;&quot;&quot;;COUNTIF([.F450:.F1447];[.U4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1];[.B451])=1;COUNTIF([.$B$3:.$B$1000];[.B451])+ROW()/100000;&quot;&quot;)">
            <text:p/>
          </table:table-cell>
          <table:table-cell/>
          <table:table-cell table:style-name="ce9" table:formula="of:=IF(ISERROR(LARGE([.N451:.N1448];ROW([.A449])));&quot;&quot;;INDEX([.B451:.B1448];MATCH(LARGE([.N451:.N1448];ROW([.A449]));[.N451:.N1448];0)))">
            <text:p/>
          </table:table-cell>
          <table:table-cell table:style-name="ce9" table:formula="of:=IF([.P451]=&quot;&quot;;&quot;&quot;;COUNTIF([.B451:.B1448];[.P451]))">
            <text:p/>
          </table:table-cell>
          <table:table-cell/>
          <table:table-cell table:style-name="ce13" table:formula="of:=IF(COUNTIF([.$F$3:.F451];[.F451])=1;COUNTIF([.$F$3:.$F$1000];[.F451])+ROW()/100000;&quot;&quot;)">
            <text:p/>
          </table:table-cell>
          <table:table-cell/>
          <table:table-cell table:style-name="ce15" table:formula="of:=IF(ISERROR(LARGE([.S451:.S1448];ROW([.A449])));&quot;&quot;;INDEX([.F451:.F1448];MATCH(LARGE([.S451:.S1448];ROW([.A449]));[.S451:.S1448];0)))">
            <text:p/>
          </table:table-cell>
          <table:table-cell table:style-name="ce15" table:formula="of:=IF([.S451]=&quot;&quot;;&quot;&quot;;COUNTIF([.F451:.F1448];[.U4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2];[.B452])=1;COUNTIF([.$B$3:.$B$1000];[.B452])+ROW()/100000;&quot;&quot;)">
            <text:p/>
          </table:table-cell>
          <table:table-cell/>
          <table:table-cell table:style-name="ce9" table:formula="of:=IF(ISERROR(LARGE([.N452:.N1449];ROW([.A450])));&quot;&quot;;INDEX([.B452:.B1449];MATCH(LARGE([.N452:.N1449];ROW([.A450]));[.N452:.N1449];0)))">
            <text:p/>
          </table:table-cell>
          <table:table-cell table:style-name="ce9" table:formula="of:=IF([.P452]=&quot;&quot;;&quot;&quot;;COUNTIF([.B452:.B1449];[.P452]))">
            <text:p/>
          </table:table-cell>
          <table:table-cell/>
          <table:table-cell table:style-name="ce13" table:formula="of:=IF(COUNTIF([.$F$3:.F452];[.F452])=1;COUNTIF([.$F$3:.$F$1000];[.F452])+ROW()/100000;&quot;&quot;)">
            <text:p/>
          </table:table-cell>
          <table:table-cell/>
          <table:table-cell table:style-name="ce15" table:formula="of:=IF(ISERROR(LARGE([.S452:.S1449];ROW([.A450])));&quot;&quot;;INDEX([.F452:.F1449];MATCH(LARGE([.S452:.S1449];ROW([.A450]));[.S452:.S1449];0)))">
            <text:p/>
          </table:table-cell>
          <table:table-cell table:style-name="ce15" table:formula="of:=IF([.S452]=&quot;&quot;;&quot;&quot;;COUNTIF([.F452:.F1449];[.U4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3];[.B453])=1;COUNTIF([.$B$3:.$B$1000];[.B453])+ROW()/100000;&quot;&quot;)">
            <text:p/>
          </table:table-cell>
          <table:table-cell/>
          <table:table-cell table:style-name="ce9" table:formula="of:=IF(ISERROR(LARGE([.N453:.N1450];ROW([.A451])));&quot;&quot;;INDEX([.B453:.B1450];MATCH(LARGE([.N453:.N1450];ROW([.A451]));[.N453:.N1450];0)))">
            <text:p/>
          </table:table-cell>
          <table:table-cell table:style-name="ce9" table:formula="of:=IF([.P453]=&quot;&quot;;&quot;&quot;;COUNTIF([.B453:.B1450];[.P453]))">
            <text:p/>
          </table:table-cell>
          <table:table-cell/>
          <table:table-cell table:style-name="ce13" table:formula="of:=IF(COUNTIF([.$F$3:.F453];[.F453])=1;COUNTIF([.$F$3:.$F$1000];[.F453])+ROW()/100000;&quot;&quot;)">
            <text:p/>
          </table:table-cell>
          <table:table-cell/>
          <table:table-cell table:style-name="ce15" table:formula="of:=IF(ISERROR(LARGE([.S453:.S1450];ROW([.A451])));&quot;&quot;;INDEX([.F453:.F1450];MATCH(LARGE([.S453:.S1450];ROW([.A451]));[.S453:.S1450];0)))">
            <text:p/>
          </table:table-cell>
          <table:table-cell table:style-name="ce15" table:formula="of:=IF([.S453]=&quot;&quot;;&quot;&quot;;COUNTIF([.F453:.F1450];[.U4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4];[.B454])=1;COUNTIF([.$B$3:.$B$1000];[.B454])+ROW()/100000;&quot;&quot;)">
            <text:p/>
          </table:table-cell>
          <table:table-cell/>
          <table:table-cell table:style-name="ce9" table:formula="of:=IF(ISERROR(LARGE([.N454:.N1451];ROW([.A452])));&quot;&quot;;INDEX([.B454:.B1451];MATCH(LARGE([.N454:.N1451];ROW([.A452]));[.N454:.N1451];0)))">
            <text:p/>
          </table:table-cell>
          <table:table-cell table:style-name="ce9" table:formula="of:=IF([.P454]=&quot;&quot;;&quot;&quot;;COUNTIF([.B454:.B1451];[.P454]))">
            <text:p/>
          </table:table-cell>
          <table:table-cell/>
          <table:table-cell table:style-name="ce13" table:formula="of:=IF(COUNTIF([.$F$3:.F454];[.F454])=1;COUNTIF([.$F$3:.$F$1000];[.F454])+ROW()/100000;&quot;&quot;)">
            <text:p/>
          </table:table-cell>
          <table:table-cell/>
          <table:table-cell table:style-name="ce15" table:formula="of:=IF(ISERROR(LARGE([.S454:.S1451];ROW([.A452])));&quot;&quot;;INDEX([.F454:.F1451];MATCH(LARGE([.S454:.S1451];ROW([.A452]));[.S454:.S1451];0)))">
            <text:p/>
          </table:table-cell>
          <table:table-cell table:style-name="ce15" table:formula="of:=IF([.S454]=&quot;&quot;;&quot;&quot;;COUNTIF([.F454:.F1451];[.U4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5];[.B455])=1;COUNTIF([.$B$3:.$B$1000];[.B455])+ROW()/100000;&quot;&quot;)">
            <text:p/>
          </table:table-cell>
          <table:table-cell/>
          <table:table-cell table:style-name="ce9" table:formula="of:=IF(ISERROR(LARGE([.N455:.N1452];ROW([.A453])));&quot;&quot;;INDEX([.B455:.B1452];MATCH(LARGE([.N455:.N1452];ROW([.A453]));[.N455:.N1452];0)))">
            <text:p/>
          </table:table-cell>
          <table:table-cell table:style-name="ce9" table:formula="of:=IF([.P455]=&quot;&quot;;&quot;&quot;;COUNTIF([.B455:.B1452];[.P455]))">
            <text:p/>
          </table:table-cell>
          <table:table-cell/>
          <table:table-cell table:style-name="ce13" table:formula="of:=IF(COUNTIF([.$F$3:.F455];[.F455])=1;COUNTIF([.$F$3:.$F$1000];[.F455])+ROW()/100000;&quot;&quot;)">
            <text:p/>
          </table:table-cell>
          <table:table-cell/>
          <table:table-cell table:style-name="ce15" table:formula="of:=IF(ISERROR(LARGE([.S455:.S1452];ROW([.A453])));&quot;&quot;;INDEX([.F455:.F1452];MATCH(LARGE([.S455:.S1452];ROW([.A453]));[.S455:.S1452];0)))">
            <text:p/>
          </table:table-cell>
          <table:table-cell table:style-name="ce15" table:formula="of:=IF([.S455]=&quot;&quot;;&quot;&quot;;COUNTIF([.F455:.F1452];[.U4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6];[.B456])=1;COUNTIF([.$B$3:.$B$1000];[.B456])+ROW()/100000;&quot;&quot;)">
            <text:p/>
          </table:table-cell>
          <table:table-cell/>
          <table:table-cell table:style-name="ce9" table:formula="of:=IF(ISERROR(LARGE([.N456:.N1453];ROW([.A454])));&quot;&quot;;INDEX([.B456:.B1453];MATCH(LARGE([.N456:.N1453];ROW([.A454]));[.N456:.N1453];0)))">
            <text:p/>
          </table:table-cell>
          <table:table-cell table:style-name="ce9" table:formula="of:=IF([.P456]=&quot;&quot;;&quot;&quot;;COUNTIF([.B456:.B1453];[.P456]))">
            <text:p/>
          </table:table-cell>
          <table:table-cell/>
          <table:table-cell table:style-name="ce13" table:formula="of:=IF(COUNTIF([.$F$3:.F456];[.F456])=1;COUNTIF([.$F$3:.$F$1000];[.F456])+ROW()/100000;&quot;&quot;)">
            <text:p/>
          </table:table-cell>
          <table:table-cell/>
          <table:table-cell table:style-name="ce15" table:formula="of:=IF(ISERROR(LARGE([.S456:.S1453];ROW([.A454])));&quot;&quot;;INDEX([.F456:.F1453];MATCH(LARGE([.S456:.S1453];ROW([.A454]));[.S456:.S1453];0)))">
            <text:p/>
          </table:table-cell>
          <table:table-cell table:style-name="ce15" table:formula="of:=IF([.S456]=&quot;&quot;;&quot;&quot;;COUNTIF([.F456:.F1453];[.U4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7];[.B457])=1;COUNTIF([.$B$3:.$B$1000];[.B457])+ROW()/100000;&quot;&quot;)">
            <text:p/>
          </table:table-cell>
          <table:table-cell/>
          <table:table-cell table:style-name="ce9" table:formula="of:=IF(ISERROR(LARGE([.N457:.N1454];ROW([.A455])));&quot;&quot;;INDEX([.B457:.B1454];MATCH(LARGE([.N457:.N1454];ROW([.A455]));[.N457:.N1454];0)))">
            <text:p/>
          </table:table-cell>
          <table:table-cell table:style-name="ce9" table:formula="of:=IF([.P457]=&quot;&quot;;&quot;&quot;;COUNTIF([.B457:.B1454];[.P457]))">
            <text:p/>
          </table:table-cell>
          <table:table-cell/>
          <table:table-cell table:style-name="ce13" table:formula="of:=IF(COUNTIF([.$F$3:.F457];[.F457])=1;COUNTIF([.$F$3:.$F$1000];[.F457])+ROW()/100000;&quot;&quot;)">
            <text:p/>
          </table:table-cell>
          <table:table-cell/>
          <table:table-cell table:style-name="ce15" table:formula="of:=IF(ISERROR(LARGE([.S457:.S1454];ROW([.A455])));&quot;&quot;;INDEX([.F457:.F1454];MATCH(LARGE([.S457:.S1454];ROW([.A455]));[.S457:.S1454];0)))">
            <text:p/>
          </table:table-cell>
          <table:table-cell table:style-name="ce15" table:formula="of:=IF([.S457]=&quot;&quot;;&quot;&quot;;COUNTIF([.F457:.F1454];[.U4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8];[.B458])=1;COUNTIF([.$B$3:.$B$1000];[.B458])+ROW()/100000;&quot;&quot;)">
            <text:p/>
          </table:table-cell>
          <table:table-cell/>
          <table:table-cell table:style-name="ce9" table:formula="of:=IF(ISERROR(LARGE([.N458:.N1455];ROW([.A456])));&quot;&quot;;INDEX([.B458:.B1455];MATCH(LARGE([.N458:.N1455];ROW([.A456]));[.N458:.N1455];0)))">
            <text:p/>
          </table:table-cell>
          <table:table-cell table:style-name="ce9" table:formula="of:=IF([.P458]=&quot;&quot;;&quot;&quot;;COUNTIF([.B458:.B1455];[.P458]))">
            <text:p/>
          </table:table-cell>
          <table:table-cell/>
          <table:table-cell table:style-name="ce13" table:formula="of:=IF(COUNTIF([.$F$3:.F458];[.F458])=1;COUNTIF([.$F$3:.$F$1000];[.F458])+ROW()/100000;&quot;&quot;)">
            <text:p/>
          </table:table-cell>
          <table:table-cell/>
          <table:table-cell table:style-name="ce15" table:formula="of:=IF(ISERROR(LARGE([.S458:.S1455];ROW([.A456])));&quot;&quot;;INDEX([.F458:.F1455];MATCH(LARGE([.S458:.S1455];ROW([.A456]));[.S458:.S1455];0)))">
            <text:p/>
          </table:table-cell>
          <table:table-cell table:style-name="ce15" table:formula="of:=IF([.S458]=&quot;&quot;;&quot;&quot;;COUNTIF([.F458:.F1455];[.U4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59];[.B459])=1;COUNTIF([.$B$3:.$B$1000];[.B459])+ROW()/100000;&quot;&quot;)">
            <text:p/>
          </table:table-cell>
          <table:table-cell/>
          <table:table-cell table:style-name="ce9" table:formula="of:=IF(ISERROR(LARGE([.N459:.N1456];ROW([.A457])));&quot;&quot;;INDEX([.B459:.B1456];MATCH(LARGE([.N459:.N1456];ROW([.A457]));[.N459:.N1456];0)))">
            <text:p/>
          </table:table-cell>
          <table:table-cell table:style-name="ce9" table:formula="of:=IF([.P459]=&quot;&quot;;&quot;&quot;;COUNTIF([.B459:.B1456];[.P459]))">
            <text:p/>
          </table:table-cell>
          <table:table-cell/>
          <table:table-cell table:style-name="ce13" table:formula="of:=IF(COUNTIF([.$F$3:.F459];[.F459])=1;COUNTIF([.$F$3:.$F$1000];[.F459])+ROW()/100000;&quot;&quot;)">
            <text:p/>
          </table:table-cell>
          <table:table-cell/>
          <table:table-cell table:style-name="ce15" table:formula="of:=IF(ISERROR(LARGE([.S459:.S1456];ROW([.A457])));&quot;&quot;;INDEX([.F459:.F1456];MATCH(LARGE([.S459:.S1456];ROW([.A457]));[.S459:.S1456];0)))">
            <text:p/>
          </table:table-cell>
          <table:table-cell table:style-name="ce15" table:formula="of:=IF([.S459]=&quot;&quot;;&quot;&quot;;COUNTIF([.F459:.F1456];[.U4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0];[.B460])=1;COUNTIF([.$B$3:.$B$1000];[.B460])+ROW()/100000;&quot;&quot;)">
            <text:p/>
          </table:table-cell>
          <table:table-cell/>
          <table:table-cell table:style-name="ce9" table:formula="of:=IF(ISERROR(LARGE([.N460:.N1457];ROW([.A458])));&quot;&quot;;INDEX([.B460:.B1457];MATCH(LARGE([.N460:.N1457];ROW([.A458]));[.N460:.N1457];0)))">
            <text:p/>
          </table:table-cell>
          <table:table-cell table:style-name="ce9" table:formula="of:=IF([.P460]=&quot;&quot;;&quot;&quot;;COUNTIF([.B460:.B1457];[.P460]))">
            <text:p/>
          </table:table-cell>
          <table:table-cell/>
          <table:table-cell table:style-name="ce13" table:formula="of:=IF(COUNTIF([.$F$3:.F460];[.F460])=1;COUNTIF([.$F$3:.$F$1000];[.F460])+ROW()/100000;&quot;&quot;)">
            <text:p/>
          </table:table-cell>
          <table:table-cell/>
          <table:table-cell table:style-name="ce15" table:formula="of:=IF(ISERROR(LARGE([.S460:.S1457];ROW([.A458])));&quot;&quot;;INDEX([.F460:.F1457];MATCH(LARGE([.S460:.S1457];ROW([.A458]));[.S460:.S1457];0)))">
            <text:p/>
          </table:table-cell>
          <table:table-cell table:style-name="ce15" table:formula="of:=IF([.S460]=&quot;&quot;;&quot;&quot;;COUNTIF([.F460:.F1457];[.U4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1];[.B461])=1;COUNTIF([.$B$3:.$B$1000];[.B461])+ROW()/100000;&quot;&quot;)">
            <text:p/>
          </table:table-cell>
          <table:table-cell/>
          <table:table-cell table:style-name="ce9" table:formula="of:=IF(ISERROR(LARGE([.N461:.N1458];ROW([.A459])));&quot;&quot;;INDEX([.B461:.B1458];MATCH(LARGE([.N461:.N1458];ROW([.A459]));[.N461:.N1458];0)))">
            <text:p/>
          </table:table-cell>
          <table:table-cell table:style-name="ce9" table:formula="of:=IF([.P461]=&quot;&quot;;&quot;&quot;;COUNTIF([.B461:.B1458];[.P461]))">
            <text:p/>
          </table:table-cell>
          <table:table-cell/>
          <table:table-cell table:style-name="ce13" table:formula="of:=IF(COUNTIF([.$F$3:.F461];[.F461])=1;COUNTIF([.$F$3:.$F$1000];[.F461])+ROW()/100000;&quot;&quot;)">
            <text:p/>
          </table:table-cell>
          <table:table-cell/>
          <table:table-cell table:style-name="ce15" table:formula="of:=IF(ISERROR(LARGE([.S461:.S1458];ROW([.A459])));&quot;&quot;;INDEX([.F461:.F1458];MATCH(LARGE([.S461:.S1458];ROW([.A459]));[.S461:.S1458];0)))">
            <text:p/>
          </table:table-cell>
          <table:table-cell table:style-name="ce15" table:formula="of:=IF([.S461]=&quot;&quot;;&quot;&quot;;COUNTIF([.F461:.F1458];[.U4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2];[.B462])=1;COUNTIF([.$B$3:.$B$1000];[.B462])+ROW()/100000;&quot;&quot;)">
            <text:p/>
          </table:table-cell>
          <table:table-cell/>
          <table:table-cell table:style-name="ce9" table:formula="of:=IF(ISERROR(LARGE([.N462:.N1459];ROW([.A460])));&quot;&quot;;INDEX([.B462:.B1459];MATCH(LARGE([.N462:.N1459];ROW([.A460]));[.N462:.N1459];0)))">
            <text:p/>
          </table:table-cell>
          <table:table-cell table:style-name="ce9" table:formula="of:=IF([.P462]=&quot;&quot;;&quot;&quot;;COUNTIF([.B462:.B1459];[.P462]))">
            <text:p/>
          </table:table-cell>
          <table:table-cell/>
          <table:table-cell table:style-name="ce13" table:formula="of:=IF(COUNTIF([.$F$3:.F462];[.F462])=1;COUNTIF([.$F$3:.$F$1000];[.F462])+ROW()/100000;&quot;&quot;)">
            <text:p/>
          </table:table-cell>
          <table:table-cell/>
          <table:table-cell table:style-name="ce15" table:formula="of:=IF(ISERROR(LARGE([.S462:.S1459];ROW([.A460])));&quot;&quot;;INDEX([.F462:.F1459];MATCH(LARGE([.S462:.S1459];ROW([.A460]));[.S462:.S1459];0)))">
            <text:p/>
          </table:table-cell>
          <table:table-cell table:style-name="ce15" table:formula="of:=IF([.S462]=&quot;&quot;;&quot;&quot;;COUNTIF([.F462:.F1459];[.U4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3];[.B463])=1;COUNTIF([.$B$3:.$B$1000];[.B463])+ROW()/100000;&quot;&quot;)">
            <text:p/>
          </table:table-cell>
          <table:table-cell/>
          <table:table-cell table:style-name="ce9" table:formula="of:=IF(ISERROR(LARGE([.N463:.N1460];ROW([.A461])));&quot;&quot;;INDEX([.B463:.B1460];MATCH(LARGE([.N463:.N1460];ROW([.A461]));[.N463:.N1460];0)))">
            <text:p/>
          </table:table-cell>
          <table:table-cell table:style-name="ce9" table:formula="of:=IF([.P463]=&quot;&quot;;&quot;&quot;;COUNTIF([.B463:.B1460];[.P463]))">
            <text:p/>
          </table:table-cell>
          <table:table-cell/>
          <table:table-cell table:style-name="ce13" table:formula="of:=IF(COUNTIF([.$F$3:.F463];[.F463])=1;COUNTIF([.$F$3:.$F$1000];[.F463])+ROW()/100000;&quot;&quot;)">
            <text:p/>
          </table:table-cell>
          <table:table-cell/>
          <table:table-cell table:style-name="ce15" table:formula="of:=IF(ISERROR(LARGE([.S463:.S1460];ROW([.A461])));&quot;&quot;;INDEX([.F463:.F1460];MATCH(LARGE([.S463:.S1460];ROW([.A461]));[.S463:.S1460];0)))">
            <text:p/>
          </table:table-cell>
          <table:table-cell table:style-name="ce15" table:formula="of:=IF([.S463]=&quot;&quot;;&quot;&quot;;COUNTIF([.F463:.F1460];[.U4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4];[.B464])=1;COUNTIF([.$B$3:.$B$1000];[.B464])+ROW()/100000;&quot;&quot;)">
            <text:p/>
          </table:table-cell>
          <table:table-cell/>
          <table:table-cell table:style-name="ce9" table:formula="of:=IF(ISERROR(LARGE([.N464:.N1461];ROW([.A462])));&quot;&quot;;INDEX([.B464:.B1461];MATCH(LARGE([.N464:.N1461];ROW([.A462]));[.N464:.N1461];0)))">
            <text:p/>
          </table:table-cell>
          <table:table-cell table:style-name="ce9" table:formula="of:=IF([.P464]=&quot;&quot;;&quot;&quot;;COUNTIF([.B464:.B1461];[.P464]))">
            <text:p/>
          </table:table-cell>
          <table:table-cell/>
          <table:table-cell table:style-name="ce13" table:formula="of:=IF(COUNTIF([.$F$3:.F464];[.F464])=1;COUNTIF([.$F$3:.$F$1000];[.F464])+ROW()/100000;&quot;&quot;)">
            <text:p/>
          </table:table-cell>
          <table:table-cell/>
          <table:table-cell table:style-name="ce15" table:formula="of:=IF(ISERROR(LARGE([.S464:.S1461];ROW([.A462])));&quot;&quot;;INDEX([.F464:.F1461];MATCH(LARGE([.S464:.S1461];ROW([.A462]));[.S464:.S1461];0)))">
            <text:p/>
          </table:table-cell>
          <table:table-cell table:style-name="ce15" table:formula="of:=IF([.S464]=&quot;&quot;;&quot;&quot;;COUNTIF([.F464:.F1461];[.U4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5];[.B465])=1;COUNTIF([.$B$3:.$B$1000];[.B465])+ROW()/100000;&quot;&quot;)">
            <text:p/>
          </table:table-cell>
          <table:table-cell/>
          <table:table-cell table:style-name="ce9" table:formula="of:=IF(ISERROR(LARGE([.N465:.N1462];ROW([.A463])));&quot;&quot;;INDEX([.B465:.B1462];MATCH(LARGE([.N465:.N1462];ROW([.A463]));[.N465:.N1462];0)))">
            <text:p/>
          </table:table-cell>
          <table:table-cell table:style-name="ce9" table:formula="of:=IF([.P465]=&quot;&quot;;&quot;&quot;;COUNTIF([.B465:.B1462];[.P465]))">
            <text:p/>
          </table:table-cell>
          <table:table-cell/>
          <table:table-cell table:style-name="ce13" table:formula="of:=IF(COUNTIF([.$F$3:.F465];[.F465])=1;COUNTIF([.$F$3:.$F$1000];[.F465])+ROW()/100000;&quot;&quot;)">
            <text:p/>
          </table:table-cell>
          <table:table-cell/>
          <table:table-cell table:style-name="ce15" table:formula="of:=IF(ISERROR(LARGE([.S465:.S1462];ROW([.A463])));&quot;&quot;;INDEX([.F465:.F1462];MATCH(LARGE([.S465:.S1462];ROW([.A463]));[.S465:.S1462];0)))">
            <text:p/>
          </table:table-cell>
          <table:table-cell table:style-name="ce15" table:formula="of:=IF([.S465]=&quot;&quot;;&quot;&quot;;COUNTIF([.F465:.F1462];[.U4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6];[.B466])=1;COUNTIF([.$B$3:.$B$1000];[.B466])+ROW()/100000;&quot;&quot;)">
            <text:p/>
          </table:table-cell>
          <table:table-cell/>
          <table:table-cell table:style-name="ce9" table:formula="of:=IF(ISERROR(LARGE([.N466:.N1463];ROW([.A464])));&quot;&quot;;INDEX([.B466:.B1463];MATCH(LARGE([.N466:.N1463];ROW([.A464]));[.N466:.N1463];0)))">
            <text:p/>
          </table:table-cell>
          <table:table-cell table:style-name="ce9" table:formula="of:=IF([.P466]=&quot;&quot;;&quot;&quot;;COUNTIF([.B466:.B1463];[.P466]))">
            <text:p/>
          </table:table-cell>
          <table:table-cell/>
          <table:table-cell table:style-name="ce13" table:formula="of:=IF(COUNTIF([.$F$3:.F466];[.F466])=1;COUNTIF([.$F$3:.$F$1000];[.F466])+ROW()/100000;&quot;&quot;)">
            <text:p/>
          </table:table-cell>
          <table:table-cell/>
          <table:table-cell table:style-name="ce15" table:formula="of:=IF(ISERROR(LARGE([.S466:.S1463];ROW([.A464])));&quot;&quot;;INDEX([.F466:.F1463];MATCH(LARGE([.S466:.S1463];ROW([.A464]));[.S466:.S1463];0)))">
            <text:p/>
          </table:table-cell>
          <table:table-cell table:style-name="ce15" table:formula="of:=IF([.S466]=&quot;&quot;;&quot;&quot;;COUNTIF([.F466:.F1463];[.U4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7];[.B467])=1;COUNTIF([.$B$3:.$B$1000];[.B467])+ROW()/100000;&quot;&quot;)">
            <text:p/>
          </table:table-cell>
          <table:table-cell/>
          <table:table-cell table:style-name="ce9" table:formula="of:=IF(ISERROR(LARGE([.N467:.N1464];ROW([.A465])));&quot;&quot;;INDEX([.B467:.B1464];MATCH(LARGE([.N467:.N1464];ROW([.A465]));[.N467:.N1464];0)))">
            <text:p/>
          </table:table-cell>
          <table:table-cell table:style-name="ce9" table:formula="of:=IF([.P467]=&quot;&quot;;&quot;&quot;;COUNTIF([.B467:.B1464];[.P467]))">
            <text:p/>
          </table:table-cell>
          <table:table-cell/>
          <table:table-cell table:style-name="ce13" table:formula="of:=IF(COUNTIF([.$F$3:.F467];[.F467])=1;COUNTIF([.$F$3:.$F$1000];[.F467])+ROW()/100000;&quot;&quot;)">
            <text:p/>
          </table:table-cell>
          <table:table-cell/>
          <table:table-cell table:style-name="ce15" table:formula="of:=IF(ISERROR(LARGE([.S467:.S1464];ROW([.A465])));&quot;&quot;;INDEX([.F467:.F1464];MATCH(LARGE([.S467:.S1464];ROW([.A465]));[.S467:.S1464];0)))">
            <text:p/>
          </table:table-cell>
          <table:table-cell table:style-name="ce15" table:formula="of:=IF([.S467]=&quot;&quot;;&quot;&quot;;COUNTIF([.F467:.F1464];[.U4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8];[.B468])=1;COUNTIF([.$B$3:.$B$1000];[.B468])+ROW()/100000;&quot;&quot;)">
            <text:p/>
          </table:table-cell>
          <table:table-cell/>
          <table:table-cell table:style-name="ce9" table:formula="of:=IF(ISERROR(LARGE([.N468:.N1465];ROW([.A466])));&quot;&quot;;INDEX([.B468:.B1465];MATCH(LARGE([.N468:.N1465];ROW([.A466]));[.N468:.N1465];0)))">
            <text:p/>
          </table:table-cell>
          <table:table-cell table:style-name="ce9" table:formula="of:=IF([.P468]=&quot;&quot;;&quot;&quot;;COUNTIF([.B468:.B1465];[.P468]))">
            <text:p/>
          </table:table-cell>
          <table:table-cell/>
          <table:table-cell table:style-name="ce13" table:formula="of:=IF(COUNTIF([.$F$3:.F468];[.F468])=1;COUNTIF([.$F$3:.$F$1000];[.F468])+ROW()/100000;&quot;&quot;)">
            <text:p/>
          </table:table-cell>
          <table:table-cell/>
          <table:table-cell table:style-name="ce15" table:formula="of:=IF(ISERROR(LARGE([.S468:.S1465];ROW([.A466])));&quot;&quot;;INDEX([.F468:.F1465];MATCH(LARGE([.S468:.S1465];ROW([.A466]));[.S468:.S1465];0)))">
            <text:p/>
          </table:table-cell>
          <table:table-cell table:style-name="ce15" table:formula="of:=IF([.S468]=&quot;&quot;;&quot;&quot;;COUNTIF([.F468:.F1465];[.U4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69];[.B469])=1;COUNTIF([.$B$3:.$B$1000];[.B469])+ROW()/100000;&quot;&quot;)">
            <text:p/>
          </table:table-cell>
          <table:table-cell/>
          <table:table-cell table:style-name="ce9" table:formula="of:=IF(ISERROR(LARGE([.N469:.N1466];ROW([.A467])));&quot;&quot;;INDEX([.B469:.B1466];MATCH(LARGE([.N469:.N1466];ROW([.A467]));[.N469:.N1466];0)))">
            <text:p/>
          </table:table-cell>
          <table:table-cell table:style-name="ce9" table:formula="of:=IF([.P469]=&quot;&quot;;&quot;&quot;;COUNTIF([.B469:.B1466];[.P469]))">
            <text:p/>
          </table:table-cell>
          <table:table-cell/>
          <table:table-cell table:style-name="ce13" table:formula="of:=IF(COUNTIF([.$F$3:.F469];[.F469])=1;COUNTIF([.$F$3:.$F$1000];[.F469])+ROW()/100000;&quot;&quot;)">
            <text:p/>
          </table:table-cell>
          <table:table-cell/>
          <table:table-cell table:style-name="ce15" table:formula="of:=IF(ISERROR(LARGE([.S469:.S1466];ROW([.A467])));&quot;&quot;;INDEX([.F469:.F1466];MATCH(LARGE([.S469:.S1466];ROW([.A467]));[.S469:.S1466];0)))">
            <text:p/>
          </table:table-cell>
          <table:table-cell table:style-name="ce15" table:formula="of:=IF([.S469]=&quot;&quot;;&quot;&quot;;COUNTIF([.F469:.F1466];[.U4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0];[.B470])=1;COUNTIF([.$B$3:.$B$1000];[.B470])+ROW()/100000;&quot;&quot;)">
            <text:p/>
          </table:table-cell>
          <table:table-cell/>
          <table:table-cell table:style-name="ce9" table:formula="of:=IF(ISERROR(LARGE([.N470:.N1467];ROW([.A468])));&quot;&quot;;INDEX([.B470:.B1467];MATCH(LARGE([.N470:.N1467];ROW([.A468]));[.N470:.N1467];0)))">
            <text:p/>
          </table:table-cell>
          <table:table-cell table:style-name="ce9" table:formula="of:=IF([.P470]=&quot;&quot;;&quot;&quot;;COUNTIF([.B470:.B1467];[.P470]))">
            <text:p/>
          </table:table-cell>
          <table:table-cell/>
          <table:table-cell table:style-name="ce13" table:formula="of:=IF(COUNTIF([.$F$3:.F470];[.F470])=1;COUNTIF([.$F$3:.$F$1000];[.F470])+ROW()/100000;&quot;&quot;)">
            <text:p/>
          </table:table-cell>
          <table:table-cell/>
          <table:table-cell table:style-name="ce15" table:formula="of:=IF(ISERROR(LARGE([.S470:.S1467];ROW([.A468])));&quot;&quot;;INDEX([.F470:.F1467];MATCH(LARGE([.S470:.S1467];ROW([.A468]));[.S470:.S1467];0)))">
            <text:p/>
          </table:table-cell>
          <table:table-cell table:style-name="ce15" table:formula="of:=IF([.S470]=&quot;&quot;;&quot;&quot;;COUNTIF([.F470:.F1467];[.U4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1];[.B471])=1;COUNTIF([.$B$3:.$B$1000];[.B471])+ROW()/100000;&quot;&quot;)">
            <text:p/>
          </table:table-cell>
          <table:table-cell/>
          <table:table-cell table:style-name="ce9" table:formula="of:=IF(ISERROR(LARGE([.N471:.N1468];ROW([.A469])));&quot;&quot;;INDEX([.B471:.B1468];MATCH(LARGE([.N471:.N1468];ROW([.A469]));[.N471:.N1468];0)))">
            <text:p/>
          </table:table-cell>
          <table:table-cell table:style-name="ce9" table:formula="of:=IF([.P471]=&quot;&quot;;&quot;&quot;;COUNTIF([.B471:.B1468];[.P471]))">
            <text:p/>
          </table:table-cell>
          <table:table-cell/>
          <table:table-cell table:style-name="ce13" table:formula="of:=IF(COUNTIF([.$F$3:.F471];[.F471])=1;COUNTIF([.$F$3:.$F$1000];[.F471])+ROW()/100000;&quot;&quot;)">
            <text:p/>
          </table:table-cell>
          <table:table-cell/>
          <table:table-cell table:style-name="ce15" table:formula="of:=IF(ISERROR(LARGE([.S471:.S1468];ROW([.A469])));&quot;&quot;;INDEX([.F471:.F1468];MATCH(LARGE([.S471:.S1468];ROW([.A469]));[.S471:.S1468];0)))">
            <text:p/>
          </table:table-cell>
          <table:table-cell table:style-name="ce15" table:formula="of:=IF([.S471]=&quot;&quot;;&quot;&quot;;COUNTIF([.F471:.F1468];[.U4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2];[.B472])=1;COUNTIF([.$B$3:.$B$1000];[.B472])+ROW()/100000;&quot;&quot;)">
            <text:p/>
          </table:table-cell>
          <table:table-cell/>
          <table:table-cell table:style-name="ce9" table:formula="of:=IF(ISERROR(LARGE([.N472:.N1469];ROW([.A470])));&quot;&quot;;INDEX([.B472:.B1469];MATCH(LARGE([.N472:.N1469];ROW([.A470]));[.N472:.N1469];0)))">
            <text:p/>
          </table:table-cell>
          <table:table-cell table:style-name="ce9" table:formula="of:=IF([.P472]=&quot;&quot;;&quot;&quot;;COUNTIF([.B472:.B1469];[.P472]))">
            <text:p/>
          </table:table-cell>
          <table:table-cell/>
          <table:table-cell table:style-name="ce13" table:formula="of:=IF(COUNTIF([.$F$3:.F472];[.F472])=1;COUNTIF([.$F$3:.$F$1000];[.F472])+ROW()/100000;&quot;&quot;)">
            <text:p/>
          </table:table-cell>
          <table:table-cell/>
          <table:table-cell table:style-name="ce15" table:formula="of:=IF(ISERROR(LARGE([.S472:.S1469];ROW([.A470])));&quot;&quot;;INDEX([.F472:.F1469];MATCH(LARGE([.S472:.S1469];ROW([.A470]));[.S472:.S1469];0)))">
            <text:p/>
          </table:table-cell>
          <table:table-cell table:style-name="ce15" table:formula="of:=IF([.S472]=&quot;&quot;;&quot;&quot;;COUNTIF([.F472:.F1469];[.U4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3];[.B473])=1;COUNTIF([.$B$3:.$B$1000];[.B473])+ROW()/100000;&quot;&quot;)">
            <text:p/>
          </table:table-cell>
          <table:table-cell/>
          <table:table-cell table:style-name="ce9" table:formula="of:=IF(ISERROR(LARGE([.N473:.N1470];ROW([.A471])));&quot;&quot;;INDEX([.B473:.B1470];MATCH(LARGE([.N473:.N1470];ROW([.A471]));[.N473:.N1470];0)))">
            <text:p/>
          </table:table-cell>
          <table:table-cell table:style-name="ce9" table:formula="of:=IF([.P473]=&quot;&quot;;&quot;&quot;;COUNTIF([.B473:.B1470];[.P473]))">
            <text:p/>
          </table:table-cell>
          <table:table-cell/>
          <table:table-cell table:style-name="ce13" table:formula="of:=IF(COUNTIF([.$F$3:.F473];[.F473])=1;COUNTIF([.$F$3:.$F$1000];[.F473])+ROW()/100000;&quot;&quot;)">
            <text:p/>
          </table:table-cell>
          <table:table-cell/>
          <table:table-cell table:style-name="ce15" table:formula="of:=IF(ISERROR(LARGE([.S473:.S1470];ROW([.A471])));&quot;&quot;;INDEX([.F473:.F1470];MATCH(LARGE([.S473:.S1470];ROW([.A471]));[.S473:.S1470];0)))">
            <text:p/>
          </table:table-cell>
          <table:table-cell table:style-name="ce15" table:formula="of:=IF([.S473]=&quot;&quot;;&quot;&quot;;COUNTIF([.F473:.F1470];[.U4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4];[.B474])=1;COUNTIF([.$B$3:.$B$1000];[.B474])+ROW()/100000;&quot;&quot;)">
            <text:p/>
          </table:table-cell>
          <table:table-cell/>
          <table:table-cell table:style-name="ce9" table:formula="of:=IF(ISERROR(LARGE([.N474:.N1471];ROW([.A472])));&quot;&quot;;INDEX([.B474:.B1471];MATCH(LARGE([.N474:.N1471];ROW([.A472]));[.N474:.N1471];0)))">
            <text:p/>
          </table:table-cell>
          <table:table-cell table:style-name="ce9" table:formula="of:=IF([.P474]=&quot;&quot;;&quot;&quot;;COUNTIF([.B474:.B1471];[.P474]))">
            <text:p/>
          </table:table-cell>
          <table:table-cell/>
          <table:table-cell table:style-name="ce13" table:formula="of:=IF(COUNTIF([.$F$3:.F474];[.F474])=1;COUNTIF([.$F$3:.$F$1000];[.F474])+ROW()/100000;&quot;&quot;)">
            <text:p/>
          </table:table-cell>
          <table:table-cell/>
          <table:table-cell table:style-name="ce15" table:formula="of:=IF(ISERROR(LARGE([.S474:.S1471];ROW([.A472])));&quot;&quot;;INDEX([.F474:.F1471];MATCH(LARGE([.S474:.S1471];ROW([.A472]));[.S474:.S1471];0)))">
            <text:p/>
          </table:table-cell>
          <table:table-cell table:style-name="ce15" table:formula="of:=IF([.S474]=&quot;&quot;;&quot;&quot;;COUNTIF([.F474:.F1471];[.U4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5];[.B475])=1;COUNTIF([.$B$3:.$B$1000];[.B475])+ROW()/100000;&quot;&quot;)">
            <text:p/>
          </table:table-cell>
          <table:table-cell/>
          <table:table-cell table:style-name="ce9" table:formula="of:=IF(ISERROR(LARGE([.N475:.N1472];ROW([.A473])));&quot;&quot;;INDEX([.B475:.B1472];MATCH(LARGE([.N475:.N1472];ROW([.A473]));[.N475:.N1472];0)))">
            <text:p/>
          </table:table-cell>
          <table:table-cell table:style-name="ce9" table:formula="of:=IF([.P475]=&quot;&quot;;&quot;&quot;;COUNTIF([.B475:.B1472];[.P475]))">
            <text:p/>
          </table:table-cell>
          <table:table-cell/>
          <table:table-cell table:style-name="ce13" table:formula="of:=IF(COUNTIF([.$F$3:.F475];[.F475])=1;COUNTIF([.$F$3:.$F$1000];[.F475])+ROW()/100000;&quot;&quot;)">
            <text:p/>
          </table:table-cell>
          <table:table-cell/>
          <table:table-cell table:style-name="ce15" table:formula="of:=IF(ISERROR(LARGE([.S475:.S1472];ROW([.A473])));&quot;&quot;;INDEX([.F475:.F1472];MATCH(LARGE([.S475:.S1472];ROW([.A473]));[.S475:.S1472];0)))">
            <text:p/>
          </table:table-cell>
          <table:table-cell table:style-name="ce15" table:formula="of:=IF([.S475]=&quot;&quot;;&quot;&quot;;COUNTIF([.F475:.F1472];[.U4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6];[.B476])=1;COUNTIF([.$B$3:.$B$1000];[.B476])+ROW()/100000;&quot;&quot;)">
            <text:p/>
          </table:table-cell>
          <table:table-cell/>
          <table:table-cell table:style-name="ce9" table:formula="of:=IF(ISERROR(LARGE([.N476:.N1473];ROW([.A474])));&quot;&quot;;INDEX([.B476:.B1473];MATCH(LARGE([.N476:.N1473];ROW([.A474]));[.N476:.N1473];0)))">
            <text:p/>
          </table:table-cell>
          <table:table-cell table:style-name="ce9" table:formula="of:=IF([.P476]=&quot;&quot;;&quot;&quot;;COUNTIF([.B476:.B1473];[.P476]))">
            <text:p/>
          </table:table-cell>
          <table:table-cell/>
          <table:table-cell table:style-name="ce13" table:formula="of:=IF(COUNTIF([.$F$3:.F476];[.F476])=1;COUNTIF([.$F$3:.$F$1000];[.F476])+ROW()/100000;&quot;&quot;)">
            <text:p/>
          </table:table-cell>
          <table:table-cell/>
          <table:table-cell table:style-name="ce15" table:formula="of:=IF(ISERROR(LARGE([.S476:.S1473];ROW([.A474])));&quot;&quot;;INDEX([.F476:.F1473];MATCH(LARGE([.S476:.S1473];ROW([.A474]));[.S476:.S1473];0)))">
            <text:p/>
          </table:table-cell>
          <table:table-cell table:style-name="ce15" table:formula="of:=IF([.S476]=&quot;&quot;;&quot;&quot;;COUNTIF([.F476:.F1473];[.U4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7];[.B477])=1;COUNTIF([.$B$3:.$B$1000];[.B477])+ROW()/100000;&quot;&quot;)">
            <text:p/>
          </table:table-cell>
          <table:table-cell/>
          <table:table-cell table:style-name="ce9" table:formula="of:=IF(ISERROR(LARGE([.N477:.N1474];ROW([.A475])));&quot;&quot;;INDEX([.B477:.B1474];MATCH(LARGE([.N477:.N1474];ROW([.A475]));[.N477:.N1474];0)))">
            <text:p/>
          </table:table-cell>
          <table:table-cell table:style-name="ce9" table:formula="of:=IF([.P477]=&quot;&quot;;&quot;&quot;;COUNTIF([.B477:.B1474];[.P477]))">
            <text:p/>
          </table:table-cell>
          <table:table-cell/>
          <table:table-cell table:style-name="ce13" table:formula="of:=IF(COUNTIF([.$F$3:.F477];[.F477])=1;COUNTIF([.$F$3:.$F$1000];[.F477])+ROW()/100000;&quot;&quot;)">
            <text:p/>
          </table:table-cell>
          <table:table-cell/>
          <table:table-cell table:style-name="ce15" table:formula="of:=IF(ISERROR(LARGE([.S477:.S1474];ROW([.A475])));&quot;&quot;;INDEX([.F477:.F1474];MATCH(LARGE([.S477:.S1474];ROW([.A475]));[.S477:.S1474];0)))">
            <text:p/>
          </table:table-cell>
          <table:table-cell table:style-name="ce15" table:formula="of:=IF([.S477]=&quot;&quot;;&quot;&quot;;COUNTIF([.F477:.F1474];[.U4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8];[.B478])=1;COUNTIF([.$B$3:.$B$1000];[.B478])+ROW()/100000;&quot;&quot;)">
            <text:p/>
          </table:table-cell>
          <table:table-cell/>
          <table:table-cell table:style-name="ce9" table:formula="of:=IF(ISERROR(LARGE([.N478:.N1475];ROW([.A476])));&quot;&quot;;INDEX([.B478:.B1475];MATCH(LARGE([.N478:.N1475];ROW([.A476]));[.N478:.N1475];0)))">
            <text:p/>
          </table:table-cell>
          <table:table-cell table:style-name="ce9" table:formula="of:=IF([.P478]=&quot;&quot;;&quot;&quot;;COUNTIF([.B478:.B1475];[.P478]))">
            <text:p/>
          </table:table-cell>
          <table:table-cell/>
          <table:table-cell table:style-name="ce13" table:formula="of:=IF(COUNTIF([.$F$3:.F478];[.F478])=1;COUNTIF([.$F$3:.$F$1000];[.F478])+ROW()/100000;&quot;&quot;)">
            <text:p/>
          </table:table-cell>
          <table:table-cell/>
          <table:table-cell table:style-name="ce15" table:formula="of:=IF(ISERROR(LARGE([.S478:.S1475];ROW([.A476])));&quot;&quot;;INDEX([.F478:.F1475];MATCH(LARGE([.S478:.S1475];ROW([.A476]));[.S478:.S1475];0)))">
            <text:p/>
          </table:table-cell>
          <table:table-cell table:style-name="ce15" table:formula="of:=IF([.S478]=&quot;&quot;;&quot;&quot;;COUNTIF([.F478:.F1475];[.U4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79];[.B479])=1;COUNTIF([.$B$3:.$B$1000];[.B479])+ROW()/100000;&quot;&quot;)">
            <text:p/>
          </table:table-cell>
          <table:table-cell/>
          <table:table-cell table:style-name="ce9" table:formula="of:=IF(ISERROR(LARGE([.N479:.N1476];ROW([.A477])));&quot;&quot;;INDEX([.B479:.B1476];MATCH(LARGE([.N479:.N1476];ROW([.A477]));[.N479:.N1476];0)))">
            <text:p/>
          </table:table-cell>
          <table:table-cell table:style-name="ce9" table:formula="of:=IF([.P479]=&quot;&quot;;&quot;&quot;;COUNTIF([.B479:.B1476];[.P479]))">
            <text:p/>
          </table:table-cell>
          <table:table-cell/>
          <table:table-cell table:style-name="ce13" table:formula="of:=IF(COUNTIF([.$F$3:.F479];[.F479])=1;COUNTIF([.$F$3:.$F$1000];[.F479])+ROW()/100000;&quot;&quot;)">
            <text:p/>
          </table:table-cell>
          <table:table-cell/>
          <table:table-cell table:style-name="ce15" table:formula="of:=IF(ISERROR(LARGE([.S479:.S1476];ROW([.A477])));&quot;&quot;;INDEX([.F479:.F1476];MATCH(LARGE([.S479:.S1476];ROW([.A477]));[.S479:.S1476];0)))">
            <text:p/>
          </table:table-cell>
          <table:table-cell table:style-name="ce15" table:formula="of:=IF([.S479]=&quot;&quot;;&quot;&quot;;COUNTIF([.F479:.F1476];[.U4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0];[.B480])=1;COUNTIF([.$B$3:.$B$1000];[.B480])+ROW()/100000;&quot;&quot;)">
            <text:p/>
          </table:table-cell>
          <table:table-cell/>
          <table:table-cell table:style-name="ce9" table:formula="of:=IF(ISERROR(LARGE([.N480:.N1477];ROW([.A478])));&quot;&quot;;INDEX([.B480:.B1477];MATCH(LARGE([.N480:.N1477];ROW([.A478]));[.N480:.N1477];0)))">
            <text:p/>
          </table:table-cell>
          <table:table-cell table:style-name="ce9" table:formula="of:=IF([.P480]=&quot;&quot;;&quot;&quot;;COUNTIF([.B480:.B1477];[.P480]))">
            <text:p/>
          </table:table-cell>
          <table:table-cell/>
          <table:table-cell table:style-name="ce13" table:formula="of:=IF(COUNTIF([.$F$3:.F480];[.F480])=1;COUNTIF([.$F$3:.$F$1000];[.F480])+ROW()/100000;&quot;&quot;)">
            <text:p/>
          </table:table-cell>
          <table:table-cell/>
          <table:table-cell table:style-name="ce15" table:formula="of:=IF(ISERROR(LARGE([.S480:.S1477];ROW([.A478])));&quot;&quot;;INDEX([.F480:.F1477];MATCH(LARGE([.S480:.S1477];ROW([.A478]));[.S480:.S1477];0)))">
            <text:p/>
          </table:table-cell>
          <table:table-cell table:style-name="ce15" table:formula="of:=IF([.S480]=&quot;&quot;;&quot;&quot;;COUNTIF([.F480:.F1477];[.U4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1];[.B481])=1;COUNTIF([.$B$3:.$B$1000];[.B481])+ROW()/100000;&quot;&quot;)">
            <text:p/>
          </table:table-cell>
          <table:table-cell/>
          <table:table-cell table:style-name="ce9" table:formula="of:=IF(ISERROR(LARGE([.N481:.N1478];ROW([.A479])));&quot;&quot;;INDEX([.B481:.B1478];MATCH(LARGE([.N481:.N1478];ROW([.A479]));[.N481:.N1478];0)))">
            <text:p/>
          </table:table-cell>
          <table:table-cell table:style-name="ce9" table:formula="of:=IF([.P481]=&quot;&quot;;&quot;&quot;;COUNTIF([.B481:.B1478];[.P481]))">
            <text:p/>
          </table:table-cell>
          <table:table-cell/>
          <table:table-cell table:style-name="ce13" table:formula="of:=IF(COUNTIF([.$F$3:.F481];[.F481])=1;COUNTIF([.$F$3:.$F$1000];[.F481])+ROW()/100000;&quot;&quot;)">
            <text:p/>
          </table:table-cell>
          <table:table-cell/>
          <table:table-cell table:style-name="ce15" table:formula="of:=IF(ISERROR(LARGE([.S481:.S1478];ROW([.A479])));&quot;&quot;;INDEX([.F481:.F1478];MATCH(LARGE([.S481:.S1478];ROW([.A479]));[.S481:.S1478];0)))">
            <text:p/>
          </table:table-cell>
          <table:table-cell table:style-name="ce15" table:formula="of:=IF([.S481]=&quot;&quot;;&quot;&quot;;COUNTIF([.F481:.F1478];[.U4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2];[.B482])=1;COUNTIF([.$B$3:.$B$1000];[.B482])+ROW()/100000;&quot;&quot;)">
            <text:p/>
          </table:table-cell>
          <table:table-cell/>
          <table:table-cell table:style-name="ce9" table:formula="of:=IF(ISERROR(LARGE([.N482:.N1479];ROW([.A480])));&quot;&quot;;INDEX([.B482:.B1479];MATCH(LARGE([.N482:.N1479];ROW([.A480]));[.N482:.N1479];0)))">
            <text:p/>
          </table:table-cell>
          <table:table-cell table:style-name="ce9" table:formula="of:=IF([.P482]=&quot;&quot;;&quot;&quot;;COUNTIF([.B482:.B1479];[.P482]))">
            <text:p/>
          </table:table-cell>
          <table:table-cell/>
          <table:table-cell table:style-name="ce13" table:formula="of:=IF(COUNTIF([.$F$3:.F482];[.F482])=1;COUNTIF([.$F$3:.$F$1000];[.F482])+ROW()/100000;&quot;&quot;)">
            <text:p/>
          </table:table-cell>
          <table:table-cell/>
          <table:table-cell table:style-name="ce15" table:formula="of:=IF(ISERROR(LARGE([.S482:.S1479];ROW([.A480])));&quot;&quot;;INDEX([.F482:.F1479];MATCH(LARGE([.S482:.S1479];ROW([.A480]));[.S482:.S1479];0)))">
            <text:p/>
          </table:table-cell>
          <table:table-cell table:style-name="ce15" table:formula="of:=IF([.S482]=&quot;&quot;;&quot;&quot;;COUNTIF([.F482:.F1479];[.U4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3];[.B483])=1;COUNTIF([.$B$3:.$B$1000];[.B483])+ROW()/100000;&quot;&quot;)">
            <text:p/>
          </table:table-cell>
          <table:table-cell/>
          <table:table-cell table:style-name="ce9" table:formula="of:=IF(ISERROR(LARGE([.N483:.N1480];ROW([.A481])));&quot;&quot;;INDEX([.B483:.B1480];MATCH(LARGE([.N483:.N1480];ROW([.A481]));[.N483:.N1480];0)))">
            <text:p/>
          </table:table-cell>
          <table:table-cell table:style-name="ce9" table:formula="of:=IF([.P483]=&quot;&quot;;&quot;&quot;;COUNTIF([.B483:.B1480];[.P483]))">
            <text:p/>
          </table:table-cell>
          <table:table-cell/>
          <table:table-cell table:style-name="ce13" table:formula="of:=IF(COUNTIF([.$F$3:.F483];[.F483])=1;COUNTIF([.$F$3:.$F$1000];[.F483])+ROW()/100000;&quot;&quot;)">
            <text:p/>
          </table:table-cell>
          <table:table-cell/>
          <table:table-cell table:style-name="ce15" table:formula="of:=IF(ISERROR(LARGE([.S483:.S1480];ROW([.A481])));&quot;&quot;;INDEX([.F483:.F1480];MATCH(LARGE([.S483:.S1480];ROW([.A481]));[.S483:.S1480];0)))">
            <text:p/>
          </table:table-cell>
          <table:table-cell table:style-name="ce15" table:formula="of:=IF([.S483]=&quot;&quot;;&quot;&quot;;COUNTIF([.F483:.F1480];[.U4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4];[.B484])=1;COUNTIF([.$B$3:.$B$1000];[.B484])+ROW()/100000;&quot;&quot;)">
            <text:p/>
          </table:table-cell>
          <table:table-cell/>
          <table:table-cell table:style-name="ce9" table:formula="of:=IF(ISERROR(LARGE([.N484:.N1481];ROW([.A482])));&quot;&quot;;INDEX([.B484:.B1481];MATCH(LARGE([.N484:.N1481];ROW([.A482]));[.N484:.N1481];0)))">
            <text:p/>
          </table:table-cell>
          <table:table-cell table:style-name="ce9" table:formula="of:=IF([.P484]=&quot;&quot;;&quot;&quot;;COUNTIF([.B484:.B1481];[.P484]))">
            <text:p/>
          </table:table-cell>
          <table:table-cell/>
          <table:table-cell table:style-name="ce13" table:formula="of:=IF(COUNTIF([.$F$3:.F484];[.F484])=1;COUNTIF([.$F$3:.$F$1000];[.F484])+ROW()/100000;&quot;&quot;)">
            <text:p/>
          </table:table-cell>
          <table:table-cell/>
          <table:table-cell table:style-name="ce15" table:formula="of:=IF(ISERROR(LARGE([.S484:.S1481];ROW([.A482])));&quot;&quot;;INDEX([.F484:.F1481];MATCH(LARGE([.S484:.S1481];ROW([.A482]));[.S484:.S1481];0)))">
            <text:p/>
          </table:table-cell>
          <table:table-cell table:style-name="ce15" table:formula="of:=IF([.S484]=&quot;&quot;;&quot;&quot;;COUNTIF([.F484:.F1481];[.U4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5];[.B485])=1;COUNTIF([.$B$3:.$B$1000];[.B485])+ROW()/100000;&quot;&quot;)">
            <text:p/>
          </table:table-cell>
          <table:table-cell/>
          <table:table-cell table:style-name="ce9" table:formula="of:=IF(ISERROR(LARGE([.N485:.N1482];ROW([.A483])));&quot;&quot;;INDEX([.B485:.B1482];MATCH(LARGE([.N485:.N1482];ROW([.A483]));[.N485:.N1482];0)))">
            <text:p/>
          </table:table-cell>
          <table:table-cell table:style-name="ce9" table:formula="of:=IF([.P485]=&quot;&quot;;&quot;&quot;;COUNTIF([.B485:.B1482];[.P485]))">
            <text:p/>
          </table:table-cell>
          <table:table-cell/>
          <table:table-cell table:style-name="ce13" table:formula="of:=IF(COUNTIF([.$F$3:.F485];[.F485])=1;COUNTIF([.$F$3:.$F$1000];[.F485])+ROW()/100000;&quot;&quot;)">
            <text:p/>
          </table:table-cell>
          <table:table-cell/>
          <table:table-cell table:style-name="ce15" table:formula="of:=IF(ISERROR(LARGE([.S485:.S1482];ROW([.A483])));&quot;&quot;;INDEX([.F485:.F1482];MATCH(LARGE([.S485:.S1482];ROW([.A483]));[.S485:.S1482];0)))">
            <text:p/>
          </table:table-cell>
          <table:table-cell table:style-name="ce15" table:formula="of:=IF([.S485]=&quot;&quot;;&quot;&quot;;COUNTIF([.F485:.F1482];[.U4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6];[.B486])=1;COUNTIF([.$B$3:.$B$1000];[.B486])+ROW()/100000;&quot;&quot;)">
            <text:p/>
          </table:table-cell>
          <table:table-cell/>
          <table:table-cell table:style-name="ce9" table:formula="of:=IF(ISERROR(LARGE([.N486:.N1483];ROW([.A484])));&quot;&quot;;INDEX([.B486:.B1483];MATCH(LARGE([.N486:.N1483];ROW([.A484]));[.N486:.N1483];0)))">
            <text:p/>
          </table:table-cell>
          <table:table-cell table:style-name="ce9" table:formula="of:=IF([.P486]=&quot;&quot;;&quot;&quot;;COUNTIF([.B486:.B1483];[.P486]))">
            <text:p/>
          </table:table-cell>
          <table:table-cell/>
          <table:table-cell table:style-name="ce13" table:formula="of:=IF(COUNTIF([.$F$3:.F486];[.F486])=1;COUNTIF([.$F$3:.$F$1000];[.F486])+ROW()/100000;&quot;&quot;)">
            <text:p/>
          </table:table-cell>
          <table:table-cell/>
          <table:table-cell table:style-name="ce15" table:formula="of:=IF(ISERROR(LARGE([.S486:.S1483];ROW([.A484])));&quot;&quot;;INDEX([.F486:.F1483];MATCH(LARGE([.S486:.S1483];ROW([.A484]));[.S486:.S1483];0)))">
            <text:p/>
          </table:table-cell>
          <table:table-cell table:style-name="ce15" table:formula="of:=IF([.S486]=&quot;&quot;;&quot;&quot;;COUNTIF([.F486:.F1483];[.U4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7];[.B487])=1;COUNTIF([.$B$3:.$B$1000];[.B487])+ROW()/100000;&quot;&quot;)">
            <text:p/>
          </table:table-cell>
          <table:table-cell/>
          <table:table-cell table:style-name="ce9" table:formula="of:=IF(ISERROR(LARGE([.N487:.N1484];ROW([.A485])));&quot;&quot;;INDEX([.B487:.B1484];MATCH(LARGE([.N487:.N1484];ROW([.A485]));[.N487:.N1484];0)))">
            <text:p/>
          </table:table-cell>
          <table:table-cell table:style-name="ce9" table:formula="of:=IF([.P487]=&quot;&quot;;&quot;&quot;;COUNTIF([.B487:.B1484];[.P487]))">
            <text:p/>
          </table:table-cell>
          <table:table-cell/>
          <table:table-cell table:style-name="ce13" table:formula="of:=IF(COUNTIF([.$F$3:.F487];[.F487])=1;COUNTIF([.$F$3:.$F$1000];[.F487])+ROW()/100000;&quot;&quot;)">
            <text:p/>
          </table:table-cell>
          <table:table-cell/>
          <table:table-cell table:style-name="ce15" table:formula="of:=IF(ISERROR(LARGE([.S487:.S1484];ROW([.A485])));&quot;&quot;;INDEX([.F487:.F1484];MATCH(LARGE([.S487:.S1484];ROW([.A485]));[.S487:.S1484];0)))">
            <text:p/>
          </table:table-cell>
          <table:table-cell table:style-name="ce15" table:formula="of:=IF([.S487]=&quot;&quot;;&quot;&quot;;COUNTIF([.F487:.F1484];[.U4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8];[.B488])=1;COUNTIF([.$B$3:.$B$1000];[.B488])+ROW()/100000;&quot;&quot;)">
            <text:p/>
          </table:table-cell>
          <table:table-cell/>
          <table:table-cell table:style-name="ce9" table:formula="of:=IF(ISERROR(LARGE([.N488:.N1485];ROW([.A486])));&quot;&quot;;INDEX([.B488:.B1485];MATCH(LARGE([.N488:.N1485];ROW([.A486]));[.N488:.N1485];0)))">
            <text:p/>
          </table:table-cell>
          <table:table-cell table:style-name="ce9" table:formula="of:=IF([.P488]=&quot;&quot;;&quot;&quot;;COUNTIF([.B488:.B1485];[.P488]))">
            <text:p/>
          </table:table-cell>
          <table:table-cell/>
          <table:table-cell table:style-name="ce13" table:formula="of:=IF(COUNTIF([.$F$3:.F488];[.F488])=1;COUNTIF([.$F$3:.$F$1000];[.F488])+ROW()/100000;&quot;&quot;)">
            <text:p/>
          </table:table-cell>
          <table:table-cell/>
          <table:table-cell table:style-name="ce15" table:formula="of:=IF(ISERROR(LARGE([.S488:.S1485];ROW([.A486])));&quot;&quot;;INDEX([.F488:.F1485];MATCH(LARGE([.S488:.S1485];ROW([.A486]));[.S488:.S1485];0)))">
            <text:p/>
          </table:table-cell>
          <table:table-cell table:style-name="ce15" table:formula="of:=IF([.S488]=&quot;&quot;;&quot;&quot;;COUNTIF([.F488:.F1485];[.U4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89];[.B489])=1;COUNTIF([.$B$3:.$B$1000];[.B489])+ROW()/100000;&quot;&quot;)">
            <text:p/>
          </table:table-cell>
          <table:table-cell/>
          <table:table-cell table:style-name="ce9" table:formula="of:=IF(ISERROR(LARGE([.N489:.N1486];ROW([.A487])));&quot;&quot;;INDEX([.B489:.B1486];MATCH(LARGE([.N489:.N1486];ROW([.A487]));[.N489:.N1486];0)))">
            <text:p/>
          </table:table-cell>
          <table:table-cell table:style-name="ce9" table:formula="of:=IF([.P489]=&quot;&quot;;&quot;&quot;;COUNTIF([.B489:.B1486];[.P489]))">
            <text:p/>
          </table:table-cell>
          <table:table-cell/>
          <table:table-cell table:style-name="ce13" table:formula="of:=IF(COUNTIF([.$F$3:.F489];[.F489])=1;COUNTIF([.$F$3:.$F$1000];[.F489])+ROW()/100000;&quot;&quot;)">
            <text:p/>
          </table:table-cell>
          <table:table-cell/>
          <table:table-cell table:style-name="ce15" table:formula="of:=IF(ISERROR(LARGE([.S489:.S1486];ROW([.A487])));&quot;&quot;;INDEX([.F489:.F1486];MATCH(LARGE([.S489:.S1486];ROW([.A487]));[.S489:.S1486];0)))">
            <text:p/>
          </table:table-cell>
          <table:table-cell table:style-name="ce15" table:formula="of:=IF([.S489]=&quot;&quot;;&quot;&quot;;COUNTIF([.F489:.F1486];[.U4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0];[.B490])=1;COUNTIF([.$B$3:.$B$1000];[.B490])+ROW()/100000;&quot;&quot;)">
            <text:p/>
          </table:table-cell>
          <table:table-cell/>
          <table:table-cell table:style-name="ce9" table:formula="of:=IF(ISERROR(LARGE([.N490:.N1487];ROW([.A488])));&quot;&quot;;INDEX([.B490:.B1487];MATCH(LARGE([.N490:.N1487];ROW([.A488]));[.N490:.N1487];0)))">
            <text:p/>
          </table:table-cell>
          <table:table-cell table:style-name="ce9" table:formula="of:=IF([.P490]=&quot;&quot;;&quot;&quot;;COUNTIF([.B490:.B1487];[.P490]))">
            <text:p/>
          </table:table-cell>
          <table:table-cell/>
          <table:table-cell table:style-name="ce13" table:formula="of:=IF(COUNTIF([.$F$3:.F490];[.F490])=1;COUNTIF([.$F$3:.$F$1000];[.F490])+ROW()/100000;&quot;&quot;)">
            <text:p/>
          </table:table-cell>
          <table:table-cell/>
          <table:table-cell table:style-name="ce15" table:formula="of:=IF(ISERROR(LARGE([.S490:.S1487];ROW([.A488])));&quot;&quot;;INDEX([.F490:.F1487];MATCH(LARGE([.S490:.S1487];ROW([.A488]));[.S490:.S1487];0)))">
            <text:p/>
          </table:table-cell>
          <table:table-cell table:style-name="ce15" table:formula="of:=IF([.S490]=&quot;&quot;;&quot;&quot;;COUNTIF([.F490:.F1487];[.U4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1];[.B491])=1;COUNTIF([.$B$3:.$B$1000];[.B491])+ROW()/100000;&quot;&quot;)">
            <text:p/>
          </table:table-cell>
          <table:table-cell/>
          <table:table-cell table:style-name="ce9" table:formula="of:=IF(ISERROR(LARGE([.N491:.N1488];ROW([.A489])));&quot;&quot;;INDEX([.B491:.B1488];MATCH(LARGE([.N491:.N1488];ROW([.A489]));[.N491:.N1488];0)))">
            <text:p/>
          </table:table-cell>
          <table:table-cell table:style-name="ce9" table:formula="of:=IF([.P491]=&quot;&quot;;&quot;&quot;;COUNTIF([.B491:.B1488];[.P491]))">
            <text:p/>
          </table:table-cell>
          <table:table-cell/>
          <table:table-cell table:style-name="ce13" table:formula="of:=IF(COUNTIF([.$F$3:.F491];[.F491])=1;COUNTIF([.$F$3:.$F$1000];[.F491])+ROW()/100000;&quot;&quot;)">
            <text:p/>
          </table:table-cell>
          <table:table-cell/>
          <table:table-cell table:style-name="ce15" table:formula="of:=IF(ISERROR(LARGE([.S491:.S1488];ROW([.A489])));&quot;&quot;;INDEX([.F491:.F1488];MATCH(LARGE([.S491:.S1488];ROW([.A489]));[.S491:.S1488];0)))">
            <text:p/>
          </table:table-cell>
          <table:table-cell table:style-name="ce15" table:formula="of:=IF([.S491]=&quot;&quot;;&quot;&quot;;COUNTIF([.F491:.F1488];[.U4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2];[.B492])=1;COUNTIF([.$B$3:.$B$1000];[.B492])+ROW()/100000;&quot;&quot;)">
            <text:p/>
          </table:table-cell>
          <table:table-cell/>
          <table:table-cell table:style-name="ce9" table:formula="of:=IF(ISERROR(LARGE([.N492:.N1489];ROW([.A490])));&quot;&quot;;INDEX([.B492:.B1489];MATCH(LARGE([.N492:.N1489];ROW([.A490]));[.N492:.N1489];0)))">
            <text:p/>
          </table:table-cell>
          <table:table-cell table:style-name="ce9" table:formula="of:=IF([.P492]=&quot;&quot;;&quot;&quot;;COUNTIF([.B492:.B1489];[.P492]))">
            <text:p/>
          </table:table-cell>
          <table:table-cell/>
          <table:table-cell table:style-name="ce13" table:formula="of:=IF(COUNTIF([.$F$3:.F492];[.F492])=1;COUNTIF([.$F$3:.$F$1000];[.F492])+ROW()/100000;&quot;&quot;)">
            <text:p/>
          </table:table-cell>
          <table:table-cell/>
          <table:table-cell table:style-name="ce15" table:formula="of:=IF(ISERROR(LARGE([.S492:.S1489];ROW([.A490])));&quot;&quot;;INDEX([.F492:.F1489];MATCH(LARGE([.S492:.S1489];ROW([.A490]));[.S492:.S1489];0)))">
            <text:p/>
          </table:table-cell>
          <table:table-cell table:style-name="ce15" table:formula="of:=IF([.S492]=&quot;&quot;;&quot;&quot;;COUNTIF([.F492:.F1489];[.U4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3];[.B493])=1;COUNTIF([.$B$3:.$B$1000];[.B493])+ROW()/100000;&quot;&quot;)">
            <text:p/>
          </table:table-cell>
          <table:table-cell/>
          <table:table-cell table:style-name="ce9" table:formula="of:=IF(ISERROR(LARGE([.N493:.N1490];ROW([.A491])));&quot;&quot;;INDEX([.B493:.B1490];MATCH(LARGE([.N493:.N1490];ROW([.A491]));[.N493:.N1490];0)))">
            <text:p/>
          </table:table-cell>
          <table:table-cell table:style-name="ce9" table:formula="of:=IF([.P493]=&quot;&quot;;&quot;&quot;;COUNTIF([.B493:.B1490];[.P493]))">
            <text:p/>
          </table:table-cell>
          <table:table-cell/>
          <table:table-cell table:style-name="ce13" table:formula="of:=IF(COUNTIF([.$F$3:.F493];[.F493])=1;COUNTIF([.$F$3:.$F$1000];[.F493])+ROW()/100000;&quot;&quot;)">
            <text:p/>
          </table:table-cell>
          <table:table-cell/>
          <table:table-cell table:style-name="ce15" table:formula="of:=IF(ISERROR(LARGE([.S493:.S1490];ROW([.A491])));&quot;&quot;;INDEX([.F493:.F1490];MATCH(LARGE([.S493:.S1490];ROW([.A491]));[.S493:.S1490];0)))">
            <text:p/>
          </table:table-cell>
          <table:table-cell table:style-name="ce15" table:formula="of:=IF([.S493]=&quot;&quot;;&quot;&quot;;COUNTIF([.F493:.F1490];[.U4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4];[.B494])=1;COUNTIF([.$B$3:.$B$1000];[.B494])+ROW()/100000;&quot;&quot;)">
            <text:p/>
          </table:table-cell>
          <table:table-cell/>
          <table:table-cell table:style-name="ce9" table:formula="of:=IF(ISERROR(LARGE([.N494:.N1491];ROW([.A492])));&quot;&quot;;INDEX([.B494:.B1491];MATCH(LARGE([.N494:.N1491];ROW([.A492]));[.N494:.N1491];0)))">
            <text:p/>
          </table:table-cell>
          <table:table-cell table:style-name="ce9" table:formula="of:=IF([.P494]=&quot;&quot;;&quot;&quot;;COUNTIF([.B494:.B1491];[.P494]))">
            <text:p/>
          </table:table-cell>
          <table:table-cell/>
          <table:table-cell table:style-name="ce13" table:formula="of:=IF(COUNTIF([.$F$3:.F494];[.F494])=1;COUNTIF([.$F$3:.$F$1000];[.F494])+ROW()/100000;&quot;&quot;)">
            <text:p/>
          </table:table-cell>
          <table:table-cell/>
          <table:table-cell table:style-name="ce15" table:formula="of:=IF(ISERROR(LARGE([.S494:.S1491];ROW([.A492])));&quot;&quot;;INDEX([.F494:.F1491];MATCH(LARGE([.S494:.S1491];ROW([.A492]));[.S494:.S1491];0)))">
            <text:p/>
          </table:table-cell>
          <table:table-cell table:style-name="ce15" table:formula="of:=IF([.S494]=&quot;&quot;;&quot;&quot;;COUNTIF([.F494:.F1491];[.U4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5];[.B495])=1;COUNTIF([.$B$3:.$B$1000];[.B495])+ROW()/100000;&quot;&quot;)">
            <text:p/>
          </table:table-cell>
          <table:table-cell/>
          <table:table-cell table:style-name="ce9" table:formula="of:=IF(ISERROR(LARGE([.N495:.N1492];ROW([.A493])));&quot;&quot;;INDEX([.B495:.B1492];MATCH(LARGE([.N495:.N1492];ROW([.A493]));[.N495:.N1492];0)))">
            <text:p/>
          </table:table-cell>
          <table:table-cell table:style-name="ce9" table:formula="of:=IF([.P495]=&quot;&quot;;&quot;&quot;;COUNTIF([.B495:.B1492];[.P495]))">
            <text:p/>
          </table:table-cell>
          <table:table-cell/>
          <table:table-cell table:style-name="ce13" table:formula="of:=IF(COUNTIF([.$F$3:.F495];[.F495])=1;COUNTIF([.$F$3:.$F$1000];[.F495])+ROW()/100000;&quot;&quot;)">
            <text:p/>
          </table:table-cell>
          <table:table-cell/>
          <table:table-cell table:style-name="ce15" table:formula="of:=IF(ISERROR(LARGE([.S495:.S1492];ROW([.A493])));&quot;&quot;;INDEX([.F495:.F1492];MATCH(LARGE([.S495:.S1492];ROW([.A493]));[.S495:.S1492];0)))">
            <text:p/>
          </table:table-cell>
          <table:table-cell table:style-name="ce15" table:formula="of:=IF([.S495]=&quot;&quot;;&quot;&quot;;COUNTIF([.F495:.F1492];[.U4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6];[.B496])=1;COUNTIF([.$B$3:.$B$1000];[.B496])+ROW()/100000;&quot;&quot;)">
            <text:p/>
          </table:table-cell>
          <table:table-cell/>
          <table:table-cell table:style-name="ce9" table:formula="of:=IF(ISERROR(LARGE([.N496:.N1493];ROW([.A494])));&quot;&quot;;INDEX([.B496:.B1493];MATCH(LARGE([.N496:.N1493];ROW([.A494]));[.N496:.N1493];0)))">
            <text:p/>
          </table:table-cell>
          <table:table-cell table:style-name="ce9" table:formula="of:=IF([.P496]=&quot;&quot;;&quot;&quot;;COUNTIF([.B496:.B1493];[.P496]))">
            <text:p/>
          </table:table-cell>
          <table:table-cell/>
          <table:table-cell table:style-name="ce13" table:formula="of:=IF(COUNTIF([.$F$3:.F496];[.F496])=1;COUNTIF([.$F$3:.$F$1000];[.F496])+ROW()/100000;&quot;&quot;)">
            <text:p/>
          </table:table-cell>
          <table:table-cell/>
          <table:table-cell table:style-name="ce15" table:formula="of:=IF(ISERROR(LARGE([.S496:.S1493];ROW([.A494])));&quot;&quot;;INDEX([.F496:.F1493];MATCH(LARGE([.S496:.S1493];ROW([.A494]));[.S496:.S1493];0)))">
            <text:p/>
          </table:table-cell>
          <table:table-cell table:style-name="ce15" table:formula="of:=IF([.S496]=&quot;&quot;;&quot;&quot;;COUNTIF([.F496:.F1493];[.U4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7];[.B497])=1;COUNTIF([.$B$3:.$B$1000];[.B497])+ROW()/100000;&quot;&quot;)">
            <text:p/>
          </table:table-cell>
          <table:table-cell/>
          <table:table-cell table:style-name="ce9" table:formula="of:=IF(ISERROR(LARGE([.N497:.N1494];ROW([.A495])));&quot;&quot;;INDEX([.B497:.B1494];MATCH(LARGE([.N497:.N1494];ROW([.A495]));[.N497:.N1494];0)))">
            <text:p/>
          </table:table-cell>
          <table:table-cell table:style-name="ce9" table:formula="of:=IF([.P497]=&quot;&quot;;&quot;&quot;;COUNTIF([.B497:.B1494];[.P497]))">
            <text:p/>
          </table:table-cell>
          <table:table-cell/>
          <table:table-cell table:style-name="ce13" table:formula="of:=IF(COUNTIF([.$F$3:.F497];[.F497])=1;COUNTIF([.$F$3:.$F$1000];[.F497])+ROW()/100000;&quot;&quot;)">
            <text:p/>
          </table:table-cell>
          <table:table-cell/>
          <table:table-cell table:style-name="ce15" table:formula="of:=IF(ISERROR(LARGE([.S497:.S1494];ROW([.A495])));&quot;&quot;;INDEX([.F497:.F1494];MATCH(LARGE([.S497:.S1494];ROW([.A495]));[.S497:.S1494];0)))">
            <text:p/>
          </table:table-cell>
          <table:table-cell table:style-name="ce15" table:formula="of:=IF([.S497]=&quot;&quot;;&quot;&quot;;COUNTIF([.F497:.F1494];[.U4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8];[.B498])=1;COUNTIF([.$B$3:.$B$1000];[.B498])+ROW()/100000;&quot;&quot;)">
            <text:p/>
          </table:table-cell>
          <table:table-cell/>
          <table:table-cell table:style-name="ce9" table:formula="of:=IF(ISERROR(LARGE([.N498:.N1495];ROW([.A496])));&quot;&quot;;INDEX([.B498:.B1495];MATCH(LARGE([.N498:.N1495];ROW([.A496]));[.N498:.N1495];0)))">
            <text:p/>
          </table:table-cell>
          <table:table-cell table:style-name="ce9" table:formula="of:=IF([.P498]=&quot;&quot;;&quot;&quot;;COUNTIF([.B498:.B1495];[.P498]))">
            <text:p/>
          </table:table-cell>
          <table:table-cell/>
          <table:table-cell table:style-name="ce13" table:formula="of:=IF(COUNTIF([.$F$3:.F498];[.F498])=1;COUNTIF([.$F$3:.$F$1000];[.F498])+ROW()/100000;&quot;&quot;)">
            <text:p/>
          </table:table-cell>
          <table:table-cell/>
          <table:table-cell table:style-name="ce15" table:formula="of:=IF(ISERROR(LARGE([.S498:.S1495];ROW([.A496])));&quot;&quot;;INDEX([.F498:.F1495];MATCH(LARGE([.S498:.S1495];ROW([.A496]));[.S498:.S1495];0)))">
            <text:p/>
          </table:table-cell>
          <table:table-cell table:style-name="ce15" table:formula="of:=IF([.S498]=&quot;&quot;;&quot;&quot;;COUNTIF([.F498:.F1495];[.U4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499];[.B499])=1;COUNTIF([.$B$3:.$B$1000];[.B499])+ROW()/100000;&quot;&quot;)">
            <text:p/>
          </table:table-cell>
          <table:table-cell/>
          <table:table-cell table:style-name="ce9" table:formula="of:=IF(ISERROR(LARGE([.N499:.N1496];ROW([.A497])));&quot;&quot;;INDEX([.B499:.B1496];MATCH(LARGE([.N499:.N1496];ROW([.A497]));[.N499:.N1496];0)))">
            <text:p/>
          </table:table-cell>
          <table:table-cell table:style-name="ce9" table:formula="of:=IF([.P499]=&quot;&quot;;&quot;&quot;;COUNTIF([.B499:.B1496];[.P499]))">
            <text:p/>
          </table:table-cell>
          <table:table-cell/>
          <table:table-cell table:style-name="ce13" table:formula="of:=IF(COUNTIF([.$F$3:.F499];[.F499])=1;COUNTIF([.$F$3:.$F$1000];[.F499])+ROW()/100000;&quot;&quot;)">
            <text:p/>
          </table:table-cell>
          <table:table-cell/>
          <table:table-cell table:style-name="ce15" table:formula="of:=IF(ISERROR(LARGE([.S499:.S1496];ROW([.A497])));&quot;&quot;;INDEX([.F499:.F1496];MATCH(LARGE([.S499:.S1496];ROW([.A497]));[.S499:.S1496];0)))">
            <text:p/>
          </table:table-cell>
          <table:table-cell table:style-name="ce15" table:formula="of:=IF([.S499]=&quot;&quot;;&quot;&quot;;COUNTIF([.F499:.F1496];[.U4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0];[.B500])=1;COUNTIF([.$B$3:.$B$1000];[.B500])+ROW()/100000;&quot;&quot;)">
            <text:p/>
          </table:table-cell>
          <table:table-cell/>
          <table:table-cell table:style-name="ce9" table:formula="of:=IF(ISERROR(LARGE([.N500:.N1497];ROW([.A498])));&quot;&quot;;INDEX([.B500:.B1497];MATCH(LARGE([.N500:.N1497];ROW([.A498]));[.N500:.N1497];0)))">
            <text:p/>
          </table:table-cell>
          <table:table-cell table:style-name="ce9" table:formula="of:=IF([.P500]=&quot;&quot;;&quot;&quot;;COUNTIF([.B500:.B1497];[.P500]))">
            <text:p/>
          </table:table-cell>
          <table:table-cell/>
          <table:table-cell table:style-name="ce13" table:formula="of:=IF(COUNTIF([.$F$3:.F500];[.F500])=1;COUNTIF([.$F$3:.$F$1000];[.F500])+ROW()/100000;&quot;&quot;)">
            <text:p/>
          </table:table-cell>
          <table:table-cell/>
          <table:table-cell table:style-name="ce15" table:formula="of:=IF(ISERROR(LARGE([.S500:.S1497];ROW([.A498])));&quot;&quot;;INDEX([.F500:.F1497];MATCH(LARGE([.S500:.S1497];ROW([.A498]));[.S500:.S1497];0)))">
            <text:p/>
          </table:table-cell>
          <table:table-cell table:style-name="ce15" table:formula="of:=IF([.S500]=&quot;&quot;;&quot;&quot;;COUNTIF([.F500:.F1497];[.U5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1];[.B501])=1;COUNTIF([.$B$3:.$B$1000];[.B501])+ROW()/100000;&quot;&quot;)">
            <text:p/>
          </table:table-cell>
          <table:table-cell/>
          <table:table-cell table:style-name="ce9" table:formula="of:=IF(ISERROR(LARGE([.N501:.N1498];ROW([.A499])));&quot;&quot;;INDEX([.B501:.B1498];MATCH(LARGE([.N501:.N1498];ROW([.A499]));[.N501:.N1498];0)))">
            <text:p/>
          </table:table-cell>
          <table:table-cell table:style-name="ce9" table:formula="of:=IF([.P501]=&quot;&quot;;&quot;&quot;;COUNTIF([.B501:.B1498];[.P501]))">
            <text:p/>
          </table:table-cell>
          <table:table-cell/>
          <table:table-cell table:style-name="ce13" table:formula="of:=IF(COUNTIF([.$F$3:.F501];[.F501])=1;COUNTIF([.$F$3:.$F$1000];[.F501])+ROW()/100000;&quot;&quot;)">
            <text:p/>
          </table:table-cell>
          <table:table-cell/>
          <table:table-cell table:style-name="ce15" table:formula="of:=IF(ISERROR(LARGE([.S501:.S1498];ROW([.A499])));&quot;&quot;;INDEX([.F501:.F1498];MATCH(LARGE([.S501:.S1498];ROW([.A499]));[.S501:.S1498];0)))">
            <text:p/>
          </table:table-cell>
          <table:table-cell table:style-name="ce15" table:formula="of:=IF([.S501]=&quot;&quot;;&quot;&quot;;COUNTIF([.F501:.F1498];[.U5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2];[.B502])=1;COUNTIF([.$B$3:.$B$1000];[.B502])+ROW()/100000;&quot;&quot;)">
            <text:p/>
          </table:table-cell>
          <table:table-cell/>
          <table:table-cell table:style-name="ce9" table:formula="of:=IF(ISERROR(LARGE([.N502:.N1499];ROW([.A500])));&quot;&quot;;INDEX([.B502:.B1499];MATCH(LARGE([.N502:.N1499];ROW([.A500]));[.N502:.N1499];0)))">
            <text:p/>
          </table:table-cell>
          <table:table-cell table:style-name="ce9" table:formula="of:=IF([.P502]=&quot;&quot;;&quot;&quot;;COUNTIF([.B502:.B1499];[.P502]))">
            <text:p/>
          </table:table-cell>
          <table:table-cell/>
          <table:table-cell table:style-name="ce13" table:formula="of:=IF(COUNTIF([.$F$3:.F502];[.F502])=1;COUNTIF([.$F$3:.$F$1000];[.F502])+ROW()/100000;&quot;&quot;)">
            <text:p/>
          </table:table-cell>
          <table:table-cell/>
          <table:table-cell table:style-name="ce15" table:formula="of:=IF(ISERROR(LARGE([.S502:.S1499];ROW([.A500])));&quot;&quot;;INDEX([.F502:.F1499];MATCH(LARGE([.S502:.S1499];ROW([.A500]));[.S502:.S1499];0)))">
            <text:p/>
          </table:table-cell>
          <table:table-cell table:style-name="ce15" table:formula="of:=IF([.S502]=&quot;&quot;;&quot;&quot;;COUNTIF([.F502:.F1499];[.U5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3];[.B503])=1;COUNTIF([.$B$3:.$B$1000];[.B503])+ROW()/100000;&quot;&quot;)">
            <text:p/>
          </table:table-cell>
          <table:table-cell/>
          <table:table-cell table:style-name="ce9" table:formula="of:=IF(ISERROR(LARGE([.N503:.N1500];ROW([.A501])));&quot;&quot;;INDEX([.B503:.B1500];MATCH(LARGE([.N503:.N1500];ROW([.A501]));[.N503:.N1500];0)))">
            <text:p/>
          </table:table-cell>
          <table:table-cell table:style-name="ce9" table:formula="of:=IF([.P503]=&quot;&quot;;&quot;&quot;;COUNTIF([.B503:.B1500];[.P503]))">
            <text:p/>
          </table:table-cell>
          <table:table-cell/>
          <table:table-cell table:style-name="ce13" table:formula="of:=IF(COUNTIF([.$F$3:.F503];[.F503])=1;COUNTIF([.$F$3:.$F$1000];[.F503])+ROW()/100000;&quot;&quot;)">
            <text:p/>
          </table:table-cell>
          <table:table-cell/>
          <table:table-cell table:style-name="ce15" table:formula="of:=IF(ISERROR(LARGE([.S503:.S1500];ROW([.A501])));&quot;&quot;;INDEX([.F503:.F1500];MATCH(LARGE([.S503:.S1500];ROW([.A501]));[.S503:.S1500];0)))">
            <text:p/>
          </table:table-cell>
          <table:table-cell table:style-name="ce15" table:formula="of:=IF([.S503]=&quot;&quot;;&quot;&quot;;COUNTIF([.F503:.F1500];[.U5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4];[.B504])=1;COUNTIF([.$B$3:.$B$1000];[.B504])+ROW()/100000;&quot;&quot;)">
            <text:p/>
          </table:table-cell>
          <table:table-cell/>
          <table:table-cell table:style-name="ce9" table:formula="of:=IF(ISERROR(LARGE([.N504:.N1501];ROW([.A502])));&quot;&quot;;INDEX([.B504:.B1501];MATCH(LARGE([.N504:.N1501];ROW([.A502]));[.N504:.N1501];0)))">
            <text:p/>
          </table:table-cell>
          <table:table-cell table:style-name="ce9" table:formula="of:=IF([.P504]=&quot;&quot;;&quot;&quot;;COUNTIF([.B504:.B1501];[.P504]))">
            <text:p/>
          </table:table-cell>
          <table:table-cell/>
          <table:table-cell table:style-name="ce13" table:formula="of:=IF(COUNTIF([.$F$3:.F504];[.F504])=1;COUNTIF([.$F$3:.$F$1000];[.F504])+ROW()/100000;&quot;&quot;)">
            <text:p/>
          </table:table-cell>
          <table:table-cell/>
          <table:table-cell table:style-name="ce15" table:formula="of:=IF(ISERROR(LARGE([.S504:.S1501];ROW([.A502])));&quot;&quot;;INDEX([.F504:.F1501];MATCH(LARGE([.S504:.S1501];ROW([.A502]));[.S504:.S1501];0)))">
            <text:p/>
          </table:table-cell>
          <table:table-cell table:style-name="ce15" table:formula="of:=IF([.S504]=&quot;&quot;;&quot;&quot;;COUNTIF([.F504:.F1501];[.U5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5];[.B505])=1;COUNTIF([.$B$3:.$B$1000];[.B505])+ROW()/100000;&quot;&quot;)">
            <text:p/>
          </table:table-cell>
          <table:table-cell/>
          <table:table-cell table:style-name="ce9" table:formula="of:=IF(ISERROR(LARGE([.N505:.N1502];ROW([.A503])));&quot;&quot;;INDEX([.B505:.B1502];MATCH(LARGE([.N505:.N1502];ROW([.A503]));[.N505:.N1502];0)))">
            <text:p/>
          </table:table-cell>
          <table:table-cell table:style-name="ce9" table:formula="of:=IF([.P505]=&quot;&quot;;&quot;&quot;;COUNTIF([.B505:.B1502];[.P505]))">
            <text:p/>
          </table:table-cell>
          <table:table-cell/>
          <table:table-cell table:style-name="ce13" table:formula="of:=IF(COUNTIF([.$F$3:.F505];[.F505])=1;COUNTIF([.$F$3:.$F$1000];[.F505])+ROW()/100000;&quot;&quot;)">
            <text:p/>
          </table:table-cell>
          <table:table-cell/>
          <table:table-cell table:style-name="ce15" table:formula="of:=IF(ISERROR(LARGE([.S505:.S1502];ROW([.A503])));&quot;&quot;;INDEX([.F505:.F1502];MATCH(LARGE([.S505:.S1502];ROW([.A503]));[.S505:.S1502];0)))">
            <text:p/>
          </table:table-cell>
          <table:table-cell table:style-name="ce15" table:formula="of:=IF([.S505]=&quot;&quot;;&quot;&quot;;COUNTIF([.F505:.F1502];[.U5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6];[.B506])=1;COUNTIF([.$B$3:.$B$1000];[.B506])+ROW()/100000;&quot;&quot;)">
            <text:p/>
          </table:table-cell>
          <table:table-cell/>
          <table:table-cell table:style-name="ce9" table:formula="of:=IF(ISERROR(LARGE([.N506:.N1503];ROW([.A504])));&quot;&quot;;INDEX([.B506:.B1503];MATCH(LARGE([.N506:.N1503];ROW([.A504]));[.N506:.N1503];0)))">
            <text:p/>
          </table:table-cell>
          <table:table-cell table:style-name="ce9" table:formula="of:=IF([.P506]=&quot;&quot;;&quot;&quot;;COUNTIF([.B506:.B1503];[.P506]))">
            <text:p/>
          </table:table-cell>
          <table:table-cell/>
          <table:table-cell table:style-name="ce13" table:formula="of:=IF(COUNTIF([.$F$3:.F506];[.F506])=1;COUNTIF([.$F$3:.$F$1000];[.F506])+ROW()/100000;&quot;&quot;)">
            <text:p/>
          </table:table-cell>
          <table:table-cell/>
          <table:table-cell table:style-name="ce15" table:formula="of:=IF(ISERROR(LARGE([.S506:.S1503];ROW([.A504])));&quot;&quot;;INDEX([.F506:.F1503];MATCH(LARGE([.S506:.S1503];ROW([.A504]));[.S506:.S1503];0)))">
            <text:p/>
          </table:table-cell>
          <table:table-cell table:style-name="ce15" table:formula="of:=IF([.S506]=&quot;&quot;;&quot;&quot;;COUNTIF([.F506:.F1503];[.U5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7];[.B507])=1;COUNTIF([.$B$3:.$B$1000];[.B507])+ROW()/100000;&quot;&quot;)">
            <text:p/>
          </table:table-cell>
          <table:table-cell/>
          <table:table-cell table:style-name="ce9" table:formula="of:=IF(ISERROR(LARGE([.N507:.N1504];ROW([.A505])));&quot;&quot;;INDEX([.B507:.B1504];MATCH(LARGE([.N507:.N1504];ROW([.A505]));[.N507:.N1504];0)))">
            <text:p/>
          </table:table-cell>
          <table:table-cell table:style-name="ce9" table:formula="of:=IF([.P507]=&quot;&quot;;&quot;&quot;;COUNTIF([.B507:.B1504];[.P507]))">
            <text:p/>
          </table:table-cell>
          <table:table-cell/>
          <table:table-cell table:style-name="ce13" table:formula="of:=IF(COUNTIF([.$F$3:.F507];[.F507])=1;COUNTIF([.$F$3:.$F$1000];[.F507])+ROW()/100000;&quot;&quot;)">
            <text:p/>
          </table:table-cell>
          <table:table-cell/>
          <table:table-cell table:style-name="ce15" table:formula="of:=IF(ISERROR(LARGE([.S507:.S1504];ROW([.A505])));&quot;&quot;;INDEX([.F507:.F1504];MATCH(LARGE([.S507:.S1504];ROW([.A505]));[.S507:.S1504];0)))">
            <text:p/>
          </table:table-cell>
          <table:table-cell table:style-name="ce15" table:formula="of:=IF([.S507]=&quot;&quot;;&quot;&quot;;COUNTIF([.F507:.F1504];[.U5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8];[.B508])=1;COUNTIF([.$B$3:.$B$1000];[.B508])+ROW()/100000;&quot;&quot;)">
            <text:p/>
          </table:table-cell>
          <table:table-cell/>
          <table:table-cell table:style-name="ce9" table:formula="of:=IF(ISERROR(LARGE([.N508:.N1505];ROW([.A506])));&quot;&quot;;INDEX([.B508:.B1505];MATCH(LARGE([.N508:.N1505];ROW([.A506]));[.N508:.N1505];0)))">
            <text:p/>
          </table:table-cell>
          <table:table-cell table:style-name="ce9" table:formula="of:=IF([.P508]=&quot;&quot;;&quot;&quot;;COUNTIF([.B508:.B1505];[.P508]))">
            <text:p/>
          </table:table-cell>
          <table:table-cell/>
          <table:table-cell table:style-name="ce13" table:formula="of:=IF(COUNTIF([.$F$3:.F508];[.F508])=1;COUNTIF([.$F$3:.$F$1000];[.F508])+ROW()/100000;&quot;&quot;)">
            <text:p/>
          </table:table-cell>
          <table:table-cell/>
          <table:table-cell table:style-name="ce15" table:formula="of:=IF(ISERROR(LARGE([.S508:.S1505];ROW([.A506])));&quot;&quot;;INDEX([.F508:.F1505];MATCH(LARGE([.S508:.S1505];ROW([.A506]));[.S508:.S1505];0)))">
            <text:p/>
          </table:table-cell>
          <table:table-cell table:style-name="ce15" table:formula="of:=IF([.S508]=&quot;&quot;;&quot;&quot;;COUNTIF([.F508:.F1505];[.U5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09];[.B509])=1;COUNTIF([.$B$3:.$B$1000];[.B509])+ROW()/100000;&quot;&quot;)">
            <text:p/>
          </table:table-cell>
          <table:table-cell/>
          <table:table-cell table:style-name="ce9" table:formula="of:=IF(ISERROR(LARGE([.N509:.N1506];ROW([.A507])));&quot;&quot;;INDEX([.B509:.B1506];MATCH(LARGE([.N509:.N1506];ROW([.A507]));[.N509:.N1506];0)))">
            <text:p/>
          </table:table-cell>
          <table:table-cell table:style-name="ce9" table:formula="of:=IF([.P509]=&quot;&quot;;&quot;&quot;;COUNTIF([.B509:.B1506];[.P509]))">
            <text:p/>
          </table:table-cell>
          <table:table-cell/>
          <table:table-cell table:style-name="ce13" table:formula="of:=IF(COUNTIF([.$F$3:.F509];[.F509])=1;COUNTIF([.$F$3:.$F$1000];[.F509])+ROW()/100000;&quot;&quot;)">
            <text:p/>
          </table:table-cell>
          <table:table-cell/>
          <table:table-cell table:style-name="ce15" table:formula="of:=IF(ISERROR(LARGE([.S509:.S1506];ROW([.A507])));&quot;&quot;;INDEX([.F509:.F1506];MATCH(LARGE([.S509:.S1506];ROW([.A507]));[.S509:.S1506];0)))">
            <text:p/>
          </table:table-cell>
          <table:table-cell table:style-name="ce15" table:formula="of:=IF([.S509]=&quot;&quot;;&quot;&quot;;COUNTIF([.F509:.F1506];[.U5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0];[.B510])=1;COUNTIF([.$B$3:.$B$1000];[.B510])+ROW()/100000;&quot;&quot;)">
            <text:p/>
          </table:table-cell>
          <table:table-cell/>
          <table:table-cell table:style-name="ce9" table:formula="of:=IF(ISERROR(LARGE([.N510:.N1507];ROW([.A508])));&quot;&quot;;INDEX([.B510:.B1507];MATCH(LARGE([.N510:.N1507];ROW([.A508]));[.N510:.N1507];0)))">
            <text:p/>
          </table:table-cell>
          <table:table-cell table:style-name="ce9" table:formula="of:=IF([.P510]=&quot;&quot;;&quot;&quot;;COUNTIF([.B510:.B1507];[.P510]))">
            <text:p/>
          </table:table-cell>
          <table:table-cell/>
          <table:table-cell table:style-name="ce13" table:formula="of:=IF(COUNTIF([.$F$3:.F510];[.F510])=1;COUNTIF([.$F$3:.$F$1000];[.F510])+ROW()/100000;&quot;&quot;)">
            <text:p/>
          </table:table-cell>
          <table:table-cell/>
          <table:table-cell table:style-name="ce15" table:formula="of:=IF(ISERROR(LARGE([.S510:.S1507];ROW([.A508])));&quot;&quot;;INDEX([.F510:.F1507];MATCH(LARGE([.S510:.S1507];ROW([.A508]));[.S510:.S1507];0)))">
            <text:p/>
          </table:table-cell>
          <table:table-cell table:style-name="ce15" table:formula="of:=IF([.S510]=&quot;&quot;;&quot;&quot;;COUNTIF([.F510:.F1507];[.U5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1];[.B511])=1;COUNTIF([.$B$3:.$B$1000];[.B511])+ROW()/100000;&quot;&quot;)">
            <text:p/>
          </table:table-cell>
          <table:table-cell/>
          <table:table-cell table:style-name="ce9" table:formula="of:=IF(ISERROR(LARGE([.N511:.N1508];ROW([.A509])));&quot;&quot;;INDEX([.B511:.B1508];MATCH(LARGE([.N511:.N1508];ROW([.A509]));[.N511:.N1508];0)))">
            <text:p/>
          </table:table-cell>
          <table:table-cell table:style-name="ce9" table:formula="of:=IF([.P511]=&quot;&quot;;&quot;&quot;;COUNTIF([.B511:.B1508];[.P511]))">
            <text:p/>
          </table:table-cell>
          <table:table-cell/>
          <table:table-cell table:style-name="ce13" table:formula="of:=IF(COUNTIF([.$F$3:.F511];[.F511])=1;COUNTIF([.$F$3:.$F$1000];[.F511])+ROW()/100000;&quot;&quot;)">
            <text:p/>
          </table:table-cell>
          <table:table-cell/>
          <table:table-cell table:style-name="ce15" table:formula="of:=IF(ISERROR(LARGE([.S511:.S1508];ROW([.A509])));&quot;&quot;;INDEX([.F511:.F1508];MATCH(LARGE([.S511:.S1508];ROW([.A509]));[.S511:.S1508];0)))">
            <text:p/>
          </table:table-cell>
          <table:table-cell table:style-name="ce15" table:formula="of:=IF([.S511]=&quot;&quot;;&quot;&quot;;COUNTIF([.F511:.F1508];[.U5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2];[.B512])=1;COUNTIF([.$B$3:.$B$1000];[.B512])+ROW()/100000;&quot;&quot;)">
            <text:p/>
          </table:table-cell>
          <table:table-cell/>
          <table:table-cell table:style-name="ce9" table:formula="of:=IF(ISERROR(LARGE([.N512:.N1509];ROW([.A510])));&quot;&quot;;INDEX([.B512:.B1509];MATCH(LARGE([.N512:.N1509];ROW([.A510]));[.N512:.N1509];0)))">
            <text:p/>
          </table:table-cell>
          <table:table-cell table:style-name="ce9" table:formula="of:=IF([.P512]=&quot;&quot;;&quot;&quot;;COUNTIF([.B512:.B1509];[.P512]))">
            <text:p/>
          </table:table-cell>
          <table:table-cell/>
          <table:table-cell table:style-name="ce13" table:formula="of:=IF(COUNTIF([.$F$3:.F512];[.F512])=1;COUNTIF([.$F$3:.$F$1000];[.F512])+ROW()/100000;&quot;&quot;)">
            <text:p/>
          </table:table-cell>
          <table:table-cell/>
          <table:table-cell table:style-name="ce15" table:formula="of:=IF(ISERROR(LARGE([.S512:.S1509];ROW([.A510])));&quot;&quot;;INDEX([.F512:.F1509];MATCH(LARGE([.S512:.S1509];ROW([.A510]));[.S512:.S1509];0)))">
            <text:p/>
          </table:table-cell>
          <table:table-cell table:style-name="ce15" table:formula="of:=IF([.S512]=&quot;&quot;;&quot;&quot;;COUNTIF([.F512:.F1509];[.U5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3];[.B513])=1;COUNTIF([.$B$3:.$B$1000];[.B513])+ROW()/100000;&quot;&quot;)">
            <text:p/>
          </table:table-cell>
          <table:table-cell/>
          <table:table-cell table:style-name="ce9" table:formula="of:=IF(ISERROR(LARGE([.N513:.N1510];ROW([.A511])));&quot;&quot;;INDEX([.B513:.B1510];MATCH(LARGE([.N513:.N1510];ROW([.A511]));[.N513:.N1510];0)))">
            <text:p/>
          </table:table-cell>
          <table:table-cell table:style-name="ce9" table:formula="of:=IF([.P513]=&quot;&quot;;&quot;&quot;;COUNTIF([.B513:.B1510];[.P513]))">
            <text:p/>
          </table:table-cell>
          <table:table-cell/>
          <table:table-cell table:style-name="ce13" table:formula="of:=IF(COUNTIF([.$F$3:.F513];[.F513])=1;COUNTIF([.$F$3:.$F$1000];[.F513])+ROW()/100000;&quot;&quot;)">
            <text:p/>
          </table:table-cell>
          <table:table-cell/>
          <table:table-cell table:style-name="ce15" table:formula="of:=IF(ISERROR(LARGE([.S513:.S1510];ROW([.A511])));&quot;&quot;;INDEX([.F513:.F1510];MATCH(LARGE([.S513:.S1510];ROW([.A511]));[.S513:.S1510];0)))">
            <text:p/>
          </table:table-cell>
          <table:table-cell table:style-name="ce15" table:formula="of:=IF([.S513]=&quot;&quot;;&quot;&quot;;COUNTIF([.F513:.F1510];[.U5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4];[.B514])=1;COUNTIF([.$B$3:.$B$1000];[.B514])+ROW()/100000;&quot;&quot;)">
            <text:p/>
          </table:table-cell>
          <table:table-cell/>
          <table:table-cell table:style-name="ce9" table:formula="of:=IF(ISERROR(LARGE([.N514:.N1511];ROW([.A512])));&quot;&quot;;INDEX([.B514:.B1511];MATCH(LARGE([.N514:.N1511];ROW([.A512]));[.N514:.N1511];0)))">
            <text:p/>
          </table:table-cell>
          <table:table-cell table:style-name="ce9" table:formula="of:=IF([.P514]=&quot;&quot;;&quot;&quot;;COUNTIF([.B514:.B1511];[.P514]))">
            <text:p/>
          </table:table-cell>
          <table:table-cell/>
          <table:table-cell table:style-name="ce13" table:formula="of:=IF(COUNTIF([.$F$3:.F514];[.F514])=1;COUNTIF([.$F$3:.$F$1000];[.F514])+ROW()/100000;&quot;&quot;)">
            <text:p/>
          </table:table-cell>
          <table:table-cell/>
          <table:table-cell table:style-name="ce15" table:formula="of:=IF(ISERROR(LARGE([.S514:.S1511];ROW([.A512])));&quot;&quot;;INDEX([.F514:.F1511];MATCH(LARGE([.S514:.S1511];ROW([.A512]));[.S514:.S1511];0)))">
            <text:p/>
          </table:table-cell>
          <table:table-cell table:style-name="ce15" table:formula="of:=IF([.S514]=&quot;&quot;;&quot;&quot;;COUNTIF([.F514:.F1511];[.U5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5];[.B515])=1;COUNTIF([.$B$3:.$B$1000];[.B515])+ROW()/100000;&quot;&quot;)">
            <text:p/>
          </table:table-cell>
          <table:table-cell/>
          <table:table-cell table:style-name="ce9" table:formula="of:=IF(ISERROR(LARGE([.N515:.N1512];ROW([.A513])));&quot;&quot;;INDEX([.B515:.B1512];MATCH(LARGE([.N515:.N1512];ROW([.A513]));[.N515:.N1512];0)))">
            <text:p/>
          </table:table-cell>
          <table:table-cell table:style-name="ce9" table:formula="of:=IF([.P515]=&quot;&quot;;&quot;&quot;;COUNTIF([.B515:.B1512];[.P515]))">
            <text:p/>
          </table:table-cell>
          <table:table-cell/>
          <table:table-cell table:style-name="ce13" table:formula="of:=IF(COUNTIF([.$F$3:.F515];[.F515])=1;COUNTIF([.$F$3:.$F$1000];[.F515])+ROW()/100000;&quot;&quot;)">
            <text:p/>
          </table:table-cell>
          <table:table-cell/>
          <table:table-cell table:style-name="ce15" table:formula="of:=IF(ISERROR(LARGE([.S515:.S1512];ROW([.A513])));&quot;&quot;;INDEX([.F515:.F1512];MATCH(LARGE([.S515:.S1512];ROW([.A513]));[.S515:.S1512];0)))">
            <text:p/>
          </table:table-cell>
          <table:table-cell table:style-name="ce15" table:formula="of:=IF([.S515]=&quot;&quot;;&quot;&quot;;COUNTIF([.F515:.F1512];[.U5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6];[.B516])=1;COUNTIF([.$B$3:.$B$1000];[.B516])+ROW()/100000;&quot;&quot;)">
            <text:p/>
          </table:table-cell>
          <table:table-cell/>
          <table:table-cell table:style-name="ce9" table:formula="of:=IF(ISERROR(LARGE([.N516:.N1513];ROW([.A514])));&quot;&quot;;INDEX([.B516:.B1513];MATCH(LARGE([.N516:.N1513];ROW([.A514]));[.N516:.N1513];0)))">
            <text:p/>
          </table:table-cell>
          <table:table-cell table:style-name="ce9" table:formula="of:=IF([.P516]=&quot;&quot;;&quot;&quot;;COUNTIF([.B516:.B1513];[.P516]))">
            <text:p/>
          </table:table-cell>
          <table:table-cell/>
          <table:table-cell table:style-name="ce13" table:formula="of:=IF(COUNTIF([.$F$3:.F516];[.F516])=1;COUNTIF([.$F$3:.$F$1000];[.F516])+ROW()/100000;&quot;&quot;)">
            <text:p/>
          </table:table-cell>
          <table:table-cell/>
          <table:table-cell table:style-name="ce15" table:formula="of:=IF(ISERROR(LARGE([.S516:.S1513];ROW([.A514])));&quot;&quot;;INDEX([.F516:.F1513];MATCH(LARGE([.S516:.S1513];ROW([.A514]));[.S516:.S1513];0)))">
            <text:p/>
          </table:table-cell>
          <table:table-cell table:style-name="ce15" table:formula="of:=IF([.S516]=&quot;&quot;;&quot;&quot;;COUNTIF([.F516:.F1513];[.U5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7];[.B517])=1;COUNTIF([.$B$3:.$B$1000];[.B517])+ROW()/100000;&quot;&quot;)">
            <text:p/>
          </table:table-cell>
          <table:table-cell/>
          <table:table-cell table:style-name="ce9" table:formula="of:=IF(ISERROR(LARGE([.N517:.N1514];ROW([.A515])));&quot;&quot;;INDEX([.B517:.B1514];MATCH(LARGE([.N517:.N1514];ROW([.A515]));[.N517:.N1514];0)))">
            <text:p/>
          </table:table-cell>
          <table:table-cell table:style-name="ce9" table:formula="of:=IF([.P517]=&quot;&quot;;&quot;&quot;;COUNTIF([.B517:.B1514];[.P517]))">
            <text:p/>
          </table:table-cell>
          <table:table-cell/>
          <table:table-cell table:style-name="ce13" table:formula="of:=IF(COUNTIF([.$F$3:.F517];[.F517])=1;COUNTIF([.$F$3:.$F$1000];[.F517])+ROW()/100000;&quot;&quot;)">
            <text:p/>
          </table:table-cell>
          <table:table-cell/>
          <table:table-cell table:style-name="ce15" table:formula="of:=IF(ISERROR(LARGE([.S517:.S1514];ROW([.A515])));&quot;&quot;;INDEX([.F517:.F1514];MATCH(LARGE([.S517:.S1514];ROW([.A515]));[.S517:.S1514];0)))">
            <text:p/>
          </table:table-cell>
          <table:table-cell table:style-name="ce15" table:formula="of:=IF([.S517]=&quot;&quot;;&quot;&quot;;COUNTIF([.F517:.F1514];[.U5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8];[.B518])=1;COUNTIF([.$B$3:.$B$1000];[.B518])+ROW()/100000;&quot;&quot;)">
            <text:p/>
          </table:table-cell>
          <table:table-cell/>
          <table:table-cell table:style-name="ce9" table:formula="of:=IF(ISERROR(LARGE([.N518:.N1515];ROW([.A516])));&quot;&quot;;INDEX([.B518:.B1515];MATCH(LARGE([.N518:.N1515];ROW([.A516]));[.N518:.N1515];0)))">
            <text:p/>
          </table:table-cell>
          <table:table-cell table:style-name="ce9" table:formula="of:=IF([.P518]=&quot;&quot;;&quot;&quot;;COUNTIF([.B518:.B1515];[.P518]))">
            <text:p/>
          </table:table-cell>
          <table:table-cell/>
          <table:table-cell table:style-name="ce13" table:formula="of:=IF(COUNTIF([.$F$3:.F518];[.F518])=1;COUNTIF([.$F$3:.$F$1000];[.F518])+ROW()/100000;&quot;&quot;)">
            <text:p/>
          </table:table-cell>
          <table:table-cell/>
          <table:table-cell table:style-name="ce15" table:formula="of:=IF(ISERROR(LARGE([.S518:.S1515];ROW([.A516])));&quot;&quot;;INDEX([.F518:.F1515];MATCH(LARGE([.S518:.S1515];ROW([.A516]));[.S518:.S1515];0)))">
            <text:p/>
          </table:table-cell>
          <table:table-cell table:style-name="ce15" table:formula="of:=IF([.S518]=&quot;&quot;;&quot;&quot;;COUNTIF([.F518:.F1515];[.U5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19];[.B519])=1;COUNTIF([.$B$3:.$B$1000];[.B519])+ROW()/100000;&quot;&quot;)">
            <text:p/>
          </table:table-cell>
          <table:table-cell/>
          <table:table-cell table:style-name="ce9" table:formula="of:=IF(ISERROR(LARGE([.N519:.N1516];ROW([.A517])));&quot;&quot;;INDEX([.B519:.B1516];MATCH(LARGE([.N519:.N1516];ROW([.A517]));[.N519:.N1516];0)))">
            <text:p/>
          </table:table-cell>
          <table:table-cell table:style-name="ce9" table:formula="of:=IF([.P519]=&quot;&quot;;&quot;&quot;;COUNTIF([.B519:.B1516];[.P519]))">
            <text:p/>
          </table:table-cell>
          <table:table-cell/>
          <table:table-cell table:style-name="ce13" table:formula="of:=IF(COUNTIF([.$F$3:.F519];[.F519])=1;COUNTIF([.$F$3:.$F$1000];[.F519])+ROW()/100000;&quot;&quot;)">
            <text:p/>
          </table:table-cell>
          <table:table-cell/>
          <table:table-cell table:style-name="ce15" table:formula="of:=IF(ISERROR(LARGE([.S519:.S1516];ROW([.A517])));&quot;&quot;;INDEX([.F519:.F1516];MATCH(LARGE([.S519:.S1516];ROW([.A517]));[.S519:.S1516];0)))">
            <text:p/>
          </table:table-cell>
          <table:table-cell table:style-name="ce15" table:formula="of:=IF([.S519]=&quot;&quot;;&quot;&quot;;COUNTIF([.F519:.F1516];[.U5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0];[.B520])=1;COUNTIF([.$B$3:.$B$1000];[.B520])+ROW()/100000;&quot;&quot;)">
            <text:p/>
          </table:table-cell>
          <table:table-cell/>
          <table:table-cell table:style-name="ce9" table:formula="of:=IF(ISERROR(LARGE([.N520:.N1517];ROW([.A518])));&quot;&quot;;INDEX([.B520:.B1517];MATCH(LARGE([.N520:.N1517];ROW([.A518]));[.N520:.N1517];0)))">
            <text:p/>
          </table:table-cell>
          <table:table-cell table:style-name="ce9" table:formula="of:=IF([.P520]=&quot;&quot;;&quot;&quot;;COUNTIF([.B520:.B1517];[.P520]))">
            <text:p/>
          </table:table-cell>
          <table:table-cell/>
          <table:table-cell table:style-name="ce13" table:formula="of:=IF(COUNTIF([.$F$3:.F520];[.F520])=1;COUNTIF([.$F$3:.$F$1000];[.F520])+ROW()/100000;&quot;&quot;)">
            <text:p/>
          </table:table-cell>
          <table:table-cell/>
          <table:table-cell table:style-name="ce15" table:formula="of:=IF(ISERROR(LARGE([.S520:.S1517];ROW([.A518])));&quot;&quot;;INDEX([.F520:.F1517];MATCH(LARGE([.S520:.S1517];ROW([.A518]));[.S520:.S1517];0)))">
            <text:p/>
          </table:table-cell>
          <table:table-cell table:style-name="ce15" table:formula="of:=IF([.S520]=&quot;&quot;;&quot;&quot;;COUNTIF([.F520:.F1517];[.U5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1];[.B521])=1;COUNTIF([.$B$3:.$B$1000];[.B521])+ROW()/100000;&quot;&quot;)">
            <text:p/>
          </table:table-cell>
          <table:table-cell/>
          <table:table-cell table:style-name="ce9" table:formula="of:=IF(ISERROR(LARGE([.N521:.N1518];ROW([.A519])));&quot;&quot;;INDEX([.B521:.B1518];MATCH(LARGE([.N521:.N1518];ROW([.A519]));[.N521:.N1518];0)))">
            <text:p/>
          </table:table-cell>
          <table:table-cell table:style-name="ce9" table:formula="of:=IF([.P521]=&quot;&quot;;&quot;&quot;;COUNTIF([.B521:.B1518];[.P521]))">
            <text:p/>
          </table:table-cell>
          <table:table-cell/>
          <table:table-cell table:style-name="ce13" table:formula="of:=IF(COUNTIF([.$F$3:.F521];[.F521])=1;COUNTIF([.$F$3:.$F$1000];[.F521])+ROW()/100000;&quot;&quot;)">
            <text:p/>
          </table:table-cell>
          <table:table-cell/>
          <table:table-cell table:style-name="ce15" table:formula="of:=IF(ISERROR(LARGE([.S521:.S1518];ROW([.A519])));&quot;&quot;;INDEX([.F521:.F1518];MATCH(LARGE([.S521:.S1518];ROW([.A519]));[.S521:.S1518];0)))">
            <text:p/>
          </table:table-cell>
          <table:table-cell table:style-name="ce15" table:formula="of:=IF([.S521]=&quot;&quot;;&quot;&quot;;COUNTIF([.F521:.F1518];[.U5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2];[.B522])=1;COUNTIF([.$B$3:.$B$1000];[.B522])+ROW()/100000;&quot;&quot;)">
            <text:p/>
          </table:table-cell>
          <table:table-cell/>
          <table:table-cell table:style-name="ce9" table:formula="of:=IF(ISERROR(LARGE([.N522:.N1519];ROW([.A520])));&quot;&quot;;INDEX([.B522:.B1519];MATCH(LARGE([.N522:.N1519];ROW([.A520]));[.N522:.N1519];0)))">
            <text:p/>
          </table:table-cell>
          <table:table-cell table:style-name="ce9" table:formula="of:=IF([.P522]=&quot;&quot;;&quot;&quot;;COUNTIF([.B522:.B1519];[.P522]))">
            <text:p/>
          </table:table-cell>
          <table:table-cell/>
          <table:table-cell table:style-name="ce13" table:formula="of:=IF(COUNTIF([.$F$3:.F522];[.F522])=1;COUNTIF([.$F$3:.$F$1000];[.F522])+ROW()/100000;&quot;&quot;)">
            <text:p/>
          </table:table-cell>
          <table:table-cell/>
          <table:table-cell table:style-name="ce15" table:formula="of:=IF(ISERROR(LARGE([.S522:.S1519];ROW([.A520])));&quot;&quot;;INDEX([.F522:.F1519];MATCH(LARGE([.S522:.S1519];ROW([.A520]));[.S522:.S1519];0)))">
            <text:p/>
          </table:table-cell>
          <table:table-cell table:style-name="ce15" table:formula="of:=IF([.S522]=&quot;&quot;;&quot;&quot;;COUNTIF([.F522:.F1519];[.U5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3];[.B523])=1;COUNTIF([.$B$3:.$B$1000];[.B523])+ROW()/100000;&quot;&quot;)">
            <text:p/>
          </table:table-cell>
          <table:table-cell/>
          <table:table-cell table:style-name="ce9" table:formula="of:=IF(ISERROR(LARGE([.N523:.N1520];ROW([.A521])));&quot;&quot;;INDEX([.B523:.B1520];MATCH(LARGE([.N523:.N1520];ROW([.A521]));[.N523:.N1520];0)))">
            <text:p/>
          </table:table-cell>
          <table:table-cell table:style-name="ce9" table:formula="of:=IF([.P523]=&quot;&quot;;&quot;&quot;;COUNTIF([.B523:.B1520];[.P523]))">
            <text:p/>
          </table:table-cell>
          <table:table-cell/>
          <table:table-cell table:style-name="ce13" table:formula="of:=IF(COUNTIF([.$F$3:.F523];[.F523])=1;COUNTIF([.$F$3:.$F$1000];[.F523])+ROW()/100000;&quot;&quot;)">
            <text:p/>
          </table:table-cell>
          <table:table-cell/>
          <table:table-cell table:style-name="ce15" table:formula="of:=IF(ISERROR(LARGE([.S523:.S1520];ROW([.A521])));&quot;&quot;;INDEX([.F523:.F1520];MATCH(LARGE([.S523:.S1520];ROW([.A521]));[.S523:.S1520];0)))">
            <text:p/>
          </table:table-cell>
          <table:table-cell table:style-name="ce15" table:formula="of:=IF([.S523]=&quot;&quot;;&quot;&quot;;COUNTIF([.F523:.F1520];[.U5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4];[.B524])=1;COUNTIF([.$B$3:.$B$1000];[.B524])+ROW()/100000;&quot;&quot;)">
            <text:p/>
          </table:table-cell>
          <table:table-cell/>
          <table:table-cell table:style-name="ce9" table:formula="of:=IF(ISERROR(LARGE([.N524:.N1521];ROW([.A522])));&quot;&quot;;INDEX([.B524:.B1521];MATCH(LARGE([.N524:.N1521];ROW([.A522]));[.N524:.N1521];0)))">
            <text:p/>
          </table:table-cell>
          <table:table-cell table:style-name="ce9" table:formula="of:=IF([.P524]=&quot;&quot;;&quot;&quot;;COUNTIF([.B524:.B1521];[.P524]))">
            <text:p/>
          </table:table-cell>
          <table:table-cell/>
          <table:table-cell table:style-name="ce13" table:formula="of:=IF(COUNTIF([.$F$3:.F524];[.F524])=1;COUNTIF([.$F$3:.$F$1000];[.F524])+ROW()/100000;&quot;&quot;)">
            <text:p/>
          </table:table-cell>
          <table:table-cell/>
          <table:table-cell table:style-name="ce15" table:formula="of:=IF(ISERROR(LARGE([.S524:.S1521];ROW([.A522])));&quot;&quot;;INDEX([.F524:.F1521];MATCH(LARGE([.S524:.S1521];ROW([.A522]));[.S524:.S1521];0)))">
            <text:p/>
          </table:table-cell>
          <table:table-cell table:style-name="ce15" table:formula="of:=IF([.S524]=&quot;&quot;;&quot;&quot;;COUNTIF([.F524:.F1521];[.U5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5];[.B525])=1;COUNTIF([.$B$3:.$B$1000];[.B525])+ROW()/100000;&quot;&quot;)">
            <text:p/>
          </table:table-cell>
          <table:table-cell/>
          <table:table-cell table:style-name="ce9" table:formula="of:=IF(ISERROR(LARGE([.N525:.N1522];ROW([.A523])));&quot;&quot;;INDEX([.B525:.B1522];MATCH(LARGE([.N525:.N1522];ROW([.A523]));[.N525:.N1522];0)))">
            <text:p/>
          </table:table-cell>
          <table:table-cell table:style-name="ce9" table:formula="of:=IF([.P525]=&quot;&quot;;&quot;&quot;;COUNTIF([.B525:.B1522];[.P525]))">
            <text:p/>
          </table:table-cell>
          <table:table-cell/>
          <table:table-cell table:style-name="ce13" table:formula="of:=IF(COUNTIF([.$F$3:.F525];[.F525])=1;COUNTIF([.$F$3:.$F$1000];[.F525])+ROW()/100000;&quot;&quot;)">
            <text:p/>
          </table:table-cell>
          <table:table-cell/>
          <table:table-cell table:style-name="ce15" table:formula="of:=IF(ISERROR(LARGE([.S525:.S1522];ROW([.A523])));&quot;&quot;;INDEX([.F525:.F1522];MATCH(LARGE([.S525:.S1522];ROW([.A523]));[.S525:.S1522];0)))">
            <text:p/>
          </table:table-cell>
          <table:table-cell table:style-name="ce15" table:formula="of:=IF([.S525]=&quot;&quot;;&quot;&quot;;COUNTIF([.F525:.F1522];[.U5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6];[.B526])=1;COUNTIF([.$B$3:.$B$1000];[.B526])+ROW()/100000;&quot;&quot;)">
            <text:p/>
          </table:table-cell>
          <table:table-cell/>
          <table:table-cell table:style-name="ce9" table:formula="of:=IF(ISERROR(LARGE([.N526:.N1523];ROW([.A524])));&quot;&quot;;INDEX([.B526:.B1523];MATCH(LARGE([.N526:.N1523];ROW([.A524]));[.N526:.N1523];0)))">
            <text:p/>
          </table:table-cell>
          <table:table-cell table:style-name="ce9" table:formula="of:=IF([.P526]=&quot;&quot;;&quot;&quot;;COUNTIF([.B526:.B1523];[.P526]))">
            <text:p/>
          </table:table-cell>
          <table:table-cell/>
          <table:table-cell table:style-name="ce13" table:formula="of:=IF(COUNTIF([.$F$3:.F526];[.F526])=1;COUNTIF([.$F$3:.$F$1000];[.F526])+ROW()/100000;&quot;&quot;)">
            <text:p/>
          </table:table-cell>
          <table:table-cell/>
          <table:table-cell table:style-name="ce15" table:formula="of:=IF(ISERROR(LARGE([.S526:.S1523];ROW([.A524])));&quot;&quot;;INDEX([.F526:.F1523];MATCH(LARGE([.S526:.S1523];ROW([.A524]));[.S526:.S1523];0)))">
            <text:p/>
          </table:table-cell>
          <table:table-cell table:style-name="ce15" table:formula="of:=IF([.S526]=&quot;&quot;;&quot;&quot;;COUNTIF([.F526:.F1523];[.U5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7];[.B527])=1;COUNTIF([.$B$3:.$B$1000];[.B527])+ROW()/100000;&quot;&quot;)">
            <text:p/>
          </table:table-cell>
          <table:table-cell/>
          <table:table-cell table:style-name="ce9" table:formula="of:=IF(ISERROR(LARGE([.N527:.N1524];ROW([.A525])));&quot;&quot;;INDEX([.B527:.B1524];MATCH(LARGE([.N527:.N1524];ROW([.A525]));[.N527:.N1524];0)))">
            <text:p/>
          </table:table-cell>
          <table:table-cell table:style-name="ce9" table:formula="of:=IF([.P527]=&quot;&quot;;&quot;&quot;;COUNTIF([.B527:.B1524];[.P527]))">
            <text:p/>
          </table:table-cell>
          <table:table-cell/>
          <table:table-cell table:style-name="ce13" table:formula="of:=IF(COUNTIF([.$F$3:.F527];[.F527])=1;COUNTIF([.$F$3:.$F$1000];[.F527])+ROW()/100000;&quot;&quot;)">
            <text:p/>
          </table:table-cell>
          <table:table-cell/>
          <table:table-cell table:style-name="ce15" table:formula="of:=IF(ISERROR(LARGE([.S527:.S1524];ROW([.A525])));&quot;&quot;;INDEX([.F527:.F1524];MATCH(LARGE([.S527:.S1524];ROW([.A525]));[.S527:.S1524];0)))">
            <text:p/>
          </table:table-cell>
          <table:table-cell table:style-name="ce15" table:formula="of:=IF([.S527]=&quot;&quot;;&quot;&quot;;COUNTIF([.F527:.F1524];[.U5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8];[.B528])=1;COUNTIF([.$B$3:.$B$1000];[.B528])+ROW()/100000;&quot;&quot;)">
            <text:p/>
          </table:table-cell>
          <table:table-cell/>
          <table:table-cell table:style-name="ce9" table:formula="of:=IF(ISERROR(LARGE([.N528:.N1525];ROW([.A526])));&quot;&quot;;INDEX([.B528:.B1525];MATCH(LARGE([.N528:.N1525];ROW([.A526]));[.N528:.N1525];0)))">
            <text:p/>
          </table:table-cell>
          <table:table-cell table:style-name="ce9" table:formula="of:=IF([.P528]=&quot;&quot;;&quot;&quot;;COUNTIF([.B528:.B1525];[.P528]))">
            <text:p/>
          </table:table-cell>
          <table:table-cell/>
          <table:table-cell table:style-name="ce13" table:formula="of:=IF(COUNTIF([.$F$3:.F528];[.F528])=1;COUNTIF([.$F$3:.$F$1000];[.F528])+ROW()/100000;&quot;&quot;)">
            <text:p/>
          </table:table-cell>
          <table:table-cell/>
          <table:table-cell table:style-name="ce15" table:formula="of:=IF(ISERROR(LARGE([.S528:.S1525];ROW([.A526])));&quot;&quot;;INDEX([.F528:.F1525];MATCH(LARGE([.S528:.S1525];ROW([.A526]));[.S528:.S1525];0)))">
            <text:p/>
          </table:table-cell>
          <table:table-cell table:style-name="ce15" table:formula="of:=IF([.S528]=&quot;&quot;;&quot;&quot;;COUNTIF([.F528:.F1525];[.U5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29];[.B529])=1;COUNTIF([.$B$3:.$B$1000];[.B529])+ROW()/100000;&quot;&quot;)">
            <text:p/>
          </table:table-cell>
          <table:table-cell/>
          <table:table-cell table:style-name="ce9" table:formula="of:=IF(ISERROR(LARGE([.N529:.N1526];ROW([.A527])));&quot;&quot;;INDEX([.B529:.B1526];MATCH(LARGE([.N529:.N1526];ROW([.A527]));[.N529:.N1526];0)))">
            <text:p/>
          </table:table-cell>
          <table:table-cell table:style-name="ce9" table:formula="of:=IF([.P529]=&quot;&quot;;&quot;&quot;;COUNTIF([.B529:.B1526];[.P529]))">
            <text:p/>
          </table:table-cell>
          <table:table-cell/>
          <table:table-cell table:style-name="ce13" table:formula="of:=IF(COUNTIF([.$F$3:.F529];[.F529])=1;COUNTIF([.$F$3:.$F$1000];[.F529])+ROW()/100000;&quot;&quot;)">
            <text:p/>
          </table:table-cell>
          <table:table-cell/>
          <table:table-cell table:style-name="ce15" table:formula="of:=IF(ISERROR(LARGE([.S529:.S1526];ROW([.A527])));&quot;&quot;;INDEX([.F529:.F1526];MATCH(LARGE([.S529:.S1526];ROW([.A527]));[.S529:.S1526];0)))">
            <text:p/>
          </table:table-cell>
          <table:table-cell table:style-name="ce15" table:formula="of:=IF([.S529]=&quot;&quot;;&quot;&quot;;COUNTIF([.F529:.F1526];[.U5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0];[.B530])=1;COUNTIF([.$B$3:.$B$1000];[.B530])+ROW()/100000;&quot;&quot;)">
            <text:p/>
          </table:table-cell>
          <table:table-cell/>
          <table:table-cell table:style-name="ce9" table:formula="of:=IF(ISERROR(LARGE([.N530:.N1527];ROW([.A528])));&quot;&quot;;INDEX([.B530:.B1527];MATCH(LARGE([.N530:.N1527];ROW([.A528]));[.N530:.N1527];0)))">
            <text:p/>
          </table:table-cell>
          <table:table-cell table:style-name="ce9" table:formula="of:=IF([.P530]=&quot;&quot;;&quot;&quot;;COUNTIF([.B530:.B1527];[.P530]))">
            <text:p/>
          </table:table-cell>
          <table:table-cell/>
          <table:table-cell table:style-name="ce13" table:formula="of:=IF(COUNTIF([.$F$3:.F530];[.F530])=1;COUNTIF([.$F$3:.$F$1000];[.F530])+ROW()/100000;&quot;&quot;)">
            <text:p/>
          </table:table-cell>
          <table:table-cell/>
          <table:table-cell table:style-name="ce15" table:formula="of:=IF(ISERROR(LARGE([.S530:.S1527];ROW([.A528])));&quot;&quot;;INDEX([.F530:.F1527];MATCH(LARGE([.S530:.S1527];ROW([.A528]));[.S530:.S1527];0)))">
            <text:p/>
          </table:table-cell>
          <table:table-cell table:style-name="ce15" table:formula="of:=IF([.S530]=&quot;&quot;;&quot;&quot;;COUNTIF([.F530:.F1527];[.U5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1];[.B531])=1;COUNTIF([.$B$3:.$B$1000];[.B531])+ROW()/100000;&quot;&quot;)">
            <text:p/>
          </table:table-cell>
          <table:table-cell/>
          <table:table-cell table:style-name="ce9" table:formula="of:=IF(ISERROR(LARGE([.N531:.N1528];ROW([.A529])));&quot;&quot;;INDEX([.B531:.B1528];MATCH(LARGE([.N531:.N1528];ROW([.A529]));[.N531:.N1528];0)))">
            <text:p/>
          </table:table-cell>
          <table:table-cell table:style-name="ce9" table:formula="of:=IF([.P531]=&quot;&quot;;&quot;&quot;;COUNTIF([.B531:.B1528];[.P531]))">
            <text:p/>
          </table:table-cell>
          <table:table-cell/>
          <table:table-cell table:style-name="ce13" table:formula="of:=IF(COUNTIF([.$F$3:.F531];[.F531])=1;COUNTIF([.$F$3:.$F$1000];[.F531])+ROW()/100000;&quot;&quot;)">
            <text:p/>
          </table:table-cell>
          <table:table-cell/>
          <table:table-cell table:style-name="ce15" table:formula="of:=IF(ISERROR(LARGE([.S531:.S1528];ROW([.A529])));&quot;&quot;;INDEX([.F531:.F1528];MATCH(LARGE([.S531:.S1528];ROW([.A529]));[.S531:.S1528];0)))">
            <text:p/>
          </table:table-cell>
          <table:table-cell table:style-name="ce15" table:formula="of:=IF([.S531]=&quot;&quot;;&quot;&quot;;COUNTIF([.F531:.F1528];[.U5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2];[.B532])=1;COUNTIF([.$B$3:.$B$1000];[.B532])+ROW()/100000;&quot;&quot;)">
            <text:p/>
          </table:table-cell>
          <table:table-cell/>
          <table:table-cell table:style-name="ce9" table:formula="of:=IF(ISERROR(LARGE([.N532:.N1529];ROW([.A530])));&quot;&quot;;INDEX([.B532:.B1529];MATCH(LARGE([.N532:.N1529];ROW([.A530]));[.N532:.N1529];0)))">
            <text:p/>
          </table:table-cell>
          <table:table-cell table:style-name="ce9" table:formula="of:=IF([.P532]=&quot;&quot;;&quot;&quot;;COUNTIF([.B532:.B1529];[.P532]))">
            <text:p/>
          </table:table-cell>
          <table:table-cell/>
          <table:table-cell table:style-name="ce13" table:formula="of:=IF(COUNTIF([.$F$3:.F532];[.F532])=1;COUNTIF([.$F$3:.$F$1000];[.F532])+ROW()/100000;&quot;&quot;)">
            <text:p/>
          </table:table-cell>
          <table:table-cell/>
          <table:table-cell table:style-name="ce15" table:formula="of:=IF(ISERROR(LARGE([.S532:.S1529];ROW([.A530])));&quot;&quot;;INDEX([.F532:.F1529];MATCH(LARGE([.S532:.S1529];ROW([.A530]));[.S532:.S1529];0)))">
            <text:p/>
          </table:table-cell>
          <table:table-cell table:style-name="ce15" table:formula="of:=IF([.S532]=&quot;&quot;;&quot;&quot;;COUNTIF([.F532:.F1529];[.U5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3];[.B533])=1;COUNTIF([.$B$3:.$B$1000];[.B533])+ROW()/100000;&quot;&quot;)">
            <text:p/>
          </table:table-cell>
          <table:table-cell/>
          <table:table-cell table:style-name="ce9" table:formula="of:=IF(ISERROR(LARGE([.N533:.N1530];ROW([.A531])));&quot;&quot;;INDEX([.B533:.B1530];MATCH(LARGE([.N533:.N1530];ROW([.A531]));[.N533:.N1530];0)))">
            <text:p/>
          </table:table-cell>
          <table:table-cell table:style-name="ce9" table:formula="of:=IF([.P533]=&quot;&quot;;&quot;&quot;;COUNTIF([.B533:.B1530];[.P533]))">
            <text:p/>
          </table:table-cell>
          <table:table-cell/>
          <table:table-cell table:style-name="ce13" table:formula="of:=IF(COUNTIF([.$F$3:.F533];[.F533])=1;COUNTIF([.$F$3:.$F$1000];[.F533])+ROW()/100000;&quot;&quot;)">
            <text:p/>
          </table:table-cell>
          <table:table-cell/>
          <table:table-cell table:style-name="ce15" table:formula="of:=IF(ISERROR(LARGE([.S533:.S1530];ROW([.A531])));&quot;&quot;;INDEX([.F533:.F1530];MATCH(LARGE([.S533:.S1530];ROW([.A531]));[.S533:.S1530];0)))">
            <text:p/>
          </table:table-cell>
          <table:table-cell table:style-name="ce15" table:formula="of:=IF([.S533]=&quot;&quot;;&quot;&quot;;COUNTIF([.F533:.F1530];[.U5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4];[.B534])=1;COUNTIF([.$B$3:.$B$1000];[.B534])+ROW()/100000;&quot;&quot;)">
            <text:p/>
          </table:table-cell>
          <table:table-cell/>
          <table:table-cell table:style-name="ce9" table:formula="of:=IF(ISERROR(LARGE([.N534:.N1531];ROW([.A532])));&quot;&quot;;INDEX([.B534:.B1531];MATCH(LARGE([.N534:.N1531];ROW([.A532]));[.N534:.N1531];0)))">
            <text:p/>
          </table:table-cell>
          <table:table-cell table:style-name="ce9" table:formula="of:=IF([.P534]=&quot;&quot;;&quot;&quot;;COUNTIF([.B534:.B1531];[.P534]))">
            <text:p/>
          </table:table-cell>
          <table:table-cell/>
          <table:table-cell table:style-name="ce13" table:formula="of:=IF(COUNTIF([.$F$3:.F534];[.F534])=1;COUNTIF([.$F$3:.$F$1000];[.F534])+ROW()/100000;&quot;&quot;)">
            <text:p/>
          </table:table-cell>
          <table:table-cell/>
          <table:table-cell table:style-name="ce15" table:formula="of:=IF(ISERROR(LARGE([.S534:.S1531];ROW([.A532])));&quot;&quot;;INDEX([.F534:.F1531];MATCH(LARGE([.S534:.S1531];ROW([.A532]));[.S534:.S1531];0)))">
            <text:p/>
          </table:table-cell>
          <table:table-cell table:style-name="ce15" table:formula="of:=IF([.S534]=&quot;&quot;;&quot;&quot;;COUNTIF([.F534:.F1531];[.U5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5];[.B535])=1;COUNTIF([.$B$3:.$B$1000];[.B535])+ROW()/100000;&quot;&quot;)">
            <text:p/>
          </table:table-cell>
          <table:table-cell/>
          <table:table-cell table:style-name="ce9" table:formula="of:=IF(ISERROR(LARGE([.N535:.N1532];ROW([.A533])));&quot;&quot;;INDEX([.B535:.B1532];MATCH(LARGE([.N535:.N1532];ROW([.A533]));[.N535:.N1532];0)))">
            <text:p/>
          </table:table-cell>
          <table:table-cell table:style-name="ce9" table:formula="of:=IF([.P535]=&quot;&quot;;&quot;&quot;;COUNTIF([.B535:.B1532];[.P535]))">
            <text:p/>
          </table:table-cell>
          <table:table-cell/>
          <table:table-cell table:style-name="ce13" table:formula="of:=IF(COUNTIF([.$F$3:.F535];[.F535])=1;COUNTIF([.$F$3:.$F$1000];[.F535])+ROW()/100000;&quot;&quot;)">
            <text:p/>
          </table:table-cell>
          <table:table-cell/>
          <table:table-cell table:style-name="ce15" table:formula="of:=IF(ISERROR(LARGE([.S535:.S1532];ROW([.A533])));&quot;&quot;;INDEX([.F535:.F1532];MATCH(LARGE([.S535:.S1532];ROW([.A533]));[.S535:.S1532];0)))">
            <text:p/>
          </table:table-cell>
          <table:table-cell table:style-name="ce15" table:formula="of:=IF([.S535]=&quot;&quot;;&quot;&quot;;COUNTIF([.F535:.F1532];[.U5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6];[.B536])=1;COUNTIF([.$B$3:.$B$1000];[.B536])+ROW()/100000;&quot;&quot;)">
            <text:p/>
          </table:table-cell>
          <table:table-cell/>
          <table:table-cell table:style-name="ce9" table:formula="of:=IF(ISERROR(LARGE([.N536:.N1533];ROW([.A534])));&quot;&quot;;INDEX([.B536:.B1533];MATCH(LARGE([.N536:.N1533];ROW([.A534]));[.N536:.N1533];0)))">
            <text:p/>
          </table:table-cell>
          <table:table-cell table:style-name="ce9" table:formula="of:=IF([.P536]=&quot;&quot;;&quot;&quot;;COUNTIF([.B536:.B1533];[.P536]))">
            <text:p/>
          </table:table-cell>
          <table:table-cell/>
          <table:table-cell table:style-name="ce13" table:formula="of:=IF(COUNTIF([.$F$3:.F536];[.F536])=1;COUNTIF([.$F$3:.$F$1000];[.F536])+ROW()/100000;&quot;&quot;)">
            <text:p/>
          </table:table-cell>
          <table:table-cell/>
          <table:table-cell table:style-name="ce15" table:formula="of:=IF(ISERROR(LARGE([.S536:.S1533];ROW([.A534])));&quot;&quot;;INDEX([.F536:.F1533];MATCH(LARGE([.S536:.S1533];ROW([.A534]));[.S536:.S1533];0)))">
            <text:p/>
          </table:table-cell>
          <table:table-cell table:style-name="ce15" table:formula="of:=IF([.S536]=&quot;&quot;;&quot;&quot;;COUNTIF([.F536:.F1533];[.U5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7];[.B537])=1;COUNTIF([.$B$3:.$B$1000];[.B537])+ROW()/100000;&quot;&quot;)">
            <text:p/>
          </table:table-cell>
          <table:table-cell/>
          <table:table-cell table:style-name="ce9" table:formula="of:=IF(ISERROR(LARGE([.N537:.N1534];ROW([.A535])));&quot;&quot;;INDEX([.B537:.B1534];MATCH(LARGE([.N537:.N1534];ROW([.A535]));[.N537:.N1534];0)))">
            <text:p/>
          </table:table-cell>
          <table:table-cell table:style-name="ce9" table:formula="of:=IF([.P537]=&quot;&quot;;&quot;&quot;;COUNTIF([.B537:.B1534];[.P537]))">
            <text:p/>
          </table:table-cell>
          <table:table-cell/>
          <table:table-cell table:style-name="ce13" table:formula="of:=IF(COUNTIF([.$F$3:.F537];[.F537])=1;COUNTIF([.$F$3:.$F$1000];[.F537])+ROW()/100000;&quot;&quot;)">
            <text:p/>
          </table:table-cell>
          <table:table-cell/>
          <table:table-cell table:style-name="ce15" table:formula="of:=IF(ISERROR(LARGE([.S537:.S1534];ROW([.A535])));&quot;&quot;;INDEX([.F537:.F1534];MATCH(LARGE([.S537:.S1534];ROW([.A535]));[.S537:.S1534];0)))">
            <text:p/>
          </table:table-cell>
          <table:table-cell table:style-name="ce15" table:formula="of:=IF([.S537]=&quot;&quot;;&quot;&quot;;COUNTIF([.F537:.F1534];[.U5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8];[.B538])=1;COUNTIF([.$B$3:.$B$1000];[.B538])+ROW()/100000;&quot;&quot;)">
            <text:p/>
          </table:table-cell>
          <table:table-cell/>
          <table:table-cell table:style-name="ce9" table:formula="of:=IF(ISERROR(LARGE([.N538:.N1535];ROW([.A536])));&quot;&quot;;INDEX([.B538:.B1535];MATCH(LARGE([.N538:.N1535];ROW([.A536]));[.N538:.N1535];0)))">
            <text:p/>
          </table:table-cell>
          <table:table-cell table:style-name="ce9" table:formula="of:=IF([.P538]=&quot;&quot;;&quot;&quot;;COUNTIF([.B538:.B1535];[.P538]))">
            <text:p/>
          </table:table-cell>
          <table:table-cell/>
          <table:table-cell table:style-name="ce13" table:formula="of:=IF(COUNTIF([.$F$3:.F538];[.F538])=1;COUNTIF([.$F$3:.$F$1000];[.F538])+ROW()/100000;&quot;&quot;)">
            <text:p/>
          </table:table-cell>
          <table:table-cell/>
          <table:table-cell table:style-name="ce15" table:formula="of:=IF(ISERROR(LARGE([.S538:.S1535];ROW([.A536])));&quot;&quot;;INDEX([.F538:.F1535];MATCH(LARGE([.S538:.S1535];ROW([.A536]));[.S538:.S1535];0)))">
            <text:p/>
          </table:table-cell>
          <table:table-cell table:style-name="ce15" table:formula="of:=IF([.S538]=&quot;&quot;;&quot;&quot;;COUNTIF([.F538:.F1535];[.U5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39];[.B539])=1;COUNTIF([.$B$3:.$B$1000];[.B539])+ROW()/100000;&quot;&quot;)">
            <text:p/>
          </table:table-cell>
          <table:table-cell/>
          <table:table-cell table:style-name="ce9" table:formula="of:=IF(ISERROR(LARGE([.N539:.N1536];ROW([.A537])));&quot;&quot;;INDEX([.B539:.B1536];MATCH(LARGE([.N539:.N1536];ROW([.A537]));[.N539:.N1536];0)))">
            <text:p/>
          </table:table-cell>
          <table:table-cell table:style-name="ce9" table:formula="of:=IF([.P539]=&quot;&quot;;&quot;&quot;;COUNTIF([.B539:.B1536];[.P539]))">
            <text:p/>
          </table:table-cell>
          <table:table-cell/>
          <table:table-cell table:style-name="ce13" table:formula="of:=IF(COUNTIF([.$F$3:.F539];[.F539])=1;COUNTIF([.$F$3:.$F$1000];[.F539])+ROW()/100000;&quot;&quot;)">
            <text:p/>
          </table:table-cell>
          <table:table-cell/>
          <table:table-cell table:style-name="ce15" table:formula="of:=IF(ISERROR(LARGE([.S539:.S1536];ROW([.A537])));&quot;&quot;;INDEX([.F539:.F1536];MATCH(LARGE([.S539:.S1536];ROW([.A537]));[.S539:.S1536];0)))">
            <text:p/>
          </table:table-cell>
          <table:table-cell table:style-name="ce15" table:formula="of:=IF([.S539]=&quot;&quot;;&quot;&quot;;COUNTIF([.F539:.F1536];[.U5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0];[.B540])=1;COUNTIF([.$B$3:.$B$1000];[.B540])+ROW()/100000;&quot;&quot;)">
            <text:p/>
          </table:table-cell>
          <table:table-cell/>
          <table:table-cell table:style-name="ce9" table:formula="of:=IF(ISERROR(LARGE([.N540:.N1537];ROW([.A538])));&quot;&quot;;INDEX([.B540:.B1537];MATCH(LARGE([.N540:.N1537];ROW([.A538]));[.N540:.N1537];0)))">
            <text:p/>
          </table:table-cell>
          <table:table-cell table:style-name="ce9" table:formula="of:=IF([.P540]=&quot;&quot;;&quot;&quot;;COUNTIF([.B540:.B1537];[.P540]))">
            <text:p/>
          </table:table-cell>
          <table:table-cell/>
          <table:table-cell table:style-name="ce13" table:formula="of:=IF(COUNTIF([.$F$3:.F540];[.F540])=1;COUNTIF([.$F$3:.$F$1000];[.F540])+ROW()/100000;&quot;&quot;)">
            <text:p/>
          </table:table-cell>
          <table:table-cell/>
          <table:table-cell table:style-name="ce15" table:formula="of:=IF(ISERROR(LARGE([.S540:.S1537];ROW([.A538])));&quot;&quot;;INDEX([.F540:.F1537];MATCH(LARGE([.S540:.S1537];ROW([.A538]));[.S540:.S1537];0)))">
            <text:p/>
          </table:table-cell>
          <table:table-cell table:style-name="ce15" table:formula="of:=IF([.S540]=&quot;&quot;;&quot;&quot;;COUNTIF([.F540:.F1537];[.U5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1];[.B541])=1;COUNTIF([.$B$3:.$B$1000];[.B541])+ROW()/100000;&quot;&quot;)">
            <text:p/>
          </table:table-cell>
          <table:table-cell/>
          <table:table-cell table:style-name="ce9" table:formula="of:=IF(ISERROR(LARGE([.N541:.N1538];ROW([.A539])));&quot;&quot;;INDEX([.B541:.B1538];MATCH(LARGE([.N541:.N1538];ROW([.A539]));[.N541:.N1538];0)))">
            <text:p/>
          </table:table-cell>
          <table:table-cell table:style-name="ce9" table:formula="of:=IF([.P541]=&quot;&quot;;&quot;&quot;;COUNTIF([.B541:.B1538];[.P541]))">
            <text:p/>
          </table:table-cell>
          <table:table-cell/>
          <table:table-cell table:style-name="ce13" table:formula="of:=IF(COUNTIF([.$F$3:.F541];[.F541])=1;COUNTIF([.$F$3:.$F$1000];[.F541])+ROW()/100000;&quot;&quot;)">
            <text:p/>
          </table:table-cell>
          <table:table-cell/>
          <table:table-cell table:style-name="ce15" table:formula="of:=IF(ISERROR(LARGE([.S541:.S1538];ROW([.A539])));&quot;&quot;;INDEX([.F541:.F1538];MATCH(LARGE([.S541:.S1538];ROW([.A539]));[.S541:.S1538];0)))">
            <text:p/>
          </table:table-cell>
          <table:table-cell table:style-name="ce15" table:formula="of:=IF([.S541]=&quot;&quot;;&quot;&quot;;COUNTIF([.F541:.F1538];[.U5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2];[.B542])=1;COUNTIF([.$B$3:.$B$1000];[.B542])+ROW()/100000;&quot;&quot;)">
            <text:p/>
          </table:table-cell>
          <table:table-cell/>
          <table:table-cell table:style-name="ce9" table:formula="of:=IF(ISERROR(LARGE([.N542:.N1539];ROW([.A540])));&quot;&quot;;INDEX([.B542:.B1539];MATCH(LARGE([.N542:.N1539];ROW([.A540]));[.N542:.N1539];0)))">
            <text:p/>
          </table:table-cell>
          <table:table-cell table:style-name="ce9" table:formula="of:=IF([.P542]=&quot;&quot;;&quot;&quot;;COUNTIF([.B542:.B1539];[.P542]))">
            <text:p/>
          </table:table-cell>
          <table:table-cell/>
          <table:table-cell table:style-name="ce13" table:formula="of:=IF(COUNTIF([.$F$3:.F542];[.F542])=1;COUNTIF([.$F$3:.$F$1000];[.F542])+ROW()/100000;&quot;&quot;)">
            <text:p/>
          </table:table-cell>
          <table:table-cell/>
          <table:table-cell table:style-name="ce15" table:formula="of:=IF(ISERROR(LARGE([.S542:.S1539];ROW([.A540])));&quot;&quot;;INDEX([.F542:.F1539];MATCH(LARGE([.S542:.S1539];ROW([.A540]));[.S542:.S1539];0)))">
            <text:p/>
          </table:table-cell>
          <table:table-cell table:style-name="ce15" table:formula="of:=IF([.S542]=&quot;&quot;;&quot;&quot;;COUNTIF([.F542:.F1539];[.U5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3];[.B543])=1;COUNTIF([.$B$3:.$B$1000];[.B543])+ROW()/100000;&quot;&quot;)">
            <text:p/>
          </table:table-cell>
          <table:table-cell/>
          <table:table-cell table:style-name="ce9" table:formula="of:=IF(ISERROR(LARGE([.N543:.N1540];ROW([.A541])));&quot;&quot;;INDEX([.B543:.B1540];MATCH(LARGE([.N543:.N1540];ROW([.A541]));[.N543:.N1540];0)))">
            <text:p/>
          </table:table-cell>
          <table:table-cell table:style-name="ce9" table:formula="of:=IF([.P543]=&quot;&quot;;&quot;&quot;;COUNTIF([.B543:.B1540];[.P543]))">
            <text:p/>
          </table:table-cell>
          <table:table-cell/>
          <table:table-cell table:style-name="ce13" table:formula="of:=IF(COUNTIF([.$F$3:.F543];[.F543])=1;COUNTIF([.$F$3:.$F$1000];[.F543])+ROW()/100000;&quot;&quot;)">
            <text:p/>
          </table:table-cell>
          <table:table-cell/>
          <table:table-cell table:style-name="ce15" table:formula="of:=IF(ISERROR(LARGE([.S543:.S1540];ROW([.A541])));&quot;&quot;;INDEX([.F543:.F1540];MATCH(LARGE([.S543:.S1540];ROW([.A541]));[.S543:.S1540];0)))">
            <text:p/>
          </table:table-cell>
          <table:table-cell table:style-name="ce15" table:formula="of:=IF([.S543]=&quot;&quot;;&quot;&quot;;COUNTIF([.F543:.F1540];[.U5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4];[.B544])=1;COUNTIF([.$B$3:.$B$1000];[.B544])+ROW()/100000;&quot;&quot;)">
            <text:p/>
          </table:table-cell>
          <table:table-cell/>
          <table:table-cell table:style-name="ce9" table:formula="of:=IF(ISERROR(LARGE([.N544:.N1541];ROW([.A542])));&quot;&quot;;INDEX([.B544:.B1541];MATCH(LARGE([.N544:.N1541];ROW([.A542]));[.N544:.N1541];0)))">
            <text:p/>
          </table:table-cell>
          <table:table-cell table:style-name="ce9" table:formula="of:=IF([.P544]=&quot;&quot;;&quot;&quot;;COUNTIF([.B544:.B1541];[.P544]))">
            <text:p/>
          </table:table-cell>
          <table:table-cell/>
          <table:table-cell table:style-name="ce13" table:formula="of:=IF(COUNTIF([.$F$3:.F544];[.F544])=1;COUNTIF([.$F$3:.$F$1000];[.F544])+ROW()/100000;&quot;&quot;)">
            <text:p/>
          </table:table-cell>
          <table:table-cell/>
          <table:table-cell table:style-name="ce15" table:formula="of:=IF(ISERROR(LARGE([.S544:.S1541];ROW([.A542])));&quot;&quot;;INDEX([.F544:.F1541];MATCH(LARGE([.S544:.S1541];ROW([.A542]));[.S544:.S1541];0)))">
            <text:p/>
          </table:table-cell>
          <table:table-cell table:style-name="ce15" table:formula="of:=IF([.S544]=&quot;&quot;;&quot;&quot;;COUNTIF([.F544:.F1541];[.U5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5];[.B545])=1;COUNTIF([.$B$3:.$B$1000];[.B545])+ROW()/100000;&quot;&quot;)">
            <text:p/>
          </table:table-cell>
          <table:table-cell/>
          <table:table-cell table:style-name="ce9" table:formula="of:=IF(ISERROR(LARGE([.N545:.N1542];ROW([.A543])));&quot;&quot;;INDEX([.B545:.B1542];MATCH(LARGE([.N545:.N1542];ROW([.A543]));[.N545:.N1542];0)))">
            <text:p/>
          </table:table-cell>
          <table:table-cell table:style-name="ce9" table:formula="of:=IF([.P545]=&quot;&quot;;&quot;&quot;;COUNTIF([.B545:.B1542];[.P545]))">
            <text:p/>
          </table:table-cell>
          <table:table-cell/>
          <table:table-cell table:style-name="ce13" table:formula="of:=IF(COUNTIF([.$F$3:.F545];[.F545])=1;COUNTIF([.$F$3:.$F$1000];[.F545])+ROW()/100000;&quot;&quot;)">
            <text:p/>
          </table:table-cell>
          <table:table-cell/>
          <table:table-cell table:style-name="ce15" table:formula="of:=IF(ISERROR(LARGE([.S545:.S1542];ROW([.A543])));&quot;&quot;;INDEX([.F545:.F1542];MATCH(LARGE([.S545:.S1542];ROW([.A543]));[.S545:.S1542];0)))">
            <text:p/>
          </table:table-cell>
          <table:table-cell table:style-name="ce15" table:formula="of:=IF([.S545]=&quot;&quot;;&quot;&quot;;COUNTIF([.F545:.F1542];[.U5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6];[.B546])=1;COUNTIF([.$B$3:.$B$1000];[.B546])+ROW()/100000;&quot;&quot;)">
            <text:p/>
          </table:table-cell>
          <table:table-cell/>
          <table:table-cell table:style-name="ce9" table:formula="of:=IF(ISERROR(LARGE([.N546:.N1543];ROW([.A544])));&quot;&quot;;INDEX([.B546:.B1543];MATCH(LARGE([.N546:.N1543];ROW([.A544]));[.N546:.N1543];0)))">
            <text:p/>
          </table:table-cell>
          <table:table-cell table:style-name="ce9" table:formula="of:=IF([.P546]=&quot;&quot;;&quot;&quot;;COUNTIF([.B546:.B1543];[.P546]))">
            <text:p/>
          </table:table-cell>
          <table:table-cell/>
          <table:table-cell table:style-name="ce13" table:formula="of:=IF(COUNTIF([.$F$3:.F546];[.F546])=1;COUNTIF([.$F$3:.$F$1000];[.F546])+ROW()/100000;&quot;&quot;)">
            <text:p/>
          </table:table-cell>
          <table:table-cell/>
          <table:table-cell table:style-name="ce15" table:formula="of:=IF(ISERROR(LARGE([.S546:.S1543];ROW([.A544])));&quot;&quot;;INDEX([.F546:.F1543];MATCH(LARGE([.S546:.S1543];ROW([.A544]));[.S546:.S1543];0)))">
            <text:p/>
          </table:table-cell>
          <table:table-cell table:style-name="ce15" table:formula="of:=IF([.S546]=&quot;&quot;;&quot;&quot;;COUNTIF([.F546:.F1543];[.U5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7];[.B547])=1;COUNTIF([.$B$3:.$B$1000];[.B547])+ROW()/100000;&quot;&quot;)">
            <text:p/>
          </table:table-cell>
          <table:table-cell/>
          <table:table-cell table:style-name="ce9" table:formula="of:=IF(ISERROR(LARGE([.N547:.N1544];ROW([.A545])));&quot;&quot;;INDEX([.B547:.B1544];MATCH(LARGE([.N547:.N1544];ROW([.A545]));[.N547:.N1544];0)))">
            <text:p/>
          </table:table-cell>
          <table:table-cell table:style-name="ce9" table:formula="of:=IF([.P547]=&quot;&quot;;&quot;&quot;;COUNTIF([.B547:.B1544];[.P547]))">
            <text:p/>
          </table:table-cell>
          <table:table-cell/>
          <table:table-cell table:style-name="ce13" table:formula="of:=IF(COUNTIF([.$F$3:.F547];[.F547])=1;COUNTIF([.$F$3:.$F$1000];[.F547])+ROW()/100000;&quot;&quot;)">
            <text:p/>
          </table:table-cell>
          <table:table-cell/>
          <table:table-cell table:style-name="ce15" table:formula="of:=IF(ISERROR(LARGE([.S547:.S1544];ROW([.A545])));&quot;&quot;;INDEX([.F547:.F1544];MATCH(LARGE([.S547:.S1544];ROW([.A545]));[.S547:.S1544];0)))">
            <text:p/>
          </table:table-cell>
          <table:table-cell table:style-name="ce15" table:formula="of:=IF([.S547]=&quot;&quot;;&quot;&quot;;COUNTIF([.F547:.F1544];[.U5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8];[.B548])=1;COUNTIF([.$B$3:.$B$1000];[.B548])+ROW()/100000;&quot;&quot;)">
            <text:p/>
          </table:table-cell>
          <table:table-cell/>
          <table:table-cell table:style-name="ce9" table:formula="of:=IF(ISERROR(LARGE([.N548:.N1545];ROW([.A546])));&quot;&quot;;INDEX([.B548:.B1545];MATCH(LARGE([.N548:.N1545];ROW([.A546]));[.N548:.N1545];0)))">
            <text:p/>
          </table:table-cell>
          <table:table-cell table:style-name="ce9" table:formula="of:=IF([.P548]=&quot;&quot;;&quot;&quot;;COUNTIF([.B548:.B1545];[.P548]))">
            <text:p/>
          </table:table-cell>
          <table:table-cell/>
          <table:table-cell table:style-name="ce13" table:formula="of:=IF(COUNTIF([.$F$3:.F548];[.F548])=1;COUNTIF([.$F$3:.$F$1000];[.F548])+ROW()/100000;&quot;&quot;)">
            <text:p/>
          </table:table-cell>
          <table:table-cell/>
          <table:table-cell table:style-name="ce15" table:formula="of:=IF(ISERROR(LARGE([.S548:.S1545];ROW([.A546])));&quot;&quot;;INDEX([.F548:.F1545];MATCH(LARGE([.S548:.S1545];ROW([.A546]));[.S548:.S1545];0)))">
            <text:p/>
          </table:table-cell>
          <table:table-cell table:style-name="ce15" table:formula="of:=IF([.S548]=&quot;&quot;;&quot;&quot;;COUNTIF([.F548:.F1545];[.U5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49];[.B549])=1;COUNTIF([.$B$3:.$B$1000];[.B549])+ROW()/100000;&quot;&quot;)">
            <text:p/>
          </table:table-cell>
          <table:table-cell/>
          <table:table-cell table:style-name="ce9" table:formula="of:=IF(ISERROR(LARGE([.N549:.N1546];ROW([.A547])));&quot;&quot;;INDEX([.B549:.B1546];MATCH(LARGE([.N549:.N1546];ROW([.A547]));[.N549:.N1546];0)))">
            <text:p/>
          </table:table-cell>
          <table:table-cell table:style-name="ce9" table:formula="of:=IF([.P549]=&quot;&quot;;&quot;&quot;;COUNTIF([.B549:.B1546];[.P549]))">
            <text:p/>
          </table:table-cell>
          <table:table-cell/>
          <table:table-cell table:style-name="ce13" table:formula="of:=IF(COUNTIF([.$F$3:.F549];[.F549])=1;COUNTIF([.$F$3:.$F$1000];[.F549])+ROW()/100000;&quot;&quot;)">
            <text:p/>
          </table:table-cell>
          <table:table-cell/>
          <table:table-cell table:style-name="ce15" table:formula="of:=IF(ISERROR(LARGE([.S549:.S1546];ROW([.A547])));&quot;&quot;;INDEX([.F549:.F1546];MATCH(LARGE([.S549:.S1546];ROW([.A547]));[.S549:.S1546];0)))">
            <text:p/>
          </table:table-cell>
          <table:table-cell table:style-name="ce15" table:formula="of:=IF([.S549]=&quot;&quot;;&quot;&quot;;COUNTIF([.F549:.F1546];[.U5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0];[.B550])=1;COUNTIF([.$B$3:.$B$1000];[.B550])+ROW()/100000;&quot;&quot;)">
            <text:p/>
          </table:table-cell>
          <table:table-cell/>
          <table:table-cell table:style-name="ce9" table:formula="of:=IF(ISERROR(LARGE([.N550:.N1547];ROW([.A548])));&quot;&quot;;INDEX([.B550:.B1547];MATCH(LARGE([.N550:.N1547];ROW([.A548]));[.N550:.N1547];0)))">
            <text:p/>
          </table:table-cell>
          <table:table-cell table:style-name="ce9" table:formula="of:=IF([.P550]=&quot;&quot;;&quot;&quot;;COUNTIF([.B550:.B1547];[.P550]))">
            <text:p/>
          </table:table-cell>
          <table:table-cell/>
          <table:table-cell table:style-name="ce13" table:formula="of:=IF(COUNTIF([.$F$3:.F550];[.F550])=1;COUNTIF([.$F$3:.$F$1000];[.F550])+ROW()/100000;&quot;&quot;)">
            <text:p/>
          </table:table-cell>
          <table:table-cell/>
          <table:table-cell table:style-name="ce15" table:formula="of:=IF(ISERROR(LARGE([.S550:.S1547];ROW([.A548])));&quot;&quot;;INDEX([.F550:.F1547];MATCH(LARGE([.S550:.S1547];ROW([.A548]));[.S550:.S1547];0)))">
            <text:p/>
          </table:table-cell>
          <table:table-cell table:style-name="ce15" table:formula="of:=IF([.S550]=&quot;&quot;;&quot;&quot;;COUNTIF([.F550:.F1547];[.U5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1];[.B551])=1;COUNTIF([.$B$3:.$B$1000];[.B551])+ROW()/100000;&quot;&quot;)">
            <text:p/>
          </table:table-cell>
          <table:table-cell/>
          <table:table-cell table:style-name="ce9" table:formula="of:=IF(ISERROR(LARGE([.N551:.N1548];ROW([.A549])));&quot;&quot;;INDEX([.B551:.B1548];MATCH(LARGE([.N551:.N1548];ROW([.A549]));[.N551:.N1548];0)))">
            <text:p/>
          </table:table-cell>
          <table:table-cell table:style-name="ce9" table:formula="of:=IF([.P551]=&quot;&quot;;&quot;&quot;;COUNTIF([.B551:.B1548];[.P551]))">
            <text:p/>
          </table:table-cell>
          <table:table-cell/>
          <table:table-cell table:style-name="ce13" table:formula="of:=IF(COUNTIF([.$F$3:.F551];[.F551])=1;COUNTIF([.$F$3:.$F$1000];[.F551])+ROW()/100000;&quot;&quot;)">
            <text:p/>
          </table:table-cell>
          <table:table-cell/>
          <table:table-cell table:style-name="ce15" table:formula="of:=IF(ISERROR(LARGE([.S551:.S1548];ROW([.A549])));&quot;&quot;;INDEX([.F551:.F1548];MATCH(LARGE([.S551:.S1548];ROW([.A549]));[.S551:.S1548];0)))">
            <text:p/>
          </table:table-cell>
          <table:table-cell table:style-name="ce15" table:formula="of:=IF([.S551]=&quot;&quot;;&quot;&quot;;COUNTIF([.F551:.F1548];[.U5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2];[.B552])=1;COUNTIF([.$B$3:.$B$1000];[.B552])+ROW()/100000;&quot;&quot;)">
            <text:p/>
          </table:table-cell>
          <table:table-cell/>
          <table:table-cell table:style-name="ce9" table:formula="of:=IF(ISERROR(LARGE([.N552:.N1549];ROW([.A550])));&quot;&quot;;INDEX([.B552:.B1549];MATCH(LARGE([.N552:.N1549];ROW([.A550]));[.N552:.N1549];0)))">
            <text:p/>
          </table:table-cell>
          <table:table-cell table:style-name="ce9" table:formula="of:=IF([.P552]=&quot;&quot;;&quot;&quot;;COUNTIF([.B552:.B1549];[.P552]))">
            <text:p/>
          </table:table-cell>
          <table:table-cell/>
          <table:table-cell table:style-name="ce13" table:formula="of:=IF(COUNTIF([.$F$3:.F552];[.F552])=1;COUNTIF([.$F$3:.$F$1000];[.F552])+ROW()/100000;&quot;&quot;)">
            <text:p/>
          </table:table-cell>
          <table:table-cell/>
          <table:table-cell table:style-name="ce15" table:formula="of:=IF(ISERROR(LARGE([.S552:.S1549];ROW([.A550])));&quot;&quot;;INDEX([.F552:.F1549];MATCH(LARGE([.S552:.S1549];ROW([.A550]));[.S552:.S1549];0)))">
            <text:p/>
          </table:table-cell>
          <table:table-cell table:style-name="ce15" table:formula="of:=IF([.S552]=&quot;&quot;;&quot;&quot;;COUNTIF([.F552:.F1549];[.U5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3];[.B553])=1;COUNTIF([.$B$3:.$B$1000];[.B553])+ROW()/100000;&quot;&quot;)">
            <text:p/>
          </table:table-cell>
          <table:table-cell/>
          <table:table-cell table:style-name="ce9" table:formula="of:=IF(ISERROR(LARGE([.N553:.N1550];ROW([.A551])));&quot;&quot;;INDEX([.B553:.B1550];MATCH(LARGE([.N553:.N1550];ROW([.A551]));[.N553:.N1550];0)))">
            <text:p/>
          </table:table-cell>
          <table:table-cell table:style-name="ce9" table:formula="of:=IF([.P553]=&quot;&quot;;&quot;&quot;;COUNTIF([.B553:.B1550];[.P553]))">
            <text:p/>
          </table:table-cell>
          <table:table-cell/>
          <table:table-cell table:style-name="ce13" table:formula="of:=IF(COUNTIF([.$F$3:.F553];[.F553])=1;COUNTIF([.$F$3:.$F$1000];[.F553])+ROW()/100000;&quot;&quot;)">
            <text:p/>
          </table:table-cell>
          <table:table-cell/>
          <table:table-cell table:style-name="ce15" table:formula="of:=IF(ISERROR(LARGE([.S553:.S1550];ROW([.A551])));&quot;&quot;;INDEX([.F553:.F1550];MATCH(LARGE([.S553:.S1550];ROW([.A551]));[.S553:.S1550];0)))">
            <text:p/>
          </table:table-cell>
          <table:table-cell table:style-name="ce15" table:formula="of:=IF([.S553]=&quot;&quot;;&quot;&quot;;COUNTIF([.F553:.F1550];[.U5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4];[.B554])=1;COUNTIF([.$B$3:.$B$1000];[.B554])+ROW()/100000;&quot;&quot;)">
            <text:p/>
          </table:table-cell>
          <table:table-cell/>
          <table:table-cell table:style-name="ce9" table:formula="of:=IF(ISERROR(LARGE([.N554:.N1551];ROW([.A552])));&quot;&quot;;INDEX([.B554:.B1551];MATCH(LARGE([.N554:.N1551];ROW([.A552]));[.N554:.N1551];0)))">
            <text:p/>
          </table:table-cell>
          <table:table-cell table:style-name="ce9" table:formula="of:=IF([.P554]=&quot;&quot;;&quot;&quot;;COUNTIF([.B554:.B1551];[.P554]))">
            <text:p/>
          </table:table-cell>
          <table:table-cell/>
          <table:table-cell table:style-name="ce13" table:formula="of:=IF(COUNTIF([.$F$3:.F554];[.F554])=1;COUNTIF([.$F$3:.$F$1000];[.F554])+ROW()/100000;&quot;&quot;)">
            <text:p/>
          </table:table-cell>
          <table:table-cell/>
          <table:table-cell table:style-name="ce15" table:formula="of:=IF(ISERROR(LARGE([.S554:.S1551];ROW([.A552])));&quot;&quot;;INDEX([.F554:.F1551];MATCH(LARGE([.S554:.S1551];ROW([.A552]));[.S554:.S1551];0)))">
            <text:p/>
          </table:table-cell>
          <table:table-cell table:style-name="ce15" table:formula="of:=IF([.S554]=&quot;&quot;;&quot;&quot;;COUNTIF([.F554:.F1551];[.U5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5];[.B555])=1;COUNTIF([.$B$3:.$B$1000];[.B555])+ROW()/100000;&quot;&quot;)">
            <text:p/>
          </table:table-cell>
          <table:table-cell/>
          <table:table-cell table:style-name="ce9" table:formula="of:=IF(ISERROR(LARGE([.N555:.N1552];ROW([.A553])));&quot;&quot;;INDEX([.B555:.B1552];MATCH(LARGE([.N555:.N1552];ROW([.A553]));[.N555:.N1552];0)))">
            <text:p/>
          </table:table-cell>
          <table:table-cell table:style-name="ce9" table:formula="of:=IF([.P555]=&quot;&quot;;&quot;&quot;;COUNTIF([.B555:.B1552];[.P555]))">
            <text:p/>
          </table:table-cell>
          <table:table-cell/>
          <table:table-cell table:style-name="ce13" table:formula="of:=IF(COUNTIF([.$F$3:.F555];[.F555])=1;COUNTIF([.$F$3:.$F$1000];[.F555])+ROW()/100000;&quot;&quot;)">
            <text:p/>
          </table:table-cell>
          <table:table-cell/>
          <table:table-cell table:style-name="ce15" table:formula="of:=IF(ISERROR(LARGE([.S555:.S1552];ROW([.A553])));&quot;&quot;;INDEX([.F555:.F1552];MATCH(LARGE([.S555:.S1552];ROW([.A553]));[.S555:.S1552];0)))">
            <text:p/>
          </table:table-cell>
          <table:table-cell table:style-name="ce15" table:formula="of:=IF([.S555]=&quot;&quot;;&quot;&quot;;COUNTIF([.F555:.F1552];[.U5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6];[.B556])=1;COUNTIF([.$B$3:.$B$1000];[.B556])+ROW()/100000;&quot;&quot;)">
            <text:p/>
          </table:table-cell>
          <table:table-cell/>
          <table:table-cell table:style-name="ce9" table:formula="of:=IF(ISERROR(LARGE([.N556:.N1553];ROW([.A554])));&quot;&quot;;INDEX([.B556:.B1553];MATCH(LARGE([.N556:.N1553];ROW([.A554]));[.N556:.N1553];0)))">
            <text:p/>
          </table:table-cell>
          <table:table-cell table:style-name="ce9" table:formula="of:=IF([.P556]=&quot;&quot;;&quot;&quot;;COUNTIF([.B556:.B1553];[.P556]))">
            <text:p/>
          </table:table-cell>
          <table:table-cell/>
          <table:table-cell table:style-name="ce13" table:formula="of:=IF(COUNTIF([.$F$3:.F556];[.F556])=1;COUNTIF([.$F$3:.$F$1000];[.F556])+ROW()/100000;&quot;&quot;)">
            <text:p/>
          </table:table-cell>
          <table:table-cell/>
          <table:table-cell table:style-name="ce15" table:formula="of:=IF(ISERROR(LARGE([.S556:.S1553];ROW([.A554])));&quot;&quot;;INDEX([.F556:.F1553];MATCH(LARGE([.S556:.S1553];ROW([.A554]));[.S556:.S1553];0)))">
            <text:p/>
          </table:table-cell>
          <table:table-cell table:style-name="ce15" table:formula="of:=IF([.S556]=&quot;&quot;;&quot;&quot;;COUNTIF([.F556:.F1553];[.U5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7];[.B557])=1;COUNTIF([.$B$3:.$B$1000];[.B557])+ROW()/100000;&quot;&quot;)">
            <text:p/>
          </table:table-cell>
          <table:table-cell/>
          <table:table-cell table:style-name="ce9" table:formula="of:=IF(ISERROR(LARGE([.N557:.N1554];ROW([.A555])));&quot;&quot;;INDEX([.B557:.B1554];MATCH(LARGE([.N557:.N1554];ROW([.A555]));[.N557:.N1554];0)))">
            <text:p/>
          </table:table-cell>
          <table:table-cell table:style-name="ce9" table:formula="of:=IF([.P557]=&quot;&quot;;&quot;&quot;;COUNTIF([.B557:.B1554];[.P557]))">
            <text:p/>
          </table:table-cell>
          <table:table-cell/>
          <table:table-cell table:style-name="ce13" table:formula="of:=IF(COUNTIF([.$F$3:.F557];[.F557])=1;COUNTIF([.$F$3:.$F$1000];[.F557])+ROW()/100000;&quot;&quot;)">
            <text:p/>
          </table:table-cell>
          <table:table-cell/>
          <table:table-cell table:style-name="ce15" table:formula="of:=IF(ISERROR(LARGE([.S557:.S1554];ROW([.A555])));&quot;&quot;;INDEX([.F557:.F1554];MATCH(LARGE([.S557:.S1554];ROW([.A555]));[.S557:.S1554];0)))">
            <text:p/>
          </table:table-cell>
          <table:table-cell table:style-name="ce15" table:formula="of:=IF([.S557]=&quot;&quot;;&quot;&quot;;COUNTIF([.F557:.F1554];[.U5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8];[.B558])=1;COUNTIF([.$B$3:.$B$1000];[.B558])+ROW()/100000;&quot;&quot;)">
            <text:p/>
          </table:table-cell>
          <table:table-cell/>
          <table:table-cell table:style-name="ce9" table:formula="of:=IF(ISERROR(LARGE([.N558:.N1555];ROW([.A556])));&quot;&quot;;INDEX([.B558:.B1555];MATCH(LARGE([.N558:.N1555];ROW([.A556]));[.N558:.N1555];0)))">
            <text:p/>
          </table:table-cell>
          <table:table-cell table:style-name="ce9" table:formula="of:=IF([.P558]=&quot;&quot;;&quot;&quot;;COUNTIF([.B558:.B1555];[.P558]))">
            <text:p/>
          </table:table-cell>
          <table:table-cell/>
          <table:table-cell table:style-name="ce13" table:formula="of:=IF(COUNTIF([.$F$3:.F558];[.F558])=1;COUNTIF([.$F$3:.$F$1000];[.F558])+ROW()/100000;&quot;&quot;)">
            <text:p/>
          </table:table-cell>
          <table:table-cell/>
          <table:table-cell table:style-name="ce15" table:formula="of:=IF(ISERROR(LARGE([.S558:.S1555];ROW([.A556])));&quot;&quot;;INDEX([.F558:.F1555];MATCH(LARGE([.S558:.S1555];ROW([.A556]));[.S558:.S1555];0)))">
            <text:p/>
          </table:table-cell>
          <table:table-cell table:style-name="ce15" table:formula="of:=IF([.S558]=&quot;&quot;;&quot;&quot;;COUNTIF([.F558:.F1555];[.U5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59];[.B559])=1;COUNTIF([.$B$3:.$B$1000];[.B559])+ROW()/100000;&quot;&quot;)">
            <text:p/>
          </table:table-cell>
          <table:table-cell/>
          <table:table-cell table:style-name="ce9" table:formula="of:=IF(ISERROR(LARGE([.N559:.N1556];ROW([.A557])));&quot;&quot;;INDEX([.B559:.B1556];MATCH(LARGE([.N559:.N1556];ROW([.A557]));[.N559:.N1556];0)))">
            <text:p/>
          </table:table-cell>
          <table:table-cell table:style-name="ce9" table:formula="of:=IF([.P559]=&quot;&quot;;&quot;&quot;;COUNTIF([.B559:.B1556];[.P559]))">
            <text:p/>
          </table:table-cell>
          <table:table-cell/>
          <table:table-cell table:style-name="ce13" table:formula="of:=IF(COUNTIF([.$F$3:.F559];[.F559])=1;COUNTIF([.$F$3:.$F$1000];[.F559])+ROW()/100000;&quot;&quot;)">
            <text:p/>
          </table:table-cell>
          <table:table-cell/>
          <table:table-cell table:style-name="ce15" table:formula="of:=IF(ISERROR(LARGE([.S559:.S1556];ROW([.A557])));&quot;&quot;;INDEX([.F559:.F1556];MATCH(LARGE([.S559:.S1556];ROW([.A557]));[.S559:.S1556];0)))">
            <text:p/>
          </table:table-cell>
          <table:table-cell table:style-name="ce15" table:formula="of:=IF([.S559]=&quot;&quot;;&quot;&quot;;COUNTIF([.F559:.F1556];[.U5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0];[.B560])=1;COUNTIF([.$B$3:.$B$1000];[.B560])+ROW()/100000;&quot;&quot;)">
            <text:p/>
          </table:table-cell>
          <table:table-cell/>
          <table:table-cell table:style-name="ce9" table:formula="of:=IF(ISERROR(LARGE([.N560:.N1557];ROW([.A558])));&quot;&quot;;INDEX([.B560:.B1557];MATCH(LARGE([.N560:.N1557];ROW([.A558]));[.N560:.N1557];0)))">
            <text:p/>
          </table:table-cell>
          <table:table-cell table:style-name="ce9" table:formula="of:=IF([.P560]=&quot;&quot;;&quot;&quot;;COUNTIF([.B560:.B1557];[.P560]))">
            <text:p/>
          </table:table-cell>
          <table:table-cell/>
          <table:table-cell table:style-name="ce13" table:formula="of:=IF(COUNTIF([.$F$3:.F560];[.F560])=1;COUNTIF([.$F$3:.$F$1000];[.F560])+ROW()/100000;&quot;&quot;)">
            <text:p/>
          </table:table-cell>
          <table:table-cell/>
          <table:table-cell table:style-name="ce15" table:formula="of:=IF(ISERROR(LARGE([.S560:.S1557];ROW([.A558])));&quot;&quot;;INDEX([.F560:.F1557];MATCH(LARGE([.S560:.S1557];ROW([.A558]));[.S560:.S1557];0)))">
            <text:p/>
          </table:table-cell>
          <table:table-cell table:style-name="ce15" table:formula="of:=IF([.S560]=&quot;&quot;;&quot;&quot;;COUNTIF([.F560:.F1557];[.U5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1];[.B561])=1;COUNTIF([.$B$3:.$B$1000];[.B561])+ROW()/100000;&quot;&quot;)">
            <text:p/>
          </table:table-cell>
          <table:table-cell/>
          <table:table-cell table:style-name="ce9" table:formula="of:=IF(ISERROR(LARGE([.N561:.N1558];ROW([.A559])));&quot;&quot;;INDEX([.B561:.B1558];MATCH(LARGE([.N561:.N1558];ROW([.A559]));[.N561:.N1558];0)))">
            <text:p/>
          </table:table-cell>
          <table:table-cell table:style-name="ce9" table:formula="of:=IF([.P561]=&quot;&quot;;&quot;&quot;;COUNTIF([.B561:.B1558];[.P561]))">
            <text:p/>
          </table:table-cell>
          <table:table-cell/>
          <table:table-cell table:style-name="ce13" table:formula="of:=IF(COUNTIF([.$F$3:.F561];[.F561])=1;COUNTIF([.$F$3:.$F$1000];[.F561])+ROW()/100000;&quot;&quot;)">
            <text:p/>
          </table:table-cell>
          <table:table-cell/>
          <table:table-cell table:style-name="ce15" table:formula="of:=IF(ISERROR(LARGE([.S561:.S1558];ROW([.A559])));&quot;&quot;;INDEX([.F561:.F1558];MATCH(LARGE([.S561:.S1558];ROW([.A559]));[.S561:.S1558];0)))">
            <text:p/>
          </table:table-cell>
          <table:table-cell table:style-name="ce15" table:formula="of:=IF([.S561]=&quot;&quot;;&quot;&quot;;COUNTIF([.F561:.F1558];[.U5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2];[.B562])=1;COUNTIF([.$B$3:.$B$1000];[.B562])+ROW()/100000;&quot;&quot;)">
            <text:p/>
          </table:table-cell>
          <table:table-cell/>
          <table:table-cell table:style-name="ce9" table:formula="of:=IF(ISERROR(LARGE([.N562:.N1559];ROW([.A560])));&quot;&quot;;INDEX([.B562:.B1559];MATCH(LARGE([.N562:.N1559];ROW([.A560]));[.N562:.N1559];0)))">
            <text:p/>
          </table:table-cell>
          <table:table-cell table:style-name="ce9" table:formula="of:=IF([.P562]=&quot;&quot;;&quot;&quot;;COUNTIF([.B562:.B1559];[.P562]))">
            <text:p/>
          </table:table-cell>
          <table:table-cell/>
          <table:table-cell table:style-name="ce13" table:formula="of:=IF(COUNTIF([.$F$3:.F562];[.F562])=1;COUNTIF([.$F$3:.$F$1000];[.F562])+ROW()/100000;&quot;&quot;)">
            <text:p/>
          </table:table-cell>
          <table:table-cell/>
          <table:table-cell table:style-name="ce15" table:formula="of:=IF(ISERROR(LARGE([.S562:.S1559];ROW([.A560])));&quot;&quot;;INDEX([.F562:.F1559];MATCH(LARGE([.S562:.S1559];ROW([.A560]));[.S562:.S1559];0)))">
            <text:p/>
          </table:table-cell>
          <table:table-cell table:style-name="ce15" table:formula="of:=IF([.S562]=&quot;&quot;;&quot;&quot;;COUNTIF([.F562:.F1559];[.U5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3];[.B563])=1;COUNTIF([.$B$3:.$B$1000];[.B563])+ROW()/100000;&quot;&quot;)">
            <text:p/>
          </table:table-cell>
          <table:table-cell/>
          <table:table-cell table:style-name="ce9" table:formula="of:=IF(ISERROR(LARGE([.N563:.N1560];ROW([.A561])));&quot;&quot;;INDEX([.B563:.B1560];MATCH(LARGE([.N563:.N1560];ROW([.A561]));[.N563:.N1560];0)))">
            <text:p/>
          </table:table-cell>
          <table:table-cell table:style-name="ce9" table:formula="of:=IF([.P563]=&quot;&quot;;&quot;&quot;;COUNTIF([.B563:.B1560];[.P563]))">
            <text:p/>
          </table:table-cell>
          <table:table-cell/>
          <table:table-cell table:style-name="ce13" table:formula="of:=IF(COUNTIF([.$F$3:.F563];[.F563])=1;COUNTIF([.$F$3:.$F$1000];[.F563])+ROW()/100000;&quot;&quot;)">
            <text:p/>
          </table:table-cell>
          <table:table-cell/>
          <table:table-cell table:style-name="ce15" table:formula="of:=IF(ISERROR(LARGE([.S563:.S1560];ROW([.A561])));&quot;&quot;;INDEX([.F563:.F1560];MATCH(LARGE([.S563:.S1560];ROW([.A561]));[.S563:.S1560];0)))">
            <text:p/>
          </table:table-cell>
          <table:table-cell table:style-name="ce15" table:formula="of:=IF([.S563]=&quot;&quot;;&quot;&quot;;COUNTIF([.F563:.F1560];[.U5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4];[.B564])=1;COUNTIF([.$B$3:.$B$1000];[.B564])+ROW()/100000;&quot;&quot;)">
            <text:p/>
          </table:table-cell>
          <table:table-cell/>
          <table:table-cell table:style-name="ce9" table:formula="of:=IF(ISERROR(LARGE([.N564:.N1561];ROW([.A562])));&quot;&quot;;INDEX([.B564:.B1561];MATCH(LARGE([.N564:.N1561];ROW([.A562]));[.N564:.N1561];0)))">
            <text:p/>
          </table:table-cell>
          <table:table-cell table:style-name="ce9" table:formula="of:=IF([.P564]=&quot;&quot;;&quot;&quot;;COUNTIF([.B564:.B1561];[.P564]))">
            <text:p/>
          </table:table-cell>
          <table:table-cell/>
          <table:table-cell table:style-name="ce13" table:formula="of:=IF(COUNTIF([.$F$3:.F564];[.F564])=1;COUNTIF([.$F$3:.$F$1000];[.F564])+ROW()/100000;&quot;&quot;)">
            <text:p/>
          </table:table-cell>
          <table:table-cell/>
          <table:table-cell table:style-name="ce15" table:formula="of:=IF(ISERROR(LARGE([.S564:.S1561];ROW([.A562])));&quot;&quot;;INDEX([.F564:.F1561];MATCH(LARGE([.S564:.S1561];ROW([.A562]));[.S564:.S1561];0)))">
            <text:p/>
          </table:table-cell>
          <table:table-cell table:style-name="ce15" table:formula="of:=IF([.S564]=&quot;&quot;;&quot;&quot;;COUNTIF([.F564:.F1561];[.U5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5];[.B565])=1;COUNTIF([.$B$3:.$B$1000];[.B565])+ROW()/100000;&quot;&quot;)">
            <text:p/>
          </table:table-cell>
          <table:table-cell/>
          <table:table-cell table:style-name="ce9" table:formula="of:=IF(ISERROR(LARGE([.N565:.N1562];ROW([.A563])));&quot;&quot;;INDEX([.B565:.B1562];MATCH(LARGE([.N565:.N1562];ROW([.A563]));[.N565:.N1562];0)))">
            <text:p/>
          </table:table-cell>
          <table:table-cell table:style-name="ce9" table:formula="of:=IF([.P565]=&quot;&quot;;&quot;&quot;;COUNTIF([.B565:.B1562];[.P565]))">
            <text:p/>
          </table:table-cell>
          <table:table-cell/>
          <table:table-cell table:style-name="ce13" table:formula="of:=IF(COUNTIF([.$F$3:.F565];[.F565])=1;COUNTIF([.$F$3:.$F$1000];[.F565])+ROW()/100000;&quot;&quot;)">
            <text:p/>
          </table:table-cell>
          <table:table-cell/>
          <table:table-cell table:style-name="ce15" table:formula="of:=IF(ISERROR(LARGE([.S565:.S1562];ROW([.A563])));&quot;&quot;;INDEX([.F565:.F1562];MATCH(LARGE([.S565:.S1562];ROW([.A563]));[.S565:.S1562];0)))">
            <text:p/>
          </table:table-cell>
          <table:table-cell table:style-name="ce15" table:formula="of:=IF([.S565]=&quot;&quot;;&quot;&quot;;COUNTIF([.F565:.F1562];[.U5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6];[.B566])=1;COUNTIF([.$B$3:.$B$1000];[.B566])+ROW()/100000;&quot;&quot;)">
            <text:p/>
          </table:table-cell>
          <table:table-cell/>
          <table:table-cell table:style-name="ce9" table:formula="of:=IF(ISERROR(LARGE([.N566:.N1563];ROW([.A564])));&quot;&quot;;INDEX([.B566:.B1563];MATCH(LARGE([.N566:.N1563];ROW([.A564]));[.N566:.N1563];0)))">
            <text:p/>
          </table:table-cell>
          <table:table-cell table:style-name="ce9" table:formula="of:=IF([.P566]=&quot;&quot;;&quot;&quot;;COUNTIF([.B566:.B1563];[.P566]))">
            <text:p/>
          </table:table-cell>
          <table:table-cell/>
          <table:table-cell table:style-name="ce13" table:formula="of:=IF(COUNTIF([.$F$3:.F566];[.F566])=1;COUNTIF([.$F$3:.$F$1000];[.F566])+ROW()/100000;&quot;&quot;)">
            <text:p/>
          </table:table-cell>
          <table:table-cell/>
          <table:table-cell table:style-name="ce15" table:formula="of:=IF(ISERROR(LARGE([.S566:.S1563];ROW([.A564])));&quot;&quot;;INDEX([.F566:.F1563];MATCH(LARGE([.S566:.S1563];ROW([.A564]));[.S566:.S1563];0)))">
            <text:p/>
          </table:table-cell>
          <table:table-cell table:style-name="ce15" table:formula="of:=IF([.S566]=&quot;&quot;;&quot;&quot;;COUNTIF([.F566:.F1563];[.U5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7];[.B567])=1;COUNTIF([.$B$3:.$B$1000];[.B567])+ROW()/100000;&quot;&quot;)">
            <text:p/>
          </table:table-cell>
          <table:table-cell/>
          <table:table-cell table:style-name="ce9" table:formula="of:=IF(ISERROR(LARGE([.N567:.N1564];ROW([.A565])));&quot;&quot;;INDEX([.B567:.B1564];MATCH(LARGE([.N567:.N1564];ROW([.A565]));[.N567:.N1564];0)))">
            <text:p/>
          </table:table-cell>
          <table:table-cell table:style-name="ce9" table:formula="of:=IF([.P567]=&quot;&quot;;&quot;&quot;;COUNTIF([.B567:.B1564];[.P567]))">
            <text:p/>
          </table:table-cell>
          <table:table-cell/>
          <table:table-cell table:style-name="ce13" table:formula="of:=IF(COUNTIF([.$F$3:.F567];[.F567])=1;COUNTIF([.$F$3:.$F$1000];[.F567])+ROW()/100000;&quot;&quot;)">
            <text:p/>
          </table:table-cell>
          <table:table-cell/>
          <table:table-cell table:style-name="ce15" table:formula="of:=IF(ISERROR(LARGE([.S567:.S1564];ROW([.A565])));&quot;&quot;;INDEX([.F567:.F1564];MATCH(LARGE([.S567:.S1564];ROW([.A565]));[.S567:.S1564];0)))">
            <text:p/>
          </table:table-cell>
          <table:table-cell table:style-name="ce15" table:formula="of:=IF([.S567]=&quot;&quot;;&quot;&quot;;COUNTIF([.F567:.F1564];[.U5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8];[.B568])=1;COUNTIF([.$B$3:.$B$1000];[.B568])+ROW()/100000;&quot;&quot;)">
            <text:p/>
          </table:table-cell>
          <table:table-cell/>
          <table:table-cell table:style-name="ce9" table:formula="of:=IF(ISERROR(LARGE([.N568:.N1565];ROW([.A566])));&quot;&quot;;INDEX([.B568:.B1565];MATCH(LARGE([.N568:.N1565];ROW([.A566]));[.N568:.N1565];0)))">
            <text:p/>
          </table:table-cell>
          <table:table-cell table:style-name="ce9" table:formula="of:=IF([.P568]=&quot;&quot;;&quot;&quot;;COUNTIF([.B568:.B1565];[.P568]))">
            <text:p/>
          </table:table-cell>
          <table:table-cell/>
          <table:table-cell table:style-name="ce13" table:formula="of:=IF(COUNTIF([.$F$3:.F568];[.F568])=1;COUNTIF([.$F$3:.$F$1000];[.F568])+ROW()/100000;&quot;&quot;)">
            <text:p/>
          </table:table-cell>
          <table:table-cell/>
          <table:table-cell table:style-name="ce15" table:formula="of:=IF(ISERROR(LARGE([.S568:.S1565];ROW([.A566])));&quot;&quot;;INDEX([.F568:.F1565];MATCH(LARGE([.S568:.S1565];ROW([.A566]));[.S568:.S1565];0)))">
            <text:p/>
          </table:table-cell>
          <table:table-cell table:style-name="ce15" table:formula="of:=IF([.S568]=&quot;&quot;;&quot;&quot;;COUNTIF([.F568:.F1565];[.U5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69];[.B569])=1;COUNTIF([.$B$3:.$B$1000];[.B569])+ROW()/100000;&quot;&quot;)">
            <text:p/>
          </table:table-cell>
          <table:table-cell/>
          <table:table-cell table:style-name="ce9" table:formula="of:=IF(ISERROR(LARGE([.N569:.N1566];ROW([.A567])));&quot;&quot;;INDEX([.B569:.B1566];MATCH(LARGE([.N569:.N1566];ROW([.A567]));[.N569:.N1566];0)))">
            <text:p/>
          </table:table-cell>
          <table:table-cell table:style-name="ce9" table:formula="of:=IF([.P569]=&quot;&quot;;&quot;&quot;;COUNTIF([.B569:.B1566];[.P569]))">
            <text:p/>
          </table:table-cell>
          <table:table-cell/>
          <table:table-cell table:style-name="ce13" table:formula="of:=IF(COUNTIF([.$F$3:.F569];[.F569])=1;COUNTIF([.$F$3:.$F$1000];[.F569])+ROW()/100000;&quot;&quot;)">
            <text:p/>
          </table:table-cell>
          <table:table-cell/>
          <table:table-cell table:style-name="ce15" table:formula="of:=IF(ISERROR(LARGE([.S569:.S1566];ROW([.A567])));&quot;&quot;;INDEX([.F569:.F1566];MATCH(LARGE([.S569:.S1566];ROW([.A567]));[.S569:.S1566];0)))">
            <text:p/>
          </table:table-cell>
          <table:table-cell table:style-name="ce15" table:formula="of:=IF([.S569]=&quot;&quot;;&quot;&quot;;COUNTIF([.F569:.F1566];[.U5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0];[.B570])=1;COUNTIF([.$B$3:.$B$1000];[.B570])+ROW()/100000;&quot;&quot;)">
            <text:p/>
          </table:table-cell>
          <table:table-cell/>
          <table:table-cell table:style-name="ce9" table:formula="of:=IF(ISERROR(LARGE([.N570:.N1567];ROW([.A568])));&quot;&quot;;INDEX([.B570:.B1567];MATCH(LARGE([.N570:.N1567];ROW([.A568]));[.N570:.N1567];0)))">
            <text:p/>
          </table:table-cell>
          <table:table-cell table:style-name="ce9" table:formula="of:=IF([.P570]=&quot;&quot;;&quot;&quot;;COUNTIF([.B570:.B1567];[.P570]))">
            <text:p/>
          </table:table-cell>
          <table:table-cell/>
          <table:table-cell table:style-name="ce13" table:formula="of:=IF(COUNTIF([.$F$3:.F570];[.F570])=1;COUNTIF([.$F$3:.$F$1000];[.F570])+ROW()/100000;&quot;&quot;)">
            <text:p/>
          </table:table-cell>
          <table:table-cell/>
          <table:table-cell table:style-name="ce15" table:formula="of:=IF(ISERROR(LARGE([.S570:.S1567];ROW([.A568])));&quot;&quot;;INDEX([.F570:.F1567];MATCH(LARGE([.S570:.S1567];ROW([.A568]));[.S570:.S1567];0)))">
            <text:p/>
          </table:table-cell>
          <table:table-cell table:style-name="ce15" table:formula="of:=IF([.S570]=&quot;&quot;;&quot;&quot;;COUNTIF([.F570:.F1567];[.U5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1];[.B571])=1;COUNTIF([.$B$3:.$B$1000];[.B571])+ROW()/100000;&quot;&quot;)">
            <text:p/>
          </table:table-cell>
          <table:table-cell/>
          <table:table-cell table:style-name="ce9" table:formula="of:=IF(ISERROR(LARGE([.N571:.N1568];ROW([.A569])));&quot;&quot;;INDEX([.B571:.B1568];MATCH(LARGE([.N571:.N1568];ROW([.A569]));[.N571:.N1568];0)))">
            <text:p/>
          </table:table-cell>
          <table:table-cell table:style-name="ce9" table:formula="of:=IF([.P571]=&quot;&quot;;&quot;&quot;;COUNTIF([.B571:.B1568];[.P571]))">
            <text:p/>
          </table:table-cell>
          <table:table-cell/>
          <table:table-cell table:style-name="ce13" table:formula="of:=IF(COUNTIF([.$F$3:.F571];[.F571])=1;COUNTIF([.$F$3:.$F$1000];[.F571])+ROW()/100000;&quot;&quot;)">
            <text:p/>
          </table:table-cell>
          <table:table-cell/>
          <table:table-cell table:style-name="ce15" table:formula="of:=IF(ISERROR(LARGE([.S571:.S1568];ROW([.A569])));&quot;&quot;;INDEX([.F571:.F1568];MATCH(LARGE([.S571:.S1568];ROW([.A569]));[.S571:.S1568];0)))">
            <text:p/>
          </table:table-cell>
          <table:table-cell table:style-name="ce15" table:formula="of:=IF([.S571]=&quot;&quot;;&quot;&quot;;COUNTIF([.F571:.F1568];[.U5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2];[.B572])=1;COUNTIF([.$B$3:.$B$1000];[.B572])+ROW()/100000;&quot;&quot;)">
            <text:p/>
          </table:table-cell>
          <table:table-cell/>
          <table:table-cell table:style-name="ce9" table:formula="of:=IF(ISERROR(LARGE([.N572:.N1569];ROW([.A570])));&quot;&quot;;INDEX([.B572:.B1569];MATCH(LARGE([.N572:.N1569];ROW([.A570]));[.N572:.N1569];0)))">
            <text:p/>
          </table:table-cell>
          <table:table-cell table:style-name="ce9" table:formula="of:=IF([.P572]=&quot;&quot;;&quot;&quot;;COUNTIF([.B572:.B1569];[.P572]))">
            <text:p/>
          </table:table-cell>
          <table:table-cell/>
          <table:table-cell table:style-name="ce13" table:formula="of:=IF(COUNTIF([.$F$3:.F572];[.F572])=1;COUNTIF([.$F$3:.$F$1000];[.F572])+ROW()/100000;&quot;&quot;)">
            <text:p/>
          </table:table-cell>
          <table:table-cell/>
          <table:table-cell table:style-name="ce15" table:formula="of:=IF(ISERROR(LARGE([.S572:.S1569];ROW([.A570])));&quot;&quot;;INDEX([.F572:.F1569];MATCH(LARGE([.S572:.S1569];ROW([.A570]));[.S572:.S1569];0)))">
            <text:p/>
          </table:table-cell>
          <table:table-cell table:style-name="ce15" table:formula="of:=IF([.S572]=&quot;&quot;;&quot;&quot;;COUNTIF([.F572:.F1569];[.U5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3];[.B573])=1;COUNTIF([.$B$3:.$B$1000];[.B573])+ROW()/100000;&quot;&quot;)">
            <text:p/>
          </table:table-cell>
          <table:table-cell/>
          <table:table-cell table:style-name="ce9" table:formula="of:=IF(ISERROR(LARGE([.N573:.N1570];ROW([.A571])));&quot;&quot;;INDEX([.B573:.B1570];MATCH(LARGE([.N573:.N1570];ROW([.A571]));[.N573:.N1570];0)))">
            <text:p/>
          </table:table-cell>
          <table:table-cell table:style-name="ce9" table:formula="of:=IF([.P573]=&quot;&quot;;&quot;&quot;;COUNTIF([.B573:.B1570];[.P573]))">
            <text:p/>
          </table:table-cell>
          <table:table-cell/>
          <table:table-cell table:style-name="ce13" table:formula="of:=IF(COUNTIF([.$F$3:.F573];[.F573])=1;COUNTIF([.$F$3:.$F$1000];[.F573])+ROW()/100000;&quot;&quot;)">
            <text:p/>
          </table:table-cell>
          <table:table-cell/>
          <table:table-cell table:style-name="ce15" table:formula="of:=IF(ISERROR(LARGE([.S573:.S1570];ROW([.A571])));&quot;&quot;;INDEX([.F573:.F1570];MATCH(LARGE([.S573:.S1570];ROW([.A571]));[.S573:.S1570];0)))">
            <text:p/>
          </table:table-cell>
          <table:table-cell table:style-name="ce15" table:formula="of:=IF([.S573]=&quot;&quot;;&quot;&quot;;COUNTIF([.F573:.F1570];[.U5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4];[.B574])=1;COUNTIF([.$B$3:.$B$1000];[.B574])+ROW()/100000;&quot;&quot;)">
            <text:p/>
          </table:table-cell>
          <table:table-cell/>
          <table:table-cell table:style-name="ce9" table:formula="of:=IF(ISERROR(LARGE([.N574:.N1571];ROW([.A572])));&quot;&quot;;INDEX([.B574:.B1571];MATCH(LARGE([.N574:.N1571];ROW([.A572]));[.N574:.N1571];0)))">
            <text:p/>
          </table:table-cell>
          <table:table-cell table:style-name="ce9" table:formula="of:=IF([.P574]=&quot;&quot;;&quot;&quot;;COUNTIF([.B574:.B1571];[.P574]))">
            <text:p/>
          </table:table-cell>
          <table:table-cell/>
          <table:table-cell table:style-name="ce13" table:formula="of:=IF(COUNTIF([.$F$3:.F574];[.F574])=1;COUNTIF([.$F$3:.$F$1000];[.F574])+ROW()/100000;&quot;&quot;)">
            <text:p/>
          </table:table-cell>
          <table:table-cell/>
          <table:table-cell table:style-name="ce15" table:formula="of:=IF(ISERROR(LARGE([.S574:.S1571];ROW([.A572])));&quot;&quot;;INDEX([.F574:.F1571];MATCH(LARGE([.S574:.S1571];ROW([.A572]));[.S574:.S1571];0)))">
            <text:p/>
          </table:table-cell>
          <table:table-cell table:style-name="ce15" table:formula="of:=IF([.S574]=&quot;&quot;;&quot;&quot;;COUNTIF([.F574:.F1571];[.U5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5];[.B575])=1;COUNTIF([.$B$3:.$B$1000];[.B575])+ROW()/100000;&quot;&quot;)">
            <text:p/>
          </table:table-cell>
          <table:table-cell/>
          <table:table-cell table:style-name="ce9" table:formula="of:=IF(ISERROR(LARGE([.N575:.N1572];ROW([.A573])));&quot;&quot;;INDEX([.B575:.B1572];MATCH(LARGE([.N575:.N1572];ROW([.A573]));[.N575:.N1572];0)))">
            <text:p/>
          </table:table-cell>
          <table:table-cell table:style-name="ce9" table:formula="of:=IF([.P575]=&quot;&quot;;&quot;&quot;;COUNTIF([.B575:.B1572];[.P575]))">
            <text:p/>
          </table:table-cell>
          <table:table-cell/>
          <table:table-cell table:style-name="ce13" table:formula="of:=IF(COUNTIF([.$F$3:.F575];[.F575])=1;COUNTIF([.$F$3:.$F$1000];[.F575])+ROW()/100000;&quot;&quot;)">
            <text:p/>
          </table:table-cell>
          <table:table-cell/>
          <table:table-cell table:style-name="ce15" table:formula="of:=IF(ISERROR(LARGE([.S575:.S1572];ROW([.A573])));&quot;&quot;;INDEX([.F575:.F1572];MATCH(LARGE([.S575:.S1572];ROW([.A573]));[.S575:.S1572];0)))">
            <text:p/>
          </table:table-cell>
          <table:table-cell table:style-name="ce15" table:formula="of:=IF([.S575]=&quot;&quot;;&quot;&quot;;COUNTIF([.F575:.F1572];[.U5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6];[.B576])=1;COUNTIF([.$B$3:.$B$1000];[.B576])+ROW()/100000;&quot;&quot;)">
            <text:p/>
          </table:table-cell>
          <table:table-cell/>
          <table:table-cell table:style-name="ce9" table:formula="of:=IF(ISERROR(LARGE([.N576:.N1573];ROW([.A574])));&quot;&quot;;INDEX([.B576:.B1573];MATCH(LARGE([.N576:.N1573];ROW([.A574]));[.N576:.N1573];0)))">
            <text:p/>
          </table:table-cell>
          <table:table-cell table:style-name="ce9" table:formula="of:=IF([.P576]=&quot;&quot;;&quot;&quot;;COUNTIF([.B576:.B1573];[.P576]))">
            <text:p/>
          </table:table-cell>
          <table:table-cell/>
          <table:table-cell table:style-name="ce13" table:formula="of:=IF(COUNTIF([.$F$3:.F576];[.F576])=1;COUNTIF([.$F$3:.$F$1000];[.F576])+ROW()/100000;&quot;&quot;)">
            <text:p/>
          </table:table-cell>
          <table:table-cell/>
          <table:table-cell table:style-name="ce15" table:formula="of:=IF(ISERROR(LARGE([.S576:.S1573];ROW([.A574])));&quot;&quot;;INDEX([.F576:.F1573];MATCH(LARGE([.S576:.S1573];ROW([.A574]));[.S576:.S1573];0)))">
            <text:p/>
          </table:table-cell>
          <table:table-cell table:style-name="ce15" table:formula="of:=IF([.S576]=&quot;&quot;;&quot;&quot;;COUNTIF([.F576:.F1573];[.U5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7];[.B577])=1;COUNTIF([.$B$3:.$B$1000];[.B577])+ROW()/100000;&quot;&quot;)">
            <text:p/>
          </table:table-cell>
          <table:table-cell/>
          <table:table-cell table:style-name="ce9" table:formula="of:=IF(ISERROR(LARGE([.N577:.N1574];ROW([.A575])));&quot;&quot;;INDEX([.B577:.B1574];MATCH(LARGE([.N577:.N1574];ROW([.A575]));[.N577:.N1574];0)))">
            <text:p/>
          </table:table-cell>
          <table:table-cell table:style-name="ce9" table:formula="of:=IF([.P577]=&quot;&quot;;&quot;&quot;;COUNTIF([.B577:.B1574];[.P577]))">
            <text:p/>
          </table:table-cell>
          <table:table-cell/>
          <table:table-cell table:style-name="ce13" table:formula="of:=IF(COUNTIF([.$F$3:.F577];[.F577])=1;COUNTIF([.$F$3:.$F$1000];[.F577])+ROW()/100000;&quot;&quot;)">
            <text:p/>
          </table:table-cell>
          <table:table-cell/>
          <table:table-cell table:style-name="ce15" table:formula="of:=IF(ISERROR(LARGE([.S577:.S1574];ROW([.A575])));&quot;&quot;;INDEX([.F577:.F1574];MATCH(LARGE([.S577:.S1574];ROW([.A575]));[.S577:.S1574];0)))">
            <text:p/>
          </table:table-cell>
          <table:table-cell table:style-name="ce15" table:formula="of:=IF([.S577]=&quot;&quot;;&quot;&quot;;COUNTIF([.F577:.F1574];[.U5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8];[.B578])=1;COUNTIF([.$B$3:.$B$1000];[.B578])+ROW()/100000;&quot;&quot;)">
            <text:p/>
          </table:table-cell>
          <table:table-cell/>
          <table:table-cell table:style-name="ce9" table:formula="of:=IF(ISERROR(LARGE([.N578:.N1575];ROW([.A576])));&quot;&quot;;INDEX([.B578:.B1575];MATCH(LARGE([.N578:.N1575];ROW([.A576]));[.N578:.N1575];0)))">
            <text:p/>
          </table:table-cell>
          <table:table-cell table:style-name="ce9" table:formula="of:=IF([.P578]=&quot;&quot;;&quot;&quot;;COUNTIF([.B578:.B1575];[.P578]))">
            <text:p/>
          </table:table-cell>
          <table:table-cell/>
          <table:table-cell table:style-name="ce13" table:formula="of:=IF(COUNTIF([.$F$3:.F578];[.F578])=1;COUNTIF([.$F$3:.$F$1000];[.F578])+ROW()/100000;&quot;&quot;)">
            <text:p/>
          </table:table-cell>
          <table:table-cell/>
          <table:table-cell table:style-name="ce15" table:formula="of:=IF(ISERROR(LARGE([.S578:.S1575];ROW([.A576])));&quot;&quot;;INDEX([.F578:.F1575];MATCH(LARGE([.S578:.S1575];ROW([.A576]));[.S578:.S1575];0)))">
            <text:p/>
          </table:table-cell>
          <table:table-cell table:style-name="ce15" table:formula="of:=IF([.S578]=&quot;&quot;;&quot;&quot;;COUNTIF([.F578:.F1575];[.U5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79];[.B579])=1;COUNTIF([.$B$3:.$B$1000];[.B579])+ROW()/100000;&quot;&quot;)">
            <text:p/>
          </table:table-cell>
          <table:table-cell/>
          <table:table-cell table:style-name="ce9" table:formula="of:=IF(ISERROR(LARGE([.N579:.N1576];ROW([.A577])));&quot;&quot;;INDEX([.B579:.B1576];MATCH(LARGE([.N579:.N1576];ROW([.A577]));[.N579:.N1576];0)))">
            <text:p/>
          </table:table-cell>
          <table:table-cell table:style-name="ce9" table:formula="of:=IF([.P579]=&quot;&quot;;&quot;&quot;;COUNTIF([.B579:.B1576];[.P579]))">
            <text:p/>
          </table:table-cell>
          <table:table-cell/>
          <table:table-cell table:style-name="ce13" table:formula="of:=IF(COUNTIF([.$F$3:.F579];[.F579])=1;COUNTIF([.$F$3:.$F$1000];[.F579])+ROW()/100000;&quot;&quot;)">
            <text:p/>
          </table:table-cell>
          <table:table-cell/>
          <table:table-cell table:style-name="ce15" table:formula="of:=IF(ISERROR(LARGE([.S579:.S1576];ROW([.A577])));&quot;&quot;;INDEX([.F579:.F1576];MATCH(LARGE([.S579:.S1576];ROW([.A577]));[.S579:.S1576];0)))">
            <text:p/>
          </table:table-cell>
          <table:table-cell table:style-name="ce15" table:formula="of:=IF([.S579]=&quot;&quot;;&quot;&quot;;COUNTIF([.F579:.F1576];[.U5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0];[.B580])=1;COUNTIF([.$B$3:.$B$1000];[.B580])+ROW()/100000;&quot;&quot;)">
            <text:p/>
          </table:table-cell>
          <table:table-cell/>
          <table:table-cell table:style-name="ce9" table:formula="of:=IF(ISERROR(LARGE([.N580:.N1577];ROW([.A578])));&quot;&quot;;INDEX([.B580:.B1577];MATCH(LARGE([.N580:.N1577];ROW([.A578]));[.N580:.N1577];0)))">
            <text:p/>
          </table:table-cell>
          <table:table-cell table:style-name="ce9" table:formula="of:=IF([.P580]=&quot;&quot;;&quot;&quot;;COUNTIF([.B580:.B1577];[.P580]))">
            <text:p/>
          </table:table-cell>
          <table:table-cell/>
          <table:table-cell table:style-name="ce13" table:formula="of:=IF(COUNTIF([.$F$3:.F580];[.F580])=1;COUNTIF([.$F$3:.$F$1000];[.F580])+ROW()/100000;&quot;&quot;)">
            <text:p/>
          </table:table-cell>
          <table:table-cell/>
          <table:table-cell table:style-name="ce15" table:formula="of:=IF(ISERROR(LARGE([.S580:.S1577];ROW([.A578])));&quot;&quot;;INDEX([.F580:.F1577];MATCH(LARGE([.S580:.S1577];ROW([.A578]));[.S580:.S1577];0)))">
            <text:p/>
          </table:table-cell>
          <table:table-cell table:style-name="ce15" table:formula="of:=IF([.S580]=&quot;&quot;;&quot;&quot;;COUNTIF([.F580:.F1577];[.U5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1];[.B581])=1;COUNTIF([.$B$3:.$B$1000];[.B581])+ROW()/100000;&quot;&quot;)">
            <text:p/>
          </table:table-cell>
          <table:table-cell/>
          <table:table-cell table:style-name="ce9" table:formula="of:=IF(ISERROR(LARGE([.N581:.N1578];ROW([.A579])));&quot;&quot;;INDEX([.B581:.B1578];MATCH(LARGE([.N581:.N1578];ROW([.A579]));[.N581:.N1578];0)))">
            <text:p/>
          </table:table-cell>
          <table:table-cell table:style-name="ce9" table:formula="of:=IF([.P581]=&quot;&quot;;&quot;&quot;;COUNTIF([.B581:.B1578];[.P581]))">
            <text:p/>
          </table:table-cell>
          <table:table-cell/>
          <table:table-cell table:style-name="ce13" table:formula="of:=IF(COUNTIF([.$F$3:.F581];[.F581])=1;COUNTIF([.$F$3:.$F$1000];[.F581])+ROW()/100000;&quot;&quot;)">
            <text:p/>
          </table:table-cell>
          <table:table-cell/>
          <table:table-cell table:style-name="ce15" table:formula="of:=IF(ISERROR(LARGE([.S581:.S1578];ROW([.A579])));&quot;&quot;;INDEX([.F581:.F1578];MATCH(LARGE([.S581:.S1578];ROW([.A579]));[.S581:.S1578];0)))">
            <text:p/>
          </table:table-cell>
          <table:table-cell table:style-name="ce15" table:formula="of:=IF([.S581]=&quot;&quot;;&quot;&quot;;COUNTIF([.F581:.F1578];[.U5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2];[.B582])=1;COUNTIF([.$B$3:.$B$1000];[.B582])+ROW()/100000;&quot;&quot;)">
            <text:p/>
          </table:table-cell>
          <table:table-cell/>
          <table:table-cell table:style-name="ce9" table:formula="of:=IF(ISERROR(LARGE([.N582:.N1579];ROW([.A580])));&quot;&quot;;INDEX([.B582:.B1579];MATCH(LARGE([.N582:.N1579];ROW([.A580]));[.N582:.N1579];0)))">
            <text:p/>
          </table:table-cell>
          <table:table-cell table:style-name="ce9" table:formula="of:=IF([.P582]=&quot;&quot;;&quot;&quot;;COUNTIF([.B582:.B1579];[.P582]))">
            <text:p/>
          </table:table-cell>
          <table:table-cell/>
          <table:table-cell table:style-name="ce13" table:formula="of:=IF(COUNTIF([.$F$3:.F582];[.F582])=1;COUNTIF([.$F$3:.$F$1000];[.F582])+ROW()/100000;&quot;&quot;)">
            <text:p/>
          </table:table-cell>
          <table:table-cell/>
          <table:table-cell table:style-name="ce15" table:formula="of:=IF(ISERROR(LARGE([.S582:.S1579];ROW([.A580])));&quot;&quot;;INDEX([.F582:.F1579];MATCH(LARGE([.S582:.S1579];ROW([.A580]));[.S582:.S1579];0)))">
            <text:p/>
          </table:table-cell>
          <table:table-cell table:style-name="ce15" table:formula="of:=IF([.S582]=&quot;&quot;;&quot;&quot;;COUNTIF([.F582:.F1579];[.U5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3];[.B583])=1;COUNTIF([.$B$3:.$B$1000];[.B583])+ROW()/100000;&quot;&quot;)">
            <text:p/>
          </table:table-cell>
          <table:table-cell/>
          <table:table-cell table:style-name="ce9" table:formula="of:=IF(ISERROR(LARGE([.N583:.N1580];ROW([.A581])));&quot;&quot;;INDEX([.B583:.B1580];MATCH(LARGE([.N583:.N1580];ROW([.A581]));[.N583:.N1580];0)))">
            <text:p/>
          </table:table-cell>
          <table:table-cell table:style-name="ce9" table:formula="of:=IF([.P583]=&quot;&quot;;&quot;&quot;;COUNTIF([.B583:.B1580];[.P583]))">
            <text:p/>
          </table:table-cell>
          <table:table-cell/>
          <table:table-cell table:style-name="ce13" table:formula="of:=IF(COUNTIF([.$F$3:.F583];[.F583])=1;COUNTIF([.$F$3:.$F$1000];[.F583])+ROW()/100000;&quot;&quot;)">
            <text:p/>
          </table:table-cell>
          <table:table-cell/>
          <table:table-cell table:style-name="ce15" table:formula="of:=IF(ISERROR(LARGE([.S583:.S1580];ROW([.A581])));&quot;&quot;;INDEX([.F583:.F1580];MATCH(LARGE([.S583:.S1580];ROW([.A581]));[.S583:.S1580];0)))">
            <text:p/>
          </table:table-cell>
          <table:table-cell table:style-name="ce15" table:formula="of:=IF([.S583]=&quot;&quot;;&quot;&quot;;COUNTIF([.F583:.F1580];[.U5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4];[.B584])=1;COUNTIF([.$B$3:.$B$1000];[.B584])+ROW()/100000;&quot;&quot;)">
            <text:p/>
          </table:table-cell>
          <table:table-cell/>
          <table:table-cell table:style-name="ce9" table:formula="of:=IF(ISERROR(LARGE([.N584:.N1581];ROW([.A582])));&quot;&quot;;INDEX([.B584:.B1581];MATCH(LARGE([.N584:.N1581];ROW([.A582]));[.N584:.N1581];0)))">
            <text:p/>
          </table:table-cell>
          <table:table-cell table:style-name="ce9" table:formula="of:=IF([.P584]=&quot;&quot;;&quot;&quot;;COUNTIF([.B584:.B1581];[.P584]))">
            <text:p/>
          </table:table-cell>
          <table:table-cell/>
          <table:table-cell table:style-name="ce13" table:formula="of:=IF(COUNTIF([.$F$3:.F584];[.F584])=1;COUNTIF([.$F$3:.$F$1000];[.F584])+ROW()/100000;&quot;&quot;)">
            <text:p/>
          </table:table-cell>
          <table:table-cell/>
          <table:table-cell table:style-name="ce15" table:formula="of:=IF(ISERROR(LARGE([.S584:.S1581];ROW([.A582])));&quot;&quot;;INDEX([.F584:.F1581];MATCH(LARGE([.S584:.S1581];ROW([.A582]));[.S584:.S1581];0)))">
            <text:p/>
          </table:table-cell>
          <table:table-cell table:style-name="ce15" table:formula="of:=IF([.S584]=&quot;&quot;;&quot;&quot;;COUNTIF([.F584:.F1581];[.U5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5];[.B585])=1;COUNTIF([.$B$3:.$B$1000];[.B585])+ROW()/100000;&quot;&quot;)">
            <text:p/>
          </table:table-cell>
          <table:table-cell/>
          <table:table-cell table:style-name="ce9" table:formula="of:=IF(ISERROR(LARGE([.N585:.N1582];ROW([.A583])));&quot;&quot;;INDEX([.B585:.B1582];MATCH(LARGE([.N585:.N1582];ROW([.A583]));[.N585:.N1582];0)))">
            <text:p/>
          </table:table-cell>
          <table:table-cell table:style-name="ce9" table:formula="of:=IF([.P585]=&quot;&quot;;&quot;&quot;;COUNTIF([.B585:.B1582];[.P585]))">
            <text:p/>
          </table:table-cell>
          <table:table-cell/>
          <table:table-cell table:style-name="ce13" table:formula="of:=IF(COUNTIF([.$F$3:.F585];[.F585])=1;COUNTIF([.$F$3:.$F$1000];[.F585])+ROW()/100000;&quot;&quot;)">
            <text:p/>
          </table:table-cell>
          <table:table-cell/>
          <table:table-cell table:style-name="ce15" table:formula="of:=IF(ISERROR(LARGE([.S585:.S1582];ROW([.A583])));&quot;&quot;;INDEX([.F585:.F1582];MATCH(LARGE([.S585:.S1582];ROW([.A583]));[.S585:.S1582];0)))">
            <text:p/>
          </table:table-cell>
          <table:table-cell table:style-name="ce15" table:formula="of:=IF([.S585]=&quot;&quot;;&quot;&quot;;COUNTIF([.F585:.F1582];[.U5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6];[.B586])=1;COUNTIF([.$B$3:.$B$1000];[.B586])+ROW()/100000;&quot;&quot;)">
            <text:p/>
          </table:table-cell>
          <table:table-cell/>
          <table:table-cell table:style-name="ce9" table:formula="of:=IF(ISERROR(LARGE([.N586:.N1583];ROW([.A584])));&quot;&quot;;INDEX([.B586:.B1583];MATCH(LARGE([.N586:.N1583];ROW([.A584]));[.N586:.N1583];0)))">
            <text:p/>
          </table:table-cell>
          <table:table-cell table:style-name="ce9" table:formula="of:=IF([.P586]=&quot;&quot;;&quot;&quot;;COUNTIF([.B586:.B1583];[.P586]))">
            <text:p/>
          </table:table-cell>
          <table:table-cell/>
          <table:table-cell table:style-name="ce13" table:formula="of:=IF(COUNTIF([.$F$3:.F586];[.F586])=1;COUNTIF([.$F$3:.$F$1000];[.F586])+ROW()/100000;&quot;&quot;)">
            <text:p/>
          </table:table-cell>
          <table:table-cell/>
          <table:table-cell table:style-name="ce15" table:formula="of:=IF(ISERROR(LARGE([.S586:.S1583];ROW([.A584])));&quot;&quot;;INDEX([.F586:.F1583];MATCH(LARGE([.S586:.S1583];ROW([.A584]));[.S586:.S1583];0)))">
            <text:p/>
          </table:table-cell>
          <table:table-cell table:style-name="ce15" table:formula="of:=IF([.S586]=&quot;&quot;;&quot;&quot;;COUNTIF([.F586:.F1583];[.U5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7];[.B587])=1;COUNTIF([.$B$3:.$B$1000];[.B587])+ROW()/100000;&quot;&quot;)">
            <text:p/>
          </table:table-cell>
          <table:table-cell/>
          <table:table-cell table:style-name="ce9" table:formula="of:=IF(ISERROR(LARGE([.N587:.N1584];ROW([.A585])));&quot;&quot;;INDEX([.B587:.B1584];MATCH(LARGE([.N587:.N1584];ROW([.A585]));[.N587:.N1584];0)))">
            <text:p/>
          </table:table-cell>
          <table:table-cell table:style-name="ce9" table:formula="of:=IF([.P587]=&quot;&quot;;&quot;&quot;;COUNTIF([.B587:.B1584];[.P587]))">
            <text:p/>
          </table:table-cell>
          <table:table-cell/>
          <table:table-cell table:style-name="ce13" table:formula="of:=IF(COUNTIF([.$F$3:.F587];[.F587])=1;COUNTIF([.$F$3:.$F$1000];[.F587])+ROW()/100000;&quot;&quot;)">
            <text:p/>
          </table:table-cell>
          <table:table-cell/>
          <table:table-cell table:style-name="ce15" table:formula="of:=IF(ISERROR(LARGE([.S587:.S1584];ROW([.A585])));&quot;&quot;;INDEX([.F587:.F1584];MATCH(LARGE([.S587:.S1584];ROW([.A585]));[.S587:.S1584];0)))">
            <text:p/>
          </table:table-cell>
          <table:table-cell table:style-name="ce15" table:formula="of:=IF([.S587]=&quot;&quot;;&quot;&quot;;COUNTIF([.F587:.F1584];[.U5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8];[.B588])=1;COUNTIF([.$B$3:.$B$1000];[.B588])+ROW()/100000;&quot;&quot;)">
            <text:p/>
          </table:table-cell>
          <table:table-cell/>
          <table:table-cell table:style-name="ce9" table:formula="of:=IF(ISERROR(LARGE([.N588:.N1585];ROW([.A586])));&quot;&quot;;INDEX([.B588:.B1585];MATCH(LARGE([.N588:.N1585];ROW([.A586]));[.N588:.N1585];0)))">
            <text:p/>
          </table:table-cell>
          <table:table-cell table:style-name="ce9" table:formula="of:=IF([.P588]=&quot;&quot;;&quot;&quot;;COUNTIF([.B588:.B1585];[.P588]))">
            <text:p/>
          </table:table-cell>
          <table:table-cell/>
          <table:table-cell table:style-name="ce13" table:formula="of:=IF(COUNTIF([.$F$3:.F588];[.F588])=1;COUNTIF([.$F$3:.$F$1000];[.F588])+ROW()/100000;&quot;&quot;)">
            <text:p/>
          </table:table-cell>
          <table:table-cell/>
          <table:table-cell table:style-name="ce15" table:formula="of:=IF(ISERROR(LARGE([.S588:.S1585];ROW([.A586])));&quot;&quot;;INDEX([.F588:.F1585];MATCH(LARGE([.S588:.S1585];ROW([.A586]));[.S588:.S1585];0)))">
            <text:p/>
          </table:table-cell>
          <table:table-cell table:style-name="ce15" table:formula="of:=IF([.S588]=&quot;&quot;;&quot;&quot;;COUNTIF([.F588:.F1585];[.U5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89];[.B589])=1;COUNTIF([.$B$3:.$B$1000];[.B589])+ROW()/100000;&quot;&quot;)">
            <text:p/>
          </table:table-cell>
          <table:table-cell/>
          <table:table-cell table:style-name="ce9" table:formula="of:=IF(ISERROR(LARGE([.N589:.N1586];ROW([.A587])));&quot;&quot;;INDEX([.B589:.B1586];MATCH(LARGE([.N589:.N1586];ROW([.A587]));[.N589:.N1586];0)))">
            <text:p/>
          </table:table-cell>
          <table:table-cell table:style-name="ce9" table:formula="of:=IF([.P589]=&quot;&quot;;&quot;&quot;;COUNTIF([.B589:.B1586];[.P589]))">
            <text:p/>
          </table:table-cell>
          <table:table-cell/>
          <table:table-cell table:style-name="ce13" table:formula="of:=IF(COUNTIF([.$F$3:.F589];[.F589])=1;COUNTIF([.$F$3:.$F$1000];[.F589])+ROW()/100000;&quot;&quot;)">
            <text:p/>
          </table:table-cell>
          <table:table-cell/>
          <table:table-cell table:style-name="ce15" table:formula="of:=IF(ISERROR(LARGE([.S589:.S1586];ROW([.A587])));&quot;&quot;;INDEX([.F589:.F1586];MATCH(LARGE([.S589:.S1586];ROW([.A587]));[.S589:.S1586];0)))">
            <text:p/>
          </table:table-cell>
          <table:table-cell table:style-name="ce15" table:formula="of:=IF([.S589]=&quot;&quot;;&quot;&quot;;COUNTIF([.F589:.F1586];[.U5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0];[.B590])=1;COUNTIF([.$B$3:.$B$1000];[.B590])+ROW()/100000;&quot;&quot;)">
            <text:p/>
          </table:table-cell>
          <table:table-cell/>
          <table:table-cell table:style-name="ce9" table:formula="of:=IF(ISERROR(LARGE([.N590:.N1587];ROW([.A588])));&quot;&quot;;INDEX([.B590:.B1587];MATCH(LARGE([.N590:.N1587];ROW([.A588]));[.N590:.N1587];0)))">
            <text:p/>
          </table:table-cell>
          <table:table-cell table:style-name="ce9" table:formula="of:=IF([.P590]=&quot;&quot;;&quot;&quot;;COUNTIF([.B590:.B1587];[.P590]))">
            <text:p/>
          </table:table-cell>
          <table:table-cell/>
          <table:table-cell table:style-name="ce13" table:formula="of:=IF(COUNTIF([.$F$3:.F590];[.F590])=1;COUNTIF([.$F$3:.$F$1000];[.F590])+ROW()/100000;&quot;&quot;)">
            <text:p/>
          </table:table-cell>
          <table:table-cell/>
          <table:table-cell table:style-name="ce15" table:formula="of:=IF(ISERROR(LARGE([.S590:.S1587];ROW([.A588])));&quot;&quot;;INDEX([.F590:.F1587];MATCH(LARGE([.S590:.S1587];ROW([.A588]));[.S590:.S1587];0)))">
            <text:p/>
          </table:table-cell>
          <table:table-cell table:style-name="ce15" table:formula="of:=IF([.S590]=&quot;&quot;;&quot;&quot;;COUNTIF([.F590:.F1587];[.U5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1];[.B591])=1;COUNTIF([.$B$3:.$B$1000];[.B591])+ROW()/100000;&quot;&quot;)">
            <text:p/>
          </table:table-cell>
          <table:table-cell/>
          <table:table-cell table:style-name="ce9" table:formula="of:=IF(ISERROR(LARGE([.N591:.N1588];ROW([.A589])));&quot;&quot;;INDEX([.B591:.B1588];MATCH(LARGE([.N591:.N1588];ROW([.A589]));[.N591:.N1588];0)))">
            <text:p/>
          </table:table-cell>
          <table:table-cell table:style-name="ce9" table:formula="of:=IF([.P591]=&quot;&quot;;&quot;&quot;;COUNTIF([.B591:.B1588];[.P591]))">
            <text:p/>
          </table:table-cell>
          <table:table-cell/>
          <table:table-cell table:style-name="ce13" table:formula="of:=IF(COUNTIF([.$F$3:.F591];[.F591])=1;COUNTIF([.$F$3:.$F$1000];[.F591])+ROW()/100000;&quot;&quot;)">
            <text:p/>
          </table:table-cell>
          <table:table-cell/>
          <table:table-cell table:style-name="ce15" table:formula="of:=IF(ISERROR(LARGE([.S591:.S1588];ROW([.A589])));&quot;&quot;;INDEX([.F591:.F1588];MATCH(LARGE([.S591:.S1588];ROW([.A589]));[.S591:.S1588];0)))">
            <text:p/>
          </table:table-cell>
          <table:table-cell table:style-name="ce15" table:formula="of:=IF([.S591]=&quot;&quot;;&quot;&quot;;COUNTIF([.F591:.F1588];[.U5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2];[.B592])=1;COUNTIF([.$B$3:.$B$1000];[.B592])+ROW()/100000;&quot;&quot;)">
            <text:p/>
          </table:table-cell>
          <table:table-cell/>
          <table:table-cell table:style-name="ce9" table:formula="of:=IF(ISERROR(LARGE([.N592:.N1589];ROW([.A590])));&quot;&quot;;INDEX([.B592:.B1589];MATCH(LARGE([.N592:.N1589];ROW([.A590]));[.N592:.N1589];0)))">
            <text:p/>
          </table:table-cell>
          <table:table-cell table:style-name="ce9" table:formula="of:=IF([.P592]=&quot;&quot;;&quot;&quot;;COUNTIF([.B592:.B1589];[.P592]))">
            <text:p/>
          </table:table-cell>
          <table:table-cell/>
          <table:table-cell table:style-name="ce13" table:formula="of:=IF(COUNTIF([.$F$3:.F592];[.F592])=1;COUNTIF([.$F$3:.$F$1000];[.F592])+ROW()/100000;&quot;&quot;)">
            <text:p/>
          </table:table-cell>
          <table:table-cell/>
          <table:table-cell table:style-name="ce15" table:formula="of:=IF(ISERROR(LARGE([.S592:.S1589];ROW([.A590])));&quot;&quot;;INDEX([.F592:.F1589];MATCH(LARGE([.S592:.S1589];ROW([.A590]));[.S592:.S1589];0)))">
            <text:p/>
          </table:table-cell>
          <table:table-cell table:style-name="ce15" table:formula="of:=IF([.S592]=&quot;&quot;;&quot;&quot;;COUNTIF([.F592:.F1589];[.U5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3];[.B593])=1;COUNTIF([.$B$3:.$B$1000];[.B593])+ROW()/100000;&quot;&quot;)">
            <text:p/>
          </table:table-cell>
          <table:table-cell/>
          <table:table-cell table:style-name="ce9" table:formula="of:=IF(ISERROR(LARGE([.N593:.N1590];ROW([.A591])));&quot;&quot;;INDEX([.B593:.B1590];MATCH(LARGE([.N593:.N1590];ROW([.A591]));[.N593:.N1590];0)))">
            <text:p/>
          </table:table-cell>
          <table:table-cell table:style-name="ce9" table:formula="of:=IF([.P593]=&quot;&quot;;&quot;&quot;;COUNTIF([.B593:.B1590];[.P593]))">
            <text:p/>
          </table:table-cell>
          <table:table-cell/>
          <table:table-cell table:style-name="ce13" table:formula="of:=IF(COUNTIF([.$F$3:.F593];[.F593])=1;COUNTIF([.$F$3:.$F$1000];[.F593])+ROW()/100000;&quot;&quot;)">
            <text:p/>
          </table:table-cell>
          <table:table-cell/>
          <table:table-cell table:style-name="ce15" table:formula="of:=IF(ISERROR(LARGE([.S593:.S1590];ROW([.A591])));&quot;&quot;;INDEX([.F593:.F1590];MATCH(LARGE([.S593:.S1590];ROW([.A591]));[.S593:.S1590];0)))">
            <text:p/>
          </table:table-cell>
          <table:table-cell table:style-name="ce15" table:formula="of:=IF([.S593]=&quot;&quot;;&quot;&quot;;COUNTIF([.F593:.F1590];[.U5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4];[.B594])=1;COUNTIF([.$B$3:.$B$1000];[.B594])+ROW()/100000;&quot;&quot;)">
            <text:p/>
          </table:table-cell>
          <table:table-cell/>
          <table:table-cell table:style-name="ce9" table:formula="of:=IF(ISERROR(LARGE([.N594:.N1591];ROW([.A592])));&quot;&quot;;INDEX([.B594:.B1591];MATCH(LARGE([.N594:.N1591];ROW([.A592]));[.N594:.N1591];0)))">
            <text:p/>
          </table:table-cell>
          <table:table-cell table:style-name="ce9" table:formula="of:=IF([.P594]=&quot;&quot;;&quot;&quot;;COUNTIF([.B594:.B1591];[.P594]))">
            <text:p/>
          </table:table-cell>
          <table:table-cell/>
          <table:table-cell table:style-name="ce13" table:formula="of:=IF(COUNTIF([.$F$3:.F594];[.F594])=1;COUNTIF([.$F$3:.$F$1000];[.F594])+ROW()/100000;&quot;&quot;)">
            <text:p/>
          </table:table-cell>
          <table:table-cell/>
          <table:table-cell table:style-name="ce15" table:formula="of:=IF(ISERROR(LARGE([.S594:.S1591];ROW([.A592])));&quot;&quot;;INDEX([.F594:.F1591];MATCH(LARGE([.S594:.S1591];ROW([.A592]));[.S594:.S1591];0)))">
            <text:p/>
          </table:table-cell>
          <table:table-cell table:style-name="ce15" table:formula="of:=IF([.S594]=&quot;&quot;;&quot;&quot;;COUNTIF([.F594:.F1591];[.U5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5];[.B595])=1;COUNTIF([.$B$3:.$B$1000];[.B595])+ROW()/100000;&quot;&quot;)">
            <text:p/>
          </table:table-cell>
          <table:table-cell/>
          <table:table-cell table:style-name="ce9" table:formula="of:=IF(ISERROR(LARGE([.N595:.N1592];ROW([.A593])));&quot;&quot;;INDEX([.B595:.B1592];MATCH(LARGE([.N595:.N1592];ROW([.A593]));[.N595:.N1592];0)))">
            <text:p/>
          </table:table-cell>
          <table:table-cell table:style-name="ce9" table:formula="of:=IF([.P595]=&quot;&quot;;&quot;&quot;;COUNTIF([.B595:.B1592];[.P595]))">
            <text:p/>
          </table:table-cell>
          <table:table-cell/>
          <table:table-cell table:style-name="ce13" table:formula="of:=IF(COUNTIF([.$F$3:.F595];[.F595])=1;COUNTIF([.$F$3:.$F$1000];[.F595])+ROW()/100000;&quot;&quot;)">
            <text:p/>
          </table:table-cell>
          <table:table-cell/>
          <table:table-cell table:style-name="ce15" table:formula="of:=IF(ISERROR(LARGE([.S595:.S1592];ROW([.A593])));&quot;&quot;;INDEX([.F595:.F1592];MATCH(LARGE([.S595:.S1592];ROW([.A593]));[.S595:.S1592];0)))">
            <text:p/>
          </table:table-cell>
          <table:table-cell table:style-name="ce15" table:formula="of:=IF([.S595]=&quot;&quot;;&quot;&quot;;COUNTIF([.F595:.F1592];[.U5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6];[.B596])=1;COUNTIF([.$B$3:.$B$1000];[.B596])+ROW()/100000;&quot;&quot;)">
            <text:p/>
          </table:table-cell>
          <table:table-cell/>
          <table:table-cell table:style-name="ce9" table:formula="of:=IF(ISERROR(LARGE([.N596:.N1593];ROW([.A594])));&quot;&quot;;INDEX([.B596:.B1593];MATCH(LARGE([.N596:.N1593];ROW([.A594]));[.N596:.N1593];0)))">
            <text:p/>
          </table:table-cell>
          <table:table-cell table:style-name="ce9" table:formula="of:=IF([.P596]=&quot;&quot;;&quot;&quot;;COUNTIF([.B596:.B1593];[.P596]))">
            <text:p/>
          </table:table-cell>
          <table:table-cell/>
          <table:table-cell table:style-name="ce13" table:formula="of:=IF(COUNTIF([.$F$3:.F596];[.F596])=1;COUNTIF([.$F$3:.$F$1000];[.F596])+ROW()/100000;&quot;&quot;)">
            <text:p/>
          </table:table-cell>
          <table:table-cell/>
          <table:table-cell table:style-name="ce15" table:formula="of:=IF(ISERROR(LARGE([.S596:.S1593];ROW([.A594])));&quot;&quot;;INDEX([.F596:.F1593];MATCH(LARGE([.S596:.S1593];ROW([.A594]));[.S596:.S1593];0)))">
            <text:p/>
          </table:table-cell>
          <table:table-cell table:style-name="ce15" table:formula="of:=IF([.S596]=&quot;&quot;;&quot;&quot;;COUNTIF([.F596:.F1593];[.U5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7];[.B597])=1;COUNTIF([.$B$3:.$B$1000];[.B597])+ROW()/100000;&quot;&quot;)">
            <text:p/>
          </table:table-cell>
          <table:table-cell/>
          <table:table-cell table:style-name="ce9" table:formula="of:=IF(ISERROR(LARGE([.N597:.N1594];ROW([.A595])));&quot;&quot;;INDEX([.B597:.B1594];MATCH(LARGE([.N597:.N1594];ROW([.A595]));[.N597:.N1594];0)))">
            <text:p/>
          </table:table-cell>
          <table:table-cell table:style-name="ce9" table:formula="of:=IF([.P597]=&quot;&quot;;&quot;&quot;;COUNTIF([.B597:.B1594];[.P597]))">
            <text:p/>
          </table:table-cell>
          <table:table-cell/>
          <table:table-cell table:style-name="ce13" table:formula="of:=IF(COUNTIF([.$F$3:.F597];[.F597])=1;COUNTIF([.$F$3:.$F$1000];[.F597])+ROW()/100000;&quot;&quot;)">
            <text:p/>
          </table:table-cell>
          <table:table-cell/>
          <table:table-cell table:style-name="ce15" table:formula="of:=IF(ISERROR(LARGE([.S597:.S1594];ROW([.A595])));&quot;&quot;;INDEX([.F597:.F1594];MATCH(LARGE([.S597:.S1594];ROW([.A595]));[.S597:.S1594];0)))">
            <text:p/>
          </table:table-cell>
          <table:table-cell table:style-name="ce15" table:formula="of:=IF([.S597]=&quot;&quot;;&quot;&quot;;COUNTIF([.F597:.F1594];[.U5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8];[.B598])=1;COUNTIF([.$B$3:.$B$1000];[.B598])+ROW()/100000;&quot;&quot;)">
            <text:p/>
          </table:table-cell>
          <table:table-cell/>
          <table:table-cell table:style-name="ce9" table:formula="of:=IF(ISERROR(LARGE([.N598:.N1595];ROW([.A596])));&quot;&quot;;INDEX([.B598:.B1595];MATCH(LARGE([.N598:.N1595];ROW([.A596]));[.N598:.N1595];0)))">
            <text:p/>
          </table:table-cell>
          <table:table-cell table:style-name="ce9" table:formula="of:=IF([.P598]=&quot;&quot;;&quot;&quot;;COUNTIF([.B598:.B1595];[.P598]))">
            <text:p/>
          </table:table-cell>
          <table:table-cell/>
          <table:table-cell table:style-name="ce13" table:formula="of:=IF(COUNTIF([.$F$3:.F598];[.F598])=1;COUNTIF([.$F$3:.$F$1000];[.F598])+ROW()/100000;&quot;&quot;)">
            <text:p/>
          </table:table-cell>
          <table:table-cell/>
          <table:table-cell table:style-name="ce15" table:formula="of:=IF(ISERROR(LARGE([.S598:.S1595];ROW([.A596])));&quot;&quot;;INDEX([.F598:.F1595];MATCH(LARGE([.S598:.S1595];ROW([.A596]));[.S598:.S1595];0)))">
            <text:p/>
          </table:table-cell>
          <table:table-cell table:style-name="ce15" table:formula="of:=IF([.S598]=&quot;&quot;;&quot;&quot;;COUNTIF([.F598:.F1595];[.U5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599];[.B599])=1;COUNTIF([.$B$3:.$B$1000];[.B599])+ROW()/100000;&quot;&quot;)">
            <text:p/>
          </table:table-cell>
          <table:table-cell/>
          <table:table-cell table:style-name="ce9" table:formula="of:=IF(ISERROR(LARGE([.N599:.N1596];ROW([.A597])));&quot;&quot;;INDEX([.B599:.B1596];MATCH(LARGE([.N599:.N1596];ROW([.A597]));[.N599:.N1596];0)))">
            <text:p/>
          </table:table-cell>
          <table:table-cell table:style-name="ce9" table:formula="of:=IF([.P599]=&quot;&quot;;&quot;&quot;;COUNTIF([.B599:.B1596];[.P599]))">
            <text:p/>
          </table:table-cell>
          <table:table-cell/>
          <table:table-cell table:style-name="ce13" table:formula="of:=IF(COUNTIF([.$F$3:.F599];[.F599])=1;COUNTIF([.$F$3:.$F$1000];[.F599])+ROW()/100000;&quot;&quot;)">
            <text:p/>
          </table:table-cell>
          <table:table-cell/>
          <table:table-cell table:style-name="ce15" table:formula="of:=IF(ISERROR(LARGE([.S599:.S1596];ROW([.A597])));&quot;&quot;;INDEX([.F599:.F1596];MATCH(LARGE([.S599:.S1596];ROW([.A597]));[.S599:.S1596];0)))">
            <text:p/>
          </table:table-cell>
          <table:table-cell table:style-name="ce15" table:formula="of:=IF([.S599]=&quot;&quot;;&quot;&quot;;COUNTIF([.F599:.F1596];[.U5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0];[.B600])=1;COUNTIF([.$B$3:.$B$1000];[.B600])+ROW()/100000;&quot;&quot;)">
            <text:p/>
          </table:table-cell>
          <table:table-cell/>
          <table:table-cell table:style-name="ce9" table:formula="of:=IF(ISERROR(LARGE([.N600:.N1597];ROW([.A598])));&quot;&quot;;INDEX([.B600:.B1597];MATCH(LARGE([.N600:.N1597];ROW([.A598]));[.N600:.N1597];0)))">
            <text:p/>
          </table:table-cell>
          <table:table-cell table:style-name="ce9" table:formula="of:=IF([.P600]=&quot;&quot;;&quot;&quot;;COUNTIF([.B600:.B1597];[.P600]))">
            <text:p/>
          </table:table-cell>
          <table:table-cell/>
          <table:table-cell table:style-name="ce13" table:formula="of:=IF(COUNTIF([.$F$3:.F600];[.F600])=1;COUNTIF([.$F$3:.$F$1000];[.F600])+ROW()/100000;&quot;&quot;)">
            <text:p/>
          </table:table-cell>
          <table:table-cell/>
          <table:table-cell table:style-name="ce15" table:formula="of:=IF(ISERROR(LARGE([.S600:.S1597];ROW([.A598])));&quot;&quot;;INDEX([.F600:.F1597];MATCH(LARGE([.S600:.S1597];ROW([.A598]));[.S600:.S1597];0)))">
            <text:p/>
          </table:table-cell>
          <table:table-cell table:style-name="ce15" table:formula="of:=IF([.S600]=&quot;&quot;;&quot;&quot;;COUNTIF([.F600:.F1597];[.U6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1];[.B601])=1;COUNTIF([.$B$3:.$B$1000];[.B601])+ROW()/100000;&quot;&quot;)">
            <text:p/>
          </table:table-cell>
          <table:table-cell/>
          <table:table-cell table:style-name="ce9" table:formula="of:=IF(ISERROR(LARGE([.N601:.N1598];ROW([.A599])));&quot;&quot;;INDEX([.B601:.B1598];MATCH(LARGE([.N601:.N1598];ROW([.A599]));[.N601:.N1598];0)))">
            <text:p/>
          </table:table-cell>
          <table:table-cell table:style-name="ce9" table:formula="of:=IF([.P601]=&quot;&quot;;&quot;&quot;;COUNTIF([.B601:.B1598];[.P601]))">
            <text:p/>
          </table:table-cell>
          <table:table-cell/>
          <table:table-cell table:style-name="ce13" table:formula="of:=IF(COUNTIF([.$F$3:.F601];[.F601])=1;COUNTIF([.$F$3:.$F$1000];[.F601])+ROW()/100000;&quot;&quot;)">
            <text:p/>
          </table:table-cell>
          <table:table-cell/>
          <table:table-cell table:style-name="ce15" table:formula="of:=IF(ISERROR(LARGE([.S601:.S1598];ROW([.A599])));&quot;&quot;;INDEX([.F601:.F1598];MATCH(LARGE([.S601:.S1598];ROW([.A599]));[.S601:.S1598];0)))">
            <text:p/>
          </table:table-cell>
          <table:table-cell table:style-name="ce15" table:formula="of:=IF([.S601]=&quot;&quot;;&quot;&quot;;COUNTIF([.F601:.F1598];[.U6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2];[.B602])=1;COUNTIF([.$B$3:.$B$1000];[.B602])+ROW()/100000;&quot;&quot;)">
            <text:p/>
          </table:table-cell>
          <table:table-cell/>
          <table:table-cell table:style-name="ce9" table:formula="of:=IF(ISERROR(LARGE([.N602:.N1599];ROW([.A600])));&quot;&quot;;INDEX([.B602:.B1599];MATCH(LARGE([.N602:.N1599];ROW([.A600]));[.N602:.N1599];0)))">
            <text:p/>
          </table:table-cell>
          <table:table-cell table:style-name="ce9" table:formula="of:=IF([.P602]=&quot;&quot;;&quot;&quot;;COUNTIF([.B602:.B1599];[.P602]))">
            <text:p/>
          </table:table-cell>
          <table:table-cell/>
          <table:table-cell table:style-name="ce13" table:formula="of:=IF(COUNTIF([.$F$3:.F602];[.F602])=1;COUNTIF([.$F$3:.$F$1000];[.F602])+ROW()/100000;&quot;&quot;)">
            <text:p/>
          </table:table-cell>
          <table:table-cell/>
          <table:table-cell table:style-name="ce15" table:formula="of:=IF(ISERROR(LARGE([.S602:.S1599];ROW([.A600])));&quot;&quot;;INDEX([.F602:.F1599];MATCH(LARGE([.S602:.S1599];ROW([.A600]));[.S602:.S1599];0)))">
            <text:p/>
          </table:table-cell>
          <table:table-cell table:style-name="ce15" table:formula="of:=IF([.S602]=&quot;&quot;;&quot;&quot;;COUNTIF([.F602:.F1599];[.U6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3];[.B603])=1;COUNTIF([.$B$3:.$B$1000];[.B603])+ROW()/100000;&quot;&quot;)">
            <text:p/>
          </table:table-cell>
          <table:table-cell/>
          <table:table-cell table:style-name="ce9" table:formula="of:=IF(ISERROR(LARGE([.N603:.N1600];ROW([.A601])));&quot;&quot;;INDEX([.B603:.B1600];MATCH(LARGE([.N603:.N1600];ROW([.A601]));[.N603:.N1600];0)))">
            <text:p/>
          </table:table-cell>
          <table:table-cell table:style-name="ce9" table:formula="of:=IF([.P603]=&quot;&quot;;&quot;&quot;;COUNTIF([.B603:.B1600];[.P603]))">
            <text:p/>
          </table:table-cell>
          <table:table-cell/>
          <table:table-cell table:style-name="ce13" table:formula="of:=IF(COUNTIF([.$F$3:.F603];[.F603])=1;COUNTIF([.$F$3:.$F$1000];[.F603])+ROW()/100000;&quot;&quot;)">
            <text:p/>
          </table:table-cell>
          <table:table-cell/>
          <table:table-cell table:style-name="ce15" table:formula="of:=IF(ISERROR(LARGE([.S603:.S1600];ROW([.A601])));&quot;&quot;;INDEX([.F603:.F1600];MATCH(LARGE([.S603:.S1600];ROW([.A601]));[.S603:.S1600];0)))">
            <text:p/>
          </table:table-cell>
          <table:table-cell table:style-name="ce15" table:formula="of:=IF([.S603]=&quot;&quot;;&quot;&quot;;COUNTIF([.F603:.F1600];[.U6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4];[.B604])=1;COUNTIF([.$B$3:.$B$1000];[.B604])+ROW()/100000;&quot;&quot;)">
            <text:p/>
          </table:table-cell>
          <table:table-cell/>
          <table:table-cell table:style-name="ce9" table:formula="of:=IF(ISERROR(LARGE([.N604:.N1601];ROW([.A602])));&quot;&quot;;INDEX([.B604:.B1601];MATCH(LARGE([.N604:.N1601];ROW([.A602]));[.N604:.N1601];0)))">
            <text:p/>
          </table:table-cell>
          <table:table-cell table:style-name="ce9" table:formula="of:=IF([.P604]=&quot;&quot;;&quot;&quot;;COUNTIF([.B604:.B1601];[.P604]))">
            <text:p/>
          </table:table-cell>
          <table:table-cell/>
          <table:table-cell table:style-name="ce13" table:formula="of:=IF(COUNTIF([.$F$3:.F604];[.F604])=1;COUNTIF([.$F$3:.$F$1000];[.F604])+ROW()/100000;&quot;&quot;)">
            <text:p/>
          </table:table-cell>
          <table:table-cell/>
          <table:table-cell table:style-name="ce15" table:formula="of:=IF(ISERROR(LARGE([.S604:.S1601];ROW([.A602])));&quot;&quot;;INDEX([.F604:.F1601];MATCH(LARGE([.S604:.S1601];ROW([.A602]));[.S604:.S1601];0)))">
            <text:p/>
          </table:table-cell>
          <table:table-cell table:style-name="ce15" table:formula="of:=IF([.S604]=&quot;&quot;;&quot;&quot;;COUNTIF([.F604:.F1601];[.U6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5];[.B605])=1;COUNTIF([.$B$3:.$B$1000];[.B605])+ROW()/100000;&quot;&quot;)">
            <text:p/>
          </table:table-cell>
          <table:table-cell/>
          <table:table-cell table:style-name="ce9" table:formula="of:=IF(ISERROR(LARGE([.N605:.N1602];ROW([.A603])));&quot;&quot;;INDEX([.B605:.B1602];MATCH(LARGE([.N605:.N1602];ROW([.A603]));[.N605:.N1602];0)))">
            <text:p/>
          </table:table-cell>
          <table:table-cell table:style-name="ce9" table:formula="of:=IF([.P605]=&quot;&quot;;&quot;&quot;;COUNTIF([.B605:.B1602];[.P605]))">
            <text:p/>
          </table:table-cell>
          <table:table-cell/>
          <table:table-cell table:style-name="ce13" table:formula="of:=IF(COUNTIF([.$F$3:.F605];[.F605])=1;COUNTIF([.$F$3:.$F$1000];[.F605])+ROW()/100000;&quot;&quot;)">
            <text:p/>
          </table:table-cell>
          <table:table-cell/>
          <table:table-cell table:style-name="ce15" table:formula="of:=IF(ISERROR(LARGE([.S605:.S1602];ROW([.A603])));&quot;&quot;;INDEX([.F605:.F1602];MATCH(LARGE([.S605:.S1602];ROW([.A603]));[.S605:.S1602];0)))">
            <text:p/>
          </table:table-cell>
          <table:table-cell table:style-name="ce15" table:formula="of:=IF([.S605]=&quot;&quot;;&quot;&quot;;COUNTIF([.F605:.F1602];[.U6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6];[.B606])=1;COUNTIF([.$B$3:.$B$1000];[.B606])+ROW()/100000;&quot;&quot;)">
            <text:p/>
          </table:table-cell>
          <table:table-cell/>
          <table:table-cell table:style-name="ce9" table:formula="of:=IF(ISERROR(LARGE([.N606:.N1603];ROW([.A604])));&quot;&quot;;INDEX([.B606:.B1603];MATCH(LARGE([.N606:.N1603];ROW([.A604]));[.N606:.N1603];0)))">
            <text:p/>
          </table:table-cell>
          <table:table-cell table:style-name="ce9" table:formula="of:=IF([.P606]=&quot;&quot;;&quot;&quot;;COUNTIF([.B606:.B1603];[.P606]))">
            <text:p/>
          </table:table-cell>
          <table:table-cell/>
          <table:table-cell table:style-name="ce13" table:formula="of:=IF(COUNTIF([.$F$3:.F606];[.F606])=1;COUNTIF([.$F$3:.$F$1000];[.F606])+ROW()/100000;&quot;&quot;)">
            <text:p/>
          </table:table-cell>
          <table:table-cell/>
          <table:table-cell table:style-name="ce15" table:formula="of:=IF(ISERROR(LARGE([.S606:.S1603];ROW([.A604])));&quot;&quot;;INDEX([.F606:.F1603];MATCH(LARGE([.S606:.S1603];ROW([.A604]));[.S606:.S1603];0)))">
            <text:p/>
          </table:table-cell>
          <table:table-cell table:style-name="ce15" table:formula="of:=IF([.S606]=&quot;&quot;;&quot;&quot;;COUNTIF([.F606:.F1603];[.U6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7];[.B607])=1;COUNTIF([.$B$3:.$B$1000];[.B607])+ROW()/100000;&quot;&quot;)">
            <text:p/>
          </table:table-cell>
          <table:table-cell/>
          <table:table-cell table:style-name="ce9" table:formula="of:=IF(ISERROR(LARGE([.N607:.N1604];ROW([.A605])));&quot;&quot;;INDEX([.B607:.B1604];MATCH(LARGE([.N607:.N1604];ROW([.A605]));[.N607:.N1604];0)))">
            <text:p/>
          </table:table-cell>
          <table:table-cell table:style-name="ce9" table:formula="of:=IF([.P607]=&quot;&quot;;&quot;&quot;;COUNTIF([.B607:.B1604];[.P607]))">
            <text:p/>
          </table:table-cell>
          <table:table-cell/>
          <table:table-cell table:style-name="ce13" table:formula="of:=IF(COUNTIF([.$F$3:.F607];[.F607])=1;COUNTIF([.$F$3:.$F$1000];[.F607])+ROW()/100000;&quot;&quot;)">
            <text:p/>
          </table:table-cell>
          <table:table-cell/>
          <table:table-cell table:style-name="ce15" table:formula="of:=IF(ISERROR(LARGE([.S607:.S1604];ROW([.A605])));&quot;&quot;;INDEX([.F607:.F1604];MATCH(LARGE([.S607:.S1604];ROW([.A605]));[.S607:.S1604];0)))">
            <text:p/>
          </table:table-cell>
          <table:table-cell table:style-name="ce15" table:formula="of:=IF([.S607]=&quot;&quot;;&quot;&quot;;COUNTIF([.F607:.F1604];[.U6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8];[.B608])=1;COUNTIF([.$B$3:.$B$1000];[.B608])+ROW()/100000;&quot;&quot;)">
            <text:p/>
          </table:table-cell>
          <table:table-cell/>
          <table:table-cell table:style-name="ce9" table:formula="of:=IF(ISERROR(LARGE([.N608:.N1605];ROW([.A606])));&quot;&quot;;INDEX([.B608:.B1605];MATCH(LARGE([.N608:.N1605];ROW([.A606]));[.N608:.N1605];0)))">
            <text:p/>
          </table:table-cell>
          <table:table-cell table:style-name="ce9" table:formula="of:=IF([.P608]=&quot;&quot;;&quot;&quot;;COUNTIF([.B608:.B1605];[.P608]))">
            <text:p/>
          </table:table-cell>
          <table:table-cell/>
          <table:table-cell table:style-name="ce13" table:formula="of:=IF(COUNTIF([.$F$3:.F608];[.F608])=1;COUNTIF([.$F$3:.$F$1000];[.F608])+ROW()/100000;&quot;&quot;)">
            <text:p/>
          </table:table-cell>
          <table:table-cell/>
          <table:table-cell table:style-name="ce15" table:formula="of:=IF(ISERROR(LARGE([.S608:.S1605];ROW([.A606])));&quot;&quot;;INDEX([.F608:.F1605];MATCH(LARGE([.S608:.S1605];ROW([.A606]));[.S608:.S1605];0)))">
            <text:p/>
          </table:table-cell>
          <table:table-cell table:style-name="ce15" table:formula="of:=IF([.S608]=&quot;&quot;;&quot;&quot;;COUNTIF([.F608:.F1605];[.U6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09];[.B609])=1;COUNTIF([.$B$3:.$B$1000];[.B609])+ROW()/100000;&quot;&quot;)">
            <text:p/>
          </table:table-cell>
          <table:table-cell/>
          <table:table-cell table:style-name="ce9" table:formula="of:=IF(ISERROR(LARGE([.N609:.N1606];ROW([.A607])));&quot;&quot;;INDEX([.B609:.B1606];MATCH(LARGE([.N609:.N1606];ROW([.A607]));[.N609:.N1606];0)))">
            <text:p/>
          </table:table-cell>
          <table:table-cell table:style-name="ce9" table:formula="of:=IF([.P609]=&quot;&quot;;&quot;&quot;;COUNTIF([.B609:.B1606];[.P609]))">
            <text:p/>
          </table:table-cell>
          <table:table-cell/>
          <table:table-cell table:style-name="ce13" table:formula="of:=IF(COUNTIF([.$F$3:.F609];[.F609])=1;COUNTIF([.$F$3:.$F$1000];[.F609])+ROW()/100000;&quot;&quot;)">
            <text:p/>
          </table:table-cell>
          <table:table-cell/>
          <table:table-cell table:style-name="ce15" table:formula="of:=IF(ISERROR(LARGE([.S609:.S1606];ROW([.A607])));&quot;&quot;;INDEX([.F609:.F1606];MATCH(LARGE([.S609:.S1606];ROW([.A607]));[.S609:.S1606];0)))">
            <text:p/>
          </table:table-cell>
          <table:table-cell table:style-name="ce15" table:formula="of:=IF([.S609]=&quot;&quot;;&quot;&quot;;COUNTIF([.F609:.F1606];[.U6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0];[.B610])=1;COUNTIF([.$B$3:.$B$1000];[.B610])+ROW()/100000;&quot;&quot;)">
            <text:p/>
          </table:table-cell>
          <table:table-cell/>
          <table:table-cell table:style-name="ce9" table:formula="of:=IF(ISERROR(LARGE([.N610:.N1607];ROW([.A608])));&quot;&quot;;INDEX([.B610:.B1607];MATCH(LARGE([.N610:.N1607];ROW([.A608]));[.N610:.N1607];0)))">
            <text:p/>
          </table:table-cell>
          <table:table-cell table:style-name="ce9" table:formula="of:=IF([.P610]=&quot;&quot;;&quot;&quot;;COUNTIF([.B610:.B1607];[.P610]))">
            <text:p/>
          </table:table-cell>
          <table:table-cell/>
          <table:table-cell table:style-name="ce13" table:formula="of:=IF(COUNTIF([.$F$3:.F610];[.F610])=1;COUNTIF([.$F$3:.$F$1000];[.F610])+ROW()/100000;&quot;&quot;)">
            <text:p/>
          </table:table-cell>
          <table:table-cell/>
          <table:table-cell table:style-name="ce15" table:formula="of:=IF(ISERROR(LARGE([.S610:.S1607];ROW([.A608])));&quot;&quot;;INDEX([.F610:.F1607];MATCH(LARGE([.S610:.S1607];ROW([.A608]));[.S610:.S1607];0)))">
            <text:p/>
          </table:table-cell>
          <table:table-cell table:style-name="ce15" table:formula="of:=IF([.S610]=&quot;&quot;;&quot;&quot;;COUNTIF([.F610:.F1607];[.U6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1];[.B611])=1;COUNTIF([.$B$3:.$B$1000];[.B611])+ROW()/100000;&quot;&quot;)">
            <text:p/>
          </table:table-cell>
          <table:table-cell/>
          <table:table-cell table:style-name="ce9" table:formula="of:=IF(ISERROR(LARGE([.N611:.N1608];ROW([.A609])));&quot;&quot;;INDEX([.B611:.B1608];MATCH(LARGE([.N611:.N1608];ROW([.A609]));[.N611:.N1608];0)))">
            <text:p/>
          </table:table-cell>
          <table:table-cell table:style-name="ce9" table:formula="of:=IF([.P611]=&quot;&quot;;&quot;&quot;;COUNTIF([.B611:.B1608];[.P611]))">
            <text:p/>
          </table:table-cell>
          <table:table-cell/>
          <table:table-cell table:style-name="ce13" table:formula="of:=IF(COUNTIF([.$F$3:.F611];[.F611])=1;COUNTIF([.$F$3:.$F$1000];[.F611])+ROW()/100000;&quot;&quot;)">
            <text:p/>
          </table:table-cell>
          <table:table-cell/>
          <table:table-cell table:style-name="ce15" table:formula="of:=IF(ISERROR(LARGE([.S611:.S1608];ROW([.A609])));&quot;&quot;;INDEX([.F611:.F1608];MATCH(LARGE([.S611:.S1608];ROW([.A609]));[.S611:.S1608];0)))">
            <text:p/>
          </table:table-cell>
          <table:table-cell table:style-name="ce15" table:formula="of:=IF([.S611]=&quot;&quot;;&quot;&quot;;COUNTIF([.F611:.F1608];[.U6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2];[.B612])=1;COUNTIF([.$B$3:.$B$1000];[.B612])+ROW()/100000;&quot;&quot;)">
            <text:p/>
          </table:table-cell>
          <table:table-cell/>
          <table:table-cell table:style-name="ce9" table:formula="of:=IF(ISERROR(LARGE([.N612:.N1609];ROW([.A610])));&quot;&quot;;INDEX([.B612:.B1609];MATCH(LARGE([.N612:.N1609];ROW([.A610]));[.N612:.N1609];0)))">
            <text:p/>
          </table:table-cell>
          <table:table-cell table:style-name="ce9" table:formula="of:=IF([.P612]=&quot;&quot;;&quot;&quot;;COUNTIF([.B612:.B1609];[.P612]))">
            <text:p/>
          </table:table-cell>
          <table:table-cell/>
          <table:table-cell table:style-name="ce13" table:formula="of:=IF(COUNTIF([.$F$3:.F612];[.F612])=1;COUNTIF([.$F$3:.$F$1000];[.F612])+ROW()/100000;&quot;&quot;)">
            <text:p/>
          </table:table-cell>
          <table:table-cell/>
          <table:table-cell table:style-name="ce15" table:formula="of:=IF(ISERROR(LARGE([.S612:.S1609];ROW([.A610])));&quot;&quot;;INDEX([.F612:.F1609];MATCH(LARGE([.S612:.S1609];ROW([.A610]));[.S612:.S1609];0)))">
            <text:p/>
          </table:table-cell>
          <table:table-cell table:style-name="ce15" table:formula="of:=IF([.S612]=&quot;&quot;;&quot;&quot;;COUNTIF([.F612:.F1609];[.U6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3];[.B613])=1;COUNTIF([.$B$3:.$B$1000];[.B613])+ROW()/100000;&quot;&quot;)">
            <text:p/>
          </table:table-cell>
          <table:table-cell/>
          <table:table-cell table:style-name="ce9" table:formula="of:=IF(ISERROR(LARGE([.N613:.N1610];ROW([.A611])));&quot;&quot;;INDEX([.B613:.B1610];MATCH(LARGE([.N613:.N1610];ROW([.A611]));[.N613:.N1610];0)))">
            <text:p/>
          </table:table-cell>
          <table:table-cell table:style-name="ce9" table:formula="of:=IF([.P613]=&quot;&quot;;&quot;&quot;;COUNTIF([.B613:.B1610];[.P613]))">
            <text:p/>
          </table:table-cell>
          <table:table-cell/>
          <table:table-cell table:style-name="ce13" table:formula="of:=IF(COUNTIF([.$F$3:.F613];[.F613])=1;COUNTIF([.$F$3:.$F$1000];[.F613])+ROW()/100000;&quot;&quot;)">
            <text:p/>
          </table:table-cell>
          <table:table-cell/>
          <table:table-cell table:style-name="ce15" table:formula="of:=IF(ISERROR(LARGE([.S613:.S1610];ROW([.A611])));&quot;&quot;;INDEX([.F613:.F1610];MATCH(LARGE([.S613:.S1610];ROW([.A611]));[.S613:.S1610];0)))">
            <text:p/>
          </table:table-cell>
          <table:table-cell table:style-name="ce15" table:formula="of:=IF([.S613]=&quot;&quot;;&quot;&quot;;COUNTIF([.F613:.F1610];[.U6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4];[.B614])=1;COUNTIF([.$B$3:.$B$1000];[.B614])+ROW()/100000;&quot;&quot;)">
            <text:p/>
          </table:table-cell>
          <table:table-cell/>
          <table:table-cell table:style-name="ce9" table:formula="of:=IF(ISERROR(LARGE([.N614:.N1611];ROW([.A612])));&quot;&quot;;INDEX([.B614:.B1611];MATCH(LARGE([.N614:.N1611];ROW([.A612]));[.N614:.N1611];0)))">
            <text:p/>
          </table:table-cell>
          <table:table-cell table:style-name="ce9" table:formula="of:=IF([.P614]=&quot;&quot;;&quot;&quot;;COUNTIF([.B614:.B1611];[.P614]))">
            <text:p/>
          </table:table-cell>
          <table:table-cell/>
          <table:table-cell table:style-name="ce13" table:formula="of:=IF(COUNTIF([.$F$3:.F614];[.F614])=1;COUNTIF([.$F$3:.$F$1000];[.F614])+ROW()/100000;&quot;&quot;)">
            <text:p/>
          </table:table-cell>
          <table:table-cell/>
          <table:table-cell table:style-name="ce15" table:formula="of:=IF(ISERROR(LARGE([.S614:.S1611];ROW([.A612])));&quot;&quot;;INDEX([.F614:.F1611];MATCH(LARGE([.S614:.S1611];ROW([.A612]));[.S614:.S1611];0)))">
            <text:p/>
          </table:table-cell>
          <table:table-cell table:style-name="ce15" table:formula="of:=IF([.S614]=&quot;&quot;;&quot;&quot;;COUNTIF([.F614:.F1611];[.U6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5];[.B615])=1;COUNTIF([.$B$3:.$B$1000];[.B615])+ROW()/100000;&quot;&quot;)">
            <text:p/>
          </table:table-cell>
          <table:table-cell/>
          <table:table-cell table:style-name="ce9" table:formula="of:=IF(ISERROR(LARGE([.N615:.N1612];ROW([.A613])));&quot;&quot;;INDEX([.B615:.B1612];MATCH(LARGE([.N615:.N1612];ROW([.A613]));[.N615:.N1612];0)))">
            <text:p/>
          </table:table-cell>
          <table:table-cell table:style-name="ce9" table:formula="of:=IF([.P615]=&quot;&quot;;&quot;&quot;;COUNTIF([.B615:.B1612];[.P615]))">
            <text:p/>
          </table:table-cell>
          <table:table-cell/>
          <table:table-cell table:style-name="ce13" table:formula="of:=IF(COUNTIF([.$F$3:.F615];[.F615])=1;COUNTIF([.$F$3:.$F$1000];[.F615])+ROW()/100000;&quot;&quot;)">
            <text:p/>
          </table:table-cell>
          <table:table-cell/>
          <table:table-cell table:style-name="ce15" table:formula="of:=IF(ISERROR(LARGE([.S615:.S1612];ROW([.A613])));&quot;&quot;;INDEX([.F615:.F1612];MATCH(LARGE([.S615:.S1612];ROW([.A613]));[.S615:.S1612];0)))">
            <text:p/>
          </table:table-cell>
          <table:table-cell table:style-name="ce15" table:formula="of:=IF([.S615]=&quot;&quot;;&quot;&quot;;COUNTIF([.F615:.F1612];[.U6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6];[.B616])=1;COUNTIF([.$B$3:.$B$1000];[.B616])+ROW()/100000;&quot;&quot;)">
            <text:p/>
          </table:table-cell>
          <table:table-cell/>
          <table:table-cell table:style-name="ce9" table:formula="of:=IF(ISERROR(LARGE([.N616:.N1613];ROW([.A614])));&quot;&quot;;INDEX([.B616:.B1613];MATCH(LARGE([.N616:.N1613];ROW([.A614]));[.N616:.N1613];0)))">
            <text:p/>
          </table:table-cell>
          <table:table-cell table:style-name="ce9" table:formula="of:=IF([.P616]=&quot;&quot;;&quot;&quot;;COUNTIF([.B616:.B1613];[.P616]))">
            <text:p/>
          </table:table-cell>
          <table:table-cell/>
          <table:table-cell table:style-name="ce13" table:formula="of:=IF(COUNTIF([.$F$3:.F616];[.F616])=1;COUNTIF([.$F$3:.$F$1000];[.F616])+ROW()/100000;&quot;&quot;)">
            <text:p/>
          </table:table-cell>
          <table:table-cell/>
          <table:table-cell table:style-name="ce15" table:formula="of:=IF(ISERROR(LARGE([.S616:.S1613];ROW([.A614])));&quot;&quot;;INDEX([.F616:.F1613];MATCH(LARGE([.S616:.S1613];ROW([.A614]));[.S616:.S1613];0)))">
            <text:p/>
          </table:table-cell>
          <table:table-cell table:style-name="ce15" table:formula="of:=IF([.S616]=&quot;&quot;;&quot;&quot;;COUNTIF([.F616:.F1613];[.U6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7];[.B617])=1;COUNTIF([.$B$3:.$B$1000];[.B617])+ROW()/100000;&quot;&quot;)">
            <text:p/>
          </table:table-cell>
          <table:table-cell/>
          <table:table-cell table:style-name="ce9" table:formula="of:=IF(ISERROR(LARGE([.N617:.N1614];ROW([.A615])));&quot;&quot;;INDEX([.B617:.B1614];MATCH(LARGE([.N617:.N1614];ROW([.A615]));[.N617:.N1614];0)))">
            <text:p/>
          </table:table-cell>
          <table:table-cell table:style-name="ce9" table:formula="of:=IF([.P617]=&quot;&quot;;&quot;&quot;;COUNTIF([.B617:.B1614];[.P617]))">
            <text:p/>
          </table:table-cell>
          <table:table-cell/>
          <table:table-cell table:style-name="ce13" table:formula="of:=IF(COUNTIF([.$F$3:.F617];[.F617])=1;COUNTIF([.$F$3:.$F$1000];[.F617])+ROW()/100000;&quot;&quot;)">
            <text:p/>
          </table:table-cell>
          <table:table-cell/>
          <table:table-cell table:style-name="ce15" table:formula="of:=IF(ISERROR(LARGE([.S617:.S1614];ROW([.A615])));&quot;&quot;;INDEX([.F617:.F1614];MATCH(LARGE([.S617:.S1614];ROW([.A615]));[.S617:.S1614];0)))">
            <text:p/>
          </table:table-cell>
          <table:table-cell table:style-name="ce15" table:formula="of:=IF([.S617]=&quot;&quot;;&quot;&quot;;COUNTIF([.F617:.F1614];[.U6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8];[.B618])=1;COUNTIF([.$B$3:.$B$1000];[.B618])+ROW()/100000;&quot;&quot;)">
            <text:p/>
          </table:table-cell>
          <table:table-cell/>
          <table:table-cell table:style-name="ce9" table:formula="of:=IF(ISERROR(LARGE([.N618:.N1615];ROW([.A616])));&quot;&quot;;INDEX([.B618:.B1615];MATCH(LARGE([.N618:.N1615];ROW([.A616]));[.N618:.N1615];0)))">
            <text:p/>
          </table:table-cell>
          <table:table-cell table:style-name="ce9" table:formula="of:=IF([.P618]=&quot;&quot;;&quot;&quot;;COUNTIF([.B618:.B1615];[.P618]))">
            <text:p/>
          </table:table-cell>
          <table:table-cell/>
          <table:table-cell table:style-name="ce13" table:formula="of:=IF(COUNTIF([.$F$3:.F618];[.F618])=1;COUNTIF([.$F$3:.$F$1000];[.F618])+ROW()/100000;&quot;&quot;)">
            <text:p/>
          </table:table-cell>
          <table:table-cell/>
          <table:table-cell table:style-name="ce15" table:formula="of:=IF(ISERROR(LARGE([.S618:.S1615];ROW([.A616])));&quot;&quot;;INDEX([.F618:.F1615];MATCH(LARGE([.S618:.S1615];ROW([.A616]));[.S618:.S1615];0)))">
            <text:p/>
          </table:table-cell>
          <table:table-cell table:style-name="ce15" table:formula="of:=IF([.S618]=&quot;&quot;;&quot;&quot;;COUNTIF([.F618:.F1615];[.U6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19];[.B619])=1;COUNTIF([.$B$3:.$B$1000];[.B619])+ROW()/100000;&quot;&quot;)">
            <text:p/>
          </table:table-cell>
          <table:table-cell/>
          <table:table-cell table:style-name="ce9" table:formula="of:=IF(ISERROR(LARGE([.N619:.N1616];ROW([.A617])));&quot;&quot;;INDEX([.B619:.B1616];MATCH(LARGE([.N619:.N1616];ROW([.A617]));[.N619:.N1616];0)))">
            <text:p/>
          </table:table-cell>
          <table:table-cell table:style-name="ce9" table:formula="of:=IF([.P619]=&quot;&quot;;&quot;&quot;;COUNTIF([.B619:.B1616];[.P619]))">
            <text:p/>
          </table:table-cell>
          <table:table-cell/>
          <table:table-cell table:style-name="ce13" table:formula="of:=IF(COUNTIF([.$F$3:.F619];[.F619])=1;COUNTIF([.$F$3:.$F$1000];[.F619])+ROW()/100000;&quot;&quot;)">
            <text:p/>
          </table:table-cell>
          <table:table-cell/>
          <table:table-cell table:style-name="ce15" table:formula="of:=IF(ISERROR(LARGE([.S619:.S1616];ROW([.A617])));&quot;&quot;;INDEX([.F619:.F1616];MATCH(LARGE([.S619:.S1616];ROW([.A617]));[.S619:.S1616];0)))">
            <text:p/>
          </table:table-cell>
          <table:table-cell table:style-name="ce15" table:formula="of:=IF([.S619]=&quot;&quot;;&quot;&quot;;COUNTIF([.F619:.F1616];[.U6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0];[.B620])=1;COUNTIF([.$B$3:.$B$1000];[.B620])+ROW()/100000;&quot;&quot;)">
            <text:p/>
          </table:table-cell>
          <table:table-cell/>
          <table:table-cell table:style-name="ce9" table:formula="of:=IF(ISERROR(LARGE([.N620:.N1617];ROW([.A618])));&quot;&quot;;INDEX([.B620:.B1617];MATCH(LARGE([.N620:.N1617];ROW([.A618]));[.N620:.N1617];0)))">
            <text:p/>
          </table:table-cell>
          <table:table-cell table:style-name="ce9" table:formula="of:=IF([.P620]=&quot;&quot;;&quot;&quot;;COUNTIF([.B620:.B1617];[.P620]))">
            <text:p/>
          </table:table-cell>
          <table:table-cell/>
          <table:table-cell table:style-name="ce13" table:formula="of:=IF(COUNTIF([.$F$3:.F620];[.F620])=1;COUNTIF([.$F$3:.$F$1000];[.F620])+ROW()/100000;&quot;&quot;)">
            <text:p/>
          </table:table-cell>
          <table:table-cell/>
          <table:table-cell table:style-name="ce15" table:formula="of:=IF(ISERROR(LARGE([.S620:.S1617];ROW([.A618])));&quot;&quot;;INDEX([.F620:.F1617];MATCH(LARGE([.S620:.S1617];ROW([.A618]));[.S620:.S1617];0)))">
            <text:p/>
          </table:table-cell>
          <table:table-cell table:style-name="ce15" table:formula="of:=IF([.S620]=&quot;&quot;;&quot;&quot;;COUNTIF([.F620:.F1617];[.U6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1];[.B621])=1;COUNTIF([.$B$3:.$B$1000];[.B621])+ROW()/100000;&quot;&quot;)">
            <text:p/>
          </table:table-cell>
          <table:table-cell/>
          <table:table-cell table:style-name="ce9" table:formula="of:=IF(ISERROR(LARGE([.N621:.N1618];ROW([.A619])));&quot;&quot;;INDEX([.B621:.B1618];MATCH(LARGE([.N621:.N1618];ROW([.A619]));[.N621:.N1618];0)))">
            <text:p/>
          </table:table-cell>
          <table:table-cell table:style-name="ce9" table:formula="of:=IF([.P621]=&quot;&quot;;&quot;&quot;;COUNTIF([.B621:.B1618];[.P621]))">
            <text:p/>
          </table:table-cell>
          <table:table-cell/>
          <table:table-cell table:style-name="ce13" table:formula="of:=IF(COUNTIF([.$F$3:.F621];[.F621])=1;COUNTIF([.$F$3:.$F$1000];[.F621])+ROW()/100000;&quot;&quot;)">
            <text:p/>
          </table:table-cell>
          <table:table-cell/>
          <table:table-cell table:style-name="ce15" table:formula="of:=IF(ISERROR(LARGE([.S621:.S1618];ROW([.A619])));&quot;&quot;;INDEX([.F621:.F1618];MATCH(LARGE([.S621:.S1618];ROW([.A619]));[.S621:.S1618];0)))">
            <text:p/>
          </table:table-cell>
          <table:table-cell table:style-name="ce15" table:formula="of:=IF([.S621]=&quot;&quot;;&quot;&quot;;COUNTIF([.F621:.F1618];[.U6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2];[.B622])=1;COUNTIF([.$B$3:.$B$1000];[.B622])+ROW()/100000;&quot;&quot;)">
            <text:p/>
          </table:table-cell>
          <table:table-cell/>
          <table:table-cell table:style-name="ce9" table:formula="of:=IF(ISERROR(LARGE([.N622:.N1619];ROW([.A620])));&quot;&quot;;INDEX([.B622:.B1619];MATCH(LARGE([.N622:.N1619];ROW([.A620]));[.N622:.N1619];0)))">
            <text:p/>
          </table:table-cell>
          <table:table-cell table:style-name="ce9" table:formula="of:=IF([.P622]=&quot;&quot;;&quot;&quot;;COUNTIF([.B622:.B1619];[.P622]))">
            <text:p/>
          </table:table-cell>
          <table:table-cell/>
          <table:table-cell table:style-name="ce13" table:formula="of:=IF(COUNTIF([.$F$3:.F622];[.F622])=1;COUNTIF([.$F$3:.$F$1000];[.F622])+ROW()/100000;&quot;&quot;)">
            <text:p/>
          </table:table-cell>
          <table:table-cell/>
          <table:table-cell table:style-name="ce15" table:formula="of:=IF(ISERROR(LARGE([.S622:.S1619];ROW([.A620])));&quot;&quot;;INDEX([.F622:.F1619];MATCH(LARGE([.S622:.S1619];ROW([.A620]));[.S622:.S1619];0)))">
            <text:p/>
          </table:table-cell>
          <table:table-cell table:style-name="ce15" table:formula="of:=IF([.S622]=&quot;&quot;;&quot;&quot;;COUNTIF([.F622:.F1619];[.U6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3];[.B623])=1;COUNTIF([.$B$3:.$B$1000];[.B623])+ROW()/100000;&quot;&quot;)">
            <text:p/>
          </table:table-cell>
          <table:table-cell/>
          <table:table-cell table:style-name="ce9" table:formula="of:=IF(ISERROR(LARGE([.N623:.N1620];ROW([.A621])));&quot;&quot;;INDEX([.B623:.B1620];MATCH(LARGE([.N623:.N1620];ROW([.A621]));[.N623:.N1620];0)))">
            <text:p/>
          </table:table-cell>
          <table:table-cell table:style-name="ce9" table:formula="of:=IF([.P623]=&quot;&quot;;&quot;&quot;;COUNTIF([.B623:.B1620];[.P623]))">
            <text:p/>
          </table:table-cell>
          <table:table-cell/>
          <table:table-cell table:style-name="ce13" table:formula="of:=IF(COUNTIF([.$F$3:.F623];[.F623])=1;COUNTIF([.$F$3:.$F$1000];[.F623])+ROW()/100000;&quot;&quot;)">
            <text:p/>
          </table:table-cell>
          <table:table-cell/>
          <table:table-cell table:style-name="ce15" table:formula="of:=IF(ISERROR(LARGE([.S623:.S1620];ROW([.A621])));&quot;&quot;;INDEX([.F623:.F1620];MATCH(LARGE([.S623:.S1620];ROW([.A621]));[.S623:.S1620];0)))">
            <text:p/>
          </table:table-cell>
          <table:table-cell table:style-name="ce15" table:formula="of:=IF([.S623]=&quot;&quot;;&quot;&quot;;COUNTIF([.F623:.F1620];[.U6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4];[.B624])=1;COUNTIF([.$B$3:.$B$1000];[.B624])+ROW()/100000;&quot;&quot;)">
            <text:p/>
          </table:table-cell>
          <table:table-cell/>
          <table:table-cell table:style-name="ce9" table:formula="of:=IF(ISERROR(LARGE([.N624:.N1621];ROW([.A622])));&quot;&quot;;INDEX([.B624:.B1621];MATCH(LARGE([.N624:.N1621];ROW([.A622]));[.N624:.N1621];0)))">
            <text:p/>
          </table:table-cell>
          <table:table-cell table:style-name="ce9" table:formula="of:=IF([.P624]=&quot;&quot;;&quot;&quot;;COUNTIF([.B624:.B1621];[.P624]))">
            <text:p/>
          </table:table-cell>
          <table:table-cell/>
          <table:table-cell table:style-name="ce13" table:formula="of:=IF(COUNTIF([.$F$3:.F624];[.F624])=1;COUNTIF([.$F$3:.$F$1000];[.F624])+ROW()/100000;&quot;&quot;)">
            <text:p/>
          </table:table-cell>
          <table:table-cell/>
          <table:table-cell table:style-name="ce15" table:formula="of:=IF(ISERROR(LARGE([.S624:.S1621];ROW([.A622])));&quot;&quot;;INDEX([.F624:.F1621];MATCH(LARGE([.S624:.S1621];ROW([.A622]));[.S624:.S1621];0)))">
            <text:p/>
          </table:table-cell>
          <table:table-cell table:style-name="ce15" table:formula="of:=IF([.S624]=&quot;&quot;;&quot;&quot;;COUNTIF([.F624:.F1621];[.U6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5];[.B625])=1;COUNTIF([.$B$3:.$B$1000];[.B625])+ROW()/100000;&quot;&quot;)">
            <text:p/>
          </table:table-cell>
          <table:table-cell/>
          <table:table-cell table:style-name="ce9" table:formula="of:=IF(ISERROR(LARGE([.N625:.N1622];ROW([.A623])));&quot;&quot;;INDEX([.B625:.B1622];MATCH(LARGE([.N625:.N1622];ROW([.A623]));[.N625:.N1622];0)))">
            <text:p/>
          </table:table-cell>
          <table:table-cell table:style-name="ce9" table:formula="of:=IF([.P625]=&quot;&quot;;&quot;&quot;;COUNTIF([.B625:.B1622];[.P625]))">
            <text:p/>
          </table:table-cell>
          <table:table-cell/>
          <table:table-cell table:style-name="ce13" table:formula="of:=IF(COUNTIF([.$F$3:.F625];[.F625])=1;COUNTIF([.$F$3:.$F$1000];[.F625])+ROW()/100000;&quot;&quot;)">
            <text:p/>
          </table:table-cell>
          <table:table-cell/>
          <table:table-cell table:style-name="ce15" table:formula="of:=IF(ISERROR(LARGE([.S625:.S1622];ROW([.A623])));&quot;&quot;;INDEX([.F625:.F1622];MATCH(LARGE([.S625:.S1622];ROW([.A623]));[.S625:.S1622];0)))">
            <text:p/>
          </table:table-cell>
          <table:table-cell table:style-name="ce15" table:formula="of:=IF([.S625]=&quot;&quot;;&quot;&quot;;COUNTIF([.F625:.F1622];[.U6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6];[.B626])=1;COUNTIF([.$B$3:.$B$1000];[.B626])+ROW()/100000;&quot;&quot;)">
            <text:p/>
          </table:table-cell>
          <table:table-cell/>
          <table:table-cell table:style-name="ce9" table:formula="of:=IF(ISERROR(LARGE([.N626:.N1623];ROW([.A624])));&quot;&quot;;INDEX([.B626:.B1623];MATCH(LARGE([.N626:.N1623];ROW([.A624]));[.N626:.N1623];0)))">
            <text:p/>
          </table:table-cell>
          <table:table-cell table:style-name="ce9" table:formula="of:=IF([.P626]=&quot;&quot;;&quot;&quot;;COUNTIF([.B626:.B1623];[.P626]))">
            <text:p/>
          </table:table-cell>
          <table:table-cell/>
          <table:table-cell table:style-name="ce13" table:formula="of:=IF(COUNTIF([.$F$3:.F626];[.F626])=1;COUNTIF([.$F$3:.$F$1000];[.F626])+ROW()/100000;&quot;&quot;)">
            <text:p/>
          </table:table-cell>
          <table:table-cell/>
          <table:table-cell table:style-name="ce15" table:formula="of:=IF(ISERROR(LARGE([.S626:.S1623];ROW([.A624])));&quot;&quot;;INDEX([.F626:.F1623];MATCH(LARGE([.S626:.S1623];ROW([.A624]));[.S626:.S1623];0)))">
            <text:p/>
          </table:table-cell>
          <table:table-cell table:style-name="ce15" table:formula="of:=IF([.S626]=&quot;&quot;;&quot;&quot;;COUNTIF([.F626:.F1623];[.U6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7];[.B627])=1;COUNTIF([.$B$3:.$B$1000];[.B627])+ROW()/100000;&quot;&quot;)">
            <text:p/>
          </table:table-cell>
          <table:table-cell/>
          <table:table-cell table:style-name="ce9" table:formula="of:=IF(ISERROR(LARGE([.N627:.N1624];ROW([.A625])));&quot;&quot;;INDEX([.B627:.B1624];MATCH(LARGE([.N627:.N1624];ROW([.A625]));[.N627:.N1624];0)))">
            <text:p/>
          </table:table-cell>
          <table:table-cell table:style-name="ce9" table:formula="of:=IF([.P627]=&quot;&quot;;&quot;&quot;;COUNTIF([.B627:.B1624];[.P627]))">
            <text:p/>
          </table:table-cell>
          <table:table-cell/>
          <table:table-cell table:style-name="ce13" table:formula="of:=IF(COUNTIF([.$F$3:.F627];[.F627])=1;COUNTIF([.$F$3:.$F$1000];[.F627])+ROW()/100000;&quot;&quot;)">
            <text:p/>
          </table:table-cell>
          <table:table-cell/>
          <table:table-cell table:style-name="ce15" table:formula="of:=IF(ISERROR(LARGE([.S627:.S1624];ROW([.A625])));&quot;&quot;;INDEX([.F627:.F1624];MATCH(LARGE([.S627:.S1624];ROW([.A625]));[.S627:.S1624];0)))">
            <text:p/>
          </table:table-cell>
          <table:table-cell table:style-name="ce15" table:formula="of:=IF([.S627]=&quot;&quot;;&quot;&quot;;COUNTIF([.F627:.F1624];[.U6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8];[.B628])=1;COUNTIF([.$B$3:.$B$1000];[.B628])+ROW()/100000;&quot;&quot;)">
            <text:p/>
          </table:table-cell>
          <table:table-cell/>
          <table:table-cell table:style-name="ce9" table:formula="of:=IF(ISERROR(LARGE([.N628:.N1625];ROW([.A626])));&quot;&quot;;INDEX([.B628:.B1625];MATCH(LARGE([.N628:.N1625];ROW([.A626]));[.N628:.N1625];0)))">
            <text:p/>
          </table:table-cell>
          <table:table-cell table:style-name="ce9" table:formula="of:=IF([.P628]=&quot;&quot;;&quot;&quot;;COUNTIF([.B628:.B1625];[.P628]))">
            <text:p/>
          </table:table-cell>
          <table:table-cell/>
          <table:table-cell table:style-name="ce13" table:formula="of:=IF(COUNTIF([.$F$3:.F628];[.F628])=1;COUNTIF([.$F$3:.$F$1000];[.F628])+ROW()/100000;&quot;&quot;)">
            <text:p/>
          </table:table-cell>
          <table:table-cell/>
          <table:table-cell table:style-name="ce15" table:formula="of:=IF(ISERROR(LARGE([.S628:.S1625];ROW([.A626])));&quot;&quot;;INDEX([.F628:.F1625];MATCH(LARGE([.S628:.S1625];ROW([.A626]));[.S628:.S1625];0)))">
            <text:p/>
          </table:table-cell>
          <table:table-cell table:style-name="ce15" table:formula="of:=IF([.S628]=&quot;&quot;;&quot;&quot;;COUNTIF([.F628:.F1625];[.U6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29];[.B629])=1;COUNTIF([.$B$3:.$B$1000];[.B629])+ROW()/100000;&quot;&quot;)">
            <text:p/>
          </table:table-cell>
          <table:table-cell/>
          <table:table-cell table:style-name="ce9" table:formula="of:=IF(ISERROR(LARGE([.N629:.N1626];ROW([.A627])));&quot;&quot;;INDEX([.B629:.B1626];MATCH(LARGE([.N629:.N1626];ROW([.A627]));[.N629:.N1626];0)))">
            <text:p/>
          </table:table-cell>
          <table:table-cell table:style-name="ce9" table:formula="of:=IF([.P629]=&quot;&quot;;&quot;&quot;;COUNTIF([.B629:.B1626];[.P629]))">
            <text:p/>
          </table:table-cell>
          <table:table-cell/>
          <table:table-cell table:style-name="ce13" table:formula="of:=IF(COUNTIF([.$F$3:.F629];[.F629])=1;COUNTIF([.$F$3:.$F$1000];[.F629])+ROW()/100000;&quot;&quot;)">
            <text:p/>
          </table:table-cell>
          <table:table-cell/>
          <table:table-cell table:style-name="ce15" table:formula="of:=IF(ISERROR(LARGE([.S629:.S1626];ROW([.A627])));&quot;&quot;;INDEX([.F629:.F1626];MATCH(LARGE([.S629:.S1626];ROW([.A627]));[.S629:.S1626];0)))">
            <text:p/>
          </table:table-cell>
          <table:table-cell table:style-name="ce15" table:formula="of:=IF([.S629]=&quot;&quot;;&quot;&quot;;COUNTIF([.F629:.F1626];[.U6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0];[.B630])=1;COUNTIF([.$B$3:.$B$1000];[.B630])+ROW()/100000;&quot;&quot;)">
            <text:p/>
          </table:table-cell>
          <table:table-cell/>
          <table:table-cell table:style-name="ce9" table:formula="of:=IF(ISERROR(LARGE([.N630:.N1627];ROW([.A628])));&quot;&quot;;INDEX([.B630:.B1627];MATCH(LARGE([.N630:.N1627];ROW([.A628]));[.N630:.N1627];0)))">
            <text:p/>
          </table:table-cell>
          <table:table-cell table:style-name="ce9" table:formula="of:=IF([.P630]=&quot;&quot;;&quot;&quot;;COUNTIF([.B630:.B1627];[.P630]))">
            <text:p/>
          </table:table-cell>
          <table:table-cell/>
          <table:table-cell table:style-name="ce13" table:formula="of:=IF(COUNTIF([.$F$3:.F630];[.F630])=1;COUNTIF([.$F$3:.$F$1000];[.F630])+ROW()/100000;&quot;&quot;)">
            <text:p/>
          </table:table-cell>
          <table:table-cell/>
          <table:table-cell table:style-name="ce15" table:formula="of:=IF(ISERROR(LARGE([.S630:.S1627];ROW([.A628])));&quot;&quot;;INDEX([.F630:.F1627];MATCH(LARGE([.S630:.S1627];ROW([.A628]));[.S630:.S1627];0)))">
            <text:p/>
          </table:table-cell>
          <table:table-cell table:style-name="ce15" table:formula="of:=IF([.S630]=&quot;&quot;;&quot;&quot;;COUNTIF([.F630:.F1627];[.U6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1];[.B631])=1;COUNTIF([.$B$3:.$B$1000];[.B631])+ROW()/100000;&quot;&quot;)">
            <text:p/>
          </table:table-cell>
          <table:table-cell/>
          <table:table-cell table:style-name="ce9" table:formula="of:=IF(ISERROR(LARGE([.N631:.N1628];ROW([.A629])));&quot;&quot;;INDEX([.B631:.B1628];MATCH(LARGE([.N631:.N1628];ROW([.A629]));[.N631:.N1628];0)))">
            <text:p/>
          </table:table-cell>
          <table:table-cell table:style-name="ce9" table:formula="of:=IF([.P631]=&quot;&quot;;&quot;&quot;;COUNTIF([.B631:.B1628];[.P631]))">
            <text:p/>
          </table:table-cell>
          <table:table-cell/>
          <table:table-cell table:style-name="ce13" table:formula="of:=IF(COUNTIF([.$F$3:.F631];[.F631])=1;COUNTIF([.$F$3:.$F$1000];[.F631])+ROW()/100000;&quot;&quot;)">
            <text:p/>
          </table:table-cell>
          <table:table-cell/>
          <table:table-cell table:style-name="ce15" table:formula="of:=IF(ISERROR(LARGE([.S631:.S1628];ROW([.A629])));&quot;&quot;;INDEX([.F631:.F1628];MATCH(LARGE([.S631:.S1628];ROW([.A629]));[.S631:.S1628];0)))">
            <text:p/>
          </table:table-cell>
          <table:table-cell table:style-name="ce15" table:formula="of:=IF([.S631]=&quot;&quot;;&quot;&quot;;COUNTIF([.F631:.F1628];[.U6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2];[.B632])=1;COUNTIF([.$B$3:.$B$1000];[.B632])+ROW()/100000;&quot;&quot;)">
            <text:p/>
          </table:table-cell>
          <table:table-cell/>
          <table:table-cell table:style-name="ce9" table:formula="of:=IF(ISERROR(LARGE([.N632:.N1629];ROW([.A630])));&quot;&quot;;INDEX([.B632:.B1629];MATCH(LARGE([.N632:.N1629];ROW([.A630]));[.N632:.N1629];0)))">
            <text:p/>
          </table:table-cell>
          <table:table-cell table:style-name="ce9" table:formula="of:=IF([.P632]=&quot;&quot;;&quot;&quot;;COUNTIF([.B632:.B1629];[.P632]))">
            <text:p/>
          </table:table-cell>
          <table:table-cell/>
          <table:table-cell table:style-name="ce13" table:formula="of:=IF(COUNTIF([.$F$3:.F632];[.F632])=1;COUNTIF([.$F$3:.$F$1000];[.F632])+ROW()/100000;&quot;&quot;)">
            <text:p/>
          </table:table-cell>
          <table:table-cell/>
          <table:table-cell table:style-name="ce15" table:formula="of:=IF(ISERROR(LARGE([.S632:.S1629];ROW([.A630])));&quot;&quot;;INDEX([.F632:.F1629];MATCH(LARGE([.S632:.S1629];ROW([.A630]));[.S632:.S1629];0)))">
            <text:p/>
          </table:table-cell>
          <table:table-cell table:style-name="ce15" table:formula="of:=IF([.S632]=&quot;&quot;;&quot;&quot;;COUNTIF([.F632:.F1629];[.U6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3];[.B633])=1;COUNTIF([.$B$3:.$B$1000];[.B633])+ROW()/100000;&quot;&quot;)">
            <text:p/>
          </table:table-cell>
          <table:table-cell/>
          <table:table-cell table:style-name="ce9" table:formula="of:=IF(ISERROR(LARGE([.N633:.N1630];ROW([.A631])));&quot;&quot;;INDEX([.B633:.B1630];MATCH(LARGE([.N633:.N1630];ROW([.A631]));[.N633:.N1630];0)))">
            <text:p/>
          </table:table-cell>
          <table:table-cell table:style-name="ce9" table:formula="of:=IF([.P633]=&quot;&quot;;&quot;&quot;;COUNTIF([.B633:.B1630];[.P633]))">
            <text:p/>
          </table:table-cell>
          <table:table-cell/>
          <table:table-cell table:style-name="ce13" table:formula="of:=IF(COUNTIF([.$F$3:.F633];[.F633])=1;COUNTIF([.$F$3:.$F$1000];[.F633])+ROW()/100000;&quot;&quot;)">
            <text:p/>
          </table:table-cell>
          <table:table-cell/>
          <table:table-cell table:style-name="ce15" table:formula="of:=IF(ISERROR(LARGE([.S633:.S1630];ROW([.A631])));&quot;&quot;;INDEX([.F633:.F1630];MATCH(LARGE([.S633:.S1630];ROW([.A631]));[.S633:.S1630];0)))">
            <text:p/>
          </table:table-cell>
          <table:table-cell table:style-name="ce15" table:formula="of:=IF([.S633]=&quot;&quot;;&quot;&quot;;COUNTIF([.F633:.F1630];[.U6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4];[.B634])=1;COUNTIF([.$B$3:.$B$1000];[.B634])+ROW()/100000;&quot;&quot;)">
            <text:p/>
          </table:table-cell>
          <table:table-cell/>
          <table:table-cell table:style-name="ce9" table:formula="of:=IF(ISERROR(LARGE([.N634:.N1631];ROW([.A632])));&quot;&quot;;INDEX([.B634:.B1631];MATCH(LARGE([.N634:.N1631];ROW([.A632]));[.N634:.N1631];0)))">
            <text:p/>
          </table:table-cell>
          <table:table-cell table:style-name="ce9" table:formula="of:=IF([.P634]=&quot;&quot;;&quot;&quot;;COUNTIF([.B634:.B1631];[.P634]))">
            <text:p/>
          </table:table-cell>
          <table:table-cell/>
          <table:table-cell table:style-name="ce13" table:formula="of:=IF(COUNTIF([.$F$3:.F634];[.F634])=1;COUNTIF([.$F$3:.$F$1000];[.F634])+ROW()/100000;&quot;&quot;)">
            <text:p/>
          </table:table-cell>
          <table:table-cell/>
          <table:table-cell table:style-name="ce15" table:formula="of:=IF(ISERROR(LARGE([.S634:.S1631];ROW([.A632])));&quot;&quot;;INDEX([.F634:.F1631];MATCH(LARGE([.S634:.S1631];ROW([.A632]));[.S634:.S1631];0)))">
            <text:p/>
          </table:table-cell>
          <table:table-cell table:style-name="ce15" table:formula="of:=IF([.S634]=&quot;&quot;;&quot;&quot;;COUNTIF([.F634:.F1631];[.U6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5];[.B635])=1;COUNTIF([.$B$3:.$B$1000];[.B635])+ROW()/100000;&quot;&quot;)">
            <text:p/>
          </table:table-cell>
          <table:table-cell/>
          <table:table-cell table:style-name="ce9" table:formula="of:=IF(ISERROR(LARGE([.N635:.N1632];ROW([.A633])));&quot;&quot;;INDEX([.B635:.B1632];MATCH(LARGE([.N635:.N1632];ROW([.A633]));[.N635:.N1632];0)))">
            <text:p/>
          </table:table-cell>
          <table:table-cell table:style-name="ce9" table:formula="of:=IF([.P635]=&quot;&quot;;&quot;&quot;;COUNTIF([.B635:.B1632];[.P635]))">
            <text:p/>
          </table:table-cell>
          <table:table-cell/>
          <table:table-cell table:style-name="ce13" table:formula="of:=IF(COUNTIF([.$F$3:.F635];[.F635])=1;COUNTIF([.$F$3:.$F$1000];[.F635])+ROW()/100000;&quot;&quot;)">
            <text:p/>
          </table:table-cell>
          <table:table-cell/>
          <table:table-cell table:style-name="ce15" table:formula="of:=IF(ISERROR(LARGE([.S635:.S1632];ROW([.A633])));&quot;&quot;;INDEX([.F635:.F1632];MATCH(LARGE([.S635:.S1632];ROW([.A633]));[.S635:.S1632];0)))">
            <text:p/>
          </table:table-cell>
          <table:table-cell table:style-name="ce15" table:formula="of:=IF([.S635]=&quot;&quot;;&quot;&quot;;COUNTIF([.F635:.F1632];[.U6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6];[.B636])=1;COUNTIF([.$B$3:.$B$1000];[.B636])+ROW()/100000;&quot;&quot;)">
            <text:p/>
          </table:table-cell>
          <table:table-cell/>
          <table:table-cell table:style-name="ce9" table:formula="of:=IF(ISERROR(LARGE([.N636:.N1633];ROW([.A634])));&quot;&quot;;INDEX([.B636:.B1633];MATCH(LARGE([.N636:.N1633];ROW([.A634]));[.N636:.N1633];0)))">
            <text:p/>
          </table:table-cell>
          <table:table-cell table:style-name="ce9" table:formula="of:=IF([.P636]=&quot;&quot;;&quot;&quot;;COUNTIF([.B636:.B1633];[.P636]))">
            <text:p/>
          </table:table-cell>
          <table:table-cell/>
          <table:table-cell table:style-name="ce13" table:formula="of:=IF(COUNTIF([.$F$3:.F636];[.F636])=1;COUNTIF([.$F$3:.$F$1000];[.F636])+ROW()/100000;&quot;&quot;)">
            <text:p/>
          </table:table-cell>
          <table:table-cell/>
          <table:table-cell table:style-name="ce15" table:formula="of:=IF(ISERROR(LARGE([.S636:.S1633];ROW([.A634])));&quot;&quot;;INDEX([.F636:.F1633];MATCH(LARGE([.S636:.S1633];ROW([.A634]));[.S636:.S1633];0)))">
            <text:p/>
          </table:table-cell>
          <table:table-cell table:style-name="ce15" table:formula="of:=IF([.S636]=&quot;&quot;;&quot;&quot;;COUNTIF([.F636:.F1633];[.U6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7];[.B637])=1;COUNTIF([.$B$3:.$B$1000];[.B637])+ROW()/100000;&quot;&quot;)">
            <text:p/>
          </table:table-cell>
          <table:table-cell/>
          <table:table-cell table:style-name="ce9" table:formula="of:=IF(ISERROR(LARGE([.N637:.N1634];ROW([.A635])));&quot;&quot;;INDEX([.B637:.B1634];MATCH(LARGE([.N637:.N1634];ROW([.A635]));[.N637:.N1634];0)))">
            <text:p/>
          </table:table-cell>
          <table:table-cell table:style-name="ce9" table:formula="of:=IF([.P637]=&quot;&quot;;&quot;&quot;;COUNTIF([.B637:.B1634];[.P637]))">
            <text:p/>
          </table:table-cell>
          <table:table-cell/>
          <table:table-cell table:style-name="ce13" table:formula="of:=IF(COUNTIF([.$F$3:.F637];[.F637])=1;COUNTIF([.$F$3:.$F$1000];[.F637])+ROW()/100000;&quot;&quot;)">
            <text:p/>
          </table:table-cell>
          <table:table-cell/>
          <table:table-cell table:style-name="ce15" table:formula="of:=IF(ISERROR(LARGE([.S637:.S1634];ROW([.A635])));&quot;&quot;;INDEX([.F637:.F1634];MATCH(LARGE([.S637:.S1634];ROW([.A635]));[.S637:.S1634];0)))">
            <text:p/>
          </table:table-cell>
          <table:table-cell table:style-name="ce15" table:formula="of:=IF([.S637]=&quot;&quot;;&quot;&quot;;COUNTIF([.F637:.F1634];[.U6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8];[.B638])=1;COUNTIF([.$B$3:.$B$1000];[.B638])+ROW()/100000;&quot;&quot;)">
            <text:p/>
          </table:table-cell>
          <table:table-cell/>
          <table:table-cell table:style-name="ce9" table:formula="of:=IF(ISERROR(LARGE([.N638:.N1635];ROW([.A636])));&quot;&quot;;INDEX([.B638:.B1635];MATCH(LARGE([.N638:.N1635];ROW([.A636]));[.N638:.N1635];0)))">
            <text:p/>
          </table:table-cell>
          <table:table-cell table:style-name="ce9" table:formula="of:=IF([.P638]=&quot;&quot;;&quot;&quot;;COUNTIF([.B638:.B1635];[.P638]))">
            <text:p/>
          </table:table-cell>
          <table:table-cell/>
          <table:table-cell table:style-name="ce13" table:formula="of:=IF(COUNTIF([.$F$3:.F638];[.F638])=1;COUNTIF([.$F$3:.$F$1000];[.F638])+ROW()/100000;&quot;&quot;)">
            <text:p/>
          </table:table-cell>
          <table:table-cell/>
          <table:table-cell table:style-name="ce15" table:formula="of:=IF(ISERROR(LARGE([.S638:.S1635];ROW([.A636])));&quot;&quot;;INDEX([.F638:.F1635];MATCH(LARGE([.S638:.S1635];ROW([.A636]));[.S638:.S1635];0)))">
            <text:p/>
          </table:table-cell>
          <table:table-cell table:style-name="ce15" table:formula="of:=IF([.S638]=&quot;&quot;;&quot;&quot;;COUNTIF([.F638:.F1635];[.U6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39];[.B639])=1;COUNTIF([.$B$3:.$B$1000];[.B639])+ROW()/100000;&quot;&quot;)">
            <text:p/>
          </table:table-cell>
          <table:table-cell/>
          <table:table-cell table:style-name="ce9" table:formula="of:=IF(ISERROR(LARGE([.N639:.N1636];ROW([.A637])));&quot;&quot;;INDEX([.B639:.B1636];MATCH(LARGE([.N639:.N1636];ROW([.A637]));[.N639:.N1636];0)))">
            <text:p/>
          </table:table-cell>
          <table:table-cell table:style-name="ce9" table:formula="of:=IF([.P639]=&quot;&quot;;&quot;&quot;;COUNTIF([.B639:.B1636];[.P639]))">
            <text:p/>
          </table:table-cell>
          <table:table-cell/>
          <table:table-cell table:style-name="ce13" table:formula="of:=IF(COUNTIF([.$F$3:.F639];[.F639])=1;COUNTIF([.$F$3:.$F$1000];[.F639])+ROW()/100000;&quot;&quot;)">
            <text:p/>
          </table:table-cell>
          <table:table-cell/>
          <table:table-cell table:style-name="ce15" table:formula="of:=IF(ISERROR(LARGE([.S639:.S1636];ROW([.A637])));&quot;&quot;;INDEX([.F639:.F1636];MATCH(LARGE([.S639:.S1636];ROW([.A637]));[.S639:.S1636];0)))">
            <text:p/>
          </table:table-cell>
          <table:table-cell table:style-name="ce15" table:formula="of:=IF([.S639]=&quot;&quot;;&quot;&quot;;COUNTIF([.F639:.F1636];[.U6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0];[.B640])=1;COUNTIF([.$B$3:.$B$1000];[.B640])+ROW()/100000;&quot;&quot;)">
            <text:p/>
          </table:table-cell>
          <table:table-cell/>
          <table:table-cell table:style-name="ce9" table:formula="of:=IF(ISERROR(LARGE([.N640:.N1637];ROW([.A638])));&quot;&quot;;INDEX([.B640:.B1637];MATCH(LARGE([.N640:.N1637];ROW([.A638]));[.N640:.N1637];0)))">
            <text:p/>
          </table:table-cell>
          <table:table-cell table:style-name="ce9" table:formula="of:=IF([.P640]=&quot;&quot;;&quot;&quot;;COUNTIF([.B640:.B1637];[.P640]))">
            <text:p/>
          </table:table-cell>
          <table:table-cell/>
          <table:table-cell table:style-name="ce13" table:formula="of:=IF(COUNTIF([.$F$3:.F640];[.F640])=1;COUNTIF([.$F$3:.$F$1000];[.F640])+ROW()/100000;&quot;&quot;)">
            <text:p/>
          </table:table-cell>
          <table:table-cell/>
          <table:table-cell table:style-name="ce15" table:formula="of:=IF(ISERROR(LARGE([.S640:.S1637];ROW([.A638])));&quot;&quot;;INDEX([.F640:.F1637];MATCH(LARGE([.S640:.S1637];ROW([.A638]));[.S640:.S1637];0)))">
            <text:p/>
          </table:table-cell>
          <table:table-cell table:style-name="ce15" table:formula="of:=IF([.S640]=&quot;&quot;;&quot;&quot;;COUNTIF([.F640:.F1637];[.U6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1];[.B641])=1;COUNTIF([.$B$3:.$B$1000];[.B641])+ROW()/100000;&quot;&quot;)">
            <text:p/>
          </table:table-cell>
          <table:table-cell/>
          <table:table-cell table:style-name="ce9" table:formula="of:=IF(ISERROR(LARGE([.N641:.N1638];ROW([.A639])));&quot;&quot;;INDEX([.B641:.B1638];MATCH(LARGE([.N641:.N1638];ROW([.A639]));[.N641:.N1638];0)))">
            <text:p/>
          </table:table-cell>
          <table:table-cell table:style-name="ce9" table:formula="of:=IF([.P641]=&quot;&quot;;&quot;&quot;;COUNTIF([.B641:.B1638];[.P641]))">
            <text:p/>
          </table:table-cell>
          <table:table-cell/>
          <table:table-cell table:style-name="ce13" table:formula="of:=IF(COUNTIF([.$F$3:.F641];[.F641])=1;COUNTIF([.$F$3:.$F$1000];[.F641])+ROW()/100000;&quot;&quot;)">
            <text:p/>
          </table:table-cell>
          <table:table-cell/>
          <table:table-cell table:style-name="ce15" table:formula="of:=IF(ISERROR(LARGE([.S641:.S1638];ROW([.A639])));&quot;&quot;;INDEX([.F641:.F1638];MATCH(LARGE([.S641:.S1638];ROW([.A639]));[.S641:.S1638];0)))">
            <text:p/>
          </table:table-cell>
          <table:table-cell table:style-name="ce15" table:formula="of:=IF([.S641]=&quot;&quot;;&quot;&quot;;COUNTIF([.F641:.F1638];[.U6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2];[.B642])=1;COUNTIF([.$B$3:.$B$1000];[.B642])+ROW()/100000;&quot;&quot;)">
            <text:p/>
          </table:table-cell>
          <table:table-cell/>
          <table:table-cell table:style-name="ce9" table:formula="of:=IF(ISERROR(LARGE([.N642:.N1639];ROW([.A640])));&quot;&quot;;INDEX([.B642:.B1639];MATCH(LARGE([.N642:.N1639];ROW([.A640]));[.N642:.N1639];0)))">
            <text:p/>
          </table:table-cell>
          <table:table-cell table:style-name="ce9" table:formula="of:=IF([.P642]=&quot;&quot;;&quot;&quot;;COUNTIF([.B642:.B1639];[.P642]))">
            <text:p/>
          </table:table-cell>
          <table:table-cell/>
          <table:table-cell table:style-name="ce13" table:formula="of:=IF(COUNTIF([.$F$3:.F642];[.F642])=1;COUNTIF([.$F$3:.$F$1000];[.F642])+ROW()/100000;&quot;&quot;)">
            <text:p/>
          </table:table-cell>
          <table:table-cell/>
          <table:table-cell table:style-name="ce15" table:formula="of:=IF(ISERROR(LARGE([.S642:.S1639];ROW([.A640])));&quot;&quot;;INDEX([.F642:.F1639];MATCH(LARGE([.S642:.S1639];ROW([.A640]));[.S642:.S1639];0)))">
            <text:p/>
          </table:table-cell>
          <table:table-cell table:style-name="ce15" table:formula="of:=IF([.S642]=&quot;&quot;;&quot;&quot;;COUNTIF([.F642:.F1639];[.U6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3];[.B643])=1;COUNTIF([.$B$3:.$B$1000];[.B643])+ROW()/100000;&quot;&quot;)">
            <text:p/>
          </table:table-cell>
          <table:table-cell/>
          <table:table-cell table:style-name="ce9" table:formula="of:=IF(ISERROR(LARGE([.N643:.N1640];ROW([.A641])));&quot;&quot;;INDEX([.B643:.B1640];MATCH(LARGE([.N643:.N1640];ROW([.A641]));[.N643:.N1640];0)))">
            <text:p/>
          </table:table-cell>
          <table:table-cell table:style-name="ce9" table:formula="of:=IF([.P643]=&quot;&quot;;&quot;&quot;;COUNTIF([.B643:.B1640];[.P643]))">
            <text:p/>
          </table:table-cell>
          <table:table-cell/>
          <table:table-cell table:style-name="ce13" table:formula="of:=IF(COUNTIF([.$F$3:.F643];[.F643])=1;COUNTIF([.$F$3:.$F$1000];[.F643])+ROW()/100000;&quot;&quot;)">
            <text:p/>
          </table:table-cell>
          <table:table-cell/>
          <table:table-cell table:style-name="ce15" table:formula="of:=IF(ISERROR(LARGE([.S643:.S1640];ROW([.A641])));&quot;&quot;;INDEX([.F643:.F1640];MATCH(LARGE([.S643:.S1640];ROW([.A641]));[.S643:.S1640];0)))">
            <text:p/>
          </table:table-cell>
          <table:table-cell table:style-name="ce15" table:formula="of:=IF([.S643]=&quot;&quot;;&quot;&quot;;COUNTIF([.F643:.F1640];[.U6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4];[.B644])=1;COUNTIF([.$B$3:.$B$1000];[.B644])+ROW()/100000;&quot;&quot;)">
            <text:p/>
          </table:table-cell>
          <table:table-cell/>
          <table:table-cell table:style-name="ce9" table:formula="of:=IF(ISERROR(LARGE([.N644:.N1641];ROW([.A642])));&quot;&quot;;INDEX([.B644:.B1641];MATCH(LARGE([.N644:.N1641];ROW([.A642]));[.N644:.N1641];0)))">
            <text:p/>
          </table:table-cell>
          <table:table-cell table:style-name="ce9" table:formula="of:=IF([.P644]=&quot;&quot;;&quot;&quot;;COUNTIF([.B644:.B1641];[.P644]))">
            <text:p/>
          </table:table-cell>
          <table:table-cell/>
          <table:table-cell table:style-name="ce13" table:formula="of:=IF(COUNTIF([.$F$3:.F644];[.F644])=1;COUNTIF([.$F$3:.$F$1000];[.F644])+ROW()/100000;&quot;&quot;)">
            <text:p/>
          </table:table-cell>
          <table:table-cell/>
          <table:table-cell table:style-name="ce15" table:formula="of:=IF(ISERROR(LARGE([.S644:.S1641];ROW([.A642])));&quot;&quot;;INDEX([.F644:.F1641];MATCH(LARGE([.S644:.S1641];ROW([.A642]));[.S644:.S1641];0)))">
            <text:p/>
          </table:table-cell>
          <table:table-cell table:style-name="ce15" table:formula="of:=IF([.S644]=&quot;&quot;;&quot;&quot;;COUNTIF([.F644:.F1641];[.U6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5];[.B645])=1;COUNTIF([.$B$3:.$B$1000];[.B645])+ROW()/100000;&quot;&quot;)">
            <text:p/>
          </table:table-cell>
          <table:table-cell/>
          <table:table-cell table:style-name="ce9" table:formula="of:=IF(ISERROR(LARGE([.N645:.N1642];ROW([.A643])));&quot;&quot;;INDEX([.B645:.B1642];MATCH(LARGE([.N645:.N1642];ROW([.A643]));[.N645:.N1642];0)))">
            <text:p/>
          </table:table-cell>
          <table:table-cell table:style-name="ce9" table:formula="of:=IF([.P645]=&quot;&quot;;&quot;&quot;;COUNTIF([.B645:.B1642];[.P645]))">
            <text:p/>
          </table:table-cell>
          <table:table-cell/>
          <table:table-cell table:style-name="ce13" table:formula="of:=IF(COUNTIF([.$F$3:.F645];[.F645])=1;COUNTIF([.$F$3:.$F$1000];[.F645])+ROW()/100000;&quot;&quot;)">
            <text:p/>
          </table:table-cell>
          <table:table-cell/>
          <table:table-cell table:style-name="ce15" table:formula="of:=IF(ISERROR(LARGE([.S645:.S1642];ROW([.A643])));&quot;&quot;;INDEX([.F645:.F1642];MATCH(LARGE([.S645:.S1642];ROW([.A643]));[.S645:.S1642];0)))">
            <text:p/>
          </table:table-cell>
          <table:table-cell table:style-name="ce15" table:formula="of:=IF([.S645]=&quot;&quot;;&quot;&quot;;COUNTIF([.F645:.F1642];[.U6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6];[.B646])=1;COUNTIF([.$B$3:.$B$1000];[.B646])+ROW()/100000;&quot;&quot;)">
            <text:p/>
          </table:table-cell>
          <table:table-cell/>
          <table:table-cell table:style-name="ce9" table:formula="of:=IF(ISERROR(LARGE([.N646:.N1643];ROW([.A644])));&quot;&quot;;INDEX([.B646:.B1643];MATCH(LARGE([.N646:.N1643];ROW([.A644]));[.N646:.N1643];0)))">
            <text:p/>
          </table:table-cell>
          <table:table-cell table:style-name="ce9" table:formula="of:=IF([.P646]=&quot;&quot;;&quot;&quot;;COUNTIF([.B646:.B1643];[.P646]))">
            <text:p/>
          </table:table-cell>
          <table:table-cell/>
          <table:table-cell table:style-name="ce13" table:formula="of:=IF(COUNTIF([.$F$3:.F646];[.F646])=1;COUNTIF([.$F$3:.$F$1000];[.F646])+ROW()/100000;&quot;&quot;)">
            <text:p/>
          </table:table-cell>
          <table:table-cell/>
          <table:table-cell table:style-name="ce15" table:formula="of:=IF(ISERROR(LARGE([.S646:.S1643];ROW([.A644])));&quot;&quot;;INDEX([.F646:.F1643];MATCH(LARGE([.S646:.S1643];ROW([.A644]));[.S646:.S1643];0)))">
            <text:p/>
          </table:table-cell>
          <table:table-cell table:style-name="ce15" table:formula="of:=IF([.S646]=&quot;&quot;;&quot;&quot;;COUNTIF([.F646:.F1643];[.U6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7];[.B647])=1;COUNTIF([.$B$3:.$B$1000];[.B647])+ROW()/100000;&quot;&quot;)">
            <text:p/>
          </table:table-cell>
          <table:table-cell/>
          <table:table-cell table:style-name="ce9" table:formula="of:=IF(ISERROR(LARGE([.N647:.N1644];ROW([.A645])));&quot;&quot;;INDEX([.B647:.B1644];MATCH(LARGE([.N647:.N1644];ROW([.A645]));[.N647:.N1644];0)))">
            <text:p/>
          </table:table-cell>
          <table:table-cell table:style-name="ce9" table:formula="of:=IF([.P647]=&quot;&quot;;&quot;&quot;;COUNTIF([.B647:.B1644];[.P647]))">
            <text:p/>
          </table:table-cell>
          <table:table-cell/>
          <table:table-cell table:style-name="ce13" table:formula="of:=IF(COUNTIF([.$F$3:.F647];[.F647])=1;COUNTIF([.$F$3:.$F$1000];[.F647])+ROW()/100000;&quot;&quot;)">
            <text:p/>
          </table:table-cell>
          <table:table-cell/>
          <table:table-cell table:style-name="ce15" table:formula="of:=IF(ISERROR(LARGE([.S647:.S1644];ROW([.A645])));&quot;&quot;;INDEX([.F647:.F1644];MATCH(LARGE([.S647:.S1644];ROW([.A645]));[.S647:.S1644];0)))">
            <text:p/>
          </table:table-cell>
          <table:table-cell table:style-name="ce15" table:formula="of:=IF([.S647]=&quot;&quot;;&quot;&quot;;COUNTIF([.F647:.F1644];[.U6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8];[.B648])=1;COUNTIF([.$B$3:.$B$1000];[.B648])+ROW()/100000;&quot;&quot;)">
            <text:p/>
          </table:table-cell>
          <table:table-cell/>
          <table:table-cell table:style-name="ce9" table:formula="of:=IF(ISERROR(LARGE([.N648:.N1645];ROW([.A646])));&quot;&quot;;INDEX([.B648:.B1645];MATCH(LARGE([.N648:.N1645];ROW([.A646]));[.N648:.N1645];0)))">
            <text:p/>
          </table:table-cell>
          <table:table-cell table:style-name="ce9" table:formula="of:=IF([.P648]=&quot;&quot;;&quot;&quot;;COUNTIF([.B648:.B1645];[.P648]))">
            <text:p/>
          </table:table-cell>
          <table:table-cell/>
          <table:table-cell table:style-name="ce13" table:formula="of:=IF(COUNTIF([.$F$3:.F648];[.F648])=1;COUNTIF([.$F$3:.$F$1000];[.F648])+ROW()/100000;&quot;&quot;)">
            <text:p/>
          </table:table-cell>
          <table:table-cell/>
          <table:table-cell table:style-name="ce15" table:formula="of:=IF(ISERROR(LARGE([.S648:.S1645];ROW([.A646])));&quot;&quot;;INDEX([.F648:.F1645];MATCH(LARGE([.S648:.S1645];ROW([.A646]));[.S648:.S1645];0)))">
            <text:p/>
          </table:table-cell>
          <table:table-cell table:style-name="ce15" table:formula="of:=IF([.S648]=&quot;&quot;;&quot;&quot;;COUNTIF([.F648:.F1645];[.U6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49];[.B649])=1;COUNTIF([.$B$3:.$B$1000];[.B649])+ROW()/100000;&quot;&quot;)">
            <text:p/>
          </table:table-cell>
          <table:table-cell/>
          <table:table-cell table:style-name="ce9" table:formula="of:=IF(ISERROR(LARGE([.N649:.N1646];ROW([.A647])));&quot;&quot;;INDEX([.B649:.B1646];MATCH(LARGE([.N649:.N1646];ROW([.A647]));[.N649:.N1646];0)))">
            <text:p/>
          </table:table-cell>
          <table:table-cell table:style-name="ce9" table:formula="of:=IF([.P649]=&quot;&quot;;&quot;&quot;;COUNTIF([.B649:.B1646];[.P649]))">
            <text:p/>
          </table:table-cell>
          <table:table-cell/>
          <table:table-cell table:style-name="ce13" table:formula="of:=IF(COUNTIF([.$F$3:.F649];[.F649])=1;COUNTIF([.$F$3:.$F$1000];[.F649])+ROW()/100000;&quot;&quot;)">
            <text:p/>
          </table:table-cell>
          <table:table-cell/>
          <table:table-cell table:style-name="ce15" table:formula="of:=IF(ISERROR(LARGE([.S649:.S1646];ROW([.A647])));&quot;&quot;;INDEX([.F649:.F1646];MATCH(LARGE([.S649:.S1646];ROW([.A647]));[.S649:.S1646];0)))">
            <text:p/>
          </table:table-cell>
          <table:table-cell table:style-name="ce15" table:formula="of:=IF([.S649]=&quot;&quot;;&quot;&quot;;COUNTIF([.F649:.F1646];[.U6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0];[.B650])=1;COUNTIF([.$B$3:.$B$1000];[.B650])+ROW()/100000;&quot;&quot;)">
            <text:p/>
          </table:table-cell>
          <table:table-cell/>
          <table:table-cell table:style-name="ce9" table:formula="of:=IF(ISERROR(LARGE([.N650:.N1647];ROW([.A648])));&quot;&quot;;INDEX([.B650:.B1647];MATCH(LARGE([.N650:.N1647];ROW([.A648]));[.N650:.N1647];0)))">
            <text:p/>
          </table:table-cell>
          <table:table-cell table:style-name="ce9" table:formula="of:=IF([.P650]=&quot;&quot;;&quot;&quot;;COUNTIF([.B650:.B1647];[.P650]))">
            <text:p/>
          </table:table-cell>
          <table:table-cell/>
          <table:table-cell table:style-name="ce13" table:formula="of:=IF(COUNTIF([.$F$3:.F650];[.F650])=1;COUNTIF([.$F$3:.$F$1000];[.F650])+ROW()/100000;&quot;&quot;)">
            <text:p/>
          </table:table-cell>
          <table:table-cell/>
          <table:table-cell table:style-name="ce15" table:formula="of:=IF(ISERROR(LARGE([.S650:.S1647];ROW([.A648])));&quot;&quot;;INDEX([.F650:.F1647];MATCH(LARGE([.S650:.S1647];ROW([.A648]));[.S650:.S1647];0)))">
            <text:p/>
          </table:table-cell>
          <table:table-cell table:style-name="ce15" table:formula="of:=IF([.S650]=&quot;&quot;;&quot;&quot;;COUNTIF([.F650:.F1647];[.U6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1];[.B651])=1;COUNTIF([.$B$3:.$B$1000];[.B651])+ROW()/100000;&quot;&quot;)">
            <text:p/>
          </table:table-cell>
          <table:table-cell/>
          <table:table-cell table:style-name="ce9" table:formula="of:=IF(ISERROR(LARGE([.N651:.N1648];ROW([.A649])));&quot;&quot;;INDEX([.B651:.B1648];MATCH(LARGE([.N651:.N1648];ROW([.A649]));[.N651:.N1648];0)))">
            <text:p/>
          </table:table-cell>
          <table:table-cell table:style-name="ce9" table:formula="of:=IF([.P651]=&quot;&quot;;&quot;&quot;;COUNTIF([.B651:.B1648];[.P651]))">
            <text:p/>
          </table:table-cell>
          <table:table-cell/>
          <table:table-cell table:style-name="ce13" table:formula="of:=IF(COUNTIF([.$F$3:.F651];[.F651])=1;COUNTIF([.$F$3:.$F$1000];[.F651])+ROW()/100000;&quot;&quot;)">
            <text:p/>
          </table:table-cell>
          <table:table-cell/>
          <table:table-cell table:style-name="ce15" table:formula="of:=IF(ISERROR(LARGE([.S651:.S1648];ROW([.A649])));&quot;&quot;;INDEX([.F651:.F1648];MATCH(LARGE([.S651:.S1648];ROW([.A649]));[.S651:.S1648];0)))">
            <text:p/>
          </table:table-cell>
          <table:table-cell table:style-name="ce15" table:formula="of:=IF([.S651]=&quot;&quot;;&quot;&quot;;COUNTIF([.F651:.F1648];[.U6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2];[.B652])=1;COUNTIF([.$B$3:.$B$1000];[.B652])+ROW()/100000;&quot;&quot;)">
            <text:p/>
          </table:table-cell>
          <table:table-cell/>
          <table:table-cell table:style-name="ce9" table:formula="of:=IF(ISERROR(LARGE([.N652:.N1649];ROW([.A650])));&quot;&quot;;INDEX([.B652:.B1649];MATCH(LARGE([.N652:.N1649];ROW([.A650]));[.N652:.N1649];0)))">
            <text:p/>
          </table:table-cell>
          <table:table-cell table:style-name="ce9" table:formula="of:=IF([.P652]=&quot;&quot;;&quot;&quot;;COUNTIF([.B652:.B1649];[.P652]))">
            <text:p/>
          </table:table-cell>
          <table:table-cell/>
          <table:table-cell table:style-name="ce13" table:formula="of:=IF(COUNTIF([.$F$3:.F652];[.F652])=1;COUNTIF([.$F$3:.$F$1000];[.F652])+ROW()/100000;&quot;&quot;)">
            <text:p/>
          </table:table-cell>
          <table:table-cell/>
          <table:table-cell table:style-name="ce15" table:formula="of:=IF(ISERROR(LARGE([.S652:.S1649];ROW([.A650])));&quot;&quot;;INDEX([.F652:.F1649];MATCH(LARGE([.S652:.S1649];ROW([.A650]));[.S652:.S1649];0)))">
            <text:p/>
          </table:table-cell>
          <table:table-cell table:style-name="ce15" table:formula="of:=IF([.S652]=&quot;&quot;;&quot;&quot;;COUNTIF([.F652:.F1649];[.U6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3];[.B653])=1;COUNTIF([.$B$3:.$B$1000];[.B653])+ROW()/100000;&quot;&quot;)">
            <text:p/>
          </table:table-cell>
          <table:table-cell/>
          <table:table-cell table:style-name="ce9" table:formula="of:=IF(ISERROR(LARGE([.N653:.N1650];ROW([.A651])));&quot;&quot;;INDEX([.B653:.B1650];MATCH(LARGE([.N653:.N1650];ROW([.A651]));[.N653:.N1650];0)))">
            <text:p/>
          </table:table-cell>
          <table:table-cell table:style-name="ce9" table:formula="of:=IF([.P653]=&quot;&quot;;&quot;&quot;;COUNTIF([.B653:.B1650];[.P653]))">
            <text:p/>
          </table:table-cell>
          <table:table-cell/>
          <table:table-cell table:style-name="ce13" table:formula="of:=IF(COUNTIF([.$F$3:.F653];[.F653])=1;COUNTIF([.$F$3:.$F$1000];[.F653])+ROW()/100000;&quot;&quot;)">
            <text:p/>
          </table:table-cell>
          <table:table-cell/>
          <table:table-cell table:style-name="ce15" table:formula="of:=IF(ISERROR(LARGE([.S653:.S1650];ROW([.A651])));&quot;&quot;;INDEX([.F653:.F1650];MATCH(LARGE([.S653:.S1650];ROW([.A651]));[.S653:.S1650];0)))">
            <text:p/>
          </table:table-cell>
          <table:table-cell table:style-name="ce15" table:formula="of:=IF([.S653]=&quot;&quot;;&quot;&quot;;COUNTIF([.F653:.F1650];[.U6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4];[.B654])=1;COUNTIF([.$B$3:.$B$1000];[.B654])+ROW()/100000;&quot;&quot;)">
            <text:p/>
          </table:table-cell>
          <table:table-cell/>
          <table:table-cell table:style-name="ce9" table:formula="of:=IF(ISERROR(LARGE([.N654:.N1651];ROW([.A652])));&quot;&quot;;INDEX([.B654:.B1651];MATCH(LARGE([.N654:.N1651];ROW([.A652]));[.N654:.N1651];0)))">
            <text:p/>
          </table:table-cell>
          <table:table-cell table:style-name="ce9" table:formula="of:=IF([.P654]=&quot;&quot;;&quot;&quot;;COUNTIF([.B654:.B1651];[.P654]))">
            <text:p/>
          </table:table-cell>
          <table:table-cell/>
          <table:table-cell table:style-name="ce13" table:formula="of:=IF(COUNTIF([.$F$3:.F654];[.F654])=1;COUNTIF([.$F$3:.$F$1000];[.F654])+ROW()/100000;&quot;&quot;)">
            <text:p/>
          </table:table-cell>
          <table:table-cell/>
          <table:table-cell table:style-name="ce15" table:formula="of:=IF(ISERROR(LARGE([.S654:.S1651];ROW([.A652])));&quot;&quot;;INDEX([.F654:.F1651];MATCH(LARGE([.S654:.S1651];ROW([.A652]));[.S654:.S1651];0)))">
            <text:p/>
          </table:table-cell>
          <table:table-cell table:style-name="ce15" table:formula="of:=IF([.S654]=&quot;&quot;;&quot;&quot;;COUNTIF([.F654:.F1651];[.U6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5];[.B655])=1;COUNTIF([.$B$3:.$B$1000];[.B655])+ROW()/100000;&quot;&quot;)">
            <text:p/>
          </table:table-cell>
          <table:table-cell/>
          <table:table-cell table:style-name="ce9" table:formula="of:=IF(ISERROR(LARGE([.N655:.N1652];ROW([.A653])));&quot;&quot;;INDEX([.B655:.B1652];MATCH(LARGE([.N655:.N1652];ROW([.A653]));[.N655:.N1652];0)))">
            <text:p/>
          </table:table-cell>
          <table:table-cell table:style-name="ce9" table:formula="of:=IF([.P655]=&quot;&quot;;&quot;&quot;;COUNTIF([.B655:.B1652];[.P655]))">
            <text:p/>
          </table:table-cell>
          <table:table-cell/>
          <table:table-cell table:style-name="ce13" table:formula="of:=IF(COUNTIF([.$F$3:.F655];[.F655])=1;COUNTIF([.$F$3:.$F$1000];[.F655])+ROW()/100000;&quot;&quot;)">
            <text:p/>
          </table:table-cell>
          <table:table-cell/>
          <table:table-cell table:style-name="ce15" table:formula="of:=IF(ISERROR(LARGE([.S655:.S1652];ROW([.A653])));&quot;&quot;;INDEX([.F655:.F1652];MATCH(LARGE([.S655:.S1652];ROW([.A653]));[.S655:.S1652];0)))">
            <text:p/>
          </table:table-cell>
          <table:table-cell table:style-name="ce15" table:formula="of:=IF([.S655]=&quot;&quot;;&quot;&quot;;COUNTIF([.F655:.F1652];[.U6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6];[.B656])=1;COUNTIF([.$B$3:.$B$1000];[.B656])+ROW()/100000;&quot;&quot;)">
            <text:p/>
          </table:table-cell>
          <table:table-cell/>
          <table:table-cell table:style-name="ce9" table:formula="of:=IF(ISERROR(LARGE([.N656:.N1653];ROW([.A654])));&quot;&quot;;INDEX([.B656:.B1653];MATCH(LARGE([.N656:.N1653];ROW([.A654]));[.N656:.N1653];0)))">
            <text:p/>
          </table:table-cell>
          <table:table-cell table:style-name="ce9" table:formula="of:=IF([.P656]=&quot;&quot;;&quot;&quot;;COUNTIF([.B656:.B1653];[.P656]))">
            <text:p/>
          </table:table-cell>
          <table:table-cell/>
          <table:table-cell table:style-name="ce13" table:formula="of:=IF(COUNTIF([.$F$3:.F656];[.F656])=1;COUNTIF([.$F$3:.$F$1000];[.F656])+ROW()/100000;&quot;&quot;)">
            <text:p/>
          </table:table-cell>
          <table:table-cell/>
          <table:table-cell table:style-name="ce15" table:formula="of:=IF(ISERROR(LARGE([.S656:.S1653];ROW([.A654])));&quot;&quot;;INDEX([.F656:.F1653];MATCH(LARGE([.S656:.S1653];ROW([.A654]));[.S656:.S1653];0)))">
            <text:p/>
          </table:table-cell>
          <table:table-cell table:style-name="ce15" table:formula="of:=IF([.S656]=&quot;&quot;;&quot;&quot;;COUNTIF([.F656:.F1653];[.U6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7];[.B657])=1;COUNTIF([.$B$3:.$B$1000];[.B657])+ROW()/100000;&quot;&quot;)">
            <text:p/>
          </table:table-cell>
          <table:table-cell/>
          <table:table-cell table:style-name="ce9" table:formula="of:=IF(ISERROR(LARGE([.N657:.N1654];ROW([.A655])));&quot;&quot;;INDEX([.B657:.B1654];MATCH(LARGE([.N657:.N1654];ROW([.A655]));[.N657:.N1654];0)))">
            <text:p/>
          </table:table-cell>
          <table:table-cell table:style-name="ce9" table:formula="of:=IF([.P657]=&quot;&quot;;&quot;&quot;;COUNTIF([.B657:.B1654];[.P657]))">
            <text:p/>
          </table:table-cell>
          <table:table-cell/>
          <table:table-cell table:style-name="ce13" table:formula="of:=IF(COUNTIF([.$F$3:.F657];[.F657])=1;COUNTIF([.$F$3:.$F$1000];[.F657])+ROW()/100000;&quot;&quot;)">
            <text:p/>
          </table:table-cell>
          <table:table-cell/>
          <table:table-cell table:style-name="ce15" table:formula="of:=IF(ISERROR(LARGE([.S657:.S1654];ROW([.A655])));&quot;&quot;;INDEX([.F657:.F1654];MATCH(LARGE([.S657:.S1654];ROW([.A655]));[.S657:.S1654];0)))">
            <text:p/>
          </table:table-cell>
          <table:table-cell table:style-name="ce15" table:formula="of:=IF([.S657]=&quot;&quot;;&quot;&quot;;COUNTIF([.F657:.F1654];[.U6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8];[.B658])=1;COUNTIF([.$B$3:.$B$1000];[.B658])+ROW()/100000;&quot;&quot;)">
            <text:p/>
          </table:table-cell>
          <table:table-cell/>
          <table:table-cell table:style-name="ce9" table:formula="of:=IF(ISERROR(LARGE([.N658:.N1655];ROW([.A656])));&quot;&quot;;INDEX([.B658:.B1655];MATCH(LARGE([.N658:.N1655];ROW([.A656]));[.N658:.N1655];0)))">
            <text:p/>
          </table:table-cell>
          <table:table-cell table:style-name="ce9" table:formula="of:=IF([.P658]=&quot;&quot;;&quot;&quot;;COUNTIF([.B658:.B1655];[.P658]))">
            <text:p/>
          </table:table-cell>
          <table:table-cell/>
          <table:table-cell table:style-name="ce13" table:formula="of:=IF(COUNTIF([.$F$3:.F658];[.F658])=1;COUNTIF([.$F$3:.$F$1000];[.F658])+ROW()/100000;&quot;&quot;)">
            <text:p/>
          </table:table-cell>
          <table:table-cell/>
          <table:table-cell table:style-name="ce15" table:formula="of:=IF(ISERROR(LARGE([.S658:.S1655];ROW([.A656])));&quot;&quot;;INDEX([.F658:.F1655];MATCH(LARGE([.S658:.S1655];ROW([.A656]));[.S658:.S1655];0)))">
            <text:p/>
          </table:table-cell>
          <table:table-cell table:style-name="ce15" table:formula="of:=IF([.S658]=&quot;&quot;;&quot;&quot;;COUNTIF([.F658:.F1655];[.U6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59];[.B659])=1;COUNTIF([.$B$3:.$B$1000];[.B659])+ROW()/100000;&quot;&quot;)">
            <text:p/>
          </table:table-cell>
          <table:table-cell/>
          <table:table-cell table:style-name="ce9" table:formula="of:=IF(ISERROR(LARGE([.N659:.N1656];ROW([.A657])));&quot;&quot;;INDEX([.B659:.B1656];MATCH(LARGE([.N659:.N1656];ROW([.A657]));[.N659:.N1656];0)))">
            <text:p/>
          </table:table-cell>
          <table:table-cell table:style-name="ce9" table:formula="of:=IF([.P659]=&quot;&quot;;&quot;&quot;;COUNTIF([.B659:.B1656];[.P659]))">
            <text:p/>
          </table:table-cell>
          <table:table-cell/>
          <table:table-cell table:style-name="ce13" table:formula="of:=IF(COUNTIF([.$F$3:.F659];[.F659])=1;COUNTIF([.$F$3:.$F$1000];[.F659])+ROW()/100000;&quot;&quot;)">
            <text:p/>
          </table:table-cell>
          <table:table-cell/>
          <table:table-cell table:style-name="ce15" table:formula="of:=IF(ISERROR(LARGE([.S659:.S1656];ROW([.A657])));&quot;&quot;;INDEX([.F659:.F1656];MATCH(LARGE([.S659:.S1656];ROW([.A657]));[.S659:.S1656];0)))">
            <text:p/>
          </table:table-cell>
          <table:table-cell table:style-name="ce15" table:formula="of:=IF([.S659]=&quot;&quot;;&quot;&quot;;COUNTIF([.F659:.F1656];[.U6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0];[.B660])=1;COUNTIF([.$B$3:.$B$1000];[.B660])+ROW()/100000;&quot;&quot;)">
            <text:p/>
          </table:table-cell>
          <table:table-cell/>
          <table:table-cell table:style-name="ce9" table:formula="of:=IF(ISERROR(LARGE([.N660:.N1657];ROW([.A658])));&quot;&quot;;INDEX([.B660:.B1657];MATCH(LARGE([.N660:.N1657];ROW([.A658]));[.N660:.N1657];0)))">
            <text:p/>
          </table:table-cell>
          <table:table-cell table:style-name="ce9" table:formula="of:=IF([.P660]=&quot;&quot;;&quot;&quot;;COUNTIF([.B660:.B1657];[.P660]))">
            <text:p/>
          </table:table-cell>
          <table:table-cell/>
          <table:table-cell table:style-name="ce13" table:formula="of:=IF(COUNTIF([.$F$3:.F660];[.F660])=1;COUNTIF([.$F$3:.$F$1000];[.F660])+ROW()/100000;&quot;&quot;)">
            <text:p/>
          </table:table-cell>
          <table:table-cell/>
          <table:table-cell table:style-name="ce15" table:formula="of:=IF(ISERROR(LARGE([.S660:.S1657];ROW([.A658])));&quot;&quot;;INDEX([.F660:.F1657];MATCH(LARGE([.S660:.S1657];ROW([.A658]));[.S660:.S1657];0)))">
            <text:p/>
          </table:table-cell>
          <table:table-cell table:style-name="ce15" table:formula="of:=IF([.S660]=&quot;&quot;;&quot;&quot;;COUNTIF([.F660:.F1657];[.U6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1];[.B661])=1;COUNTIF([.$B$3:.$B$1000];[.B661])+ROW()/100000;&quot;&quot;)">
            <text:p/>
          </table:table-cell>
          <table:table-cell/>
          <table:table-cell table:style-name="ce9" table:formula="of:=IF(ISERROR(LARGE([.N661:.N1658];ROW([.A659])));&quot;&quot;;INDEX([.B661:.B1658];MATCH(LARGE([.N661:.N1658];ROW([.A659]));[.N661:.N1658];0)))">
            <text:p/>
          </table:table-cell>
          <table:table-cell table:style-name="ce9" table:formula="of:=IF([.P661]=&quot;&quot;;&quot;&quot;;COUNTIF([.B661:.B1658];[.P661]))">
            <text:p/>
          </table:table-cell>
          <table:table-cell/>
          <table:table-cell table:style-name="ce13" table:formula="of:=IF(COUNTIF([.$F$3:.F661];[.F661])=1;COUNTIF([.$F$3:.$F$1000];[.F661])+ROW()/100000;&quot;&quot;)">
            <text:p/>
          </table:table-cell>
          <table:table-cell/>
          <table:table-cell table:style-name="ce15" table:formula="of:=IF(ISERROR(LARGE([.S661:.S1658];ROW([.A659])));&quot;&quot;;INDEX([.F661:.F1658];MATCH(LARGE([.S661:.S1658];ROW([.A659]));[.S661:.S1658];0)))">
            <text:p/>
          </table:table-cell>
          <table:table-cell table:style-name="ce15" table:formula="of:=IF([.S661]=&quot;&quot;;&quot;&quot;;COUNTIF([.F661:.F1658];[.U6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2];[.B662])=1;COUNTIF([.$B$3:.$B$1000];[.B662])+ROW()/100000;&quot;&quot;)">
            <text:p/>
          </table:table-cell>
          <table:table-cell/>
          <table:table-cell table:style-name="ce9" table:formula="of:=IF(ISERROR(LARGE([.N662:.N1659];ROW([.A660])));&quot;&quot;;INDEX([.B662:.B1659];MATCH(LARGE([.N662:.N1659];ROW([.A660]));[.N662:.N1659];0)))">
            <text:p/>
          </table:table-cell>
          <table:table-cell table:style-name="ce9" table:formula="of:=IF([.P662]=&quot;&quot;;&quot;&quot;;COUNTIF([.B662:.B1659];[.P662]))">
            <text:p/>
          </table:table-cell>
          <table:table-cell/>
          <table:table-cell table:style-name="ce13" table:formula="of:=IF(COUNTIF([.$F$3:.F662];[.F662])=1;COUNTIF([.$F$3:.$F$1000];[.F662])+ROW()/100000;&quot;&quot;)">
            <text:p/>
          </table:table-cell>
          <table:table-cell/>
          <table:table-cell table:style-name="ce15" table:formula="of:=IF(ISERROR(LARGE([.S662:.S1659];ROW([.A660])));&quot;&quot;;INDEX([.F662:.F1659];MATCH(LARGE([.S662:.S1659];ROW([.A660]));[.S662:.S1659];0)))">
            <text:p/>
          </table:table-cell>
          <table:table-cell table:style-name="ce15" table:formula="of:=IF([.S662]=&quot;&quot;;&quot;&quot;;COUNTIF([.F662:.F1659];[.U6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3];[.B663])=1;COUNTIF([.$B$3:.$B$1000];[.B663])+ROW()/100000;&quot;&quot;)">
            <text:p/>
          </table:table-cell>
          <table:table-cell/>
          <table:table-cell table:style-name="ce9" table:formula="of:=IF(ISERROR(LARGE([.N663:.N1660];ROW([.A661])));&quot;&quot;;INDEX([.B663:.B1660];MATCH(LARGE([.N663:.N1660];ROW([.A661]));[.N663:.N1660];0)))">
            <text:p/>
          </table:table-cell>
          <table:table-cell table:style-name="ce9" table:formula="of:=IF([.P663]=&quot;&quot;;&quot;&quot;;COUNTIF([.B663:.B1660];[.P663]))">
            <text:p/>
          </table:table-cell>
          <table:table-cell/>
          <table:table-cell table:style-name="ce13" table:formula="of:=IF(COUNTIF([.$F$3:.F663];[.F663])=1;COUNTIF([.$F$3:.$F$1000];[.F663])+ROW()/100000;&quot;&quot;)">
            <text:p/>
          </table:table-cell>
          <table:table-cell/>
          <table:table-cell table:style-name="ce15" table:formula="of:=IF(ISERROR(LARGE([.S663:.S1660];ROW([.A661])));&quot;&quot;;INDEX([.F663:.F1660];MATCH(LARGE([.S663:.S1660];ROW([.A661]));[.S663:.S1660];0)))">
            <text:p/>
          </table:table-cell>
          <table:table-cell table:style-name="ce15" table:formula="of:=IF([.S663]=&quot;&quot;;&quot;&quot;;COUNTIF([.F663:.F1660];[.U6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4];[.B664])=1;COUNTIF([.$B$3:.$B$1000];[.B664])+ROW()/100000;&quot;&quot;)">
            <text:p/>
          </table:table-cell>
          <table:table-cell/>
          <table:table-cell table:style-name="ce9" table:formula="of:=IF(ISERROR(LARGE([.N664:.N1661];ROW([.A662])));&quot;&quot;;INDEX([.B664:.B1661];MATCH(LARGE([.N664:.N1661];ROW([.A662]));[.N664:.N1661];0)))">
            <text:p/>
          </table:table-cell>
          <table:table-cell table:style-name="ce9" table:formula="of:=IF([.P664]=&quot;&quot;;&quot;&quot;;COUNTIF([.B664:.B1661];[.P664]))">
            <text:p/>
          </table:table-cell>
          <table:table-cell/>
          <table:table-cell table:style-name="ce13" table:formula="of:=IF(COUNTIF([.$F$3:.F664];[.F664])=1;COUNTIF([.$F$3:.$F$1000];[.F664])+ROW()/100000;&quot;&quot;)">
            <text:p/>
          </table:table-cell>
          <table:table-cell/>
          <table:table-cell table:style-name="ce15" table:formula="of:=IF(ISERROR(LARGE([.S664:.S1661];ROW([.A662])));&quot;&quot;;INDEX([.F664:.F1661];MATCH(LARGE([.S664:.S1661];ROW([.A662]));[.S664:.S1661];0)))">
            <text:p/>
          </table:table-cell>
          <table:table-cell table:style-name="ce15" table:formula="of:=IF([.S664]=&quot;&quot;;&quot;&quot;;COUNTIF([.F664:.F1661];[.U6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5];[.B665])=1;COUNTIF([.$B$3:.$B$1000];[.B665])+ROW()/100000;&quot;&quot;)">
            <text:p/>
          </table:table-cell>
          <table:table-cell/>
          <table:table-cell table:style-name="ce9" table:formula="of:=IF(ISERROR(LARGE([.N665:.N1662];ROW([.A663])));&quot;&quot;;INDEX([.B665:.B1662];MATCH(LARGE([.N665:.N1662];ROW([.A663]));[.N665:.N1662];0)))">
            <text:p/>
          </table:table-cell>
          <table:table-cell table:style-name="ce9" table:formula="of:=IF([.P665]=&quot;&quot;;&quot;&quot;;COUNTIF([.B665:.B1662];[.P665]))">
            <text:p/>
          </table:table-cell>
          <table:table-cell/>
          <table:table-cell table:style-name="ce13" table:formula="of:=IF(COUNTIF([.$F$3:.F665];[.F665])=1;COUNTIF([.$F$3:.$F$1000];[.F665])+ROW()/100000;&quot;&quot;)">
            <text:p/>
          </table:table-cell>
          <table:table-cell/>
          <table:table-cell table:style-name="ce15" table:formula="of:=IF(ISERROR(LARGE([.S665:.S1662];ROW([.A663])));&quot;&quot;;INDEX([.F665:.F1662];MATCH(LARGE([.S665:.S1662];ROW([.A663]));[.S665:.S1662];0)))">
            <text:p/>
          </table:table-cell>
          <table:table-cell table:style-name="ce15" table:formula="of:=IF([.S665]=&quot;&quot;;&quot;&quot;;COUNTIF([.F665:.F1662];[.U6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6];[.B666])=1;COUNTIF([.$B$3:.$B$1000];[.B666])+ROW()/100000;&quot;&quot;)">
            <text:p/>
          </table:table-cell>
          <table:table-cell/>
          <table:table-cell table:style-name="ce9" table:formula="of:=IF(ISERROR(LARGE([.N666:.N1663];ROW([.A664])));&quot;&quot;;INDEX([.B666:.B1663];MATCH(LARGE([.N666:.N1663];ROW([.A664]));[.N666:.N1663];0)))">
            <text:p/>
          </table:table-cell>
          <table:table-cell table:style-name="ce9" table:formula="of:=IF([.P666]=&quot;&quot;;&quot;&quot;;COUNTIF([.B666:.B1663];[.P666]))">
            <text:p/>
          </table:table-cell>
          <table:table-cell/>
          <table:table-cell table:style-name="ce13" table:formula="of:=IF(COUNTIF([.$F$3:.F666];[.F666])=1;COUNTIF([.$F$3:.$F$1000];[.F666])+ROW()/100000;&quot;&quot;)">
            <text:p/>
          </table:table-cell>
          <table:table-cell/>
          <table:table-cell table:style-name="ce15" table:formula="of:=IF(ISERROR(LARGE([.S666:.S1663];ROW([.A664])));&quot;&quot;;INDEX([.F666:.F1663];MATCH(LARGE([.S666:.S1663];ROW([.A664]));[.S666:.S1663];0)))">
            <text:p/>
          </table:table-cell>
          <table:table-cell table:style-name="ce15" table:formula="of:=IF([.S666]=&quot;&quot;;&quot;&quot;;COUNTIF([.F666:.F1663];[.U6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7];[.B667])=1;COUNTIF([.$B$3:.$B$1000];[.B667])+ROW()/100000;&quot;&quot;)">
            <text:p/>
          </table:table-cell>
          <table:table-cell/>
          <table:table-cell table:style-name="ce9" table:formula="of:=IF(ISERROR(LARGE([.N667:.N1664];ROW([.A665])));&quot;&quot;;INDEX([.B667:.B1664];MATCH(LARGE([.N667:.N1664];ROW([.A665]));[.N667:.N1664];0)))">
            <text:p/>
          </table:table-cell>
          <table:table-cell table:style-name="ce9" table:formula="of:=IF([.P667]=&quot;&quot;;&quot;&quot;;COUNTIF([.B667:.B1664];[.P667]))">
            <text:p/>
          </table:table-cell>
          <table:table-cell/>
          <table:table-cell table:style-name="ce13" table:formula="of:=IF(COUNTIF([.$F$3:.F667];[.F667])=1;COUNTIF([.$F$3:.$F$1000];[.F667])+ROW()/100000;&quot;&quot;)">
            <text:p/>
          </table:table-cell>
          <table:table-cell/>
          <table:table-cell table:style-name="ce15" table:formula="of:=IF(ISERROR(LARGE([.S667:.S1664];ROW([.A665])));&quot;&quot;;INDEX([.F667:.F1664];MATCH(LARGE([.S667:.S1664];ROW([.A665]));[.S667:.S1664];0)))">
            <text:p/>
          </table:table-cell>
          <table:table-cell table:style-name="ce15" table:formula="of:=IF([.S667]=&quot;&quot;;&quot;&quot;;COUNTIF([.F667:.F1664];[.U6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8];[.B668])=1;COUNTIF([.$B$3:.$B$1000];[.B668])+ROW()/100000;&quot;&quot;)">
            <text:p/>
          </table:table-cell>
          <table:table-cell/>
          <table:table-cell table:style-name="ce9" table:formula="of:=IF(ISERROR(LARGE([.N668:.N1665];ROW([.A666])));&quot;&quot;;INDEX([.B668:.B1665];MATCH(LARGE([.N668:.N1665];ROW([.A666]));[.N668:.N1665];0)))">
            <text:p/>
          </table:table-cell>
          <table:table-cell table:style-name="ce9" table:formula="of:=IF([.P668]=&quot;&quot;;&quot;&quot;;COUNTIF([.B668:.B1665];[.P668]))">
            <text:p/>
          </table:table-cell>
          <table:table-cell/>
          <table:table-cell table:style-name="ce13" table:formula="of:=IF(COUNTIF([.$F$3:.F668];[.F668])=1;COUNTIF([.$F$3:.$F$1000];[.F668])+ROW()/100000;&quot;&quot;)">
            <text:p/>
          </table:table-cell>
          <table:table-cell/>
          <table:table-cell table:style-name="ce15" table:formula="of:=IF(ISERROR(LARGE([.S668:.S1665];ROW([.A666])));&quot;&quot;;INDEX([.F668:.F1665];MATCH(LARGE([.S668:.S1665];ROW([.A666]));[.S668:.S1665];0)))">
            <text:p/>
          </table:table-cell>
          <table:table-cell table:style-name="ce15" table:formula="of:=IF([.S668]=&quot;&quot;;&quot;&quot;;COUNTIF([.F668:.F1665];[.U6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69];[.B669])=1;COUNTIF([.$B$3:.$B$1000];[.B669])+ROW()/100000;&quot;&quot;)">
            <text:p/>
          </table:table-cell>
          <table:table-cell/>
          <table:table-cell table:style-name="ce9" table:formula="of:=IF(ISERROR(LARGE([.N669:.N1666];ROW([.A667])));&quot;&quot;;INDEX([.B669:.B1666];MATCH(LARGE([.N669:.N1666];ROW([.A667]));[.N669:.N1666];0)))">
            <text:p/>
          </table:table-cell>
          <table:table-cell table:style-name="ce9" table:formula="of:=IF([.P669]=&quot;&quot;;&quot;&quot;;COUNTIF([.B669:.B1666];[.P669]))">
            <text:p/>
          </table:table-cell>
          <table:table-cell/>
          <table:table-cell table:style-name="ce13" table:formula="of:=IF(COUNTIF([.$F$3:.F669];[.F669])=1;COUNTIF([.$F$3:.$F$1000];[.F669])+ROW()/100000;&quot;&quot;)">
            <text:p/>
          </table:table-cell>
          <table:table-cell/>
          <table:table-cell table:style-name="ce15" table:formula="of:=IF(ISERROR(LARGE([.S669:.S1666];ROW([.A667])));&quot;&quot;;INDEX([.F669:.F1666];MATCH(LARGE([.S669:.S1666];ROW([.A667]));[.S669:.S1666];0)))">
            <text:p/>
          </table:table-cell>
          <table:table-cell table:style-name="ce15" table:formula="of:=IF([.S669]=&quot;&quot;;&quot;&quot;;COUNTIF([.F669:.F1666];[.U6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0];[.B670])=1;COUNTIF([.$B$3:.$B$1000];[.B670])+ROW()/100000;&quot;&quot;)">
            <text:p/>
          </table:table-cell>
          <table:table-cell/>
          <table:table-cell table:style-name="ce9" table:formula="of:=IF(ISERROR(LARGE([.N670:.N1667];ROW([.A668])));&quot;&quot;;INDEX([.B670:.B1667];MATCH(LARGE([.N670:.N1667];ROW([.A668]));[.N670:.N1667];0)))">
            <text:p/>
          </table:table-cell>
          <table:table-cell table:style-name="ce9" table:formula="of:=IF([.P670]=&quot;&quot;;&quot;&quot;;COUNTIF([.B670:.B1667];[.P670]))">
            <text:p/>
          </table:table-cell>
          <table:table-cell/>
          <table:table-cell table:style-name="ce13" table:formula="of:=IF(COUNTIF([.$F$3:.F670];[.F670])=1;COUNTIF([.$F$3:.$F$1000];[.F670])+ROW()/100000;&quot;&quot;)">
            <text:p/>
          </table:table-cell>
          <table:table-cell/>
          <table:table-cell table:style-name="ce15" table:formula="of:=IF(ISERROR(LARGE([.S670:.S1667];ROW([.A668])));&quot;&quot;;INDEX([.F670:.F1667];MATCH(LARGE([.S670:.S1667];ROW([.A668]));[.S670:.S1667];0)))">
            <text:p/>
          </table:table-cell>
          <table:table-cell table:style-name="ce15" table:formula="of:=IF([.S670]=&quot;&quot;;&quot;&quot;;COUNTIF([.F670:.F1667];[.U6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1];[.B671])=1;COUNTIF([.$B$3:.$B$1000];[.B671])+ROW()/100000;&quot;&quot;)">
            <text:p/>
          </table:table-cell>
          <table:table-cell/>
          <table:table-cell table:style-name="ce9" table:formula="of:=IF(ISERROR(LARGE([.N671:.N1668];ROW([.A669])));&quot;&quot;;INDEX([.B671:.B1668];MATCH(LARGE([.N671:.N1668];ROW([.A669]));[.N671:.N1668];0)))">
            <text:p/>
          </table:table-cell>
          <table:table-cell table:style-name="ce9" table:formula="of:=IF([.P671]=&quot;&quot;;&quot;&quot;;COUNTIF([.B671:.B1668];[.P671]))">
            <text:p/>
          </table:table-cell>
          <table:table-cell/>
          <table:table-cell table:style-name="ce13" table:formula="of:=IF(COUNTIF([.$F$3:.F671];[.F671])=1;COUNTIF([.$F$3:.$F$1000];[.F671])+ROW()/100000;&quot;&quot;)">
            <text:p/>
          </table:table-cell>
          <table:table-cell/>
          <table:table-cell table:style-name="ce15" table:formula="of:=IF(ISERROR(LARGE([.S671:.S1668];ROW([.A669])));&quot;&quot;;INDEX([.F671:.F1668];MATCH(LARGE([.S671:.S1668];ROW([.A669]));[.S671:.S1668];0)))">
            <text:p/>
          </table:table-cell>
          <table:table-cell table:style-name="ce15" table:formula="of:=IF([.S671]=&quot;&quot;;&quot;&quot;;COUNTIF([.F671:.F1668];[.U6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2];[.B672])=1;COUNTIF([.$B$3:.$B$1000];[.B672])+ROW()/100000;&quot;&quot;)">
            <text:p/>
          </table:table-cell>
          <table:table-cell/>
          <table:table-cell table:style-name="ce9" table:formula="of:=IF(ISERROR(LARGE([.N672:.N1669];ROW([.A670])));&quot;&quot;;INDEX([.B672:.B1669];MATCH(LARGE([.N672:.N1669];ROW([.A670]));[.N672:.N1669];0)))">
            <text:p/>
          </table:table-cell>
          <table:table-cell table:style-name="ce9" table:formula="of:=IF([.P672]=&quot;&quot;;&quot;&quot;;COUNTIF([.B672:.B1669];[.P672]))">
            <text:p/>
          </table:table-cell>
          <table:table-cell/>
          <table:table-cell table:style-name="ce13" table:formula="of:=IF(COUNTIF([.$F$3:.F672];[.F672])=1;COUNTIF([.$F$3:.$F$1000];[.F672])+ROW()/100000;&quot;&quot;)">
            <text:p/>
          </table:table-cell>
          <table:table-cell/>
          <table:table-cell table:style-name="ce15" table:formula="of:=IF(ISERROR(LARGE([.S672:.S1669];ROW([.A670])));&quot;&quot;;INDEX([.F672:.F1669];MATCH(LARGE([.S672:.S1669];ROW([.A670]));[.S672:.S1669];0)))">
            <text:p/>
          </table:table-cell>
          <table:table-cell table:style-name="ce15" table:formula="of:=IF([.S672]=&quot;&quot;;&quot;&quot;;COUNTIF([.F672:.F1669];[.U6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3];[.B673])=1;COUNTIF([.$B$3:.$B$1000];[.B673])+ROW()/100000;&quot;&quot;)">
            <text:p/>
          </table:table-cell>
          <table:table-cell/>
          <table:table-cell table:style-name="ce9" table:formula="of:=IF(ISERROR(LARGE([.N673:.N1670];ROW([.A671])));&quot;&quot;;INDEX([.B673:.B1670];MATCH(LARGE([.N673:.N1670];ROW([.A671]));[.N673:.N1670];0)))">
            <text:p/>
          </table:table-cell>
          <table:table-cell table:style-name="ce9" table:formula="of:=IF([.P673]=&quot;&quot;;&quot;&quot;;COUNTIF([.B673:.B1670];[.P673]))">
            <text:p/>
          </table:table-cell>
          <table:table-cell/>
          <table:table-cell table:style-name="ce13" table:formula="of:=IF(COUNTIF([.$F$3:.F673];[.F673])=1;COUNTIF([.$F$3:.$F$1000];[.F673])+ROW()/100000;&quot;&quot;)">
            <text:p/>
          </table:table-cell>
          <table:table-cell/>
          <table:table-cell table:style-name="ce15" table:formula="of:=IF(ISERROR(LARGE([.S673:.S1670];ROW([.A671])));&quot;&quot;;INDEX([.F673:.F1670];MATCH(LARGE([.S673:.S1670];ROW([.A671]));[.S673:.S1670];0)))">
            <text:p/>
          </table:table-cell>
          <table:table-cell table:style-name="ce15" table:formula="of:=IF([.S673]=&quot;&quot;;&quot;&quot;;COUNTIF([.F673:.F1670];[.U6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4];[.B674])=1;COUNTIF([.$B$3:.$B$1000];[.B674])+ROW()/100000;&quot;&quot;)">
            <text:p/>
          </table:table-cell>
          <table:table-cell/>
          <table:table-cell table:style-name="ce9" table:formula="of:=IF(ISERROR(LARGE([.N674:.N1671];ROW([.A672])));&quot;&quot;;INDEX([.B674:.B1671];MATCH(LARGE([.N674:.N1671];ROW([.A672]));[.N674:.N1671];0)))">
            <text:p/>
          </table:table-cell>
          <table:table-cell table:style-name="ce9" table:formula="of:=IF([.P674]=&quot;&quot;;&quot;&quot;;COUNTIF([.B674:.B1671];[.P674]))">
            <text:p/>
          </table:table-cell>
          <table:table-cell/>
          <table:table-cell table:style-name="ce13" table:formula="of:=IF(COUNTIF([.$F$3:.F674];[.F674])=1;COUNTIF([.$F$3:.$F$1000];[.F674])+ROW()/100000;&quot;&quot;)">
            <text:p/>
          </table:table-cell>
          <table:table-cell/>
          <table:table-cell table:style-name="ce15" table:formula="of:=IF(ISERROR(LARGE([.S674:.S1671];ROW([.A672])));&quot;&quot;;INDEX([.F674:.F1671];MATCH(LARGE([.S674:.S1671];ROW([.A672]));[.S674:.S1671];0)))">
            <text:p/>
          </table:table-cell>
          <table:table-cell table:style-name="ce15" table:formula="of:=IF([.S674]=&quot;&quot;;&quot;&quot;;COUNTIF([.F674:.F1671];[.U6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5];[.B675])=1;COUNTIF([.$B$3:.$B$1000];[.B675])+ROW()/100000;&quot;&quot;)">
            <text:p/>
          </table:table-cell>
          <table:table-cell/>
          <table:table-cell table:style-name="ce9" table:formula="of:=IF(ISERROR(LARGE([.N675:.N1672];ROW([.A673])));&quot;&quot;;INDEX([.B675:.B1672];MATCH(LARGE([.N675:.N1672];ROW([.A673]));[.N675:.N1672];0)))">
            <text:p/>
          </table:table-cell>
          <table:table-cell table:style-name="ce9" table:formula="of:=IF([.P675]=&quot;&quot;;&quot;&quot;;COUNTIF([.B675:.B1672];[.P675]))">
            <text:p/>
          </table:table-cell>
          <table:table-cell/>
          <table:table-cell table:style-name="ce13" table:formula="of:=IF(COUNTIF([.$F$3:.F675];[.F675])=1;COUNTIF([.$F$3:.$F$1000];[.F675])+ROW()/100000;&quot;&quot;)">
            <text:p/>
          </table:table-cell>
          <table:table-cell/>
          <table:table-cell table:style-name="ce15" table:formula="of:=IF(ISERROR(LARGE([.S675:.S1672];ROW([.A673])));&quot;&quot;;INDEX([.F675:.F1672];MATCH(LARGE([.S675:.S1672];ROW([.A673]));[.S675:.S1672];0)))">
            <text:p/>
          </table:table-cell>
          <table:table-cell table:style-name="ce15" table:formula="of:=IF([.S675]=&quot;&quot;;&quot;&quot;;COUNTIF([.F675:.F1672];[.U6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6];[.B676])=1;COUNTIF([.$B$3:.$B$1000];[.B676])+ROW()/100000;&quot;&quot;)">
            <text:p/>
          </table:table-cell>
          <table:table-cell/>
          <table:table-cell table:style-name="ce9" table:formula="of:=IF(ISERROR(LARGE([.N676:.N1673];ROW([.A674])));&quot;&quot;;INDEX([.B676:.B1673];MATCH(LARGE([.N676:.N1673];ROW([.A674]));[.N676:.N1673];0)))">
            <text:p/>
          </table:table-cell>
          <table:table-cell table:style-name="ce9" table:formula="of:=IF([.P676]=&quot;&quot;;&quot;&quot;;COUNTIF([.B676:.B1673];[.P676]))">
            <text:p/>
          </table:table-cell>
          <table:table-cell/>
          <table:table-cell table:style-name="ce13" table:formula="of:=IF(COUNTIF([.$F$3:.F676];[.F676])=1;COUNTIF([.$F$3:.$F$1000];[.F676])+ROW()/100000;&quot;&quot;)">
            <text:p/>
          </table:table-cell>
          <table:table-cell/>
          <table:table-cell table:style-name="ce15" table:formula="of:=IF(ISERROR(LARGE([.S676:.S1673];ROW([.A674])));&quot;&quot;;INDEX([.F676:.F1673];MATCH(LARGE([.S676:.S1673];ROW([.A674]));[.S676:.S1673];0)))">
            <text:p/>
          </table:table-cell>
          <table:table-cell table:style-name="ce15" table:formula="of:=IF([.S676]=&quot;&quot;;&quot;&quot;;COUNTIF([.F676:.F1673];[.U6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7];[.B677])=1;COUNTIF([.$B$3:.$B$1000];[.B677])+ROW()/100000;&quot;&quot;)">
            <text:p/>
          </table:table-cell>
          <table:table-cell/>
          <table:table-cell table:style-name="ce9" table:formula="of:=IF(ISERROR(LARGE([.N677:.N1674];ROW([.A675])));&quot;&quot;;INDEX([.B677:.B1674];MATCH(LARGE([.N677:.N1674];ROW([.A675]));[.N677:.N1674];0)))">
            <text:p/>
          </table:table-cell>
          <table:table-cell table:style-name="ce9" table:formula="of:=IF([.P677]=&quot;&quot;;&quot;&quot;;COUNTIF([.B677:.B1674];[.P677]))">
            <text:p/>
          </table:table-cell>
          <table:table-cell/>
          <table:table-cell table:style-name="ce13" table:formula="of:=IF(COUNTIF([.$F$3:.F677];[.F677])=1;COUNTIF([.$F$3:.$F$1000];[.F677])+ROW()/100000;&quot;&quot;)">
            <text:p/>
          </table:table-cell>
          <table:table-cell/>
          <table:table-cell table:style-name="ce15" table:formula="of:=IF(ISERROR(LARGE([.S677:.S1674];ROW([.A675])));&quot;&quot;;INDEX([.F677:.F1674];MATCH(LARGE([.S677:.S1674];ROW([.A675]));[.S677:.S1674];0)))">
            <text:p/>
          </table:table-cell>
          <table:table-cell table:style-name="ce15" table:formula="of:=IF([.S677]=&quot;&quot;;&quot;&quot;;COUNTIF([.F677:.F1674];[.U6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8];[.B678])=1;COUNTIF([.$B$3:.$B$1000];[.B678])+ROW()/100000;&quot;&quot;)">
            <text:p/>
          </table:table-cell>
          <table:table-cell/>
          <table:table-cell table:style-name="ce9" table:formula="of:=IF(ISERROR(LARGE([.N678:.N1675];ROW([.A676])));&quot;&quot;;INDEX([.B678:.B1675];MATCH(LARGE([.N678:.N1675];ROW([.A676]));[.N678:.N1675];0)))">
            <text:p/>
          </table:table-cell>
          <table:table-cell table:style-name="ce9" table:formula="of:=IF([.P678]=&quot;&quot;;&quot;&quot;;COUNTIF([.B678:.B1675];[.P678]))">
            <text:p/>
          </table:table-cell>
          <table:table-cell/>
          <table:table-cell table:style-name="ce13" table:formula="of:=IF(COUNTIF([.$F$3:.F678];[.F678])=1;COUNTIF([.$F$3:.$F$1000];[.F678])+ROW()/100000;&quot;&quot;)">
            <text:p/>
          </table:table-cell>
          <table:table-cell/>
          <table:table-cell table:style-name="ce15" table:formula="of:=IF(ISERROR(LARGE([.S678:.S1675];ROW([.A676])));&quot;&quot;;INDEX([.F678:.F1675];MATCH(LARGE([.S678:.S1675];ROW([.A676]));[.S678:.S1675];0)))">
            <text:p/>
          </table:table-cell>
          <table:table-cell table:style-name="ce15" table:formula="of:=IF([.S678]=&quot;&quot;;&quot;&quot;;COUNTIF([.F678:.F1675];[.U6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79];[.B679])=1;COUNTIF([.$B$3:.$B$1000];[.B679])+ROW()/100000;&quot;&quot;)">
            <text:p/>
          </table:table-cell>
          <table:table-cell/>
          <table:table-cell table:style-name="ce9" table:formula="of:=IF(ISERROR(LARGE([.N679:.N1676];ROW([.A677])));&quot;&quot;;INDEX([.B679:.B1676];MATCH(LARGE([.N679:.N1676];ROW([.A677]));[.N679:.N1676];0)))">
            <text:p/>
          </table:table-cell>
          <table:table-cell table:style-name="ce9" table:formula="of:=IF([.P679]=&quot;&quot;;&quot;&quot;;COUNTIF([.B679:.B1676];[.P679]))">
            <text:p/>
          </table:table-cell>
          <table:table-cell/>
          <table:table-cell table:style-name="ce13" table:formula="of:=IF(COUNTIF([.$F$3:.F679];[.F679])=1;COUNTIF([.$F$3:.$F$1000];[.F679])+ROW()/100000;&quot;&quot;)">
            <text:p/>
          </table:table-cell>
          <table:table-cell/>
          <table:table-cell table:style-name="ce15" table:formula="of:=IF(ISERROR(LARGE([.S679:.S1676];ROW([.A677])));&quot;&quot;;INDEX([.F679:.F1676];MATCH(LARGE([.S679:.S1676];ROW([.A677]));[.S679:.S1676];0)))">
            <text:p/>
          </table:table-cell>
          <table:table-cell table:style-name="ce15" table:formula="of:=IF([.S679]=&quot;&quot;;&quot;&quot;;COUNTIF([.F679:.F1676];[.U6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0];[.B680])=1;COUNTIF([.$B$3:.$B$1000];[.B680])+ROW()/100000;&quot;&quot;)">
            <text:p/>
          </table:table-cell>
          <table:table-cell/>
          <table:table-cell table:style-name="ce9" table:formula="of:=IF(ISERROR(LARGE([.N680:.N1677];ROW([.A678])));&quot;&quot;;INDEX([.B680:.B1677];MATCH(LARGE([.N680:.N1677];ROW([.A678]));[.N680:.N1677];0)))">
            <text:p/>
          </table:table-cell>
          <table:table-cell table:style-name="ce9" table:formula="of:=IF([.P680]=&quot;&quot;;&quot;&quot;;COUNTIF([.B680:.B1677];[.P680]))">
            <text:p/>
          </table:table-cell>
          <table:table-cell/>
          <table:table-cell table:style-name="ce13" table:formula="of:=IF(COUNTIF([.$F$3:.F680];[.F680])=1;COUNTIF([.$F$3:.$F$1000];[.F680])+ROW()/100000;&quot;&quot;)">
            <text:p/>
          </table:table-cell>
          <table:table-cell/>
          <table:table-cell table:style-name="ce15" table:formula="of:=IF(ISERROR(LARGE([.S680:.S1677];ROW([.A678])));&quot;&quot;;INDEX([.F680:.F1677];MATCH(LARGE([.S680:.S1677];ROW([.A678]));[.S680:.S1677];0)))">
            <text:p/>
          </table:table-cell>
          <table:table-cell table:style-name="ce15" table:formula="of:=IF([.S680]=&quot;&quot;;&quot;&quot;;COUNTIF([.F680:.F1677];[.U6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1];[.B681])=1;COUNTIF([.$B$3:.$B$1000];[.B681])+ROW()/100000;&quot;&quot;)">
            <text:p/>
          </table:table-cell>
          <table:table-cell/>
          <table:table-cell table:style-name="ce9" table:formula="of:=IF(ISERROR(LARGE([.N681:.N1678];ROW([.A679])));&quot;&quot;;INDEX([.B681:.B1678];MATCH(LARGE([.N681:.N1678];ROW([.A679]));[.N681:.N1678];0)))">
            <text:p/>
          </table:table-cell>
          <table:table-cell table:style-name="ce9" table:formula="of:=IF([.P681]=&quot;&quot;;&quot;&quot;;COUNTIF([.B681:.B1678];[.P681]))">
            <text:p/>
          </table:table-cell>
          <table:table-cell/>
          <table:table-cell table:style-name="ce13" table:formula="of:=IF(COUNTIF([.$F$3:.F681];[.F681])=1;COUNTIF([.$F$3:.$F$1000];[.F681])+ROW()/100000;&quot;&quot;)">
            <text:p/>
          </table:table-cell>
          <table:table-cell/>
          <table:table-cell table:style-name="ce15" table:formula="of:=IF(ISERROR(LARGE([.S681:.S1678];ROW([.A679])));&quot;&quot;;INDEX([.F681:.F1678];MATCH(LARGE([.S681:.S1678];ROW([.A679]));[.S681:.S1678];0)))">
            <text:p/>
          </table:table-cell>
          <table:table-cell table:style-name="ce15" table:formula="of:=IF([.S681]=&quot;&quot;;&quot;&quot;;COUNTIF([.F681:.F1678];[.U6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2];[.B682])=1;COUNTIF([.$B$3:.$B$1000];[.B682])+ROW()/100000;&quot;&quot;)">
            <text:p/>
          </table:table-cell>
          <table:table-cell/>
          <table:table-cell table:style-name="ce9" table:formula="of:=IF(ISERROR(LARGE([.N682:.N1679];ROW([.A680])));&quot;&quot;;INDEX([.B682:.B1679];MATCH(LARGE([.N682:.N1679];ROW([.A680]));[.N682:.N1679];0)))">
            <text:p/>
          </table:table-cell>
          <table:table-cell table:style-name="ce9" table:formula="of:=IF([.P682]=&quot;&quot;;&quot;&quot;;COUNTIF([.B682:.B1679];[.P682]))">
            <text:p/>
          </table:table-cell>
          <table:table-cell/>
          <table:table-cell table:style-name="ce13" table:formula="of:=IF(COUNTIF([.$F$3:.F682];[.F682])=1;COUNTIF([.$F$3:.$F$1000];[.F682])+ROW()/100000;&quot;&quot;)">
            <text:p/>
          </table:table-cell>
          <table:table-cell/>
          <table:table-cell table:style-name="ce15" table:formula="of:=IF(ISERROR(LARGE([.S682:.S1679];ROW([.A680])));&quot;&quot;;INDEX([.F682:.F1679];MATCH(LARGE([.S682:.S1679];ROW([.A680]));[.S682:.S1679];0)))">
            <text:p/>
          </table:table-cell>
          <table:table-cell table:style-name="ce15" table:formula="of:=IF([.S682]=&quot;&quot;;&quot;&quot;;COUNTIF([.F682:.F1679];[.U6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3];[.B683])=1;COUNTIF([.$B$3:.$B$1000];[.B683])+ROW()/100000;&quot;&quot;)">
            <text:p/>
          </table:table-cell>
          <table:table-cell/>
          <table:table-cell table:style-name="ce9" table:formula="of:=IF(ISERROR(LARGE([.N683:.N1680];ROW([.A681])));&quot;&quot;;INDEX([.B683:.B1680];MATCH(LARGE([.N683:.N1680];ROW([.A681]));[.N683:.N1680];0)))">
            <text:p/>
          </table:table-cell>
          <table:table-cell table:style-name="ce9" table:formula="of:=IF([.P683]=&quot;&quot;;&quot;&quot;;COUNTIF([.B683:.B1680];[.P683]))">
            <text:p/>
          </table:table-cell>
          <table:table-cell/>
          <table:table-cell table:style-name="ce13" table:formula="of:=IF(COUNTIF([.$F$3:.F683];[.F683])=1;COUNTIF([.$F$3:.$F$1000];[.F683])+ROW()/100000;&quot;&quot;)">
            <text:p/>
          </table:table-cell>
          <table:table-cell/>
          <table:table-cell table:style-name="ce15" table:formula="of:=IF(ISERROR(LARGE([.S683:.S1680];ROW([.A681])));&quot;&quot;;INDEX([.F683:.F1680];MATCH(LARGE([.S683:.S1680];ROW([.A681]));[.S683:.S1680];0)))">
            <text:p/>
          </table:table-cell>
          <table:table-cell table:style-name="ce15" table:formula="of:=IF([.S683]=&quot;&quot;;&quot;&quot;;COUNTIF([.F683:.F1680];[.U6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4];[.B684])=1;COUNTIF([.$B$3:.$B$1000];[.B684])+ROW()/100000;&quot;&quot;)">
            <text:p/>
          </table:table-cell>
          <table:table-cell/>
          <table:table-cell table:style-name="ce9" table:formula="of:=IF(ISERROR(LARGE([.N684:.N1681];ROW([.A682])));&quot;&quot;;INDEX([.B684:.B1681];MATCH(LARGE([.N684:.N1681];ROW([.A682]));[.N684:.N1681];0)))">
            <text:p/>
          </table:table-cell>
          <table:table-cell table:style-name="ce9" table:formula="of:=IF([.P684]=&quot;&quot;;&quot;&quot;;COUNTIF([.B684:.B1681];[.P684]))">
            <text:p/>
          </table:table-cell>
          <table:table-cell/>
          <table:table-cell table:style-name="ce13" table:formula="of:=IF(COUNTIF([.$F$3:.F684];[.F684])=1;COUNTIF([.$F$3:.$F$1000];[.F684])+ROW()/100000;&quot;&quot;)">
            <text:p/>
          </table:table-cell>
          <table:table-cell/>
          <table:table-cell table:style-name="ce15" table:formula="of:=IF(ISERROR(LARGE([.S684:.S1681];ROW([.A682])));&quot;&quot;;INDEX([.F684:.F1681];MATCH(LARGE([.S684:.S1681];ROW([.A682]));[.S684:.S1681];0)))">
            <text:p/>
          </table:table-cell>
          <table:table-cell table:style-name="ce15" table:formula="of:=IF([.S684]=&quot;&quot;;&quot;&quot;;COUNTIF([.F684:.F1681];[.U6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5];[.B685])=1;COUNTIF([.$B$3:.$B$1000];[.B685])+ROW()/100000;&quot;&quot;)">
            <text:p/>
          </table:table-cell>
          <table:table-cell/>
          <table:table-cell table:style-name="ce9" table:formula="of:=IF(ISERROR(LARGE([.N685:.N1682];ROW([.A683])));&quot;&quot;;INDEX([.B685:.B1682];MATCH(LARGE([.N685:.N1682];ROW([.A683]));[.N685:.N1682];0)))">
            <text:p/>
          </table:table-cell>
          <table:table-cell table:style-name="ce9" table:formula="of:=IF([.P685]=&quot;&quot;;&quot;&quot;;COUNTIF([.B685:.B1682];[.P685]))">
            <text:p/>
          </table:table-cell>
          <table:table-cell/>
          <table:table-cell table:style-name="ce13" table:formula="of:=IF(COUNTIF([.$F$3:.F685];[.F685])=1;COUNTIF([.$F$3:.$F$1000];[.F685])+ROW()/100000;&quot;&quot;)">
            <text:p/>
          </table:table-cell>
          <table:table-cell/>
          <table:table-cell table:style-name="ce15" table:formula="of:=IF(ISERROR(LARGE([.S685:.S1682];ROW([.A683])));&quot;&quot;;INDEX([.F685:.F1682];MATCH(LARGE([.S685:.S1682];ROW([.A683]));[.S685:.S1682];0)))">
            <text:p/>
          </table:table-cell>
          <table:table-cell table:style-name="ce15" table:formula="of:=IF([.S685]=&quot;&quot;;&quot;&quot;;COUNTIF([.F685:.F1682];[.U6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6];[.B686])=1;COUNTIF([.$B$3:.$B$1000];[.B686])+ROW()/100000;&quot;&quot;)">
            <text:p/>
          </table:table-cell>
          <table:table-cell/>
          <table:table-cell table:style-name="ce9" table:formula="of:=IF(ISERROR(LARGE([.N686:.N1683];ROW([.A684])));&quot;&quot;;INDEX([.B686:.B1683];MATCH(LARGE([.N686:.N1683];ROW([.A684]));[.N686:.N1683];0)))">
            <text:p/>
          </table:table-cell>
          <table:table-cell table:style-name="ce9" table:formula="of:=IF([.P686]=&quot;&quot;;&quot;&quot;;COUNTIF([.B686:.B1683];[.P686]))">
            <text:p/>
          </table:table-cell>
          <table:table-cell/>
          <table:table-cell table:style-name="ce13" table:formula="of:=IF(COUNTIF([.$F$3:.F686];[.F686])=1;COUNTIF([.$F$3:.$F$1000];[.F686])+ROW()/100000;&quot;&quot;)">
            <text:p/>
          </table:table-cell>
          <table:table-cell/>
          <table:table-cell table:style-name="ce15" table:formula="of:=IF(ISERROR(LARGE([.S686:.S1683];ROW([.A684])));&quot;&quot;;INDEX([.F686:.F1683];MATCH(LARGE([.S686:.S1683];ROW([.A684]));[.S686:.S1683];0)))">
            <text:p/>
          </table:table-cell>
          <table:table-cell table:style-name="ce15" table:formula="of:=IF([.S686]=&quot;&quot;;&quot;&quot;;COUNTIF([.F686:.F1683];[.U6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7];[.B687])=1;COUNTIF([.$B$3:.$B$1000];[.B687])+ROW()/100000;&quot;&quot;)">
            <text:p/>
          </table:table-cell>
          <table:table-cell/>
          <table:table-cell table:style-name="ce9" table:formula="of:=IF(ISERROR(LARGE([.N687:.N1684];ROW([.A685])));&quot;&quot;;INDEX([.B687:.B1684];MATCH(LARGE([.N687:.N1684];ROW([.A685]));[.N687:.N1684];0)))">
            <text:p/>
          </table:table-cell>
          <table:table-cell table:style-name="ce9" table:formula="of:=IF([.P687]=&quot;&quot;;&quot;&quot;;COUNTIF([.B687:.B1684];[.P687]))">
            <text:p/>
          </table:table-cell>
          <table:table-cell/>
          <table:table-cell table:style-name="ce13" table:formula="of:=IF(COUNTIF([.$F$3:.F687];[.F687])=1;COUNTIF([.$F$3:.$F$1000];[.F687])+ROW()/100000;&quot;&quot;)">
            <text:p/>
          </table:table-cell>
          <table:table-cell/>
          <table:table-cell table:style-name="ce15" table:formula="of:=IF(ISERROR(LARGE([.S687:.S1684];ROW([.A685])));&quot;&quot;;INDEX([.F687:.F1684];MATCH(LARGE([.S687:.S1684];ROW([.A685]));[.S687:.S1684];0)))">
            <text:p/>
          </table:table-cell>
          <table:table-cell table:style-name="ce15" table:formula="of:=IF([.S687]=&quot;&quot;;&quot;&quot;;COUNTIF([.F687:.F1684];[.U6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8];[.B688])=1;COUNTIF([.$B$3:.$B$1000];[.B688])+ROW()/100000;&quot;&quot;)">
            <text:p/>
          </table:table-cell>
          <table:table-cell/>
          <table:table-cell table:style-name="ce9" table:formula="of:=IF(ISERROR(LARGE([.N688:.N1685];ROW([.A686])));&quot;&quot;;INDEX([.B688:.B1685];MATCH(LARGE([.N688:.N1685];ROW([.A686]));[.N688:.N1685];0)))">
            <text:p/>
          </table:table-cell>
          <table:table-cell table:style-name="ce9" table:formula="of:=IF([.P688]=&quot;&quot;;&quot;&quot;;COUNTIF([.B688:.B1685];[.P688]))">
            <text:p/>
          </table:table-cell>
          <table:table-cell/>
          <table:table-cell table:style-name="ce13" table:formula="of:=IF(COUNTIF([.$F$3:.F688];[.F688])=1;COUNTIF([.$F$3:.$F$1000];[.F688])+ROW()/100000;&quot;&quot;)">
            <text:p/>
          </table:table-cell>
          <table:table-cell/>
          <table:table-cell table:style-name="ce15" table:formula="of:=IF(ISERROR(LARGE([.S688:.S1685];ROW([.A686])));&quot;&quot;;INDEX([.F688:.F1685];MATCH(LARGE([.S688:.S1685];ROW([.A686]));[.S688:.S1685];0)))">
            <text:p/>
          </table:table-cell>
          <table:table-cell table:style-name="ce15" table:formula="of:=IF([.S688]=&quot;&quot;;&quot;&quot;;COUNTIF([.F688:.F1685];[.U6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89];[.B689])=1;COUNTIF([.$B$3:.$B$1000];[.B689])+ROW()/100000;&quot;&quot;)">
            <text:p/>
          </table:table-cell>
          <table:table-cell/>
          <table:table-cell table:style-name="ce9" table:formula="of:=IF(ISERROR(LARGE([.N689:.N1686];ROW([.A687])));&quot;&quot;;INDEX([.B689:.B1686];MATCH(LARGE([.N689:.N1686];ROW([.A687]));[.N689:.N1686];0)))">
            <text:p/>
          </table:table-cell>
          <table:table-cell table:style-name="ce9" table:formula="of:=IF([.P689]=&quot;&quot;;&quot;&quot;;COUNTIF([.B689:.B1686];[.P689]))">
            <text:p/>
          </table:table-cell>
          <table:table-cell/>
          <table:table-cell table:style-name="ce13" table:formula="of:=IF(COUNTIF([.$F$3:.F689];[.F689])=1;COUNTIF([.$F$3:.$F$1000];[.F689])+ROW()/100000;&quot;&quot;)">
            <text:p/>
          </table:table-cell>
          <table:table-cell/>
          <table:table-cell table:style-name="ce15" table:formula="of:=IF(ISERROR(LARGE([.S689:.S1686];ROW([.A687])));&quot;&quot;;INDEX([.F689:.F1686];MATCH(LARGE([.S689:.S1686];ROW([.A687]));[.S689:.S1686];0)))">
            <text:p/>
          </table:table-cell>
          <table:table-cell table:style-name="ce15" table:formula="of:=IF([.S689]=&quot;&quot;;&quot;&quot;;COUNTIF([.F689:.F1686];[.U6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0];[.B690])=1;COUNTIF([.$B$3:.$B$1000];[.B690])+ROW()/100000;&quot;&quot;)">
            <text:p/>
          </table:table-cell>
          <table:table-cell/>
          <table:table-cell table:style-name="ce9" table:formula="of:=IF(ISERROR(LARGE([.N690:.N1687];ROW([.A688])));&quot;&quot;;INDEX([.B690:.B1687];MATCH(LARGE([.N690:.N1687];ROW([.A688]));[.N690:.N1687];0)))">
            <text:p/>
          </table:table-cell>
          <table:table-cell table:style-name="ce9" table:formula="of:=IF([.P690]=&quot;&quot;;&quot;&quot;;COUNTIF([.B690:.B1687];[.P690]))">
            <text:p/>
          </table:table-cell>
          <table:table-cell/>
          <table:table-cell table:style-name="ce13" table:formula="of:=IF(COUNTIF([.$F$3:.F690];[.F690])=1;COUNTIF([.$F$3:.$F$1000];[.F690])+ROW()/100000;&quot;&quot;)">
            <text:p/>
          </table:table-cell>
          <table:table-cell/>
          <table:table-cell table:style-name="ce15" table:formula="of:=IF(ISERROR(LARGE([.S690:.S1687];ROW([.A688])));&quot;&quot;;INDEX([.F690:.F1687];MATCH(LARGE([.S690:.S1687];ROW([.A688]));[.S690:.S1687];0)))">
            <text:p/>
          </table:table-cell>
          <table:table-cell table:style-name="ce15" table:formula="of:=IF([.S690]=&quot;&quot;;&quot;&quot;;COUNTIF([.F690:.F1687];[.U6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1];[.B691])=1;COUNTIF([.$B$3:.$B$1000];[.B691])+ROW()/100000;&quot;&quot;)">
            <text:p/>
          </table:table-cell>
          <table:table-cell/>
          <table:table-cell table:style-name="ce9" table:formula="of:=IF(ISERROR(LARGE([.N691:.N1688];ROW([.A689])));&quot;&quot;;INDEX([.B691:.B1688];MATCH(LARGE([.N691:.N1688];ROW([.A689]));[.N691:.N1688];0)))">
            <text:p/>
          </table:table-cell>
          <table:table-cell table:style-name="ce9" table:formula="of:=IF([.P691]=&quot;&quot;;&quot;&quot;;COUNTIF([.B691:.B1688];[.P691]))">
            <text:p/>
          </table:table-cell>
          <table:table-cell/>
          <table:table-cell table:style-name="ce13" table:formula="of:=IF(COUNTIF([.$F$3:.F691];[.F691])=1;COUNTIF([.$F$3:.$F$1000];[.F691])+ROW()/100000;&quot;&quot;)">
            <text:p/>
          </table:table-cell>
          <table:table-cell/>
          <table:table-cell table:style-name="ce15" table:formula="of:=IF(ISERROR(LARGE([.S691:.S1688];ROW([.A689])));&quot;&quot;;INDEX([.F691:.F1688];MATCH(LARGE([.S691:.S1688];ROW([.A689]));[.S691:.S1688];0)))">
            <text:p/>
          </table:table-cell>
          <table:table-cell table:style-name="ce15" table:formula="of:=IF([.S691]=&quot;&quot;;&quot;&quot;;COUNTIF([.F691:.F1688];[.U6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2];[.B692])=1;COUNTIF([.$B$3:.$B$1000];[.B692])+ROW()/100000;&quot;&quot;)">
            <text:p/>
          </table:table-cell>
          <table:table-cell/>
          <table:table-cell table:style-name="ce9" table:formula="of:=IF(ISERROR(LARGE([.N692:.N1689];ROW([.A690])));&quot;&quot;;INDEX([.B692:.B1689];MATCH(LARGE([.N692:.N1689];ROW([.A690]));[.N692:.N1689];0)))">
            <text:p/>
          </table:table-cell>
          <table:table-cell table:style-name="ce9" table:formula="of:=IF([.P692]=&quot;&quot;;&quot;&quot;;COUNTIF([.B692:.B1689];[.P692]))">
            <text:p/>
          </table:table-cell>
          <table:table-cell/>
          <table:table-cell table:style-name="ce13" table:formula="of:=IF(COUNTIF([.$F$3:.F692];[.F692])=1;COUNTIF([.$F$3:.$F$1000];[.F692])+ROW()/100000;&quot;&quot;)">
            <text:p/>
          </table:table-cell>
          <table:table-cell/>
          <table:table-cell table:style-name="ce15" table:formula="of:=IF(ISERROR(LARGE([.S692:.S1689];ROW([.A690])));&quot;&quot;;INDEX([.F692:.F1689];MATCH(LARGE([.S692:.S1689];ROW([.A690]));[.S692:.S1689];0)))">
            <text:p/>
          </table:table-cell>
          <table:table-cell table:style-name="ce15" table:formula="of:=IF([.S692]=&quot;&quot;;&quot;&quot;;COUNTIF([.F692:.F1689];[.U6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3];[.B693])=1;COUNTIF([.$B$3:.$B$1000];[.B693])+ROW()/100000;&quot;&quot;)">
            <text:p/>
          </table:table-cell>
          <table:table-cell/>
          <table:table-cell table:style-name="ce9" table:formula="of:=IF(ISERROR(LARGE([.N693:.N1690];ROW([.A691])));&quot;&quot;;INDEX([.B693:.B1690];MATCH(LARGE([.N693:.N1690];ROW([.A691]));[.N693:.N1690];0)))">
            <text:p/>
          </table:table-cell>
          <table:table-cell table:style-name="ce9" table:formula="of:=IF([.P693]=&quot;&quot;;&quot;&quot;;COUNTIF([.B693:.B1690];[.P693]))">
            <text:p/>
          </table:table-cell>
          <table:table-cell/>
          <table:table-cell table:style-name="ce13" table:formula="of:=IF(COUNTIF([.$F$3:.F693];[.F693])=1;COUNTIF([.$F$3:.$F$1000];[.F693])+ROW()/100000;&quot;&quot;)">
            <text:p/>
          </table:table-cell>
          <table:table-cell/>
          <table:table-cell table:style-name="ce15" table:formula="of:=IF(ISERROR(LARGE([.S693:.S1690];ROW([.A691])));&quot;&quot;;INDEX([.F693:.F1690];MATCH(LARGE([.S693:.S1690];ROW([.A691]));[.S693:.S1690];0)))">
            <text:p/>
          </table:table-cell>
          <table:table-cell table:style-name="ce15" table:formula="of:=IF([.S693]=&quot;&quot;;&quot;&quot;;COUNTIF([.F693:.F1690];[.U6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4];[.B694])=1;COUNTIF([.$B$3:.$B$1000];[.B694])+ROW()/100000;&quot;&quot;)">
            <text:p/>
          </table:table-cell>
          <table:table-cell/>
          <table:table-cell table:style-name="ce9" table:formula="of:=IF(ISERROR(LARGE([.N694:.N1691];ROW([.A692])));&quot;&quot;;INDEX([.B694:.B1691];MATCH(LARGE([.N694:.N1691];ROW([.A692]));[.N694:.N1691];0)))">
            <text:p/>
          </table:table-cell>
          <table:table-cell table:style-name="ce9" table:formula="of:=IF([.P694]=&quot;&quot;;&quot;&quot;;COUNTIF([.B694:.B1691];[.P694]))">
            <text:p/>
          </table:table-cell>
          <table:table-cell/>
          <table:table-cell table:style-name="ce13" table:formula="of:=IF(COUNTIF([.$F$3:.F694];[.F694])=1;COUNTIF([.$F$3:.$F$1000];[.F694])+ROW()/100000;&quot;&quot;)">
            <text:p/>
          </table:table-cell>
          <table:table-cell/>
          <table:table-cell table:style-name="ce15" table:formula="of:=IF(ISERROR(LARGE([.S694:.S1691];ROW([.A692])));&quot;&quot;;INDEX([.F694:.F1691];MATCH(LARGE([.S694:.S1691];ROW([.A692]));[.S694:.S1691];0)))">
            <text:p/>
          </table:table-cell>
          <table:table-cell table:style-name="ce15" table:formula="of:=IF([.S694]=&quot;&quot;;&quot;&quot;;COUNTIF([.F694:.F1691];[.U6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5];[.B695])=1;COUNTIF([.$B$3:.$B$1000];[.B695])+ROW()/100000;&quot;&quot;)">
            <text:p/>
          </table:table-cell>
          <table:table-cell/>
          <table:table-cell table:style-name="ce9" table:formula="of:=IF(ISERROR(LARGE([.N695:.N1692];ROW([.A693])));&quot;&quot;;INDEX([.B695:.B1692];MATCH(LARGE([.N695:.N1692];ROW([.A693]));[.N695:.N1692];0)))">
            <text:p/>
          </table:table-cell>
          <table:table-cell table:style-name="ce9" table:formula="of:=IF([.P695]=&quot;&quot;;&quot;&quot;;COUNTIF([.B695:.B1692];[.P695]))">
            <text:p/>
          </table:table-cell>
          <table:table-cell/>
          <table:table-cell table:style-name="ce13" table:formula="of:=IF(COUNTIF([.$F$3:.F695];[.F695])=1;COUNTIF([.$F$3:.$F$1000];[.F695])+ROW()/100000;&quot;&quot;)">
            <text:p/>
          </table:table-cell>
          <table:table-cell/>
          <table:table-cell table:style-name="ce15" table:formula="of:=IF(ISERROR(LARGE([.S695:.S1692];ROW([.A693])));&quot;&quot;;INDEX([.F695:.F1692];MATCH(LARGE([.S695:.S1692];ROW([.A693]));[.S695:.S1692];0)))">
            <text:p/>
          </table:table-cell>
          <table:table-cell table:style-name="ce15" table:formula="of:=IF([.S695]=&quot;&quot;;&quot;&quot;;COUNTIF([.F695:.F1692];[.U6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6];[.B696])=1;COUNTIF([.$B$3:.$B$1000];[.B696])+ROW()/100000;&quot;&quot;)">
            <text:p/>
          </table:table-cell>
          <table:table-cell/>
          <table:table-cell table:style-name="ce9" table:formula="of:=IF(ISERROR(LARGE([.N696:.N1693];ROW([.A694])));&quot;&quot;;INDEX([.B696:.B1693];MATCH(LARGE([.N696:.N1693];ROW([.A694]));[.N696:.N1693];0)))">
            <text:p/>
          </table:table-cell>
          <table:table-cell table:style-name="ce9" table:formula="of:=IF([.P696]=&quot;&quot;;&quot;&quot;;COUNTIF([.B696:.B1693];[.P696]))">
            <text:p/>
          </table:table-cell>
          <table:table-cell/>
          <table:table-cell table:style-name="ce13" table:formula="of:=IF(COUNTIF([.$F$3:.F696];[.F696])=1;COUNTIF([.$F$3:.$F$1000];[.F696])+ROW()/100000;&quot;&quot;)">
            <text:p/>
          </table:table-cell>
          <table:table-cell/>
          <table:table-cell table:style-name="ce15" table:formula="of:=IF(ISERROR(LARGE([.S696:.S1693];ROW([.A694])));&quot;&quot;;INDEX([.F696:.F1693];MATCH(LARGE([.S696:.S1693];ROW([.A694]));[.S696:.S1693];0)))">
            <text:p/>
          </table:table-cell>
          <table:table-cell table:style-name="ce15" table:formula="of:=IF([.S696]=&quot;&quot;;&quot;&quot;;COUNTIF([.F696:.F1693];[.U6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7];[.B697])=1;COUNTIF([.$B$3:.$B$1000];[.B697])+ROW()/100000;&quot;&quot;)">
            <text:p/>
          </table:table-cell>
          <table:table-cell/>
          <table:table-cell table:style-name="ce9" table:formula="of:=IF(ISERROR(LARGE([.N697:.N1694];ROW([.A695])));&quot;&quot;;INDEX([.B697:.B1694];MATCH(LARGE([.N697:.N1694];ROW([.A695]));[.N697:.N1694];0)))">
            <text:p/>
          </table:table-cell>
          <table:table-cell table:style-name="ce9" table:formula="of:=IF([.P697]=&quot;&quot;;&quot;&quot;;COUNTIF([.B697:.B1694];[.P697]))">
            <text:p/>
          </table:table-cell>
          <table:table-cell/>
          <table:table-cell table:style-name="ce13" table:formula="of:=IF(COUNTIF([.$F$3:.F697];[.F697])=1;COUNTIF([.$F$3:.$F$1000];[.F697])+ROW()/100000;&quot;&quot;)">
            <text:p/>
          </table:table-cell>
          <table:table-cell/>
          <table:table-cell table:style-name="ce15" table:formula="of:=IF(ISERROR(LARGE([.S697:.S1694];ROW([.A695])));&quot;&quot;;INDEX([.F697:.F1694];MATCH(LARGE([.S697:.S1694];ROW([.A695]));[.S697:.S1694];0)))">
            <text:p/>
          </table:table-cell>
          <table:table-cell table:style-name="ce15" table:formula="of:=IF([.S697]=&quot;&quot;;&quot;&quot;;COUNTIF([.F697:.F1694];[.U6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8];[.B698])=1;COUNTIF([.$B$3:.$B$1000];[.B698])+ROW()/100000;&quot;&quot;)">
            <text:p/>
          </table:table-cell>
          <table:table-cell/>
          <table:table-cell table:style-name="ce9" table:formula="of:=IF(ISERROR(LARGE([.N698:.N1695];ROW([.A696])));&quot;&quot;;INDEX([.B698:.B1695];MATCH(LARGE([.N698:.N1695];ROW([.A696]));[.N698:.N1695];0)))">
            <text:p/>
          </table:table-cell>
          <table:table-cell table:style-name="ce9" table:formula="of:=IF([.P698]=&quot;&quot;;&quot;&quot;;COUNTIF([.B698:.B1695];[.P698]))">
            <text:p/>
          </table:table-cell>
          <table:table-cell/>
          <table:table-cell table:style-name="ce13" table:formula="of:=IF(COUNTIF([.$F$3:.F698];[.F698])=1;COUNTIF([.$F$3:.$F$1000];[.F698])+ROW()/100000;&quot;&quot;)">
            <text:p/>
          </table:table-cell>
          <table:table-cell/>
          <table:table-cell table:style-name="ce15" table:formula="of:=IF(ISERROR(LARGE([.S698:.S1695];ROW([.A696])));&quot;&quot;;INDEX([.F698:.F1695];MATCH(LARGE([.S698:.S1695];ROW([.A696]));[.S698:.S1695];0)))">
            <text:p/>
          </table:table-cell>
          <table:table-cell table:style-name="ce15" table:formula="of:=IF([.S698]=&quot;&quot;;&quot;&quot;;COUNTIF([.F698:.F1695];[.U6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699];[.B699])=1;COUNTIF([.$B$3:.$B$1000];[.B699])+ROW()/100000;&quot;&quot;)">
            <text:p/>
          </table:table-cell>
          <table:table-cell/>
          <table:table-cell table:style-name="ce9" table:formula="of:=IF(ISERROR(LARGE([.N699:.N1696];ROW([.A697])));&quot;&quot;;INDEX([.B699:.B1696];MATCH(LARGE([.N699:.N1696];ROW([.A697]));[.N699:.N1696];0)))">
            <text:p/>
          </table:table-cell>
          <table:table-cell table:style-name="ce9" table:formula="of:=IF([.P699]=&quot;&quot;;&quot;&quot;;COUNTIF([.B699:.B1696];[.P699]))">
            <text:p/>
          </table:table-cell>
          <table:table-cell/>
          <table:table-cell table:style-name="ce13" table:formula="of:=IF(COUNTIF([.$F$3:.F699];[.F699])=1;COUNTIF([.$F$3:.$F$1000];[.F699])+ROW()/100000;&quot;&quot;)">
            <text:p/>
          </table:table-cell>
          <table:table-cell/>
          <table:table-cell table:style-name="ce15" table:formula="of:=IF(ISERROR(LARGE([.S699:.S1696];ROW([.A697])));&quot;&quot;;INDEX([.F699:.F1696];MATCH(LARGE([.S699:.S1696];ROW([.A697]));[.S699:.S1696];0)))">
            <text:p/>
          </table:table-cell>
          <table:table-cell table:style-name="ce15" table:formula="of:=IF([.S699]=&quot;&quot;;&quot;&quot;;COUNTIF([.F699:.F1696];[.U6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0];[.B700])=1;COUNTIF([.$B$3:.$B$1000];[.B700])+ROW()/100000;&quot;&quot;)">
            <text:p/>
          </table:table-cell>
          <table:table-cell/>
          <table:table-cell table:style-name="ce9" table:formula="of:=IF(ISERROR(LARGE([.N700:.N1697];ROW([.A698])));&quot;&quot;;INDEX([.B700:.B1697];MATCH(LARGE([.N700:.N1697];ROW([.A698]));[.N700:.N1697];0)))">
            <text:p/>
          </table:table-cell>
          <table:table-cell table:style-name="ce9" table:formula="of:=IF([.P700]=&quot;&quot;;&quot;&quot;;COUNTIF([.B700:.B1697];[.P700]))">
            <text:p/>
          </table:table-cell>
          <table:table-cell/>
          <table:table-cell table:style-name="ce13" table:formula="of:=IF(COUNTIF([.$F$3:.F700];[.F700])=1;COUNTIF([.$F$3:.$F$1000];[.F700])+ROW()/100000;&quot;&quot;)">
            <text:p/>
          </table:table-cell>
          <table:table-cell/>
          <table:table-cell table:style-name="ce15" table:formula="of:=IF(ISERROR(LARGE([.S700:.S1697];ROW([.A698])));&quot;&quot;;INDEX([.F700:.F1697];MATCH(LARGE([.S700:.S1697];ROW([.A698]));[.S700:.S1697];0)))">
            <text:p/>
          </table:table-cell>
          <table:table-cell table:style-name="ce15" table:formula="of:=IF([.S700]=&quot;&quot;;&quot;&quot;;COUNTIF([.F700:.F1697];[.U7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1];[.B701])=1;COUNTIF([.$B$3:.$B$1000];[.B701])+ROW()/100000;&quot;&quot;)">
            <text:p/>
          </table:table-cell>
          <table:table-cell/>
          <table:table-cell table:style-name="ce9" table:formula="of:=IF(ISERROR(LARGE([.N701:.N1698];ROW([.A699])));&quot;&quot;;INDEX([.B701:.B1698];MATCH(LARGE([.N701:.N1698];ROW([.A699]));[.N701:.N1698];0)))">
            <text:p/>
          </table:table-cell>
          <table:table-cell table:style-name="ce9" table:formula="of:=IF([.P701]=&quot;&quot;;&quot;&quot;;COUNTIF([.B701:.B1698];[.P701]))">
            <text:p/>
          </table:table-cell>
          <table:table-cell/>
          <table:table-cell table:style-name="ce13" table:formula="of:=IF(COUNTIF([.$F$3:.F701];[.F701])=1;COUNTIF([.$F$3:.$F$1000];[.F701])+ROW()/100000;&quot;&quot;)">
            <text:p/>
          </table:table-cell>
          <table:table-cell/>
          <table:table-cell table:style-name="ce15" table:formula="of:=IF(ISERROR(LARGE([.S701:.S1698];ROW([.A699])));&quot;&quot;;INDEX([.F701:.F1698];MATCH(LARGE([.S701:.S1698];ROW([.A699]));[.S701:.S1698];0)))">
            <text:p/>
          </table:table-cell>
          <table:table-cell table:style-name="ce15" table:formula="of:=IF([.S701]=&quot;&quot;;&quot;&quot;;COUNTIF([.F701:.F1698];[.U7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2];[.B702])=1;COUNTIF([.$B$3:.$B$1000];[.B702])+ROW()/100000;&quot;&quot;)">
            <text:p/>
          </table:table-cell>
          <table:table-cell/>
          <table:table-cell table:style-name="ce9" table:formula="of:=IF(ISERROR(LARGE([.N702:.N1699];ROW([.A700])));&quot;&quot;;INDEX([.B702:.B1699];MATCH(LARGE([.N702:.N1699];ROW([.A700]));[.N702:.N1699];0)))">
            <text:p/>
          </table:table-cell>
          <table:table-cell table:style-name="ce9" table:formula="of:=IF([.P702]=&quot;&quot;;&quot;&quot;;COUNTIF([.B702:.B1699];[.P702]))">
            <text:p/>
          </table:table-cell>
          <table:table-cell/>
          <table:table-cell table:style-name="ce13" table:formula="of:=IF(COUNTIF([.$F$3:.F702];[.F702])=1;COUNTIF([.$F$3:.$F$1000];[.F702])+ROW()/100000;&quot;&quot;)">
            <text:p/>
          </table:table-cell>
          <table:table-cell/>
          <table:table-cell table:style-name="ce15" table:formula="of:=IF(ISERROR(LARGE([.S702:.S1699];ROW([.A700])));&quot;&quot;;INDEX([.F702:.F1699];MATCH(LARGE([.S702:.S1699];ROW([.A700]));[.S702:.S1699];0)))">
            <text:p/>
          </table:table-cell>
          <table:table-cell table:style-name="ce15" table:formula="of:=IF([.S702]=&quot;&quot;;&quot;&quot;;COUNTIF([.F702:.F1699];[.U7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3];[.B703])=1;COUNTIF([.$B$3:.$B$1000];[.B703])+ROW()/100000;&quot;&quot;)">
            <text:p/>
          </table:table-cell>
          <table:table-cell/>
          <table:table-cell table:style-name="ce9" table:formula="of:=IF(ISERROR(LARGE([.N703:.N1700];ROW([.A701])));&quot;&quot;;INDEX([.B703:.B1700];MATCH(LARGE([.N703:.N1700];ROW([.A701]));[.N703:.N1700];0)))">
            <text:p/>
          </table:table-cell>
          <table:table-cell table:style-name="ce9" table:formula="of:=IF([.P703]=&quot;&quot;;&quot;&quot;;COUNTIF([.B703:.B1700];[.P703]))">
            <text:p/>
          </table:table-cell>
          <table:table-cell/>
          <table:table-cell table:style-name="ce13" table:formula="of:=IF(COUNTIF([.$F$3:.F703];[.F703])=1;COUNTIF([.$F$3:.$F$1000];[.F703])+ROW()/100000;&quot;&quot;)">
            <text:p/>
          </table:table-cell>
          <table:table-cell/>
          <table:table-cell table:style-name="ce15" table:formula="of:=IF(ISERROR(LARGE([.S703:.S1700];ROW([.A701])));&quot;&quot;;INDEX([.F703:.F1700];MATCH(LARGE([.S703:.S1700];ROW([.A701]));[.S703:.S1700];0)))">
            <text:p/>
          </table:table-cell>
          <table:table-cell table:style-name="ce15" table:formula="of:=IF([.S703]=&quot;&quot;;&quot;&quot;;COUNTIF([.F703:.F1700];[.U7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4];[.B704])=1;COUNTIF([.$B$3:.$B$1000];[.B704])+ROW()/100000;&quot;&quot;)">
            <text:p/>
          </table:table-cell>
          <table:table-cell/>
          <table:table-cell table:style-name="ce9" table:formula="of:=IF(ISERROR(LARGE([.N704:.N1701];ROW([.A702])));&quot;&quot;;INDEX([.B704:.B1701];MATCH(LARGE([.N704:.N1701];ROW([.A702]));[.N704:.N1701];0)))">
            <text:p/>
          </table:table-cell>
          <table:table-cell table:style-name="ce9" table:formula="of:=IF([.P704]=&quot;&quot;;&quot;&quot;;COUNTIF([.B704:.B1701];[.P704]))">
            <text:p/>
          </table:table-cell>
          <table:table-cell/>
          <table:table-cell table:style-name="ce13" table:formula="of:=IF(COUNTIF([.$F$3:.F704];[.F704])=1;COUNTIF([.$F$3:.$F$1000];[.F704])+ROW()/100000;&quot;&quot;)">
            <text:p/>
          </table:table-cell>
          <table:table-cell/>
          <table:table-cell table:style-name="ce15" table:formula="of:=IF(ISERROR(LARGE([.S704:.S1701];ROW([.A702])));&quot;&quot;;INDEX([.F704:.F1701];MATCH(LARGE([.S704:.S1701];ROW([.A702]));[.S704:.S1701];0)))">
            <text:p/>
          </table:table-cell>
          <table:table-cell table:style-name="ce15" table:formula="of:=IF([.S704]=&quot;&quot;;&quot;&quot;;COUNTIF([.F704:.F1701];[.U7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5];[.B705])=1;COUNTIF([.$B$3:.$B$1000];[.B705])+ROW()/100000;&quot;&quot;)">
            <text:p/>
          </table:table-cell>
          <table:table-cell/>
          <table:table-cell table:style-name="ce9" table:formula="of:=IF(ISERROR(LARGE([.N705:.N1702];ROW([.A703])));&quot;&quot;;INDEX([.B705:.B1702];MATCH(LARGE([.N705:.N1702];ROW([.A703]));[.N705:.N1702];0)))">
            <text:p/>
          </table:table-cell>
          <table:table-cell table:style-name="ce9" table:formula="of:=IF([.P705]=&quot;&quot;;&quot;&quot;;COUNTIF([.B705:.B1702];[.P705]))">
            <text:p/>
          </table:table-cell>
          <table:table-cell/>
          <table:table-cell table:style-name="ce13" table:formula="of:=IF(COUNTIF([.$F$3:.F705];[.F705])=1;COUNTIF([.$F$3:.$F$1000];[.F705])+ROW()/100000;&quot;&quot;)">
            <text:p/>
          </table:table-cell>
          <table:table-cell/>
          <table:table-cell table:style-name="ce15" table:formula="of:=IF(ISERROR(LARGE([.S705:.S1702];ROW([.A703])));&quot;&quot;;INDEX([.F705:.F1702];MATCH(LARGE([.S705:.S1702];ROW([.A703]));[.S705:.S1702];0)))">
            <text:p/>
          </table:table-cell>
          <table:table-cell table:style-name="ce15" table:formula="of:=IF([.S705]=&quot;&quot;;&quot;&quot;;COUNTIF([.F705:.F1702];[.U7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6];[.B706])=1;COUNTIF([.$B$3:.$B$1000];[.B706])+ROW()/100000;&quot;&quot;)">
            <text:p/>
          </table:table-cell>
          <table:table-cell/>
          <table:table-cell table:style-name="ce9" table:formula="of:=IF(ISERROR(LARGE([.N706:.N1703];ROW([.A704])));&quot;&quot;;INDEX([.B706:.B1703];MATCH(LARGE([.N706:.N1703];ROW([.A704]));[.N706:.N1703];0)))">
            <text:p/>
          </table:table-cell>
          <table:table-cell table:style-name="ce9" table:formula="of:=IF([.P706]=&quot;&quot;;&quot;&quot;;COUNTIF([.B706:.B1703];[.P706]))">
            <text:p/>
          </table:table-cell>
          <table:table-cell/>
          <table:table-cell table:style-name="ce13" table:formula="of:=IF(COUNTIF([.$F$3:.F706];[.F706])=1;COUNTIF([.$F$3:.$F$1000];[.F706])+ROW()/100000;&quot;&quot;)">
            <text:p/>
          </table:table-cell>
          <table:table-cell/>
          <table:table-cell table:style-name="ce15" table:formula="of:=IF(ISERROR(LARGE([.S706:.S1703];ROW([.A704])));&quot;&quot;;INDEX([.F706:.F1703];MATCH(LARGE([.S706:.S1703];ROW([.A704]));[.S706:.S1703];0)))">
            <text:p/>
          </table:table-cell>
          <table:table-cell table:style-name="ce15" table:formula="of:=IF([.S706]=&quot;&quot;;&quot;&quot;;COUNTIF([.F706:.F1703];[.U7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7];[.B707])=1;COUNTIF([.$B$3:.$B$1000];[.B707])+ROW()/100000;&quot;&quot;)">
            <text:p/>
          </table:table-cell>
          <table:table-cell/>
          <table:table-cell table:style-name="ce9" table:formula="of:=IF(ISERROR(LARGE([.N707:.N1704];ROW([.A705])));&quot;&quot;;INDEX([.B707:.B1704];MATCH(LARGE([.N707:.N1704];ROW([.A705]));[.N707:.N1704];0)))">
            <text:p/>
          </table:table-cell>
          <table:table-cell table:style-name="ce9" table:formula="of:=IF([.P707]=&quot;&quot;;&quot;&quot;;COUNTIF([.B707:.B1704];[.P707]))">
            <text:p/>
          </table:table-cell>
          <table:table-cell/>
          <table:table-cell table:style-name="ce13" table:formula="of:=IF(COUNTIF([.$F$3:.F707];[.F707])=1;COUNTIF([.$F$3:.$F$1000];[.F707])+ROW()/100000;&quot;&quot;)">
            <text:p/>
          </table:table-cell>
          <table:table-cell/>
          <table:table-cell table:style-name="ce15" table:formula="of:=IF(ISERROR(LARGE([.S707:.S1704];ROW([.A705])));&quot;&quot;;INDEX([.F707:.F1704];MATCH(LARGE([.S707:.S1704];ROW([.A705]));[.S707:.S1704];0)))">
            <text:p/>
          </table:table-cell>
          <table:table-cell table:style-name="ce15" table:formula="of:=IF([.S707]=&quot;&quot;;&quot;&quot;;COUNTIF([.F707:.F1704];[.U7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8];[.B708])=1;COUNTIF([.$B$3:.$B$1000];[.B708])+ROW()/100000;&quot;&quot;)">
            <text:p/>
          </table:table-cell>
          <table:table-cell/>
          <table:table-cell table:style-name="ce9" table:formula="of:=IF(ISERROR(LARGE([.N708:.N1705];ROW([.A706])));&quot;&quot;;INDEX([.B708:.B1705];MATCH(LARGE([.N708:.N1705];ROW([.A706]));[.N708:.N1705];0)))">
            <text:p/>
          </table:table-cell>
          <table:table-cell table:style-name="ce9" table:formula="of:=IF([.P708]=&quot;&quot;;&quot;&quot;;COUNTIF([.B708:.B1705];[.P708]))">
            <text:p/>
          </table:table-cell>
          <table:table-cell/>
          <table:table-cell table:style-name="ce13" table:formula="of:=IF(COUNTIF([.$F$3:.F708];[.F708])=1;COUNTIF([.$F$3:.$F$1000];[.F708])+ROW()/100000;&quot;&quot;)">
            <text:p/>
          </table:table-cell>
          <table:table-cell/>
          <table:table-cell table:style-name="ce15" table:formula="of:=IF(ISERROR(LARGE([.S708:.S1705];ROW([.A706])));&quot;&quot;;INDEX([.F708:.F1705];MATCH(LARGE([.S708:.S1705];ROW([.A706]));[.S708:.S1705];0)))">
            <text:p/>
          </table:table-cell>
          <table:table-cell table:style-name="ce15" table:formula="of:=IF([.S708]=&quot;&quot;;&quot;&quot;;COUNTIF([.F708:.F1705];[.U7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09];[.B709])=1;COUNTIF([.$B$3:.$B$1000];[.B709])+ROW()/100000;&quot;&quot;)">
            <text:p/>
          </table:table-cell>
          <table:table-cell/>
          <table:table-cell table:style-name="ce9" table:formula="of:=IF(ISERROR(LARGE([.N709:.N1706];ROW([.A707])));&quot;&quot;;INDEX([.B709:.B1706];MATCH(LARGE([.N709:.N1706];ROW([.A707]));[.N709:.N1706];0)))">
            <text:p/>
          </table:table-cell>
          <table:table-cell table:style-name="ce9" table:formula="of:=IF([.P709]=&quot;&quot;;&quot;&quot;;COUNTIF([.B709:.B1706];[.P709]))">
            <text:p/>
          </table:table-cell>
          <table:table-cell/>
          <table:table-cell table:style-name="ce13" table:formula="of:=IF(COUNTIF([.$F$3:.F709];[.F709])=1;COUNTIF([.$F$3:.$F$1000];[.F709])+ROW()/100000;&quot;&quot;)">
            <text:p/>
          </table:table-cell>
          <table:table-cell/>
          <table:table-cell table:style-name="ce15" table:formula="of:=IF(ISERROR(LARGE([.S709:.S1706];ROW([.A707])));&quot;&quot;;INDEX([.F709:.F1706];MATCH(LARGE([.S709:.S1706];ROW([.A707]));[.S709:.S1706];0)))">
            <text:p/>
          </table:table-cell>
          <table:table-cell table:style-name="ce15" table:formula="of:=IF([.S709]=&quot;&quot;;&quot;&quot;;COUNTIF([.F709:.F1706];[.U7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0];[.B710])=1;COUNTIF([.$B$3:.$B$1000];[.B710])+ROW()/100000;&quot;&quot;)">
            <text:p/>
          </table:table-cell>
          <table:table-cell/>
          <table:table-cell table:style-name="ce9" table:formula="of:=IF(ISERROR(LARGE([.N710:.N1707];ROW([.A708])));&quot;&quot;;INDEX([.B710:.B1707];MATCH(LARGE([.N710:.N1707];ROW([.A708]));[.N710:.N1707];0)))">
            <text:p/>
          </table:table-cell>
          <table:table-cell table:style-name="ce9" table:formula="of:=IF([.P710]=&quot;&quot;;&quot;&quot;;COUNTIF([.B710:.B1707];[.P710]))">
            <text:p/>
          </table:table-cell>
          <table:table-cell/>
          <table:table-cell table:style-name="ce13" table:formula="of:=IF(COUNTIF([.$F$3:.F710];[.F710])=1;COUNTIF([.$F$3:.$F$1000];[.F710])+ROW()/100000;&quot;&quot;)">
            <text:p/>
          </table:table-cell>
          <table:table-cell/>
          <table:table-cell table:style-name="ce15" table:formula="of:=IF(ISERROR(LARGE([.S710:.S1707];ROW([.A708])));&quot;&quot;;INDEX([.F710:.F1707];MATCH(LARGE([.S710:.S1707];ROW([.A708]));[.S710:.S1707];0)))">
            <text:p/>
          </table:table-cell>
          <table:table-cell table:style-name="ce15" table:formula="of:=IF([.S710]=&quot;&quot;;&quot;&quot;;COUNTIF([.F710:.F1707];[.U7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1];[.B711])=1;COUNTIF([.$B$3:.$B$1000];[.B711])+ROW()/100000;&quot;&quot;)">
            <text:p/>
          </table:table-cell>
          <table:table-cell/>
          <table:table-cell table:style-name="ce9" table:formula="of:=IF(ISERROR(LARGE([.N711:.N1708];ROW([.A709])));&quot;&quot;;INDEX([.B711:.B1708];MATCH(LARGE([.N711:.N1708];ROW([.A709]));[.N711:.N1708];0)))">
            <text:p/>
          </table:table-cell>
          <table:table-cell table:style-name="ce9" table:formula="of:=IF([.P711]=&quot;&quot;;&quot;&quot;;COUNTIF([.B711:.B1708];[.P711]))">
            <text:p/>
          </table:table-cell>
          <table:table-cell/>
          <table:table-cell table:style-name="ce13" table:formula="of:=IF(COUNTIF([.$F$3:.F711];[.F711])=1;COUNTIF([.$F$3:.$F$1000];[.F711])+ROW()/100000;&quot;&quot;)">
            <text:p/>
          </table:table-cell>
          <table:table-cell/>
          <table:table-cell table:style-name="ce15" table:formula="of:=IF(ISERROR(LARGE([.S711:.S1708];ROW([.A709])));&quot;&quot;;INDEX([.F711:.F1708];MATCH(LARGE([.S711:.S1708];ROW([.A709]));[.S711:.S1708];0)))">
            <text:p/>
          </table:table-cell>
          <table:table-cell table:style-name="ce15" table:formula="of:=IF([.S711]=&quot;&quot;;&quot;&quot;;COUNTIF([.F711:.F1708];[.U7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2];[.B712])=1;COUNTIF([.$B$3:.$B$1000];[.B712])+ROW()/100000;&quot;&quot;)">
            <text:p/>
          </table:table-cell>
          <table:table-cell/>
          <table:table-cell table:style-name="ce9" table:formula="of:=IF(ISERROR(LARGE([.N712:.N1709];ROW([.A710])));&quot;&quot;;INDEX([.B712:.B1709];MATCH(LARGE([.N712:.N1709];ROW([.A710]));[.N712:.N1709];0)))">
            <text:p/>
          </table:table-cell>
          <table:table-cell table:style-name="ce9" table:formula="of:=IF([.P712]=&quot;&quot;;&quot;&quot;;COUNTIF([.B712:.B1709];[.P712]))">
            <text:p/>
          </table:table-cell>
          <table:table-cell/>
          <table:table-cell table:style-name="ce13" table:formula="of:=IF(COUNTIF([.$F$3:.F712];[.F712])=1;COUNTIF([.$F$3:.$F$1000];[.F712])+ROW()/100000;&quot;&quot;)">
            <text:p/>
          </table:table-cell>
          <table:table-cell/>
          <table:table-cell table:style-name="ce15" table:formula="of:=IF(ISERROR(LARGE([.S712:.S1709];ROW([.A710])));&quot;&quot;;INDEX([.F712:.F1709];MATCH(LARGE([.S712:.S1709];ROW([.A710]));[.S712:.S1709];0)))">
            <text:p/>
          </table:table-cell>
          <table:table-cell table:style-name="ce15" table:formula="of:=IF([.S712]=&quot;&quot;;&quot;&quot;;COUNTIF([.F712:.F1709];[.U7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3];[.B713])=1;COUNTIF([.$B$3:.$B$1000];[.B713])+ROW()/100000;&quot;&quot;)">
            <text:p/>
          </table:table-cell>
          <table:table-cell/>
          <table:table-cell table:style-name="ce9" table:formula="of:=IF(ISERROR(LARGE([.N713:.N1710];ROW([.A711])));&quot;&quot;;INDEX([.B713:.B1710];MATCH(LARGE([.N713:.N1710];ROW([.A711]));[.N713:.N1710];0)))">
            <text:p/>
          </table:table-cell>
          <table:table-cell table:style-name="ce9" table:formula="of:=IF([.P713]=&quot;&quot;;&quot;&quot;;COUNTIF([.B713:.B1710];[.P713]))">
            <text:p/>
          </table:table-cell>
          <table:table-cell/>
          <table:table-cell table:style-name="ce13" table:formula="of:=IF(COUNTIF([.$F$3:.F713];[.F713])=1;COUNTIF([.$F$3:.$F$1000];[.F713])+ROW()/100000;&quot;&quot;)">
            <text:p/>
          </table:table-cell>
          <table:table-cell/>
          <table:table-cell table:style-name="ce15" table:formula="of:=IF(ISERROR(LARGE([.S713:.S1710];ROW([.A711])));&quot;&quot;;INDEX([.F713:.F1710];MATCH(LARGE([.S713:.S1710];ROW([.A711]));[.S713:.S1710];0)))">
            <text:p/>
          </table:table-cell>
          <table:table-cell table:style-name="ce15" table:formula="of:=IF([.S713]=&quot;&quot;;&quot;&quot;;COUNTIF([.F713:.F1710];[.U7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4];[.B714])=1;COUNTIF([.$B$3:.$B$1000];[.B714])+ROW()/100000;&quot;&quot;)">
            <text:p/>
          </table:table-cell>
          <table:table-cell/>
          <table:table-cell table:style-name="ce9" table:formula="of:=IF(ISERROR(LARGE([.N714:.N1711];ROW([.A712])));&quot;&quot;;INDEX([.B714:.B1711];MATCH(LARGE([.N714:.N1711];ROW([.A712]));[.N714:.N1711];0)))">
            <text:p/>
          </table:table-cell>
          <table:table-cell table:style-name="ce9" table:formula="of:=IF([.P714]=&quot;&quot;;&quot;&quot;;COUNTIF([.B714:.B1711];[.P714]))">
            <text:p/>
          </table:table-cell>
          <table:table-cell/>
          <table:table-cell table:style-name="ce13" table:formula="of:=IF(COUNTIF([.$F$3:.F714];[.F714])=1;COUNTIF([.$F$3:.$F$1000];[.F714])+ROW()/100000;&quot;&quot;)">
            <text:p/>
          </table:table-cell>
          <table:table-cell/>
          <table:table-cell table:style-name="ce15" table:formula="of:=IF(ISERROR(LARGE([.S714:.S1711];ROW([.A712])));&quot;&quot;;INDEX([.F714:.F1711];MATCH(LARGE([.S714:.S1711];ROW([.A712]));[.S714:.S1711];0)))">
            <text:p/>
          </table:table-cell>
          <table:table-cell table:style-name="ce15" table:formula="of:=IF([.S714]=&quot;&quot;;&quot;&quot;;COUNTIF([.F714:.F1711];[.U7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5];[.B715])=1;COUNTIF([.$B$3:.$B$1000];[.B715])+ROW()/100000;&quot;&quot;)">
            <text:p/>
          </table:table-cell>
          <table:table-cell/>
          <table:table-cell table:style-name="ce9" table:formula="of:=IF(ISERROR(LARGE([.N715:.N1712];ROW([.A713])));&quot;&quot;;INDEX([.B715:.B1712];MATCH(LARGE([.N715:.N1712];ROW([.A713]));[.N715:.N1712];0)))">
            <text:p/>
          </table:table-cell>
          <table:table-cell table:style-name="ce9" table:formula="of:=IF([.P715]=&quot;&quot;;&quot;&quot;;COUNTIF([.B715:.B1712];[.P715]))">
            <text:p/>
          </table:table-cell>
          <table:table-cell/>
          <table:table-cell table:style-name="ce13" table:formula="of:=IF(COUNTIF([.$F$3:.F715];[.F715])=1;COUNTIF([.$F$3:.$F$1000];[.F715])+ROW()/100000;&quot;&quot;)">
            <text:p/>
          </table:table-cell>
          <table:table-cell/>
          <table:table-cell table:style-name="ce15" table:formula="of:=IF(ISERROR(LARGE([.S715:.S1712];ROW([.A713])));&quot;&quot;;INDEX([.F715:.F1712];MATCH(LARGE([.S715:.S1712];ROW([.A713]));[.S715:.S1712];0)))">
            <text:p/>
          </table:table-cell>
          <table:table-cell table:style-name="ce15" table:formula="of:=IF([.S715]=&quot;&quot;;&quot;&quot;;COUNTIF([.F715:.F1712];[.U7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6];[.B716])=1;COUNTIF([.$B$3:.$B$1000];[.B716])+ROW()/100000;&quot;&quot;)">
            <text:p/>
          </table:table-cell>
          <table:table-cell/>
          <table:table-cell table:style-name="ce9" table:formula="of:=IF(ISERROR(LARGE([.N716:.N1713];ROW([.A714])));&quot;&quot;;INDEX([.B716:.B1713];MATCH(LARGE([.N716:.N1713];ROW([.A714]));[.N716:.N1713];0)))">
            <text:p/>
          </table:table-cell>
          <table:table-cell table:style-name="ce9" table:formula="of:=IF([.P716]=&quot;&quot;;&quot;&quot;;COUNTIF([.B716:.B1713];[.P716]))">
            <text:p/>
          </table:table-cell>
          <table:table-cell/>
          <table:table-cell table:style-name="ce13" table:formula="of:=IF(COUNTIF([.$F$3:.F716];[.F716])=1;COUNTIF([.$F$3:.$F$1000];[.F716])+ROW()/100000;&quot;&quot;)">
            <text:p/>
          </table:table-cell>
          <table:table-cell/>
          <table:table-cell table:style-name="ce15" table:formula="of:=IF(ISERROR(LARGE([.S716:.S1713];ROW([.A714])));&quot;&quot;;INDEX([.F716:.F1713];MATCH(LARGE([.S716:.S1713];ROW([.A714]));[.S716:.S1713];0)))">
            <text:p/>
          </table:table-cell>
          <table:table-cell table:style-name="ce15" table:formula="of:=IF([.S716]=&quot;&quot;;&quot;&quot;;COUNTIF([.F716:.F1713];[.U7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7];[.B717])=1;COUNTIF([.$B$3:.$B$1000];[.B717])+ROW()/100000;&quot;&quot;)">
            <text:p/>
          </table:table-cell>
          <table:table-cell/>
          <table:table-cell table:style-name="ce9" table:formula="of:=IF(ISERROR(LARGE([.N717:.N1714];ROW([.A715])));&quot;&quot;;INDEX([.B717:.B1714];MATCH(LARGE([.N717:.N1714];ROW([.A715]));[.N717:.N1714];0)))">
            <text:p/>
          </table:table-cell>
          <table:table-cell table:style-name="ce9" table:formula="of:=IF([.P717]=&quot;&quot;;&quot;&quot;;COUNTIF([.B717:.B1714];[.P717]))">
            <text:p/>
          </table:table-cell>
          <table:table-cell/>
          <table:table-cell table:style-name="ce13" table:formula="of:=IF(COUNTIF([.$F$3:.F717];[.F717])=1;COUNTIF([.$F$3:.$F$1000];[.F717])+ROW()/100000;&quot;&quot;)">
            <text:p/>
          </table:table-cell>
          <table:table-cell/>
          <table:table-cell table:style-name="ce15" table:formula="of:=IF(ISERROR(LARGE([.S717:.S1714];ROW([.A715])));&quot;&quot;;INDEX([.F717:.F1714];MATCH(LARGE([.S717:.S1714];ROW([.A715]));[.S717:.S1714];0)))">
            <text:p/>
          </table:table-cell>
          <table:table-cell table:style-name="ce15" table:formula="of:=IF([.S717]=&quot;&quot;;&quot;&quot;;COUNTIF([.F717:.F1714];[.U7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8];[.B718])=1;COUNTIF([.$B$3:.$B$1000];[.B718])+ROW()/100000;&quot;&quot;)">
            <text:p/>
          </table:table-cell>
          <table:table-cell/>
          <table:table-cell table:style-name="ce9" table:formula="of:=IF(ISERROR(LARGE([.N718:.N1715];ROW([.A716])));&quot;&quot;;INDEX([.B718:.B1715];MATCH(LARGE([.N718:.N1715];ROW([.A716]));[.N718:.N1715];0)))">
            <text:p/>
          </table:table-cell>
          <table:table-cell table:style-name="ce9" table:formula="of:=IF([.P718]=&quot;&quot;;&quot;&quot;;COUNTIF([.B718:.B1715];[.P718]))">
            <text:p/>
          </table:table-cell>
          <table:table-cell/>
          <table:table-cell table:style-name="ce13" table:formula="of:=IF(COUNTIF([.$F$3:.F718];[.F718])=1;COUNTIF([.$F$3:.$F$1000];[.F718])+ROW()/100000;&quot;&quot;)">
            <text:p/>
          </table:table-cell>
          <table:table-cell/>
          <table:table-cell table:style-name="ce15" table:formula="of:=IF(ISERROR(LARGE([.S718:.S1715];ROW([.A716])));&quot;&quot;;INDEX([.F718:.F1715];MATCH(LARGE([.S718:.S1715];ROW([.A716]));[.S718:.S1715];0)))">
            <text:p/>
          </table:table-cell>
          <table:table-cell table:style-name="ce15" table:formula="of:=IF([.S718]=&quot;&quot;;&quot;&quot;;COUNTIF([.F718:.F1715];[.U7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19];[.B719])=1;COUNTIF([.$B$3:.$B$1000];[.B719])+ROW()/100000;&quot;&quot;)">
            <text:p/>
          </table:table-cell>
          <table:table-cell/>
          <table:table-cell table:style-name="ce9" table:formula="of:=IF(ISERROR(LARGE([.N719:.N1716];ROW([.A717])));&quot;&quot;;INDEX([.B719:.B1716];MATCH(LARGE([.N719:.N1716];ROW([.A717]));[.N719:.N1716];0)))">
            <text:p/>
          </table:table-cell>
          <table:table-cell table:style-name="ce9" table:formula="of:=IF([.P719]=&quot;&quot;;&quot;&quot;;COUNTIF([.B719:.B1716];[.P719]))">
            <text:p/>
          </table:table-cell>
          <table:table-cell/>
          <table:table-cell table:style-name="ce13" table:formula="of:=IF(COUNTIF([.$F$3:.F719];[.F719])=1;COUNTIF([.$F$3:.$F$1000];[.F719])+ROW()/100000;&quot;&quot;)">
            <text:p/>
          </table:table-cell>
          <table:table-cell/>
          <table:table-cell table:style-name="ce15" table:formula="of:=IF(ISERROR(LARGE([.S719:.S1716];ROW([.A717])));&quot;&quot;;INDEX([.F719:.F1716];MATCH(LARGE([.S719:.S1716];ROW([.A717]));[.S719:.S1716];0)))">
            <text:p/>
          </table:table-cell>
          <table:table-cell table:style-name="ce15" table:formula="of:=IF([.S719]=&quot;&quot;;&quot;&quot;;COUNTIF([.F719:.F1716];[.U7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0];[.B720])=1;COUNTIF([.$B$3:.$B$1000];[.B720])+ROW()/100000;&quot;&quot;)">
            <text:p/>
          </table:table-cell>
          <table:table-cell/>
          <table:table-cell table:style-name="ce9" table:formula="of:=IF(ISERROR(LARGE([.N720:.N1717];ROW([.A718])));&quot;&quot;;INDEX([.B720:.B1717];MATCH(LARGE([.N720:.N1717];ROW([.A718]));[.N720:.N1717];0)))">
            <text:p/>
          </table:table-cell>
          <table:table-cell table:style-name="ce9" table:formula="of:=IF([.P720]=&quot;&quot;;&quot;&quot;;COUNTIF([.B720:.B1717];[.P720]))">
            <text:p/>
          </table:table-cell>
          <table:table-cell/>
          <table:table-cell table:style-name="ce13" table:formula="of:=IF(COUNTIF([.$F$3:.F720];[.F720])=1;COUNTIF([.$F$3:.$F$1000];[.F720])+ROW()/100000;&quot;&quot;)">
            <text:p/>
          </table:table-cell>
          <table:table-cell/>
          <table:table-cell table:style-name="ce15" table:formula="of:=IF(ISERROR(LARGE([.S720:.S1717];ROW([.A718])));&quot;&quot;;INDEX([.F720:.F1717];MATCH(LARGE([.S720:.S1717];ROW([.A718]));[.S720:.S1717];0)))">
            <text:p/>
          </table:table-cell>
          <table:table-cell table:style-name="ce15" table:formula="of:=IF([.S720]=&quot;&quot;;&quot;&quot;;COUNTIF([.F720:.F1717];[.U7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1];[.B721])=1;COUNTIF([.$B$3:.$B$1000];[.B721])+ROW()/100000;&quot;&quot;)">
            <text:p/>
          </table:table-cell>
          <table:table-cell/>
          <table:table-cell table:style-name="ce9" table:formula="of:=IF(ISERROR(LARGE([.N721:.N1718];ROW([.A719])));&quot;&quot;;INDEX([.B721:.B1718];MATCH(LARGE([.N721:.N1718];ROW([.A719]));[.N721:.N1718];0)))">
            <text:p/>
          </table:table-cell>
          <table:table-cell table:style-name="ce9" table:formula="of:=IF([.P721]=&quot;&quot;;&quot;&quot;;COUNTIF([.B721:.B1718];[.P721]))">
            <text:p/>
          </table:table-cell>
          <table:table-cell/>
          <table:table-cell table:style-name="ce13" table:formula="of:=IF(COUNTIF([.$F$3:.F721];[.F721])=1;COUNTIF([.$F$3:.$F$1000];[.F721])+ROW()/100000;&quot;&quot;)">
            <text:p/>
          </table:table-cell>
          <table:table-cell/>
          <table:table-cell table:style-name="ce15" table:formula="of:=IF(ISERROR(LARGE([.S721:.S1718];ROW([.A719])));&quot;&quot;;INDEX([.F721:.F1718];MATCH(LARGE([.S721:.S1718];ROW([.A719]));[.S721:.S1718];0)))">
            <text:p/>
          </table:table-cell>
          <table:table-cell table:style-name="ce15" table:formula="of:=IF([.S721]=&quot;&quot;;&quot;&quot;;COUNTIF([.F721:.F1718];[.U7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2];[.B722])=1;COUNTIF([.$B$3:.$B$1000];[.B722])+ROW()/100000;&quot;&quot;)">
            <text:p/>
          </table:table-cell>
          <table:table-cell/>
          <table:table-cell table:style-name="ce9" table:formula="of:=IF(ISERROR(LARGE([.N722:.N1719];ROW([.A720])));&quot;&quot;;INDEX([.B722:.B1719];MATCH(LARGE([.N722:.N1719];ROW([.A720]));[.N722:.N1719];0)))">
            <text:p/>
          </table:table-cell>
          <table:table-cell table:style-name="ce9" table:formula="of:=IF([.P722]=&quot;&quot;;&quot;&quot;;COUNTIF([.B722:.B1719];[.P722]))">
            <text:p/>
          </table:table-cell>
          <table:table-cell/>
          <table:table-cell table:style-name="ce13" table:formula="of:=IF(COUNTIF([.$F$3:.F722];[.F722])=1;COUNTIF([.$F$3:.$F$1000];[.F722])+ROW()/100000;&quot;&quot;)">
            <text:p/>
          </table:table-cell>
          <table:table-cell/>
          <table:table-cell table:style-name="ce15" table:formula="of:=IF(ISERROR(LARGE([.S722:.S1719];ROW([.A720])));&quot;&quot;;INDEX([.F722:.F1719];MATCH(LARGE([.S722:.S1719];ROW([.A720]));[.S722:.S1719];0)))">
            <text:p/>
          </table:table-cell>
          <table:table-cell table:style-name="ce15" table:formula="of:=IF([.S722]=&quot;&quot;;&quot;&quot;;COUNTIF([.F722:.F1719];[.U7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3];[.B723])=1;COUNTIF([.$B$3:.$B$1000];[.B723])+ROW()/100000;&quot;&quot;)">
            <text:p/>
          </table:table-cell>
          <table:table-cell/>
          <table:table-cell table:style-name="ce9" table:formula="of:=IF(ISERROR(LARGE([.N723:.N1720];ROW([.A721])));&quot;&quot;;INDEX([.B723:.B1720];MATCH(LARGE([.N723:.N1720];ROW([.A721]));[.N723:.N1720];0)))">
            <text:p/>
          </table:table-cell>
          <table:table-cell table:style-name="ce9" table:formula="of:=IF([.P723]=&quot;&quot;;&quot;&quot;;COUNTIF([.B723:.B1720];[.P723]))">
            <text:p/>
          </table:table-cell>
          <table:table-cell/>
          <table:table-cell table:style-name="ce13" table:formula="of:=IF(COUNTIF([.$F$3:.F723];[.F723])=1;COUNTIF([.$F$3:.$F$1000];[.F723])+ROW()/100000;&quot;&quot;)">
            <text:p/>
          </table:table-cell>
          <table:table-cell/>
          <table:table-cell table:style-name="ce15" table:formula="of:=IF(ISERROR(LARGE([.S723:.S1720];ROW([.A721])));&quot;&quot;;INDEX([.F723:.F1720];MATCH(LARGE([.S723:.S1720];ROW([.A721]));[.S723:.S1720];0)))">
            <text:p/>
          </table:table-cell>
          <table:table-cell table:style-name="ce15" table:formula="of:=IF([.S723]=&quot;&quot;;&quot;&quot;;COUNTIF([.F723:.F1720];[.U7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4];[.B724])=1;COUNTIF([.$B$3:.$B$1000];[.B724])+ROW()/100000;&quot;&quot;)">
            <text:p/>
          </table:table-cell>
          <table:table-cell/>
          <table:table-cell table:style-name="ce9" table:formula="of:=IF(ISERROR(LARGE([.N724:.N1721];ROW([.A722])));&quot;&quot;;INDEX([.B724:.B1721];MATCH(LARGE([.N724:.N1721];ROW([.A722]));[.N724:.N1721];0)))">
            <text:p/>
          </table:table-cell>
          <table:table-cell table:style-name="ce9" table:formula="of:=IF([.P724]=&quot;&quot;;&quot;&quot;;COUNTIF([.B724:.B1721];[.P724]))">
            <text:p/>
          </table:table-cell>
          <table:table-cell/>
          <table:table-cell table:style-name="ce13" table:formula="of:=IF(COUNTIF([.$F$3:.F724];[.F724])=1;COUNTIF([.$F$3:.$F$1000];[.F724])+ROW()/100000;&quot;&quot;)">
            <text:p/>
          </table:table-cell>
          <table:table-cell/>
          <table:table-cell table:style-name="ce15" table:formula="of:=IF(ISERROR(LARGE([.S724:.S1721];ROW([.A722])));&quot;&quot;;INDEX([.F724:.F1721];MATCH(LARGE([.S724:.S1721];ROW([.A722]));[.S724:.S1721];0)))">
            <text:p/>
          </table:table-cell>
          <table:table-cell table:style-name="ce15" table:formula="of:=IF([.S724]=&quot;&quot;;&quot;&quot;;COUNTIF([.F724:.F1721];[.U7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5];[.B725])=1;COUNTIF([.$B$3:.$B$1000];[.B725])+ROW()/100000;&quot;&quot;)">
            <text:p/>
          </table:table-cell>
          <table:table-cell/>
          <table:table-cell table:style-name="ce9" table:formula="of:=IF(ISERROR(LARGE([.N725:.N1722];ROW([.A723])));&quot;&quot;;INDEX([.B725:.B1722];MATCH(LARGE([.N725:.N1722];ROW([.A723]));[.N725:.N1722];0)))">
            <text:p/>
          </table:table-cell>
          <table:table-cell table:style-name="ce9" table:formula="of:=IF([.P725]=&quot;&quot;;&quot;&quot;;COUNTIF([.B725:.B1722];[.P725]))">
            <text:p/>
          </table:table-cell>
          <table:table-cell/>
          <table:table-cell table:style-name="ce13" table:formula="of:=IF(COUNTIF([.$F$3:.F725];[.F725])=1;COUNTIF([.$F$3:.$F$1000];[.F725])+ROW()/100000;&quot;&quot;)">
            <text:p/>
          </table:table-cell>
          <table:table-cell/>
          <table:table-cell table:style-name="ce15" table:formula="of:=IF(ISERROR(LARGE([.S725:.S1722];ROW([.A723])));&quot;&quot;;INDEX([.F725:.F1722];MATCH(LARGE([.S725:.S1722];ROW([.A723]));[.S725:.S1722];0)))">
            <text:p/>
          </table:table-cell>
          <table:table-cell table:style-name="ce15" table:formula="of:=IF([.S725]=&quot;&quot;;&quot;&quot;;COUNTIF([.F725:.F1722];[.U7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6];[.B726])=1;COUNTIF([.$B$3:.$B$1000];[.B726])+ROW()/100000;&quot;&quot;)">
            <text:p/>
          </table:table-cell>
          <table:table-cell/>
          <table:table-cell table:style-name="ce9" table:formula="of:=IF(ISERROR(LARGE([.N726:.N1723];ROW([.A724])));&quot;&quot;;INDEX([.B726:.B1723];MATCH(LARGE([.N726:.N1723];ROW([.A724]));[.N726:.N1723];0)))">
            <text:p/>
          </table:table-cell>
          <table:table-cell table:style-name="ce9" table:formula="of:=IF([.P726]=&quot;&quot;;&quot;&quot;;COUNTIF([.B726:.B1723];[.P726]))">
            <text:p/>
          </table:table-cell>
          <table:table-cell/>
          <table:table-cell table:style-name="ce13" table:formula="of:=IF(COUNTIF([.$F$3:.F726];[.F726])=1;COUNTIF([.$F$3:.$F$1000];[.F726])+ROW()/100000;&quot;&quot;)">
            <text:p/>
          </table:table-cell>
          <table:table-cell/>
          <table:table-cell table:style-name="ce15" table:formula="of:=IF(ISERROR(LARGE([.S726:.S1723];ROW([.A724])));&quot;&quot;;INDEX([.F726:.F1723];MATCH(LARGE([.S726:.S1723];ROW([.A724]));[.S726:.S1723];0)))">
            <text:p/>
          </table:table-cell>
          <table:table-cell table:style-name="ce15" table:formula="of:=IF([.S726]=&quot;&quot;;&quot;&quot;;COUNTIF([.F726:.F1723];[.U7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7];[.B727])=1;COUNTIF([.$B$3:.$B$1000];[.B727])+ROW()/100000;&quot;&quot;)">
            <text:p/>
          </table:table-cell>
          <table:table-cell/>
          <table:table-cell table:style-name="ce9" table:formula="of:=IF(ISERROR(LARGE([.N727:.N1724];ROW([.A725])));&quot;&quot;;INDEX([.B727:.B1724];MATCH(LARGE([.N727:.N1724];ROW([.A725]));[.N727:.N1724];0)))">
            <text:p/>
          </table:table-cell>
          <table:table-cell table:style-name="ce9" table:formula="of:=IF([.P727]=&quot;&quot;;&quot;&quot;;COUNTIF([.B727:.B1724];[.P727]))">
            <text:p/>
          </table:table-cell>
          <table:table-cell/>
          <table:table-cell table:style-name="ce13" table:formula="of:=IF(COUNTIF([.$F$3:.F727];[.F727])=1;COUNTIF([.$F$3:.$F$1000];[.F727])+ROW()/100000;&quot;&quot;)">
            <text:p/>
          </table:table-cell>
          <table:table-cell/>
          <table:table-cell table:style-name="ce15" table:formula="of:=IF(ISERROR(LARGE([.S727:.S1724];ROW([.A725])));&quot;&quot;;INDEX([.F727:.F1724];MATCH(LARGE([.S727:.S1724];ROW([.A725]));[.S727:.S1724];0)))">
            <text:p/>
          </table:table-cell>
          <table:table-cell table:style-name="ce15" table:formula="of:=IF([.S727]=&quot;&quot;;&quot;&quot;;COUNTIF([.F727:.F1724];[.U7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8];[.B728])=1;COUNTIF([.$B$3:.$B$1000];[.B728])+ROW()/100000;&quot;&quot;)">
            <text:p/>
          </table:table-cell>
          <table:table-cell/>
          <table:table-cell table:style-name="ce9" table:formula="of:=IF(ISERROR(LARGE([.N728:.N1725];ROW([.A726])));&quot;&quot;;INDEX([.B728:.B1725];MATCH(LARGE([.N728:.N1725];ROW([.A726]));[.N728:.N1725];0)))">
            <text:p/>
          </table:table-cell>
          <table:table-cell table:style-name="ce9" table:formula="of:=IF([.P728]=&quot;&quot;;&quot;&quot;;COUNTIF([.B728:.B1725];[.P728]))">
            <text:p/>
          </table:table-cell>
          <table:table-cell/>
          <table:table-cell table:style-name="ce13" table:formula="of:=IF(COUNTIF([.$F$3:.F728];[.F728])=1;COUNTIF([.$F$3:.$F$1000];[.F728])+ROW()/100000;&quot;&quot;)">
            <text:p/>
          </table:table-cell>
          <table:table-cell/>
          <table:table-cell table:style-name="ce15" table:formula="of:=IF(ISERROR(LARGE([.S728:.S1725];ROW([.A726])));&quot;&quot;;INDEX([.F728:.F1725];MATCH(LARGE([.S728:.S1725];ROW([.A726]));[.S728:.S1725];0)))">
            <text:p/>
          </table:table-cell>
          <table:table-cell table:style-name="ce15" table:formula="of:=IF([.S728]=&quot;&quot;;&quot;&quot;;COUNTIF([.F728:.F1725];[.U7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29];[.B729])=1;COUNTIF([.$B$3:.$B$1000];[.B729])+ROW()/100000;&quot;&quot;)">
            <text:p/>
          </table:table-cell>
          <table:table-cell/>
          <table:table-cell table:style-name="ce9" table:formula="of:=IF(ISERROR(LARGE([.N729:.N1726];ROW([.A727])));&quot;&quot;;INDEX([.B729:.B1726];MATCH(LARGE([.N729:.N1726];ROW([.A727]));[.N729:.N1726];0)))">
            <text:p/>
          </table:table-cell>
          <table:table-cell table:style-name="ce9" table:formula="of:=IF([.P729]=&quot;&quot;;&quot;&quot;;COUNTIF([.B729:.B1726];[.P729]))">
            <text:p/>
          </table:table-cell>
          <table:table-cell/>
          <table:table-cell table:style-name="ce13" table:formula="of:=IF(COUNTIF([.$F$3:.F729];[.F729])=1;COUNTIF([.$F$3:.$F$1000];[.F729])+ROW()/100000;&quot;&quot;)">
            <text:p/>
          </table:table-cell>
          <table:table-cell/>
          <table:table-cell table:style-name="ce15" table:formula="of:=IF(ISERROR(LARGE([.S729:.S1726];ROW([.A727])));&quot;&quot;;INDEX([.F729:.F1726];MATCH(LARGE([.S729:.S1726];ROW([.A727]));[.S729:.S1726];0)))">
            <text:p/>
          </table:table-cell>
          <table:table-cell table:style-name="ce15" table:formula="of:=IF([.S729]=&quot;&quot;;&quot;&quot;;COUNTIF([.F729:.F1726];[.U7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0];[.B730])=1;COUNTIF([.$B$3:.$B$1000];[.B730])+ROW()/100000;&quot;&quot;)">
            <text:p/>
          </table:table-cell>
          <table:table-cell/>
          <table:table-cell table:style-name="ce9" table:formula="of:=IF(ISERROR(LARGE([.N730:.N1727];ROW([.A728])));&quot;&quot;;INDEX([.B730:.B1727];MATCH(LARGE([.N730:.N1727];ROW([.A728]));[.N730:.N1727];0)))">
            <text:p/>
          </table:table-cell>
          <table:table-cell table:style-name="ce9" table:formula="of:=IF([.P730]=&quot;&quot;;&quot;&quot;;COUNTIF([.B730:.B1727];[.P730]))">
            <text:p/>
          </table:table-cell>
          <table:table-cell/>
          <table:table-cell table:style-name="ce13" table:formula="of:=IF(COUNTIF([.$F$3:.F730];[.F730])=1;COUNTIF([.$F$3:.$F$1000];[.F730])+ROW()/100000;&quot;&quot;)">
            <text:p/>
          </table:table-cell>
          <table:table-cell/>
          <table:table-cell table:style-name="ce15" table:formula="of:=IF(ISERROR(LARGE([.S730:.S1727];ROW([.A728])));&quot;&quot;;INDEX([.F730:.F1727];MATCH(LARGE([.S730:.S1727];ROW([.A728]));[.S730:.S1727];0)))">
            <text:p/>
          </table:table-cell>
          <table:table-cell table:style-name="ce15" table:formula="of:=IF([.S730]=&quot;&quot;;&quot;&quot;;COUNTIF([.F730:.F1727];[.U7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1];[.B731])=1;COUNTIF([.$B$3:.$B$1000];[.B731])+ROW()/100000;&quot;&quot;)">
            <text:p/>
          </table:table-cell>
          <table:table-cell/>
          <table:table-cell table:style-name="ce9" table:formula="of:=IF(ISERROR(LARGE([.N731:.N1728];ROW([.A729])));&quot;&quot;;INDEX([.B731:.B1728];MATCH(LARGE([.N731:.N1728];ROW([.A729]));[.N731:.N1728];0)))">
            <text:p/>
          </table:table-cell>
          <table:table-cell table:style-name="ce9" table:formula="of:=IF([.P731]=&quot;&quot;;&quot;&quot;;COUNTIF([.B731:.B1728];[.P731]))">
            <text:p/>
          </table:table-cell>
          <table:table-cell/>
          <table:table-cell table:style-name="ce13" table:formula="of:=IF(COUNTIF([.$F$3:.F731];[.F731])=1;COUNTIF([.$F$3:.$F$1000];[.F731])+ROW()/100000;&quot;&quot;)">
            <text:p/>
          </table:table-cell>
          <table:table-cell/>
          <table:table-cell table:style-name="ce15" table:formula="of:=IF(ISERROR(LARGE([.S731:.S1728];ROW([.A729])));&quot;&quot;;INDEX([.F731:.F1728];MATCH(LARGE([.S731:.S1728];ROW([.A729]));[.S731:.S1728];0)))">
            <text:p/>
          </table:table-cell>
          <table:table-cell table:style-name="ce15" table:formula="of:=IF([.S731]=&quot;&quot;;&quot;&quot;;COUNTIF([.F731:.F1728];[.U7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2];[.B732])=1;COUNTIF([.$B$3:.$B$1000];[.B732])+ROW()/100000;&quot;&quot;)">
            <text:p/>
          </table:table-cell>
          <table:table-cell/>
          <table:table-cell table:style-name="ce9" table:formula="of:=IF(ISERROR(LARGE([.N732:.N1729];ROW([.A730])));&quot;&quot;;INDEX([.B732:.B1729];MATCH(LARGE([.N732:.N1729];ROW([.A730]));[.N732:.N1729];0)))">
            <text:p/>
          </table:table-cell>
          <table:table-cell table:style-name="ce9" table:formula="of:=IF([.P732]=&quot;&quot;;&quot;&quot;;COUNTIF([.B732:.B1729];[.P732]))">
            <text:p/>
          </table:table-cell>
          <table:table-cell/>
          <table:table-cell table:style-name="ce13" table:formula="of:=IF(COUNTIF([.$F$3:.F732];[.F732])=1;COUNTIF([.$F$3:.$F$1000];[.F732])+ROW()/100000;&quot;&quot;)">
            <text:p/>
          </table:table-cell>
          <table:table-cell/>
          <table:table-cell table:style-name="ce15" table:formula="of:=IF(ISERROR(LARGE([.S732:.S1729];ROW([.A730])));&quot;&quot;;INDEX([.F732:.F1729];MATCH(LARGE([.S732:.S1729];ROW([.A730]));[.S732:.S1729];0)))">
            <text:p/>
          </table:table-cell>
          <table:table-cell table:style-name="ce15" table:formula="of:=IF([.S732]=&quot;&quot;;&quot;&quot;;COUNTIF([.F732:.F1729];[.U7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3];[.B733])=1;COUNTIF([.$B$3:.$B$1000];[.B733])+ROW()/100000;&quot;&quot;)">
            <text:p/>
          </table:table-cell>
          <table:table-cell/>
          <table:table-cell table:style-name="ce9" table:formula="of:=IF(ISERROR(LARGE([.N733:.N1730];ROW([.A731])));&quot;&quot;;INDEX([.B733:.B1730];MATCH(LARGE([.N733:.N1730];ROW([.A731]));[.N733:.N1730];0)))">
            <text:p/>
          </table:table-cell>
          <table:table-cell table:style-name="ce9" table:formula="of:=IF([.P733]=&quot;&quot;;&quot;&quot;;COUNTIF([.B733:.B1730];[.P733]))">
            <text:p/>
          </table:table-cell>
          <table:table-cell/>
          <table:table-cell table:style-name="ce13" table:formula="of:=IF(COUNTIF([.$F$3:.F733];[.F733])=1;COUNTIF([.$F$3:.$F$1000];[.F733])+ROW()/100000;&quot;&quot;)">
            <text:p/>
          </table:table-cell>
          <table:table-cell/>
          <table:table-cell table:style-name="ce15" table:formula="of:=IF(ISERROR(LARGE([.S733:.S1730];ROW([.A731])));&quot;&quot;;INDEX([.F733:.F1730];MATCH(LARGE([.S733:.S1730];ROW([.A731]));[.S733:.S1730];0)))">
            <text:p/>
          </table:table-cell>
          <table:table-cell table:style-name="ce15" table:formula="of:=IF([.S733]=&quot;&quot;;&quot;&quot;;COUNTIF([.F733:.F1730];[.U7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4];[.B734])=1;COUNTIF([.$B$3:.$B$1000];[.B734])+ROW()/100000;&quot;&quot;)">
            <text:p/>
          </table:table-cell>
          <table:table-cell/>
          <table:table-cell table:style-name="ce9" table:formula="of:=IF(ISERROR(LARGE([.N734:.N1731];ROW([.A732])));&quot;&quot;;INDEX([.B734:.B1731];MATCH(LARGE([.N734:.N1731];ROW([.A732]));[.N734:.N1731];0)))">
            <text:p/>
          </table:table-cell>
          <table:table-cell table:style-name="ce9" table:formula="of:=IF([.P734]=&quot;&quot;;&quot;&quot;;COUNTIF([.B734:.B1731];[.P734]))">
            <text:p/>
          </table:table-cell>
          <table:table-cell/>
          <table:table-cell table:style-name="ce13" table:formula="of:=IF(COUNTIF([.$F$3:.F734];[.F734])=1;COUNTIF([.$F$3:.$F$1000];[.F734])+ROW()/100000;&quot;&quot;)">
            <text:p/>
          </table:table-cell>
          <table:table-cell/>
          <table:table-cell table:style-name="ce15" table:formula="of:=IF(ISERROR(LARGE([.S734:.S1731];ROW([.A732])));&quot;&quot;;INDEX([.F734:.F1731];MATCH(LARGE([.S734:.S1731];ROW([.A732]));[.S734:.S1731];0)))">
            <text:p/>
          </table:table-cell>
          <table:table-cell table:style-name="ce15" table:formula="of:=IF([.S734]=&quot;&quot;;&quot;&quot;;COUNTIF([.F734:.F1731];[.U7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5];[.B735])=1;COUNTIF([.$B$3:.$B$1000];[.B735])+ROW()/100000;&quot;&quot;)">
            <text:p/>
          </table:table-cell>
          <table:table-cell/>
          <table:table-cell table:style-name="ce9" table:formula="of:=IF(ISERROR(LARGE([.N735:.N1732];ROW([.A733])));&quot;&quot;;INDEX([.B735:.B1732];MATCH(LARGE([.N735:.N1732];ROW([.A733]));[.N735:.N1732];0)))">
            <text:p/>
          </table:table-cell>
          <table:table-cell table:style-name="ce9" table:formula="of:=IF([.P735]=&quot;&quot;;&quot;&quot;;COUNTIF([.B735:.B1732];[.P735]))">
            <text:p/>
          </table:table-cell>
          <table:table-cell/>
          <table:table-cell table:style-name="ce13" table:formula="of:=IF(COUNTIF([.$F$3:.F735];[.F735])=1;COUNTIF([.$F$3:.$F$1000];[.F735])+ROW()/100000;&quot;&quot;)">
            <text:p/>
          </table:table-cell>
          <table:table-cell/>
          <table:table-cell table:style-name="ce15" table:formula="of:=IF(ISERROR(LARGE([.S735:.S1732];ROW([.A733])));&quot;&quot;;INDEX([.F735:.F1732];MATCH(LARGE([.S735:.S1732];ROW([.A733]));[.S735:.S1732];0)))">
            <text:p/>
          </table:table-cell>
          <table:table-cell table:style-name="ce15" table:formula="of:=IF([.S735]=&quot;&quot;;&quot;&quot;;COUNTIF([.F735:.F1732];[.U7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6];[.B736])=1;COUNTIF([.$B$3:.$B$1000];[.B736])+ROW()/100000;&quot;&quot;)">
            <text:p/>
          </table:table-cell>
          <table:table-cell/>
          <table:table-cell table:style-name="ce9" table:formula="of:=IF(ISERROR(LARGE([.N736:.N1733];ROW([.A734])));&quot;&quot;;INDEX([.B736:.B1733];MATCH(LARGE([.N736:.N1733];ROW([.A734]));[.N736:.N1733];0)))">
            <text:p/>
          </table:table-cell>
          <table:table-cell table:style-name="ce9" table:formula="of:=IF([.P736]=&quot;&quot;;&quot;&quot;;COUNTIF([.B736:.B1733];[.P736]))">
            <text:p/>
          </table:table-cell>
          <table:table-cell/>
          <table:table-cell table:style-name="ce13" table:formula="of:=IF(COUNTIF([.$F$3:.F736];[.F736])=1;COUNTIF([.$F$3:.$F$1000];[.F736])+ROW()/100000;&quot;&quot;)">
            <text:p/>
          </table:table-cell>
          <table:table-cell/>
          <table:table-cell table:style-name="ce15" table:formula="of:=IF(ISERROR(LARGE([.S736:.S1733];ROW([.A734])));&quot;&quot;;INDEX([.F736:.F1733];MATCH(LARGE([.S736:.S1733];ROW([.A734]));[.S736:.S1733];0)))">
            <text:p/>
          </table:table-cell>
          <table:table-cell table:style-name="ce15" table:formula="of:=IF([.S736]=&quot;&quot;;&quot;&quot;;COUNTIF([.F736:.F1733];[.U7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7];[.B737])=1;COUNTIF([.$B$3:.$B$1000];[.B737])+ROW()/100000;&quot;&quot;)">
            <text:p/>
          </table:table-cell>
          <table:table-cell/>
          <table:table-cell table:style-name="ce9" table:formula="of:=IF(ISERROR(LARGE([.N737:.N1734];ROW([.A735])));&quot;&quot;;INDEX([.B737:.B1734];MATCH(LARGE([.N737:.N1734];ROW([.A735]));[.N737:.N1734];0)))">
            <text:p/>
          </table:table-cell>
          <table:table-cell table:style-name="ce9" table:formula="of:=IF([.P737]=&quot;&quot;;&quot;&quot;;COUNTIF([.B737:.B1734];[.P737]))">
            <text:p/>
          </table:table-cell>
          <table:table-cell/>
          <table:table-cell table:style-name="ce13" table:formula="of:=IF(COUNTIF([.$F$3:.F737];[.F737])=1;COUNTIF([.$F$3:.$F$1000];[.F737])+ROW()/100000;&quot;&quot;)">
            <text:p/>
          </table:table-cell>
          <table:table-cell/>
          <table:table-cell table:style-name="ce15" table:formula="of:=IF(ISERROR(LARGE([.S737:.S1734];ROW([.A735])));&quot;&quot;;INDEX([.F737:.F1734];MATCH(LARGE([.S737:.S1734];ROW([.A735]));[.S737:.S1734];0)))">
            <text:p/>
          </table:table-cell>
          <table:table-cell table:style-name="ce15" table:formula="of:=IF([.S737]=&quot;&quot;;&quot;&quot;;COUNTIF([.F737:.F1734];[.U7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8];[.B738])=1;COUNTIF([.$B$3:.$B$1000];[.B738])+ROW()/100000;&quot;&quot;)">
            <text:p/>
          </table:table-cell>
          <table:table-cell/>
          <table:table-cell table:style-name="ce9" table:formula="of:=IF(ISERROR(LARGE([.N738:.N1735];ROW([.A736])));&quot;&quot;;INDEX([.B738:.B1735];MATCH(LARGE([.N738:.N1735];ROW([.A736]));[.N738:.N1735];0)))">
            <text:p/>
          </table:table-cell>
          <table:table-cell table:style-name="ce9" table:formula="of:=IF([.P738]=&quot;&quot;;&quot;&quot;;COUNTIF([.B738:.B1735];[.P738]))">
            <text:p/>
          </table:table-cell>
          <table:table-cell/>
          <table:table-cell table:style-name="ce13" table:formula="of:=IF(COUNTIF([.$F$3:.F738];[.F738])=1;COUNTIF([.$F$3:.$F$1000];[.F738])+ROW()/100000;&quot;&quot;)">
            <text:p/>
          </table:table-cell>
          <table:table-cell/>
          <table:table-cell table:style-name="ce15" table:formula="of:=IF(ISERROR(LARGE([.S738:.S1735];ROW([.A736])));&quot;&quot;;INDEX([.F738:.F1735];MATCH(LARGE([.S738:.S1735];ROW([.A736]));[.S738:.S1735];0)))">
            <text:p/>
          </table:table-cell>
          <table:table-cell table:style-name="ce15" table:formula="of:=IF([.S738]=&quot;&quot;;&quot;&quot;;COUNTIF([.F738:.F1735];[.U7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39];[.B739])=1;COUNTIF([.$B$3:.$B$1000];[.B739])+ROW()/100000;&quot;&quot;)">
            <text:p/>
          </table:table-cell>
          <table:table-cell/>
          <table:table-cell table:style-name="ce9" table:formula="of:=IF(ISERROR(LARGE([.N739:.N1736];ROW([.A737])));&quot;&quot;;INDEX([.B739:.B1736];MATCH(LARGE([.N739:.N1736];ROW([.A737]));[.N739:.N1736];0)))">
            <text:p/>
          </table:table-cell>
          <table:table-cell table:style-name="ce9" table:formula="of:=IF([.P739]=&quot;&quot;;&quot;&quot;;COUNTIF([.B739:.B1736];[.P739]))">
            <text:p/>
          </table:table-cell>
          <table:table-cell/>
          <table:table-cell table:style-name="ce13" table:formula="of:=IF(COUNTIF([.$F$3:.F739];[.F739])=1;COUNTIF([.$F$3:.$F$1000];[.F739])+ROW()/100000;&quot;&quot;)">
            <text:p/>
          </table:table-cell>
          <table:table-cell/>
          <table:table-cell table:style-name="ce15" table:formula="of:=IF(ISERROR(LARGE([.S739:.S1736];ROW([.A737])));&quot;&quot;;INDEX([.F739:.F1736];MATCH(LARGE([.S739:.S1736];ROW([.A737]));[.S739:.S1736];0)))">
            <text:p/>
          </table:table-cell>
          <table:table-cell table:style-name="ce15" table:formula="of:=IF([.S739]=&quot;&quot;;&quot;&quot;;COUNTIF([.F739:.F1736];[.U7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0];[.B740])=1;COUNTIF([.$B$3:.$B$1000];[.B740])+ROW()/100000;&quot;&quot;)">
            <text:p/>
          </table:table-cell>
          <table:table-cell/>
          <table:table-cell table:style-name="ce9" table:formula="of:=IF(ISERROR(LARGE([.N740:.N1737];ROW([.A738])));&quot;&quot;;INDEX([.B740:.B1737];MATCH(LARGE([.N740:.N1737];ROW([.A738]));[.N740:.N1737];0)))">
            <text:p/>
          </table:table-cell>
          <table:table-cell table:style-name="ce9" table:formula="of:=IF([.P740]=&quot;&quot;;&quot;&quot;;COUNTIF([.B740:.B1737];[.P740]))">
            <text:p/>
          </table:table-cell>
          <table:table-cell/>
          <table:table-cell table:style-name="ce13" table:formula="of:=IF(COUNTIF([.$F$3:.F740];[.F740])=1;COUNTIF([.$F$3:.$F$1000];[.F740])+ROW()/100000;&quot;&quot;)">
            <text:p/>
          </table:table-cell>
          <table:table-cell/>
          <table:table-cell table:style-name="ce15" table:formula="of:=IF(ISERROR(LARGE([.S740:.S1737];ROW([.A738])));&quot;&quot;;INDEX([.F740:.F1737];MATCH(LARGE([.S740:.S1737];ROW([.A738]));[.S740:.S1737];0)))">
            <text:p/>
          </table:table-cell>
          <table:table-cell table:style-name="ce15" table:formula="of:=IF([.S740]=&quot;&quot;;&quot;&quot;;COUNTIF([.F740:.F1737];[.U7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1];[.B741])=1;COUNTIF([.$B$3:.$B$1000];[.B741])+ROW()/100000;&quot;&quot;)">
            <text:p/>
          </table:table-cell>
          <table:table-cell/>
          <table:table-cell table:style-name="ce9" table:formula="of:=IF(ISERROR(LARGE([.N741:.N1738];ROW([.A739])));&quot;&quot;;INDEX([.B741:.B1738];MATCH(LARGE([.N741:.N1738];ROW([.A739]));[.N741:.N1738];0)))">
            <text:p/>
          </table:table-cell>
          <table:table-cell table:style-name="ce9" table:formula="of:=IF([.P741]=&quot;&quot;;&quot;&quot;;COUNTIF([.B741:.B1738];[.P741]))">
            <text:p/>
          </table:table-cell>
          <table:table-cell/>
          <table:table-cell table:style-name="ce13" table:formula="of:=IF(COUNTIF([.$F$3:.F741];[.F741])=1;COUNTIF([.$F$3:.$F$1000];[.F741])+ROW()/100000;&quot;&quot;)">
            <text:p/>
          </table:table-cell>
          <table:table-cell/>
          <table:table-cell table:style-name="ce15" table:formula="of:=IF(ISERROR(LARGE([.S741:.S1738];ROW([.A739])));&quot;&quot;;INDEX([.F741:.F1738];MATCH(LARGE([.S741:.S1738];ROW([.A739]));[.S741:.S1738];0)))">
            <text:p/>
          </table:table-cell>
          <table:table-cell table:style-name="ce15" table:formula="of:=IF([.S741]=&quot;&quot;;&quot;&quot;;COUNTIF([.F741:.F1738];[.U7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2];[.B742])=1;COUNTIF([.$B$3:.$B$1000];[.B742])+ROW()/100000;&quot;&quot;)">
            <text:p/>
          </table:table-cell>
          <table:table-cell/>
          <table:table-cell table:style-name="ce9" table:formula="of:=IF(ISERROR(LARGE([.N742:.N1739];ROW([.A740])));&quot;&quot;;INDEX([.B742:.B1739];MATCH(LARGE([.N742:.N1739];ROW([.A740]));[.N742:.N1739];0)))">
            <text:p/>
          </table:table-cell>
          <table:table-cell table:style-name="ce9" table:formula="of:=IF([.P742]=&quot;&quot;;&quot;&quot;;COUNTIF([.B742:.B1739];[.P742]))">
            <text:p/>
          </table:table-cell>
          <table:table-cell/>
          <table:table-cell table:style-name="ce13" table:formula="of:=IF(COUNTIF([.$F$3:.F742];[.F742])=1;COUNTIF([.$F$3:.$F$1000];[.F742])+ROW()/100000;&quot;&quot;)">
            <text:p/>
          </table:table-cell>
          <table:table-cell/>
          <table:table-cell table:style-name="ce15" table:formula="of:=IF(ISERROR(LARGE([.S742:.S1739];ROW([.A740])));&quot;&quot;;INDEX([.F742:.F1739];MATCH(LARGE([.S742:.S1739];ROW([.A740]));[.S742:.S1739];0)))">
            <text:p/>
          </table:table-cell>
          <table:table-cell table:style-name="ce15" table:formula="of:=IF([.S742]=&quot;&quot;;&quot;&quot;;COUNTIF([.F742:.F1739];[.U7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3];[.B743])=1;COUNTIF([.$B$3:.$B$1000];[.B743])+ROW()/100000;&quot;&quot;)">
            <text:p/>
          </table:table-cell>
          <table:table-cell/>
          <table:table-cell table:style-name="ce9" table:formula="of:=IF(ISERROR(LARGE([.N743:.N1740];ROW([.A741])));&quot;&quot;;INDEX([.B743:.B1740];MATCH(LARGE([.N743:.N1740];ROW([.A741]));[.N743:.N1740];0)))">
            <text:p/>
          </table:table-cell>
          <table:table-cell table:style-name="ce9" table:formula="of:=IF([.P743]=&quot;&quot;;&quot;&quot;;COUNTIF([.B743:.B1740];[.P743]))">
            <text:p/>
          </table:table-cell>
          <table:table-cell/>
          <table:table-cell table:style-name="ce13" table:formula="of:=IF(COUNTIF([.$F$3:.F743];[.F743])=1;COUNTIF([.$F$3:.$F$1000];[.F743])+ROW()/100000;&quot;&quot;)">
            <text:p/>
          </table:table-cell>
          <table:table-cell/>
          <table:table-cell table:style-name="ce15" table:formula="of:=IF(ISERROR(LARGE([.S743:.S1740];ROW([.A741])));&quot;&quot;;INDEX([.F743:.F1740];MATCH(LARGE([.S743:.S1740];ROW([.A741]));[.S743:.S1740];0)))">
            <text:p/>
          </table:table-cell>
          <table:table-cell table:style-name="ce15" table:formula="of:=IF([.S743]=&quot;&quot;;&quot;&quot;;COUNTIF([.F743:.F1740];[.U7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4];[.B744])=1;COUNTIF([.$B$3:.$B$1000];[.B744])+ROW()/100000;&quot;&quot;)">
            <text:p/>
          </table:table-cell>
          <table:table-cell/>
          <table:table-cell table:style-name="ce9" table:formula="of:=IF(ISERROR(LARGE([.N744:.N1741];ROW([.A742])));&quot;&quot;;INDEX([.B744:.B1741];MATCH(LARGE([.N744:.N1741];ROW([.A742]));[.N744:.N1741];0)))">
            <text:p/>
          </table:table-cell>
          <table:table-cell table:style-name="ce9" table:formula="of:=IF([.P744]=&quot;&quot;;&quot;&quot;;COUNTIF([.B744:.B1741];[.P744]))">
            <text:p/>
          </table:table-cell>
          <table:table-cell/>
          <table:table-cell table:style-name="ce13" table:formula="of:=IF(COUNTIF([.$F$3:.F744];[.F744])=1;COUNTIF([.$F$3:.$F$1000];[.F744])+ROW()/100000;&quot;&quot;)">
            <text:p/>
          </table:table-cell>
          <table:table-cell/>
          <table:table-cell table:style-name="ce15" table:formula="of:=IF(ISERROR(LARGE([.S744:.S1741];ROW([.A742])));&quot;&quot;;INDEX([.F744:.F1741];MATCH(LARGE([.S744:.S1741];ROW([.A742]));[.S744:.S1741];0)))">
            <text:p/>
          </table:table-cell>
          <table:table-cell table:style-name="ce15" table:formula="of:=IF([.S744]=&quot;&quot;;&quot;&quot;;COUNTIF([.F744:.F1741];[.U7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5];[.B745])=1;COUNTIF([.$B$3:.$B$1000];[.B745])+ROW()/100000;&quot;&quot;)">
            <text:p/>
          </table:table-cell>
          <table:table-cell/>
          <table:table-cell table:style-name="ce9" table:formula="of:=IF(ISERROR(LARGE([.N745:.N1742];ROW([.A743])));&quot;&quot;;INDEX([.B745:.B1742];MATCH(LARGE([.N745:.N1742];ROW([.A743]));[.N745:.N1742];0)))">
            <text:p/>
          </table:table-cell>
          <table:table-cell table:style-name="ce9" table:formula="of:=IF([.P745]=&quot;&quot;;&quot;&quot;;COUNTIF([.B745:.B1742];[.P745]))">
            <text:p/>
          </table:table-cell>
          <table:table-cell/>
          <table:table-cell table:style-name="ce13" table:formula="of:=IF(COUNTIF([.$F$3:.F745];[.F745])=1;COUNTIF([.$F$3:.$F$1000];[.F745])+ROW()/100000;&quot;&quot;)">
            <text:p/>
          </table:table-cell>
          <table:table-cell/>
          <table:table-cell table:style-name="ce15" table:formula="of:=IF(ISERROR(LARGE([.S745:.S1742];ROW([.A743])));&quot;&quot;;INDEX([.F745:.F1742];MATCH(LARGE([.S745:.S1742];ROW([.A743]));[.S745:.S1742];0)))">
            <text:p/>
          </table:table-cell>
          <table:table-cell table:style-name="ce15" table:formula="of:=IF([.S745]=&quot;&quot;;&quot;&quot;;COUNTIF([.F745:.F1742];[.U7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6];[.B746])=1;COUNTIF([.$B$3:.$B$1000];[.B746])+ROW()/100000;&quot;&quot;)">
            <text:p/>
          </table:table-cell>
          <table:table-cell/>
          <table:table-cell table:style-name="ce9" table:formula="of:=IF(ISERROR(LARGE([.N746:.N1743];ROW([.A744])));&quot;&quot;;INDEX([.B746:.B1743];MATCH(LARGE([.N746:.N1743];ROW([.A744]));[.N746:.N1743];0)))">
            <text:p/>
          </table:table-cell>
          <table:table-cell table:style-name="ce9" table:formula="of:=IF([.P746]=&quot;&quot;;&quot;&quot;;COUNTIF([.B746:.B1743];[.P746]))">
            <text:p/>
          </table:table-cell>
          <table:table-cell/>
          <table:table-cell table:style-name="ce13" table:formula="of:=IF(COUNTIF([.$F$3:.F746];[.F746])=1;COUNTIF([.$F$3:.$F$1000];[.F746])+ROW()/100000;&quot;&quot;)">
            <text:p/>
          </table:table-cell>
          <table:table-cell/>
          <table:table-cell table:style-name="ce15" table:formula="of:=IF(ISERROR(LARGE([.S746:.S1743];ROW([.A744])));&quot;&quot;;INDEX([.F746:.F1743];MATCH(LARGE([.S746:.S1743];ROW([.A744]));[.S746:.S1743];0)))">
            <text:p/>
          </table:table-cell>
          <table:table-cell table:style-name="ce15" table:formula="of:=IF([.S746]=&quot;&quot;;&quot;&quot;;COUNTIF([.F746:.F1743];[.U7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7];[.B747])=1;COUNTIF([.$B$3:.$B$1000];[.B747])+ROW()/100000;&quot;&quot;)">
            <text:p/>
          </table:table-cell>
          <table:table-cell/>
          <table:table-cell table:style-name="ce9" table:formula="of:=IF(ISERROR(LARGE([.N747:.N1744];ROW([.A745])));&quot;&quot;;INDEX([.B747:.B1744];MATCH(LARGE([.N747:.N1744];ROW([.A745]));[.N747:.N1744];0)))">
            <text:p/>
          </table:table-cell>
          <table:table-cell table:style-name="ce9" table:formula="of:=IF([.P747]=&quot;&quot;;&quot;&quot;;COUNTIF([.B747:.B1744];[.P747]))">
            <text:p/>
          </table:table-cell>
          <table:table-cell/>
          <table:table-cell table:style-name="ce13" table:formula="of:=IF(COUNTIF([.$F$3:.F747];[.F747])=1;COUNTIF([.$F$3:.$F$1000];[.F747])+ROW()/100000;&quot;&quot;)">
            <text:p/>
          </table:table-cell>
          <table:table-cell/>
          <table:table-cell table:style-name="ce15" table:formula="of:=IF(ISERROR(LARGE([.S747:.S1744];ROW([.A745])));&quot;&quot;;INDEX([.F747:.F1744];MATCH(LARGE([.S747:.S1744];ROW([.A745]));[.S747:.S1744];0)))">
            <text:p/>
          </table:table-cell>
          <table:table-cell table:style-name="ce15" table:formula="of:=IF([.S747]=&quot;&quot;;&quot;&quot;;COUNTIF([.F747:.F1744];[.U7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8];[.B748])=1;COUNTIF([.$B$3:.$B$1000];[.B748])+ROW()/100000;&quot;&quot;)">
            <text:p/>
          </table:table-cell>
          <table:table-cell/>
          <table:table-cell table:style-name="ce9" table:formula="of:=IF(ISERROR(LARGE([.N748:.N1745];ROW([.A746])));&quot;&quot;;INDEX([.B748:.B1745];MATCH(LARGE([.N748:.N1745];ROW([.A746]));[.N748:.N1745];0)))">
            <text:p/>
          </table:table-cell>
          <table:table-cell table:style-name="ce9" table:formula="of:=IF([.P748]=&quot;&quot;;&quot;&quot;;COUNTIF([.B748:.B1745];[.P748]))">
            <text:p/>
          </table:table-cell>
          <table:table-cell/>
          <table:table-cell table:style-name="ce13" table:formula="of:=IF(COUNTIF([.$F$3:.F748];[.F748])=1;COUNTIF([.$F$3:.$F$1000];[.F748])+ROW()/100000;&quot;&quot;)">
            <text:p/>
          </table:table-cell>
          <table:table-cell/>
          <table:table-cell table:style-name="ce15" table:formula="of:=IF(ISERROR(LARGE([.S748:.S1745];ROW([.A746])));&quot;&quot;;INDEX([.F748:.F1745];MATCH(LARGE([.S748:.S1745];ROW([.A746]));[.S748:.S1745];0)))">
            <text:p/>
          </table:table-cell>
          <table:table-cell table:style-name="ce15" table:formula="of:=IF([.S748]=&quot;&quot;;&quot;&quot;;COUNTIF([.F748:.F1745];[.U7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49];[.B749])=1;COUNTIF([.$B$3:.$B$1000];[.B749])+ROW()/100000;&quot;&quot;)">
            <text:p/>
          </table:table-cell>
          <table:table-cell/>
          <table:table-cell table:style-name="ce9" table:formula="of:=IF(ISERROR(LARGE([.N749:.N1746];ROW([.A747])));&quot;&quot;;INDEX([.B749:.B1746];MATCH(LARGE([.N749:.N1746];ROW([.A747]));[.N749:.N1746];0)))">
            <text:p/>
          </table:table-cell>
          <table:table-cell table:style-name="ce9" table:formula="of:=IF([.P749]=&quot;&quot;;&quot;&quot;;COUNTIF([.B749:.B1746];[.P749]))">
            <text:p/>
          </table:table-cell>
          <table:table-cell/>
          <table:table-cell table:style-name="ce13" table:formula="of:=IF(COUNTIF([.$F$3:.F749];[.F749])=1;COUNTIF([.$F$3:.$F$1000];[.F749])+ROW()/100000;&quot;&quot;)">
            <text:p/>
          </table:table-cell>
          <table:table-cell/>
          <table:table-cell table:style-name="ce15" table:formula="of:=IF(ISERROR(LARGE([.S749:.S1746];ROW([.A747])));&quot;&quot;;INDEX([.F749:.F1746];MATCH(LARGE([.S749:.S1746];ROW([.A747]));[.S749:.S1746];0)))">
            <text:p/>
          </table:table-cell>
          <table:table-cell table:style-name="ce15" table:formula="of:=IF([.S749]=&quot;&quot;;&quot;&quot;;COUNTIF([.F749:.F1746];[.U7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0];[.B750])=1;COUNTIF([.$B$3:.$B$1000];[.B750])+ROW()/100000;&quot;&quot;)">
            <text:p/>
          </table:table-cell>
          <table:table-cell/>
          <table:table-cell table:style-name="ce9" table:formula="of:=IF(ISERROR(LARGE([.N750:.N1747];ROW([.A748])));&quot;&quot;;INDEX([.B750:.B1747];MATCH(LARGE([.N750:.N1747];ROW([.A748]));[.N750:.N1747];0)))">
            <text:p/>
          </table:table-cell>
          <table:table-cell table:style-name="ce9" table:formula="of:=IF([.P750]=&quot;&quot;;&quot;&quot;;COUNTIF([.B750:.B1747];[.P750]))">
            <text:p/>
          </table:table-cell>
          <table:table-cell/>
          <table:table-cell table:style-name="ce13" table:formula="of:=IF(COUNTIF([.$F$3:.F750];[.F750])=1;COUNTIF([.$F$3:.$F$1000];[.F750])+ROW()/100000;&quot;&quot;)">
            <text:p/>
          </table:table-cell>
          <table:table-cell/>
          <table:table-cell table:style-name="ce15" table:formula="of:=IF(ISERROR(LARGE([.S750:.S1747];ROW([.A748])));&quot;&quot;;INDEX([.F750:.F1747];MATCH(LARGE([.S750:.S1747];ROW([.A748]));[.S750:.S1747];0)))">
            <text:p/>
          </table:table-cell>
          <table:table-cell table:style-name="ce15" table:formula="of:=IF([.S750]=&quot;&quot;;&quot;&quot;;COUNTIF([.F750:.F1747];[.U7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1];[.B751])=1;COUNTIF([.$B$3:.$B$1000];[.B751])+ROW()/100000;&quot;&quot;)">
            <text:p/>
          </table:table-cell>
          <table:table-cell/>
          <table:table-cell table:style-name="ce9" table:formula="of:=IF(ISERROR(LARGE([.N751:.N1748];ROW([.A749])));&quot;&quot;;INDEX([.B751:.B1748];MATCH(LARGE([.N751:.N1748];ROW([.A749]));[.N751:.N1748];0)))">
            <text:p/>
          </table:table-cell>
          <table:table-cell table:style-name="ce9" table:formula="of:=IF([.P751]=&quot;&quot;;&quot;&quot;;COUNTIF([.B751:.B1748];[.P751]))">
            <text:p/>
          </table:table-cell>
          <table:table-cell/>
          <table:table-cell table:style-name="ce13" table:formula="of:=IF(COUNTIF([.$F$3:.F751];[.F751])=1;COUNTIF([.$F$3:.$F$1000];[.F751])+ROW()/100000;&quot;&quot;)">
            <text:p/>
          </table:table-cell>
          <table:table-cell/>
          <table:table-cell table:style-name="ce15" table:formula="of:=IF(ISERROR(LARGE([.S751:.S1748];ROW([.A749])));&quot;&quot;;INDEX([.F751:.F1748];MATCH(LARGE([.S751:.S1748];ROW([.A749]));[.S751:.S1748];0)))">
            <text:p/>
          </table:table-cell>
          <table:table-cell table:style-name="ce15" table:formula="of:=IF([.S751]=&quot;&quot;;&quot;&quot;;COUNTIF([.F751:.F1748];[.U7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2];[.B752])=1;COUNTIF([.$B$3:.$B$1000];[.B752])+ROW()/100000;&quot;&quot;)">
            <text:p/>
          </table:table-cell>
          <table:table-cell/>
          <table:table-cell table:style-name="ce9" table:formula="of:=IF(ISERROR(LARGE([.N752:.N1749];ROW([.A750])));&quot;&quot;;INDEX([.B752:.B1749];MATCH(LARGE([.N752:.N1749];ROW([.A750]));[.N752:.N1749];0)))">
            <text:p/>
          </table:table-cell>
          <table:table-cell table:style-name="ce9" table:formula="of:=IF([.P752]=&quot;&quot;;&quot;&quot;;COUNTIF([.B752:.B1749];[.P752]))">
            <text:p/>
          </table:table-cell>
          <table:table-cell/>
          <table:table-cell table:style-name="ce13" table:formula="of:=IF(COUNTIF([.$F$3:.F752];[.F752])=1;COUNTIF([.$F$3:.$F$1000];[.F752])+ROW()/100000;&quot;&quot;)">
            <text:p/>
          </table:table-cell>
          <table:table-cell/>
          <table:table-cell table:style-name="ce15" table:formula="of:=IF(ISERROR(LARGE([.S752:.S1749];ROW([.A750])));&quot;&quot;;INDEX([.F752:.F1749];MATCH(LARGE([.S752:.S1749];ROW([.A750]));[.S752:.S1749];0)))">
            <text:p/>
          </table:table-cell>
          <table:table-cell table:style-name="ce15" table:formula="of:=IF([.S752]=&quot;&quot;;&quot;&quot;;COUNTIF([.F752:.F1749];[.U7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3];[.B753])=1;COUNTIF([.$B$3:.$B$1000];[.B753])+ROW()/100000;&quot;&quot;)">
            <text:p/>
          </table:table-cell>
          <table:table-cell/>
          <table:table-cell table:style-name="ce9" table:formula="of:=IF(ISERROR(LARGE([.N753:.N1750];ROW([.A751])));&quot;&quot;;INDEX([.B753:.B1750];MATCH(LARGE([.N753:.N1750];ROW([.A751]));[.N753:.N1750];0)))">
            <text:p/>
          </table:table-cell>
          <table:table-cell table:style-name="ce9" table:formula="of:=IF([.P753]=&quot;&quot;;&quot;&quot;;COUNTIF([.B753:.B1750];[.P753]))">
            <text:p/>
          </table:table-cell>
          <table:table-cell/>
          <table:table-cell table:style-name="ce13" table:formula="of:=IF(COUNTIF([.$F$3:.F753];[.F753])=1;COUNTIF([.$F$3:.$F$1000];[.F753])+ROW()/100000;&quot;&quot;)">
            <text:p/>
          </table:table-cell>
          <table:table-cell/>
          <table:table-cell table:style-name="ce15" table:formula="of:=IF(ISERROR(LARGE([.S753:.S1750];ROW([.A751])));&quot;&quot;;INDEX([.F753:.F1750];MATCH(LARGE([.S753:.S1750];ROW([.A751]));[.S753:.S1750];0)))">
            <text:p/>
          </table:table-cell>
          <table:table-cell table:style-name="ce15" table:formula="of:=IF([.S753]=&quot;&quot;;&quot;&quot;;COUNTIF([.F753:.F1750];[.U7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4];[.B754])=1;COUNTIF([.$B$3:.$B$1000];[.B754])+ROW()/100000;&quot;&quot;)">
            <text:p/>
          </table:table-cell>
          <table:table-cell/>
          <table:table-cell table:style-name="ce9" table:formula="of:=IF(ISERROR(LARGE([.N754:.N1751];ROW([.A752])));&quot;&quot;;INDEX([.B754:.B1751];MATCH(LARGE([.N754:.N1751];ROW([.A752]));[.N754:.N1751];0)))">
            <text:p/>
          </table:table-cell>
          <table:table-cell table:style-name="ce9" table:formula="of:=IF([.P754]=&quot;&quot;;&quot;&quot;;COUNTIF([.B754:.B1751];[.P754]))">
            <text:p/>
          </table:table-cell>
          <table:table-cell/>
          <table:table-cell table:style-name="ce13" table:formula="of:=IF(COUNTIF([.$F$3:.F754];[.F754])=1;COUNTIF([.$F$3:.$F$1000];[.F754])+ROW()/100000;&quot;&quot;)">
            <text:p/>
          </table:table-cell>
          <table:table-cell/>
          <table:table-cell table:style-name="ce15" table:formula="of:=IF(ISERROR(LARGE([.S754:.S1751];ROW([.A752])));&quot;&quot;;INDEX([.F754:.F1751];MATCH(LARGE([.S754:.S1751];ROW([.A752]));[.S754:.S1751];0)))">
            <text:p/>
          </table:table-cell>
          <table:table-cell table:style-name="ce15" table:formula="of:=IF([.S754]=&quot;&quot;;&quot;&quot;;COUNTIF([.F754:.F1751];[.U7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5];[.B755])=1;COUNTIF([.$B$3:.$B$1000];[.B755])+ROW()/100000;&quot;&quot;)">
            <text:p/>
          </table:table-cell>
          <table:table-cell/>
          <table:table-cell table:style-name="ce9" table:formula="of:=IF(ISERROR(LARGE([.N755:.N1752];ROW([.A753])));&quot;&quot;;INDEX([.B755:.B1752];MATCH(LARGE([.N755:.N1752];ROW([.A753]));[.N755:.N1752];0)))">
            <text:p/>
          </table:table-cell>
          <table:table-cell table:style-name="ce9" table:formula="of:=IF([.P755]=&quot;&quot;;&quot;&quot;;COUNTIF([.B755:.B1752];[.P755]))">
            <text:p/>
          </table:table-cell>
          <table:table-cell/>
          <table:table-cell table:style-name="ce13" table:formula="of:=IF(COUNTIF([.$F$3:.F755];[.F755])=1;COUNTIF([.$F$3:.$F$1000];[.F755])+ROW()/100000;&quot;&quot;)">
            <text:p/>
          </table:table-cell>
          <table:table-cell/>
          <table:table-cell table:style-name="ce15" table:formula="of:=IF(ISERROR(LARGE([.S755:.S1752];ROW([.A753])));&quot;&quot;;INDEX([.F755:.F1752];MATCH(LARGE([.S755:.S1752];ROW([.A753]));[.S755:.S1752];0)))">
            <text:p/>
          </table:table-cell>
          <table:table-cell table:style-name="ce15" table:formula="of:=IF([.S755]=&quot;&quot;;&quot;&quot;;COUNTIF([.F755:.F1752];[.U7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6];[.B756])=1;COUNTIF([.$B$3:.$B$1000];[.B756])+ROW()/100000;&quot;&quot;)">
            <text:p/>
          </table:table-cell>
          <table:table-cell/>
          <table:table-cell table:style-name="ce9" table:formula="of:=IF(ISERROR(LARGE([.N756:.N1753];ROW([.A754])));&quot;&quot;;INDEX([.B756:.B1753];MATCH(LARGE([.N756:.N1753];ROW([.A754]));[.N756:.N1753];0)))">
            <text:p/>
          </table:table-cell>
          <table:table-cell table:style-name="ce9" table:formula="of:=IF([.P756]=&quot;&quot;;&quot;&quot;;COUNTIF([.B756:.B1753];[.P756]))">
            <text:p/>
          </table:table-cell>
          <table:table-cell/>
          <table:table-cell table:style-name="ce13" table:formula="of:=IF(COUNTIF([.$F$3:.F756];[.F756])=1;COUNTIF([.$F$3:.$F$1000];[.F756])+ROW()/100000;&quot;&quot;)">
            <text:p/>
          </table:table-cell>
          <table:table-cell/>
          <table:table-cell table:style-name="ce15" table:formula="of:=IF(ISERROR(LARGE([.S756:.S1753];ROW([.A754])));&quot;&quot;;INDEX([.F756:.F1753];MATCH(LARGE([.S756:.S1753];ROW([.A754]));[.S756:.S1753];0)))">
            <text:p/>
          </table:table-cell>
          <table:table-cell table:style-name="ce15" table:formula="of:=IF([.S756]=&quot;&quot;;&quot;&quot;;COUNTIF([.F756:.F1753];[.U7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7];[.B757])=1;COUNTIF([.$B$3:.$B$1000];[.B757])+ROW()/100000;&quot;&quot;)">
            <text:p/>
          </table:table-cell>
          <table:table-cell/>
          <table:table-cell table:style-name="ce9" table:formula="of:=IF(ISERROR(LARGE([.N757:.N1754];ROW([.A755])));&quot;&quot;;INDEX([.B757:.B1754];MATCH(LARGE([.N757:.N1754];ROW([.A755]));[.N757:.N1754];0)))">
            <text:p/>
          </table:table-cell>
          <table:table-cell table:style-name="ce9" table:formula="of:=IF([.P757]=&quot;&quot;;&quot;&quot;;COUNTIF([.B757:.B1754];[.P757]))">
            <text:p/>
          </table:table-cell>
          <table:table-cell/>
          <table:table-cell table:style-name="ce13" table:formula="of:=IF(COUNTIF([.$F$3:.F757];[.F757])=1;COUNTIF([.$F$3:.$F$1000];[.F757])+ROW()/100000;&quot;&quot;)">
            <text:p/>
          </table:table-cell>
          <table:table-cell/>
          <table:table-cell table:style-name="ce15" table:formula="of:=IF(ISERROR(LARGE([.S757:.S1754];ROW([.A755])));&quot;&quot;;INDEX([.F757:.F1754];MATCH(LARGE([.S757:.S1754];ROW([.A755]));[.S757:.S1754];0)))">
            <text:p/>
          </table:table-cell>
          <table:table-cell table:style-name="ce15" table:formula="of:=IF([.S757]=&quot;&quot;;&quot;&quot;;COUNTIF([.F757:.F1754];[.U7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8];[.B758])=1;COUNTIF([.$B$3:.$B$1000];[.B758])+ROW()/100000;&quot;&quot;)">
            <text:p/>
          </table:table-cell>
          <table:table-cell/>
          <table:table-cell table:style-name="ce9" table:formula="of:=IF(ISERROR(LARGE([.N758:.N1755];ROW([.A756])));&quot;&quot;;INDEX([.B758:.B1755];MATCH(LARGE([.N758:.N1755];ROW([.A756]));[.N758:.N1755];0)))">
            <text:p/>
          </table:table-cell>
          <table:table-cell table:style-name="ce9" table:formula="of:=IF([.P758]=&quot;&quot;;&quot;&quot;;COUNTIF([.B758:.B1755];[.P758]))">
            <text:p/>
          </table:table-cell>
          <table:table-cell/>
          <table:table-cell table:style-name="ce13" table:formula="of:=IF(COUNTIF([.$F$3:.F758];[.F758])=1;COUNTIF([.$F$3:.$F$1000];[.F758])+ROW()/100000;&quot;&quot;)">
            <text:p/>
          </table:table-cell>
          <table:table-cell/>
          <table:table-cell table:style-name="ce15" table:formula="of:=IF(ISERROR(LARGE([.S758:.S1755];ROW([.A756])));&quot;&quot;;INDEX([.F758:.F1755];MATCH(LARGE([.S758:.S1755];ROW([.A756]));[.S758:.S1755];0)))">
            <text:p/>
          </table:table-cell>
          <table:table-cell table:style-name="ce15" table:formula="of:=IF([.S758]=&quot;&quot;;&quot;&quot;;COUNTIF([.F758:.F1755];[.U7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59];[.B759])=1;COUNTIF([.$B$3:.$B$1000];[.B759])+ROW()/100000;&quot;&quot;)">
            <text:p/>
          </table:table-cell>
          <table:table-cell/>
          <table:table-cell table:style-name="ce9" table:formula="of:=IF(ISERROR(LARGE([.N759:.N1756];ROW([.A757])));&quot;&quot;;INDEX([.B759:.B1756];MATCH(LARGE([.N759:.N1756];ROW([.A757]));[.N759:.N1756];0)))">
            <text:p/>
          </table:table-cell>
          <table:table-cell table:style-name="ce9" table:formula="of:=IF([.P759]=&quot;&quot;;&quot;&quot;;COUNTIF([.B759:.B1756];[.P759]))">
            <text:p/>
          </table:table-cell>
          <table:table-cell/>
          <table:table-cell table:style-name="ce13" table:formula="of:=IF(COUNTIF([.$F$3:.F759];[.F759])=1;COUNTIF([.$F$3:.$F$1000];[.F759])+ROW()/100000;&quot;&quot;)">
            <text:p/>
          </table:table-cell>
          <table:table-cell/>
          <table:table-cell table:style-name="ce15" table:formula="of:=IF(ISERROR(LARGE([.S759:.S1756];ROW([.A757])));&quot;&quot;;INDEX([.F759:.F1756];MATCH(LARGE([.S759:.S1756];ROW([.A757]));[.S759:.S1756];0)))">
            <text:p/>
          </table:table-cell>
          <table:table-cell table:style-name="ce15" table:formula="of:=IF([.S759]=&quot;&quot;;&quot;&quot;;COUNTIF([.F759:.F1756];[.U7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0];[.B760])=1;COUNTIF([.$B$3:.$B$1000];[.B760])+ROW()/100000;&quot;&quot;)">
            <text:p/>
          </table:table-cell>
          <table:table-cell/>
          <table:table-cell table:style-name="ce9" table:formula="of:=IF(ISERROR(LARGE([.N760:.N1757];ROW([.A758])));&quot;&quot;;INDEX([.B760:.B1757];MATCH(LARGE([.N760:.N1757];ROW([.A758]));[.N760:.N1757];0)))">
            <text:p/>
          </table:table-cell>
          <table:table-cell table:style-name="ce9" table:formula="of:=IF([.P760]=&quot;&quot;;&quot;&quot;;COUNTIF([.B760:.B1757];[.P760]))">
            <text:p/>
          </table:table-cell>
          <table:table-cell/>
          <table:table-cell table:style-name="ce13" table:formula="of:=IF(COUNTIF([.$F$3:.F760];[.F760])=1;COUNTIF([.$F$3:.$F$1000];[.F760])+ROW()/100000;&quot;&quot;)">
            <text:p/>
          </table:table-cell>
          <table:table-cell/>
          <table:table-cell table:style-name="ce15" table:formula="of:=IF(ISERROR(LARGE([.S760:.S1757];ROW([.A758])));&quot;&quot;;INDEX([.F760:.F1757];MATCH(LARGE([.S760:.S1757];ROW([.A758]));[.S760:.S1757];0)))">
            <text:p/>
          </table:table-cell>
          <table:table-cell table:style-name="ce15" table:formula="of:=IF([.S760]=&quot;&quot;;&quot;&quot;;COUNTIF([.F760:.F1757];[.U7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1];[.B761])=1;COUNTIF([.$B$3:.$B$1000];[.B761])+ROW()/100000;&quot;&quot;)">
            <text:p/>
          </table:table-cell>
          <table:table-cell/>
          <table:table-cell table:style-name="ce9" table:formula="of:=IF(ISERROR(LARGE([.N761:.N1758];ROW([.A759])));&quot;&quot;;INDEX([.B761:.B1758];MATCH(LARGE([.N761:.N1758];ROW([.A759]));[.N761:.N1758];0)))">
            <text:p/>
          </table:table-cell>
          <table:table-cell table:style-name="ce9" table:formula="of:=IF([.P761]=&quot;&quot;;&quot;&quot;;COUNTIF([.B761:.B1758];[.P761]))">
            <text:p/>
          </table:table-cell>
          <table:table-cell/>
          <table:table-cell table:style-name="ce13" table:formula="of:=IF(COUNTIF([.$F$3:.F761];[.F761])=1;COUNTIF([.$F$3:.$F$1000];[.F761])+ROW()/100000;&quot;&quot;)">
            <text:p/>
          </table:table-cell>
          <table:table-cell/>
          <table:table-cell table:style-name="ce15" table:formula="of:=IF(ISERROR(LARGE([.S761:.S1758];ROW([.A759])));&quot;&quot;;INDEX([.F761:.F1758];MATCH(LARGE([.S761:.S1758];ROW([.A759]));[.S761:.S1758];0)))">
            <text:p/>
          </table:table-cell>
          <table:table-cell table:style-name="ce15" table:formula="of:=IF([.S761]=&quot;&quot;;&quot;&quot;;COUNTIF([.F761:.F1758];[.U7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2];[.B762])=1;COUNTIF([.$B$3:.$B$1000];[.B762])+ROW()/100000;&quot;&quot;)">
            <text:p/>
          </table:table-cell>
          <table:table-cell/>
          <table:table-cell table:style-name="ce9" table:formula="of:=IF(ISERROR(LARGE([.N762:.N1759];ROW([.A760])));&quot;&quot;;INDEX([.B762:.B1759];MATCH(LARGE([.N762:.N1759];ROW([.A760]));[.N762:.N1759];0)))">
            <text:p/>
          </table:table-cell>
          <table:table-cell table:style-name="ce9" table:formula="of:=IF([.P762]=&quot;&quot;;&quot;&quot;;COUNTIF([.B762:.B1759];[.P762]))">
            <text:p/>
          </table:table-cell>
          <table:table-cell/>
          <table:table-cell table:style-name="ce13" table:formula="of:=IF(COUNTIF([.$F$3:.F762];[.F762])=1;COUNTIF([.$F$3:.$F$1000];[.F762])+ROW()/100000;&quot;&quot;)">
            <text:p/>
          </table:table-cell>
          <table:table-cell/>
          <table:table-cell table:style-name="ce15" table:formula="of:=IF(ISERROR(LARGE([.S762:.S1759];ROW([.A760])));&quot;&quot;;INDEX([.F762:.F1759];MATCH(LARGE([.S762:.S1759];ROW([.A760]));[.S762:.S1759];0)))">
            <text:p/>
          </table:table-cell>
          <table:table-cell table:style-name="ce15" table:formula="of:=IF([.S762]=&quot;&quot;;&quot;&quot;;COUNTIF([.F762:.F1759];[.U7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3];[.B763])=1;COUNTIF([.$B$3:.$B$1000];[.B763])+ROW()/100000;&quot;&quot;)">
            <text:p/>
          </table:table-cell>
          <table:table-cell/>
          <table:table-cell table:style-name="ce9" table:formula="of:=IF(ISERROR(LARGE([.N763:.N1760];ROW([.A761])));&quot;&quot;;INDEX([.B763:.B1760];MATCH(LARGE([.N763:.N1760];ROW([.A761]));[.N763:.N1760];0)))">
            <text:p/>
          </table:table-cell>
          <table:table-cell table:style-name="ce9" table:formula="of:=IF([.P763]=&quot;&quot;;&quot;&quot;;COUNTIF([.B763:.B1760];[.P763]))">
            <text:p/>
          </table:table-cell>
          <table:table-cell/>
          <table:table-cell table:style-name="ce13" table:formula="of:=IF(COUNTIF([.$F$3:.F763];[.F763])=1;COUNTIF([.$F$3:.$F$1000];[.F763])+ROW()/100000;&quot;&quot;)">
            <text:p/>
          </table:table-cell>
          <table:table-cell/>
          <table:table-cell table:style-name="ce15" table:formula="of:=IF(ISERROR(LARGE([.S763:.S1760];ROW([.A761])));&quot;&quot;;INDEX([.F763:.F1760];MATCH(LARGE([.S763:.S1760];ROW([.A761]));[.S763:.S1760];0)))">
            <text:p/>
          </table:table-cell>
          <table:table-cell table:style-name="ce15" table:formula="of:=IF([.S763]=&quot;&quot;;&quot;&quot;;COUNTIF([.F763:.F1760];[.U7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4];[.B764])=1;COUNTIF([.$B$3:.$B$1000];[.B764])+ROW()/100000;&quot;&quot;)">
            <text:p/>
          </table:table-cell>
          <table:table-cell/>
          <table:table-cell table:style-name="ce9" table:formula="of:=IF(ISERROR(LARGE([.N764:.N1761];ROW([.A762])));&quot;&quot;;INDEX([.B764:.B1761];MATCH(LARGE([.N764:.N1761];ROW([.A762]));[.N764:.N1761];0)))">
            <text:p/>
          </table:table-cell>
          <table:table-cell table:style-name="ce9" table:formula="of:=IF([.P764]=&quot;&quot;;&quot;&quot;;COUNTIF([.B764:.B1761];[.P764]))">
            <text:p/>
          </table:table-cell>
          <table:table-cell/>
          <table:table-cell table:style-name="ce13" table:formula="of:=IF(COUNTIF([.$F$3:.F764];[.F764])=1;COUNTIF([.$F$3:.$F$1000];[.F764])+ROW()/100000;&quot;&quot;)">
            <text:p/>
          </table:table-cell>
          <table:table-cell/>
          <table:table-cell table:style-name="ce15" table:formula="of:=IF(ISERROR(LARGE([.S764:.S1761];ROW([.A762])));&quot;&quot;;INDEX([.F764:.F1761];MATCH(LARGE([.S764:.S1761];ROW([.A762]));[.S764:.S1761];0)))">
            <text:p/>
          </table:table-cell>
          <table:table-cell table:style-name="ce15" table:formula="of:=IF([.S764]=&quot;&quot;;&quot;&quot;;COUNTIF([.F764:.F1761];[.U7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5];[.B765])=1;COUNTIF([.$B$3:.$B$1000];[.B765])+ROW()/100000;&quot;&quot;)">
            <text:p/>
          </table:table-cell>
          <table:table-cell/>
          <table:table-cell table:style-name="ce9" table:formula="of:=IF(ISERROR(LARGE([.N765:.N1762];ROW([.A763])));&quot;&quot;;INDEX([.B765:.B1762];MATCH(LARGE([.N765:.N1762];ROW([.A763]));[.N765:.N1762];0)))">
            <text:p/>
          </table:table-cell>
          <table:table-cell table:style-name="ce9" table:formula="of:=IF([.P765]=&quot;&quot;;&quot;&quot;;COUNTIF([.B765:.B1762];[.P765]))">
            <text:p/>
          </table:table-cell>
          <table:table-cell/>
          <table:table-cell table:style-name="ce13" table:formula="of:=IF(COUNTIF([.$F$3:.F765];[.F765])=1;COUNTIF([.$F$3:.$F$1000];[.F765])+ROW()/100000;&quot;&quot;)">
            <text:p/>
          </table:table-cell>
          <table:table-cell/>
          <table:table-cell table:style-name="ce15" table:formula="of:=IF(ISERROR(LARGE([.S765:.S1762];ROW([.A763])));&quot;&quot;;INDEX([.F765:.F1762];MATCH(LARGE([.S765:.S1762];ROW([.A763]));[.S765:.S1762];0)))">
            <text:p/>
          </table:table-cell>
          <table:table-cell table:style-name="ce15" table:formula="of:=IF([.S765]=&quot;&quot;;&quot;&quot;;COUNTIF([.F765:.F1762];[.U7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6];[.B766])=1;COUNTIF([.$B$3:.$B$1000];[.B766])+ROW()/100000;&quot;&quot;)">
            <text:p/>
          </table:table-cell>
          <table:table-cell/>
          <table:table-cell table:style-name="ce9" table:formula="of:=IF(ISERROR(LARGE([.N766:.N1763];ROW([.A764])));&quot;&quot;;INDEX([.B766:.B1763];MATCH(LARGE([.N766:.N1763];ROW([.A764]));[.N766:.N1763];0)))">
            <text:p/>
          </table:table-cell>
          <table:table-cell table:style-name="ce9" table:formula="of:=IF([.P766]=&quot;&quot;;&quot;&quot;;COUNTIF([.B766:.B1763];[.P766]))">
            <text:p/>
          </table:table-cell>
          <table:table-cell/>
          <table:table-cell table:style-name="ce13" table:formula="of:=IF(COUNTIF([.$F$3:.F766];[.F766])=1;COUNTIF([.$F$3:.$F$1000];[.F766])+ROW()/100000;&quot;&quot;)">
            <text:p/>
          </table:table-cell>
          <table:table-cell/>
          <table:table-cell table:style-name="ce15" table:formula="of:=IF(ISERROR(LARGE([.S766:.S1763];ROW([.A764])));&quot;&quot;;INDEX([.F766:.F1763];MATCH(LARGE([.S766:.S1763];ROW([.A764]));[.S766:.S1763];0)))">
            <text:p/>
          </table:table-cell>
          <table:table-cell table:style-name="ce15" table:formula="of:=IF([.S766]=&quot;&quot;;&quot;&quot;;COUNTIF([.F766:.F1763];[.U7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7];[.B767])=1;COUNTIF([.$B$3:.$B$1000];[.B767])+ROW()/100000;&quot;&quot;)">
            <text:p/>
          </table:table-cell>
          <table:table-cell/>
          <table:table-cell table:style-name="ce9" table:formula="of:=IF(ISERROR(LARGE([.N767:.N1764];ROW([.A765])));&quot;&quot;;INDEX([.B767:.B1764];MATCH(LARGE([.N767:.N1764];ROW([.A765]));[.N767:.N1764];0)))">
            <text:p/>
          </table:table-cell>
          <table:table-cell table:style-name="ce9" table:formula="of:=IF([.P767]=&quot;&quot;;&quot;&quot;;COUNTIF([.B767:.B1764];[.P767]))">
            <text:p/>
          </table:table-cell>
          <table:table-cell/>
          <table:table-cell table:style-name="ce13" table:formula="of:=IF(COUNTIF([.$F$3:.F767];[.F767])=1;COUNTIF([.$F$3:.$F$1000];[.F767])+ROW()/100000;&quot;&quot;)">
            <text:p/>
          </table:table-cell>
          <table:table-cell/>
          <table:table-cell table:style-name="ce15" table:formula="of:=IF(ISERROR(LARGE([.S767:.S1764];ROW([.A765])));&quot;&quot;;INDEX([.F767:.F1764];MATCH(LARGE([.S767:.S1764];ROW([.A765]));[.S767:.S1764];0)))">
            <text:p/>
          </table:table-cell>
          <table:table-cell table:style-name="ce15" table:formula="of:=IF([.S767]=&quot;&quot;;&quot;&quot;;COUNTIF([.F767:.F1764];[.U7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8];[.B768])=1;COUNTIF([.$B$3:.$B$1000];[.B768])+ROW()/100000;&quot;&quot;)">
            <text:p/>
          </table:table-cell>
          <table:table-cell/>
          <table:table-cell table:style-name="ce9" table:formula="of:=IF(ISERROR(LARGE([.N768:.N1765];ROW([.A766])));&quot;&quot;;INDEX([.B768:.B1765];MATCH(LARGE([.N768:.N1765];ROW([.A766]));[.N768:.N1765];0)))">
            <text:p/>
          </table:table-cell>
          <table:table-cell table:style-name="ce9" table:formula="of:=IF([.P768]=&quot;&quot;;&quot;&quot;;COUNTIF([.B768:.B1765];[.P768]))">
            <text:p/>
          </table:table-cell>
          <table:table-cell/>
          <table:table-cell table:style-name="ce13" table:formula="of:=IF(COUNTIF([.$F$3:.F768];[.F768])=1;COUNTIF([.$F$3:.$F$1000];[.F768])+ROW()/100000;&quot;&quot;)">
            <text:p/>
          </table:table-cell>
          <table:table-cell/>
          <table:table-cell table:style-name="ce15" table:formula="of:=IF(ISERROR(LARGE([.S768:.S1765];ROW([.A766])));&quot;&quot;;INDEX([.F768:.F1765];MATCH(LARGE([.S768:.S1765];ROW([.A766]));[.S768:.S1765];0)))">
            <text:p/>
          </table:table-cell>
          <table:table-cell table:style-name="ce15" table:formula="of:=IF([.S768]=&quot;&quot;;&quot;&quot;;COUNTIF([.F768:.F1765];[.U7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69];[.B769])=1;COUNTIF([.$B$3:.$B$1000];[.B769])+ROW()/100000;&quot;&quot;)">
            <text:p/>
          </table:table-cell>
          <table:table-cell/>
          <table:table-cell table:style-name="ce9" table:formula="of:=IF(ISERROR(LARGE([.N769:.N1766];ROW([.A767])));&quot;&quot;;INDEX([.B769:.B1766];MATCH(LARGE([.N769:.N1766];ROW([.A767]));[.N769:.N1766];0)))">
            <text:p/>
          </table:table-cell>
          <table:table-cell table:style-name="ce9" table:formula="of:=IF([.P769]=&quot;&quot;;&quot;&quot;;COUNTIF([.B769:.B1766];[.P769]))">
            <text:p/>
          </table:table-cell>
          <table:table-cell/>
          <table:table-cell table:style-name="ce13" table:formula="of:=IF(COUNTIF([.$F$3:.F769];[.F769])=1;COUNTIF([.$F$3:.$F$1000];[.F769])+ROW()/100000;&quot;&quot;)">
            <text:p/>
          </table:table-cell>
          <table:table-cell/>
          <table:table-cell table:style-name="ce15" table:formula="of:=IF(ISERROR(LARGE([.S769:.S1766];ROW([.A767])));&quot;&quot;;INDEX([.F769:.F1766];MATCH(LARGE([.S769:.S1766];ROW([.A767]));[.S769:.S1766];0)))">
            <text:p/>
          </table:table-cell>
          <table:table-cell table:style-name="ce15" table:formula="of:=IF([.S769]=&quot;&quot;;&quot;&quot;;COUNTIF([.F769:.F1766];[.U7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0];[.B770])=1;COUNTIF([.$B$3:.$B$1000];[.B770])+ROW()/100000;&quot;&quot;)">
            <text:p/>
          </table:table-cell>
          <table:table-cell/>
          <table:table-cell table:style-name="ce9" table:formula="of:=IF(ISERROR(LARGE([.N770:.N1767];ROW([.A768])));&quot;&quot;;INDEX([.B770:.B1767];MATCH(LARGE([.N770:.N1767];ROW([.A768]));[.N770:.N1767];0)))">
            <text:p/>
          </table:table-cell>
          <table:table-cell table:style-name="ce9" table:formula="of:=IF([.P770]=&quot;&quot;;&quot;&quot;;COUNTIF([.B770:.B1767];[.P770]))">
            <text:p/>
          </table:table-cell>
          <table:table-cell/>
          <table:table-cell table:style-name="ce13" table:formula="of:=IF(COUNTIF([.$F$3:.F770];[.F770])=1;COUNTIF([.$F$3:.$F$1000];[.F770])+ROW()/100000;&quot;&quot;)">
            <text:p/>
          </table:table-cell>
          <table:table-cell/>
          <table:table-cell table:style-name="ce15" table:formula="of:=IF(ISERROR(LARGE([.S770:.S1767];ROW([.A768])));&quot;&quot;;INDEX([.F770:.F1767];MATCH(LARGE([.S770:.S1767];ROW([.A768]));[.S770:.S1767];0)))">
            <text:p/>
          </table:table-cell>
          <table:table-cell table:style-name="ce15" table:formula="of:=IF([.S770]=&quot;&quot;;&quot;&quot;;COUNTIF([.F770:.F1767];[.U7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1];[.B771])=1;COUNTIF([.$B$3:.$B$1000];[.B771])+ROW()/100000;&quot;&quot;)">
            <text:p/>
          </table:table-cell>
          <table:table-cell/>
          <table:table-cell table:style-name="ce9" table:formula="of:=IF(ISERROR(LARGE([.N771:.N1768];ROW([.A769])));&quot;&quot;;INDEX([.B771:.B1768];MATCH(LARGE([.N771:.N1768];ROW([.A769]));[.N771:.N1768];0)))">
            <text:p/>
          </table:table-cell>
          <table:table-cell table:style-name="ce9" table:formula="of:=IF([.P771]=&quot;&quot;;&quot;&quot;;COUNTIF([.B771:.B1768];[.P771]))">
            <text:p/>
          </table:table-cell>
          <table:table-cell/>
          <table:table-cell table:style-name="ce13" table:formula="of:=IF(COUNTIF([.$F$3:.F771];[.F771])=1;COUNTIF([.$F$3:.$F$1000];[.F771])+ROW()/100000;&quot;&quot;)">
            <text:p/>
          </table:table-cell>
          <table:table-cell/>
          <table:table-cell table:style-name="ce15" table:formula="of:=IF(ISERROR(LARGE([.S771:.S1768];ROW([.A769])));&quot;&quot;;INDEX([.F771:.F1768];MATCH(LARGE([.S771:.S1768];ROW([.A769]));[.S771:.S1768];0)))">
            <text:p/>
          </table:table-cell>
          <table:table-cell table:style-name="ce15" table:formula="of:=IF([.S771]=&quot;&quot;;&quot;&quot;;COUNTIF([.F771:.F1768];[.U7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2];[.B772])=1;COUNTIF([.$B$3:.$B$1000];[.B772])+ROW()/100000;&quot;&quot;)">
            <text:p/>
          </table:table-cell>
          <table:table-cell/>
          <table:table-cell table:style-name="ce9" table:formula="of:=IF(ISERROR(LARGE([.N772:.N1769];ROW([.A770])));&quot;&quot;;INDEX([.B772:.B1769];MATCH(LARGE([.N772:.N1769];ROW([.A770]));[.N772:.N1769];0)))">
            <text:p/>
          </table:table-cell>
          <table:table-cell table:style-name="ce9" table:formula="of:=IF([.P772]=&quot;&quot;;&quot;&quot;;COUNTIF([.B772:.B1769];[.P772]))">
            <text:p/>
          </table:table-cell>
          <table:table-cell/>
          <table:table-cell table:style-name="ce13" table:formula="of:=IF(COUNTIF([.$F$3:.F772];[.F772])=1;COUNTIF([.$F$3:.$F$1000];[.F772])+ROW()/100000;&quot;&quot;)">
            <text:p/>
          </table:table-cell>
          <table:table-cell/>
          <table:table-cell table:style-name="ce15" table:formula="of:=IF(ISERROR(LARGE([.S772:.S1769];ROW([.A770])));&quot;&quot;;INDEX([.F772:.F1769];MATCH(LARGE([.S772:.S1769];ROW([.A770]));[.S772:.S1769];0)))">
            <text:p/>
          </table:table-cell>
          <table:table-cell table:style-name="ce15" table:formula="of:=IF([.S772]=&quot;&quot;;&quot;&quot;;COUNTIF([.F772:.F1769];[.U7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3];[.B773])=1;COUNTIF([.$B$3:.$B$1000];[.B773])+ROW()/100000;&quot;&quot;)">
            <text:p/>
          </table:table-cell>
          <table:table-cell/>
          <table:table-cell table:style-name="ce9" table:formula="of:=IF(ISERROR(LARGE([.N773:.N1770];ROW([.A771])));&quot;&quot;;INDEX([.B773:.B1770];MATCH(LARGE([.N773:.N1770];ROW([.A771]));[.N773:.N1770];0)))">
            <text:p/>
          </table:table-cell>
          <table:table-cell table:style-name="ce9" table:formula="of:=IF([.P773]=&quot;&quot;;&quot;&quot;;COUNTIF([.B773:.B1770];[.P773]))">
            <text:p/>
          </table:table-cell>
          <table:table-cell/>
          <table:table-cell table:style-name="ce13" table:formula="of:=IF(COUNTIF([.$F$3:.F773];[.F773])=1;COUNTIF([.$F$3:.$F$1000];[.F773])+ROW()/100000;&quot;&quot;)">
            <text:p/>
          </table:table-cell>
          <table:table-cell/>
          <table:table-cell table:style-name="ce15" table:formula="of:=IF(ISERROR(LARGE([.S773:.S1770];ROW([.A771])));&quot;&quot;;INDEX([.F773:.F1770];MATCH(LARGE([.S773:.S1770];ROW([.A771]));[.S773:.S1770];0)))">
            <text:p/>
          </table:table-cell>
          <table:table-cell table:style-name="ce15" table:formula="of:=IF([.S773]=&quot;&quot;;&quot;&quot;;COUNTIF([.F773:.F1770];[.U7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4];[.B774])=1;COUNTIF([.$B$3:.$B$1000];[.B774])+ROW()/100000;&quot;&quot;)">
            <text:p/>
          </table:table-cell>
          <table:table-cell/>
          <table:table-cell table:style-name="ce9" table:formula="of:=IF(ISERROR(LARGE([.N774:.N1771];ROW([.A772])));&quot;&quot;;INDEX([.B774:.B1771];MATCH(LARGE([.N774:.N1771];ROW([.A772]));[.N774:.N1771];0)))">
            <text:p/>
          </table:table-cell>
          <table:table-cell table:style-name="ce9" table:formula="of:=IF([.P774]=&quot;&quot;;&quot;&quot;;COUNTIF([.B774:.B1771];[.P774]))">
            <text:p/>
          </table:table-cell>
          <table:table-cell/>
          <table:table-cell table:style-name="ce13" table:formula="of:=IF(COUNTIF([.$F$3:.F774];[.F774])=1;COUNTIF([.$F$3:.$F$1000];[.F774])+ROW()/100000;&quot;&quot;)">
            <text:p/>
          </table:table-cell>
          <table:table-cell/>
          <table:table-cell table:style-name="ce15" table:formula="of:=IF(ISERROR(LARGE([.S774:.S1771];ROW([.A772])));&quot;&quot;;INDEX([.F774:.F1771];MATCH(LARGE([.S774:.S1771];ROW([.A772]));[.S774:.S1771];0)))">
            <text:p/>
          </table:table-cell>
          <table:table-cell table:style-name="ce15" table:formula="of:=IF([.S774]=&quot;&quot;;&quot;&quot;;COUNTIF([.F774:.F1771];[.U7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5];[.B775])=1;COUNTIF([.$B$3:.$B$1000];[.B775])+ROW()/100000;&quot;&quot;)">
            <text:p/>
          </table:table-cell>
          <table:table-cell/>
          <table:table-cell table:style-name="ce9" table:formula="of:=IF(ISERROR(LARGE([.N775:.N1772];ROW([.A773])));&quot;&quot;;INDEX([.B775:.B1772];MATCH(LARGE([.N775:.N1772];ROW([.A773]));[.N775:.N1772];0)))">
            <text:p/>
          </table:table-cell>
          <table:table-cell table:style-name="ce9" table:formula="of:=IF([.P775]=&quot;&quot;;&quot;&quot;;COUNTIF([.B775:.B1772];[.P775]))">
            <text:p/>
          </table:table-cell>
          <table:table-cell/>
          <table:table-cell table:style-name="ce13" table:formula="of:=IF(COUNTIF([.$F$3:.F775];[.F775])=1;COUNTIF([.$F$3:.$F$1000];[.F775])+ROW()/100000;&quot;&quot;)">
            <text:p/>
          </table:table-cell>
          <table:table-cell/>
          <table:table-cell table:style-name="ce15" table:formula="of:=IF(ISERROR(LARGE([.S775:.S1772];ROW([.A773])));&quot;&quot;;INDEX([.F775:.F1772];MATCH(LARGE([.S775:.S1772];ROW([.A773]));[.S775:.S1772];0)))">
            <text:p/>
          </table:table-cell>
          <table:table-cell table:style-name="ce15" table:formula="of:=IF([.S775]=&quot;&quot;;&quot;&quot;;COUNTIF([.F775:.F1772];[.U7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6];[.B776])=1;COUNTIF([.$B$3:.$B$1000];[.B776])+ROW()/100000;&quot;&quot;)">
            <text:p/>
          </table:table-cell>
          <table:table-cell/>
          <table:table-cell table:style-name="ce9" table:formula="of:=IF(ISERROR(LARGE([.N776:.N1773];ROW([.A774])));&quot;&quot;;INDEX([.B776:.B1773];MATCH(LARGE([.N776:.N1773];ROW([.A774]));[.N776:.N1773];0)))">
            <text:p/>
          </table:table-cell>
          <table:table-cell table:style-name="ce9" table:formula="of:=IF([.P776]=&quot;&quot;;&quot;&quot;;COUNTIF([.B776:.B1773];[.P776]))">
            <text:p/>
          </table:table-cell>
          <table:table-cell/>
          <table:table-cell table:style-name="ce13" table:formula="of:=IF(COUNTIF([.$F$3:.F776];[.F776])=1;COUNTIF([.$F$3:.$F$1000];[.F776])+ROW()/100000;&quot;&quot;)">
            <text:p/>
          </table:table-cell>
          <table:table-cell/>
          <table:table-cell table:style-name="ce15" table:formula="of:=IF(ISERROR(LARGE([.S776:.S1773];ROW([.A774])));&quot;&quot;;INDEX([.F776:.F1773];MATCH(LARGE([.S776:.S1773];ROW([.A774]));[.S776:.S1773];0)))">
            <text:p/>
          </table:table-cell>
          <table:table-cell table:style-name="ce15" table:formula="of:=IF([.S776]=&quot;&quot;;&quot;&quot;;COUNTIF([.F776:.F1773];[.U7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7];[.B777])=1;COUNTIF([.$B$3:.$B$1000];[.B777])+ROW()/100000;&quot;&quot;)">
            <text:p/>
          </table:table-cell>
          <table:table-cell/>
          <table:table-cell table:style-name="ce9" table:formula="of:=IF(ISERROR(LARGE([.N777:.N1774];ROW([.A775])));&quot;&quot;;INDEX([.B777:.B1774];MATCH(LARGE([.N777:.N1774];ROW([.A775]));[.N777:.N1774];0)))">
            <text:p/>
          </table:table-cell>
          <table:table-cell table:style-name="ce9" table:formula="of:=IF([.P777]=&quot;&quot;;&quot;&quot;;COUNTIF([.B777:.B1774];[.P777]))">
            <text:p/>
          </table:table-cell>
          <table:table-cell/>
          <table:table-cell table:style-name="ce13" table:formula="of:=IF(COUNTIF([.$F$3:.F777];[.F777])=1;COUNTIF([.$F$3:.$F$1000];[.F777])+ROW()/100000;&quot;&quot;)">
            <text:p/>
          </table:table-cell>
          <table:table-cell/>
          <table:table-cell table:style-name="ce15" table:formula="of:=IF(ISERROR(LARGE([.S777:.S1774];ROW([.A775])));&quot;&quot;;INDEX([.F777:.F1774];MATCH(LARGE([.S777:.S1774];ROW([.A775]));[.S777:.S1774];0)))">
            <text:p/>
          </table:table-cell>
          <table:table-cell table:style-name="ce15" table:formula="of:=IF([.S777]=&quot;&quot;;&quot;&quot;;COUNTIF([.F777:.F1774];[.U7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8];[.B778])=1;COUNTIF([.$B$3:.$B$1000];[.B778])+ROW()/100000;&quot;&quot;)">
            <text:p/>
          </table:table-cell>
          <table:table-cell/>
          <table:table-cell table:style-name="ce9" table:formula="of:=IF(ISERROR(LARGE([.N778:.N1775];ROW([.A776])));&quot;&quot;;INDEX([.B778:.B1775];MATCH(LARGE([.N778:.N1775];ROW([.A776]));[.N778:.N1775];0)))">
            <text:p/>
          </table:table-cell>
          <table:table-cell table:style-name="ce9" table:formula="of:=IF([.P778]=&quot;&quot;;&quot;&quot;;COUNTIF([.B778:.B1775];[.P778]))">
            <text:p/>
          </table:table-cell>
          <table:table-cell/>
          <table:table-cell table:style-name="ce13" table:formula="of:=IF(COUNTIF([.$F$3:.F778];[.F778])=1;COUNTIF([.$F$3:.$F$1000];[.F778])+ROW()/100000;&quot;&quot;)">
            <text:p/>
          </table:table-cell>
          <table:table-cell/>
          <table:table-cell table:style-name="ce15" table:formula="of:=IF(ISERROR(LARGE([.S778:.S1775];ROW([.A776])));&quot;&quot;;INDEX([.F778:.F1775];MATCH(LARGE([.S778:.S1775];ROW([.A776]));[.S778:.S1775];0)))">
            <text:p/>
          </table:table-cell>
          <table:table-cell table:style-name="ce15" table:formula="of:=IF([.S778]=&quot;&quot;;&quot;&quot;;COUNTIF([.F778:.F1775];[.U7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79];[.B779])=1;COUNTIF([.$B$3:.$B$1000];[.B779])+ROW()/100000;&quot;&quot;)">
            <text:p/>
          </table:table-cell>
          <table:table-cell/>
          <table:table-cell table:style-name="ce9" table:formula="of:=IF(ISERROR(LARGE([.N779:.N1776];ROW([.A777])));&quot;&quot;;INDEX([.B779:.B1776];MATCH(LARGE([.N779:.N1776];ROW([.A777]));[.N779:.N1776];0)))">
            <text:p/>
          </table:table-cell>
          <table:table-cell table:style-name="ce9" table:formula="of:=IF([.P779]=&quot;&quot;;&quot;&quot;;COUNTIF([.B779:.B1776];[.P779]))">
            <text:p/>
          </table:table-cell>
          <table:table-cell/>
          <table:table-cell table:style-name="ce13" table:formula="of:=IF(COUNTIF([.$F$3:.F779];[.F779])=1;COUNTIF([.$F$3:.$F$1000];[.F779])+ROW()/100000;&quot;&quot;)">
            <text:p/>
          </table:table-cell>
          <table:table-cell/>
          <table:table-cell table:style-name="ce15" table:formula="of:=IF(ISERROR(LARGE([.S779:.S1776];ROW([.A777])));&quot;&quot;;INDEX([.F779:.F1776];MATCH(LARGE([.S779:.S1776];ROW([.A777]));[.S779:.S1776];0)))">
            <text:p/>
          </table:table-cell>
          <table:table-cell table:style-name="ce15" table:formula="of:=IF([.S779]=&quot;&quot;;&quot;&quot;;COUNTIF([.F779:.F1776];[.U7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0];[.B780])=1;COUNTIF([.$B$3:.$B$1000];[.B780])+ROW()/100000;&quot;&quot;)">
            <text:p/>
          </table:table-cell>
          <table:table-cell/>
          <table:table-cell table:style-name="ce9" table:formula="of:=IF(ISERROR(LARGE([.N780:.N1777];ROW([.A778])));&quot;&quot;;INDEX([.B780:.B1777];MATCH(LARGE([.N780:.N1777];ROW([.A778]));[.N780:.N1777];0)))">
            <text:p/>
          </table:table-cell>
          <table:table-cell table:style-name="ce9" table:formula="of:=IF([.P780]=&quot;&quot;;&quot;&quot;;COUNTIF([.B780:.B1777];[.P780]))">
            <text:p/>
          </table:table-cell>
          <table:table-cell/>
          <table:table-cell table:style-name="ce13" table:formula="of:=IF(COUNTIF([.$F$3:.F780];[.F780])=1;COUNTIF([.$F$3:.$F$1000];[.F780])+ROW()/100000;&quot;&quot;)">
            <text:p/>
          </table:table-cell>
          <table:table-cell/>
          <table:table-cell table:style-name="ce15" table:formula="of:=IF(ISERROR(LARGE([.S780:.S1777];ROW([.A778])));&quot;&quot;;INDEX([.F780:.F1777];MATCH(LARGE([.S780:.S1777];ROW([.A778]));[.S780:.S1777];0)))">
            <text:p/>
          </table:table-cell>
          <table:table-cell table:style-name="ce15" table:formula="of:=IF([.S780]=&quot;&quot;;&quot;&quot;;COUNTIF([.F780:.F1777];[.U7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1];[.B781])=1;COUNTIF([.$B$3:.$B$1000];[.B781])+ROW()/100000;&quot;&quot;)">
            <text:p/>
          </table:table-cell>
          <table:table-cell/>
          <table:table-cell table:style-name="ce9" table:formula="of:=IF(ISERROR(LARGE([.N781:.N1778];ROW([.A779])));&quot;&quot;;INDEX([.B781:.B1778];MATCH(LARGE([.N781:.N1778];ROW([.A779]));[.N781:.N1778];0)))">
            <text:p/>
          </table:table-cell>
          <table:table-cell table:style-name="ce9" table:formula="of:=IF([.P781]=&quot;&quot;;&quot;&quot;;COUNTIF([.B781:.B1778];[.P781]))">
            <text:p/>
          </table:table-cell>
          <table:table-cell/>
          <table:table-cell table:style-name="ce13" table:formula="of:=IF(COUNTIF([.$F$3:.F781];[.F781])=1;COUNTIF([.$F$3:.$F$1000];[.F781])+ROW()/100000;&quot;&quot;)">
            <text:p/>
          </table:table-cell>
          <table:table-cell/>
          <table:table-cell table:style-name="ce15" table:formula="of:=IF(ISERROR(LARGE([.S781:.S1778];ROW([.A779])));&quot;&quot;;INDEX([.F781:.F1778];MATCH(LARGE([.S781:.S1778];ROW([.A779]));[.S781:.S1778];0)))">
            <text:p/>
          </table:table-cell>
          <table:table-cell table:style-name="ce15" table:formula="of:=IF([.S781]=&quot;&quot;;&quot;&quot;;COUNTIF([.F781:.F1778];[.U7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2];[.B782])=1;COUNTIF([.$B$3:.$B$1000];[.B782])+ROW()/100000;&quot;&quot;)">
            <text:p/>
          </table:table-cell>
          <table:table-cell/>
          <table:table-cell table:style-name="ce9" table:formula="of:=IF(ISERROR(LARGE([.N782:.N1779];ROW([.A780])));&quot;&quot;;INDEX([.B782:.B1779];MATCH(LARGE([.N782:.N1779];ROW([.A780]));[.N782:.N1779];0)))">
            <text:p/>
          </table:table-cell>
          <table:table-cell table:style-name="ce9" table:formula="of:=IF([.P782]=&quot;&quot;;&quot;&quot;;COUNTIF([.B782:.B1779];[.P782]))">
            <text:p/>
          </table:table-cell>
          <table:table-cell/>
          <table:table-cell table:style-name="ce13" table:formula="of:=IF(COUNTIF([.$F$3:.F782];[.F782])=1;COUNTIF([.$F$3:.$F$1000];[.F782])+ROW()/100000;&quot;&quot;)">
            <text:p/>
          </table:table-cell>
          <table:table-cell/>
          <table:table-cell table:style-name="ce15" table:formula="of:=IF(ISERROR(LARGE([.S782:.S1779];ROW([.A780])));&quot;&quot;;INDEX([.F782:.F1779];MATCH(LARGE([.S782:.S1779];ROW([.A780]));[.S782:.S1779];0)))">
            <text:p/>
          </table:table-cell>
          <table:table-cell table:style-name="ce15" table:formula="of:=IF([.S782]=&quot;&quot;;&quot;&quot;;COUNTIF([.F782:.F1779];[.U7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3];[.B783])=1;COUNTIF([.$B$3:.$B$1000];[.B783])+ROW()/100000;&quot;&quot;)">
            <text:p/>
          </table:table-cell>
          <table:table-cell/>
          <table:table-cell table:style-name="ce9" table:formula="of:=IF(ISERROR(LARGE([.N783:.N1780];ROW([.A781])));&quot;&quot;;INDEX([.B783:.B1780];MATCH(LARGE([.N783:.N1780];ROW([.A781]));[.N783:.N1780];0)))">
            <text:p/>
          </table:table-cell>
          <table:table-cell table:style-name="ce9" table:formula="of:=IF([.P783]=&quot;&quot;;&quot;&quot;;COUNTIF([.B783:.B1780];[.P783]))">
            <text:p/>
          </table:table-cell>
          <table:table-cell/>
          <table:table-cell table:style-name="ce13" table:formula="of:=IF(COUNTIF([.$F$3:.F783];[.F783])=1;COUNTIF([.$F$3:.$F$1000];[.F783])+ROW()/100000;&quot;&quot;)">
            <text:p/>
          </table:table-cell>
          <table:table-cell/>
          <table:table-cell table:style-name="ce15" table:formula="of:=IF(ISERROR(LARGE([.S783:.S1780];ROW([.A781])));&quot;&quot;;INDEX([.F783:.F1780];MATCH(LARGE([.S783:.S1780];ROW([.A781]));[.S783:.S1780];0)))">
            <text:p/>
          </table:table-cell>
          <table:table-cell table:style-name="ce15" table:formula="of:=IF([.S783]=&quot;&quot;;&quot;&quot;;COUNTIF([.F783:.F1780];[.U7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4];[.B784])=1;COUNTIF([.$B$3:.$B$1000];[.B784])+ROW()/100000;&quot;&quot;)">
            <text:p/>
          </table:table-cell>
          <table:table-cell/>
          <table:table-cell table:style-name="ce9" table:formula="of:=IF(ISERROR(LARGE([.N784:.N1781];ROW([.A782])));&quot;&quot;;INDEX([.B784:.B1781];MATCH(LARGE([.N784:.N1781];ROW([.A782]));[.N784:.N1781];0)))">
            <text:p/>
          </table:table-cell>
          <table:table-cell table:style-name="ce9" table:formula="of:=IF([.P784]=&quot;&quot;;&quot;&quot;;COUNTIF([.B784:.B1781];[.P784]))">
            <text:p/>
          </table:table-cell>
          <table:table-cell/>
          <table:table-cell table:style-name="ce13" table:formula="of:=IF(COUNTIF([.$F$3:.F784];[.F784])=1;COUNTIF([.$F$3:.$F$1000];[.F784])+ROW()/100000;&quot;&quot;)">
            <text:p/>
          </table:table-cell>
          <table:table-cell/>
          <table:table-cell table:style-name="ce15" table:formula="of:=IF(ISERROR(LARGE([.S784:.S1781];ROW([.A782])));&quot;&quot;;INDEX([.F784:.F1781];MATCH(LARGE([.S784:.S1781];ROW([.A782]));[.S784:.S1781];0)))">
            <text:p/>
          </table:table-cell>
          <table:table-cell table:style-name="ce15" table:formula="of:=IF([.S784]=&quot;&quot;;&quot;&quot;;COUNTIF([.F784:.F1781];[.U7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5];[.B785])=1;COUNTIF([.$B$3:.$B$1000];[.B785])+ROW()/100000;&quot;&quot;)">
            <text:p/>
          </table:table-cell>
          <table:table-cell/>
          <table:table-cell table:style-name="ce9" table:formula="of:=IF(ISERROR(LARGE([.N785:.N1782];ROW([.A783])));&quot;&quot;;INDEX([.B785:.B1782];MATCH(LARGE([.N785:.N1782];ROW([.A783]));[.N785:.N1782];0)))">
            <text:p/>
          </table:table-cell>
          <table:table-cell table:style-name="ce9" table:formula="of:=IF([.P785]=&quot;&quot;;&quot;&quot;;COUNTIF([.B785:.B1782];[.P785]))">
            <text:p/>
          </table:table-cell>
          <table:table-cell/>
          <table:table-cell table:style-name="ce13" table:formula="of:=IF(COUNTIF([.$F$3:.F785];[.F785])=1;COUNTIF([.$F$3:.$F$1000];[.F785])+ROW()/100000;&quot;&quot;)">
            <text:p/>
          </table:table-cell>
          <table:table-cell/>
          <table:table-cell table:style-name="ce15" table:formula="of:=IF(ISERROR(LARGE([.S785:.S1782];ROW([.A783])));&quot;&quot;;INDEX([.F785:.F1782];MATCH(LARGE([.S785:.S1782];ROW([.A783]));[.S785:.S1782];0)))">
            <text:p/>
          </table:table-cell>
          <table:table-cell table:style-name="ce15" table:formula="of:=IF([.S785]=&quot;&quot;;&quot;&quot;;COUNTIF([.F785:.F1782];[.U7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6];[.B786])=1;COUNTIF([.$B$3:.$B$1000];[.B786])+ROW()/100000;&quot;&quot;)">
            <text:p/>
          </table:table-cell>
          <table:table-cell/>
          <table:table-cell table:style-name="ce9" table:formula="of:=IF(ISERROR(LARGE([.N786:.N1783];ROW([.A784])));&quot;&quot;;INDEX([.B786:.B1783];MATCH(LARGE([.N786:.N1783];ROW([.A784]));[.N786:.N1783];0)))">
            <text:p/>
          </table:table-cell>
          <table:table-cell table:style-name="ce9" table:formula="of:=IF([.P786]=&quot;&quot;;&quot;&quot;;COUNTIF([.B786:.B1783];[.P786]))">
            <text:p/>
          </table:table-cell>
          <table:table-cell/>
          <table:table-cell table:style-name="ce13" table:formula="of:=IF(COUNTIF([.$F$3:.F786];[.F786])=1;COUNTIF([.$F$3:.$F$1000];[.F786])+ROW()/100000;&quot;&quot;)">
            <text:p/>
          </table:table-cell>
          <table:table-cell/>
          <table:table-cell table:style-name="ce15" table:formula="of:=IF(ISERROR(LARGE([.S786:.S1783];ROW([.A784])));&quot;&quot;;INDEX([.F786:.F1783];MATCH(LARGE([.S786:.S1783];ROW([.A784]));[.S786:.S1783];0)))">
            <text:p/>
          </table:table-cell>
          <table:table-cell table:style-name="ce15" table:formula="of:=IF([.S786]=&quot;&quot;;&quot;&quot;;COUNTIF([.F786:.F1783];[.U7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7];[.B787])=1;COUNTIF([.$B$3:.$B$1000];[.B787])+ROW()/100000;&quot;&quot;)">
            <text:p/>
          </table:table-cell>
          <table:table-cell/>
          <table:table-cell table:style-name="ce9" table:formula="of:=IF(ISERROR(LARGE([.N787:.N1784];ROW([.A785])));&quot;&quot;;INDEX([.B787:.B1784];MATCH(LARGE([.N787:.N1784];ROW([.A785]));[.N787:.N1784];0)))">
            <text:p/>
          </table:table-cell>
          <table:table-cell table:style-name="ce9" table:formula="of:=IF([.P787]=&quot;&quot;;&quot;&quot;;COUNTIF([.B787:.B1784];[.P787]))">
            <text:p/>
          </table:table-cell>
          <table:table-cell/>
          <table:table-cell table:style-name="ce13" table:formula="of:=IF(COUNTIF([.$F$3:.F787];[.F787])=1;COUNTIF([.$F$3:.$F$1000];[.F787])+ROW()/100000;&quot;&quot;)">
            <text:p/>
          </table:table-cell>
          <table:table-cell/>
          <table:table-cell table:style-name="ce15" table:formula="of:=IF(ISERROR(LARGE([.S787:.S1784];ROW([.A785])));&quot;&quot;;INDEX([.F787:.F1784];MATCH(LARGE([.S787:.S1784];ROW([.A785]));[.S787:.S1784];0)))">
            <text:p/>
          </table:table-cell>
          <table:table-cell table:style-name="ce15" table:formula="of:=IF([.S787]=&quot;&quot;;&quot;&quot;;COUNTIF([.F787:.F1784];[.U7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8];[.B788])=1;COUNTIF([.$B$3:.$B$1000];[.B788])+ROW()/100000;&quot;&quot;)">
            <text:p/>
          </table:table-cell>
          <table:table-cell/>
          <table:table-cell table:style-name="ce9" table:formula="of:=IF(ISERROR(LARGE([.N788:.N1785];ROW([.A786])));&quot;&quot;;INDEX([.B788:.B1785];MATCH(LARGE([.N788:.N1785];ROW([.A786]));[.N788:.N1785];0)))">
            <text:p/>
          </table:table-cell>
          <table:table-cell table:style-name="ce9" table:formula="of:=IF([.P788]=&quot;&quot;;&quot;&quot;;COUNTIF([.B788:.B1785];[.P788]))">
            <text:p/>
          </table:table-cell>
          <table:table-cell/>
          <table:table-cell table:style-name="ce13" table:formula="of:=IF(COUNTIF([.$F$3:.F788];[.F788])=1;COUNTIF([.$F$3:.$F$1000];[.F788])+ROW()/100000;&quot;&quot;)">
            <text:p/>
          </table:table-cell>
          <table:table-cell/>
          <table:table-cell table:style-name="ce15" table:formula="of:=IF(ISERROR(LARGE([.S788:.S1785];ROW([.A786])));&quot;&quot;;INDEX([.F788:.F1785];MATCH(LARGE([.S788:.S1785];ROW([.A786]));[.S788:.S1785];0)))">
            <text:p/>
          </table:table-cell>
          <table:table-cell table:style-name="ce15" table:formula="of:=IF([.S788]=&quot;&quot;;&quot;&quot;;COUNTIF([.F788:.F1785];[.U7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89];[.B789])=1;COUNTIF([.$B$3:.$B$1000];[.B789])+ROW()/100000;&quot;&quot;)">
            <text:p/>
          </table:table-cell>
          <table:table-cell/>
          <table:table-cell table:style-name="ce9" table:formula="of:=IF(ISERROR(LARGE([.N789:.N1786];ROW([.A787])));&quot;&quot;;INDEX([.B789:.B1786];MATCH(LARGE([.N789:.N1786];ROW([.A787]));[.N789:.N1786];0)))">
            <text:p/>
          </table:table-cell>
          <table:table-cell table:style-name="ce9" table:formula="of:=IF([.P789]=&quot;&quot;;&quot;&quot;;COUNTIF([.B789:.B1786];[.P789]))">
            <text:p/>
          </table:table-cell>
          <table:table-cell/>
          <table:table-cell table:style-name="ce13" table:formula="of:=IF(COUNTIF([.$F$3:.F789];[.F789])=1;COUNTIF([.$F$3:.$F$1000];[.F789])+ROW()/100000;&quot;&quot;)">
            <text:p/>
          </table:table-cell>
          <table:table-cell/>
          <table:table-cell table:style-name="ce15" table:formula="of:=IF(ISERROR(LARGE([.S789:.S1786];ROW([.A787])));&quot;&quot;;INDEX([.F789:.F1786];MATCH(LARGE([.S789:.S1786];ROW([.A787]));[.S789:.S1786];0)))">
            <text:p/>
          </table:table-cell>
          <table:table-cell table:style-name="ce15" table:formula="of:=IF([.S789]=&quot;&quot;;&quot;&quot;;COUNTIF([.F789:.F1786];[.U7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0];[.B790])=1;COUNTIF([.$B$3:.$B$1000];[.B790])+ROW()/100000;&quot;&quot;)">
            <text:p/>
          </table:table-cell>
          <table:table-cell/>
          <table:table-cell table:style-name="ce9" table:formula="of:=IF(ISERROR(LARGE([.N790:.N1787];ROW([.A788])));&quot;&quot;;INDEX([.B790:.B1787];MATCH(LARGE([.N790:.N1787];ROW([.A788]));[.N790:.N1787];0)))">
            <text:p/>
          </table:table-cell>
          <table:table-cell table:style-name="ce9" table:formula="of:=IF([.P790]=&quot;&quot;;&quot;&quot;;COUNTIF([.B790:.B1787];[.P790]))">
            <text:p/>
          </table:table-cell>
          <table:table-cell/>
          <table:table-cell table:style-name="ce13" table:formula="of:=IF(COUNTIF([.$F$3:.F790];[.F790])=1;COUNTIF([.$F$3:.$F$1000];[.F790])+ROW()/100000;&quot;&quot;)">
            <text:p/>
          </table:table-cell>
          <table:table-cell/>
          <table:table-cell table:style-name="ce15" table:formula="of:=IF(ISERROR(LARGE([.S790:.S1787];ROW([.A788])));&quot;&quot;;INDEX([.F790:.F1787];MATCH(LARGE([.S790:.S1787];ROW([.A788]));[.S790:.S1787];0)))">
            <text:p/>
          </table:table-cell>
          <table:table-cell table:style-name="ce15" table:formula="of:=IF([.S790]=&quot;&quot;;&quot;&quot;;COUNTIF([.F790:.F1787];[.U7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1];[.B791])=1;COUNTIF([.$B$3:.$B$1000];[.B791])+ROW()/100000;&quot;&quot;)">
            <text:p/>
          </table:table-cell>
          <table:table-cell/>
          <table:table-cell table:style-name="ce9" table:formula="of:=IF(ISERROR(LARGE([.N791:.N1788];ROW([.A789])));&quot;&quot;;INDEX([.B791:.B1788];MATCH(LARGE([.N791:.N1788];ROW([.A789]));[.N791:.N1788];0)))">
            <text:p/>
          </table:table-cell>
          <table:table-cell table:style-name="ce9" table:formula="of:=IF([.P791]=&quot;&quot;;&quot;&quot;;COUNTIF([.B791:.B1788];[.P791]))">
            <text:p/>
          </table:table-cell>
          <table:table-cell/>
          <table:table-cell table:style-name="ce13" table:formula="of:=IF(COUNTIF([.$F$3:.F791];[.F791])=1;COUNTIF([.$F$3:.$F$1000];[.F791])+ROW()/100000;&quot;&quot;)">
            <text:p/>
          </table:table-cell>
          <table:table-cell/>
          <table:table-cell table:style-name="ce15" table:formula="of:=IF(ISERROR(LARGE([.S791:.S1788];ROW([.A789])));&quot;&quot;;INDEX([.F791:.F1788];MATCH(LARGE([.S791:.S1788];ROW([.A789]));[.S791:.S1788];0)))">
            <text:p/>
          </table:table-cell>
          <table:table-cell table:style-name="ce15" table:formula="of:=IF([.S791]=&quot;&quot;;&quot;&quot;;COUNTIF([.F791:.F1788];[.U7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2];[.B792])=1;COUNTIF([.$B$3:.$B$1000];[.B792])+ROW()/100000;&quot;&quot;)">
            <text:p/>
          </table:table-cell>
          <table:table-cell/>
          <table:table-cell table:style-name="ce9" table:formula="of:=IF(ISERROR(LARGE([.N792:.N1789];ROW([.A790])));&quot;&quot;;INDEX([.B792:.B1789];MATCH(LARGE([.N792:.N1789];ROW([.A790]));[.N792:.N1789];0)))">
            <text:p/>
          </table:table-cell>
          <table:table-cell table:style-name="ce9" table:formula="of:=IF([.P792]=&quot;&quot;;&quot;&quot;;COUNTIF([.B792:.B1789];[.P792]))">
            <text:p/>
          </table:table-cell>
          <table:table-cell/>
          <table:table-cell table:style-name="ce13" table:formula="of:=IF(COUNTIF([.$F$3:.F792];[.F792])=1;COUNTIF([.$F$3:.$F$1000];[.F792])+ROW()/100000;&quot;&quot;)">
            <text:p/>
          </table:table-cell>
          <table:table-cell/>
          <table:table-cell table:style-name="ce15" table:formula="of:=IF(ISERROR(LARGE([.S792:.S1789];ROW([.A790])));&quot;&quot;;INDEX([.F792:.F1789];MATCH(LARGE([.S792:.S1789];ROW([.A790]));[.S792:.S1789];0)))">
            <text:p/>
          </table:table-cell>
          <table:table-cell table:style-name="ce15" table:formula="of:=IF([.S792]=&quot;&quot;;&quot;&quot;;COUNTIF([.F792:.F1789];[.U7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3];[.B793])=1;COUNTIF([.$B$3:.$B$1000];[.B793])+ROW()/100000;&quot;&quot;)">
            <text:p/>
          </table:table-cell>
          <table:table-cell/>
          <table:table-cell table:style-name="ce9" table:formula="of:=IF(ISERROR(LARGE([.N793:.N1790];ROW([.A791])));&quot;&quot;;INDEX([.B793:.B1790];MATCH(LARGE([.N793:.N1790];ROW([.A791]));[.N793:.N1790];0)))">
            <text:p/>
          </table:table-cell>
          <table:table-cell table:style-name="ce9" table:formula="of:=IF([.P793]=&quot;&quot;;&quot;&quot;;COUNTIF([.B793:.B1790];[.P793]))">
            <text:p/>
          </table:table-cell>
          <table:table-cell/>
          <table:table-cell table:style-name="ce13" table:formula="of:=IF(COUNTIF([.$F$3:.F793];[.F793])=1;COUNTIF([.$F$3:.$F$1000];[.F793])+ROW()/100000;&quot;&quot;)">
            <text:p/>
          </table:table-cell>
          <table:table-cell/>
          <table:table-cell table:style-name="ce15" table:formula="of:=IF(ISERROR(LARGE([.S793:.S1790];ROW([.A791])));&quot;&quot;;INDEX([.F793:.F1790];MATCH(LARGE([.S793:.S1790];ROW([.A791]));[.S793:.S1790];0)))">
            <text:p/>
          </table:table-cell>
          <table:table-cell table:style-name="ce15" table:formula="of:=IF([.S793]=&quot;&quot;;&quot;&quot;;COUNTIF([.F793:.F1790];[.U7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4];[.B794])=1;COUNTIF([.$B$3:.$B$1000];[.B794])+ROW()/100000;&quot;&quot;)">
            <text:p/>
          </table:table-cell>
          <table:table-cell/>
          <table:table-cell table:style-name="ce9" table:formula="of:=IF(ISERROR(LARGE([.N794:.N1791];ROW([.A792])));&quot;&quot;;INDEX([.B794:.B1791];MATCH(LARGE([.N794:.N1791];ROW([.A792]));[.N794:.N1791];0)))">
            <text:p/>
          </table:table-cell>
          <table:table-cell table:style-name="ce9" table:formula="of:=IF([.P794]=&quot;&quot;;&quot;&quot;;COUNTIF([.B794:.B1791];[.P794]))">
            <text:p/>
          </table:table-cell>
          <table:table-cell/>
          <table:table-cell table:style-name="ce13" table:formula="of:=IF(COUNTIF([.$F$3:.F794];[.F794])=1;COUNTIF([.$F$3:.$F$1000];[.F794])+ROW()/100000;&quot;&quot;)">
            <text:p/>
          </table:table-cell>
          <table:table-cell/>
          <table:table-cell table:style-name="ce15" table:formula="of:=IF(ISERROR(LARGE([.S794:.S1791];ROW([.A792])));&quot;&quot;;INDEX([.F794:.F1791];MATCH(LARGE([.S794:.S1791];ROW([.A792]));[.S794:.S1791];0)))">
            <text:p/>
          </table:table-cell>
          <table:table-cell table:style-name="ce15" table:formula="of:=IF([.S794]=&quot;&quot;;&quot;&quot;;COUNTIF([.F794:.F1791];[.U7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5];[.B795])=1;COUNTIF([.$B$3:.$B$1000];[.B795])+ROW()/100000;&quot;&quot;)">
            <text:p/>
          </table:table-cell>
          <table:table-cell/>
          <table:table-cell table:style-name="ce9" table:formula="of:=IF(ISERROR(LARGE([.N795:.N1792];ROW([.A793])));&quot;&quot;;INDEX([.B795:.B1792];MATCH(LARGE([.N795:.N1792];ROW([.A793]));[.N795:.N1792];0)))">
            <text:p/>
          </table:table-cell>
          <table:table-cell table:style-name="ce9" table:formula="of:=IF([.P795]=&quot;&quot;;&quot;&quot;;COUNTIF([.B795:.B1792];[.P795]))">
            <text:p/>
          </table:table-cell>
          <table:table-cell/>
          <table:table-cell table:style-name="ce13" table:formula="of:=IF(COUNTIF([.$F$3:.F795];[.F795])=1;COUNTIF([.$F$3:.$F$1000];[.F795])+ROW()/100000;&quot;&quot;)">
            <text:p/>
          </table:table-cell>
          <table:table-cell/>
          <table:table-cell table:style-name="ce15" table:formula="of:=IF(ISERROR(LARGE([.S795:.S1792];ROW([.A793])));&quot;&quot;;INDEX([.F795:.F1792];MATCH(LARGE([.S795:.S1792];ROW([.A793]));[.S795:.S1792];0)))">
            <text:p/>
          </table:table-cell>
          <table:table-cell table:style-name="ce15" table:formula="of:=IF([.S795]=&quot;&quot;;&quot;&quot;;COUNTIF([.F795:.F1792];[.U7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6];[.B796])=1;COUNTIF([.$B$3:.$B$1000];[.B796])+ROW()/100000;&quot;&quot;)">
            <text:p/>
          </table:table-cell>
          <table:table-cell/>
          <table:table-cell table:style-name="ce9" table:formula="of:=IF(ISERROR(LARGE([.N796:.N1793];ROW([.A794])));&quot;&quot;;INDEX([.B796:.B1793];MATCH(LARGE([.N796:.N1793];ROW([.A794]));[.N796:.N1793];0)))">
            <text:p/>
          </table:table-cell>
          <table:table-cell table:style-name="ce9" table:formula="of:=IF([.P796]=&quot;&quot;;&quot;&quot;;COUNTIF([.B796:.B1793];[.P796]))">
            <text:p/>
          </table:table-cell>
          <table:table-cell/>
          <table:table-cell table:style-name="ce13" table:formula="of:=IF(COUNTIF([.$F$3:.F796];[.F796])=1;COUNTIF([.$F$3:.$F$1000];[.F796])+ROW()/100000;&quot;&quot;)">
            <text:p/>
          </table:table-cell>
          <table:table-cell/>
          <table:table-cell table:style-name="ce15" table:formula="of:=IF(ISERROR(LARGE([.S796:.S1793];ROW([.A794])));&quot;&quot;;INDEX([.F796:.F1793];MATCH(LARGE([.S796:.S1793];ROW([.A794]));[.S796:.S1793];0)))">
            <text:p/>
          </table:table-cell>
          <table:table-cell table:style-name="ce15" table:formula="of:=IF([.S796]=&quot;&quot;;&quot;&quot;;COUNTIF([.F796:.F1793];[.U7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7];[.B797])=1;COUNTIF([.$B$3:.$B$1000];[.B797])+ROW()/100000;&quot;&quot;)">
            <text:p/>
          </table:table-cell>
          <table:table-cell/>
          <table:table-cell table:style-name="ce9" table:formula="of:=IF(ISERROR(LARGE([.N797:.N1794];ROW([.A795])));&quot;&quot;;INDEX([.B797:.B1794];MATCH(LARGE([.N797:.N1794];ROW([.A795]));[.N797:.N1794];0)))">
            <text:p/>
          </table:table-cell>
          <table:table-cell table:style-name="ce9" table:formula="of:=IF([.P797]=&quot;&quot;;&quot;&quot;;COUNTIF([.B797:.B1794];[.P797]))">
            <text:p/>
          </table:table-cell>
          <table:table-cell/>
          <table:table-cell table:style-name="ce13" table:formula="of:=IF(COUNTIF([.$F$3:.F797];[.F797])=1;COUNTIF([.$F$3:.$F$1000];[.F797])+ROW()/100000;&quot;&quot;)">
            <text:p/>
          </table:table-cell>
          <table:table-cell/>
          <table:table-cell table:style-name="ce15" table:formula="of:=IF(ISERROR(LARGE([.S797:.S1794];ROW([.A795])));&quot;&quot;;INDEX([.F797:.F1794];MATCH(LARGE([.S797:.S1794];ROW([.A795]));[.S797:.S1794];0)))">
            <text:p/>
          </table:table-cell>
          <table:table-cell table:style-name="ce15" table:formula="of:=IF([.S797]=&quot;&quot;;&quot;&quot;;COUNTIF([.F797:.F1794];[.U7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8];[.B798])=1;COUNTIF([.$B$3:.$B$1000];[.B798])+ROW()/100000;&quot;&quot;)">
            <text:p/>
          </table:table-cell>
          <table:table-cell/>
          <table:table-cell table:style-name="ce9" table:formula="of:=IF(ISERROR(LARGE([.N798:.N1795];ROW([.A796])));&quot;&quot;;INDEX([.B798:.B1795];MATCH(LARGE([.N798:.N1795];ROW([.A796]));[.N798:.N1795];0)))">
            <text:p/>
          </table:table-cell>
          <table:table-cell table:style-name="ce9" table:formula="of:=IF([.P798]=&quot;&quot;;&quot;&quot;;COUNTIF([.B798:.B1795];[.P798]))">
            <text:p/>
          </table:table-cell>
          <table:table-cell/>
          <table:table-cell table:style-name="ce13" table:formula="of:=IF(COUNTIF([.$F$3:.F798];[.F798])=1;COUNTIF([.$F$3:.$F$1000];[.F798])+ROW()/100000;&quot;&quot;)">
            <text:p/>
          </table:table-cell>
          <table:table-cell/>
          <table:table-cell table:style-name="ce15" table:formula="of:=IF(ISERROR(LARGE([.S798:.S1795];ROW([.A796])));&quot;&quot;;INDEX([.F798:.F1795];MATCH(LARGE([.S798:.S1795];ROW([.A796]));[.S798:.S1795];0)))">
            <text:p/>
          </table:table-cell>
          <table:table-cell table:style-name="ce15" table:formula="of:=IF([.S798]=&quot;&quot;;&quot;&quot;;COUNTIF([.F798:.F1795];[.U7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799];[.B799])=1;COUNTIF([.$B$3:.$B$1000];[.B799])+ROW()/100000;&quot;&quot;)">
            <text:p/>
          </table:table-cell>
          <table:table-cell/>
          <table:table-cell table:style-name="ce9" table:formula="of:=IF(ISERROR(LARGE([.N799:.N1796];ROW([.A797])));&quot;&quot;;INDEX([.B799:.B1796];MATCH(LARGE([.N799:.N1796];ROW([.A797]));[.N799:.N1796];0)))">
            <text:p/>
          </table:table-cell>
          <table:table-cell table:style-name="ce9" table:formula="of:=IF([.P799]=&quot;&quot;;&quot;&quot;;COUNTIF([.B799:.B1796];[.P799]))">
            <text:p/>
          </table:table-cell>
          <table:table-cell/>
          <table:table-cell table:style-name="ce13" table:formula="of:=IF(COUNTIF([.$F$3:.F799];[.F799])=1;COUNTIF([.$F$3:.$F$1000];[.F799])+ROW()/100000;&quot;&quot;)">
            <text:p/>
          </table:table-cell>
          <table:table-cell/>
          <table:table-cell table:style-name="ce15" table:formula="of:=IF(ISERROR(LARGE([.S799:.S1796];ROW([.A797])));&quot;&quot;;INDEX([.F799:.F1796];MATCH(LARGE([.S799:.S1796];ROW([.A797]));[.S799:.S1796];0)))">
            <text:p/>
          </table:table-cell>
          <table:table-cell table:style-name="ce15" table:formula="of:=IF([.S799]=&quot;&quot;;&quot;&quot;;COUNTIF([.F799:.F1796];[.U7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0];[.B800])=1;COUNTIF([.$B$3:.$B$1000];[.B800])+ROW()/100000;&quot;&quot;)">
            <text:p/>
          </table:table-cell>
          <table:table-cell/>
          <table:table-cell table:style-name="ce9" table:formula="of:=IF(ISERROR(LARGE([.N800:.N1797];ROW([.A798])));&quot;&quot;;INDEX([.B800:.B1797];MATCH(LARGE([.N800:.N1797];ROW([.A798]));[.N800:.N1797];0)))">
            <text:p/>
          </table:table-cell>
          <table:table-cell table:style-name="ce9" table:formula="of:=IF([.P800]=&quot;&quot;;&quot;&quot;;COUNTIF([.B800:.B1797];[.P800]))">
            <text:p/>
          </table:table-cell>
          <table:table-cell/>
          <table:table-cell table:style-name="ce13" table:formula="of:=IF(COUNTIF([.$F$3:.F800];[.F800])=1;COUNTIF([.$F$3:.$F$1000];[.F800])+ROW()/100000;&quot;&quot;)">
            <text:p/>
          </table:table-cell>
          <table:table-cell/>
          <table:table-cell table:style-name="ce15" table:formula="of:=IF(ISERROR(LARGE([.S800:.S1797];ROW([.A798])));&quot;&quot;;INDEX([.F800:.F1797];MATCH(LARGE([.S800:.S1797];ROW([.A798]));[.S800:.S1797];0)))">
            <text:p/>
          </table:table-cell>
          <table:table-cell table:style-name="ce15" table:formula="of:=IF([.S800]=&quot;&quot;;&quot;&quot;;COUNTIF([.F800:.F1797];[.U8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1];[.B801])=1;COUNTIF([.$B$3:.$B$1000];[.B801])+ROW()/100000;&quot;&quot;)">
            <text:p/>
          </table:table-cell>
          <table:table-cell/>
          <table:table-cell table:style-name="ce9" table:formula="of:=IF(ISERROR(LARGE([.N801:.N1798];ROW([.A799])));&quot;&quot;;INDEX([.B801:.B1798];MATCH(LARGE([.N801:.N1798];ROW([.A799]));[.N801:.N1798];0)))">
            <text:p/>
          </table:table-cell>
          <table:table-cell table:style-name="ce9" table:formula="of:=IF([.P801]=&quot;&quot;;&quot;&quot;;COUNTIF([.B801:.B1798];[.P801]))">
            <text:p/>
          </table:table-cell>
          <table:table-cell/>
          <table:table-cell table:style-name="ce13" table:formula="of:=IF(COUNTIF([.$F$3:.F801];[.F801])=1;COUNTIF([.$F$3:.$F$1000];[.F801])+ROW()/100000;&quot;&quot;)">
            <text:p/>
          </table:table-cell>
          <table:table-cell/>
          <table:table-cell table:style-name="ce15" table:formula="of:=IF(ISERROR(LARGE([.S801:.S1798];ROW([.A799])));&quot;&quot;;INDEX([.F801:.F1798];MATCH(LARGE([.S801:.S1798];ROW([.A799]));[.S801:.S1798];0)))">
            <text:p/>
          </table:table-cell>
          <table:table-cell table:style-name="ce15" table:formula="of:=IF([.S801]=&quot;&quot;;&quot;&quot;;COUNTIF([.F801:.F1798];[.U8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2];[.B802])=1;COUNTIF([.$B$3:.$B$1000];[.B802])+ROW()/100000;&quot;&quot;)">
            <text:p/>
          </table:table-cell>
          <table:table-cell/>
          <table:table-cell table:style-name="ce9" table:formula="of:=IF(ISERROR(LARGE([.N802:.N1799];ROW([.A800])));&quot;&quot;;INDEX([.B802:.B1799];MATCH(LARGE([.N802:.N1799];ROW([.A800]));[.N802:.N1799];0)))">
            <text:p/>
          </table:table-cell>
          <table:table-cell table:style-name="ce9" table:formula="of:=IF([.P802]=&quot;&quot;;&quot;&quot;;COUNTIF([.B802:.B1799];[.P802]))">
            <text:p/>
          </table:table-cell>
          <table:table-cell/>
          <table:table-cell table:style-name="ce13" table:formula="of:=IF(COUNTIF([.$F$3:.F802];[.F802])=1;COUNTIF([.$F$3:.$F$1000];[.F802])+ROW()/100000;&quot;&quot;)">
            <text:p/>
          </table:table-cell>
          <table:table-cell/>
          <table:table-cell table:style-name="ce15" table:formula="of:=IF(ISERROR(LARGE([.S802:.S1799];ROW([.A800])));&quot;&quot;;INDEX([.F802:.F1799];MATCH(LARGE([.S802:.S1799];ROW([.A800]));[.S802:.S1799];0)))">
            <text:p/>
          </table:table-cell>
          <table:table-cell table:style-name="ce15" table:formula="of:=IF([.S802]=&quot;&quot;;&quot;&quot;;COUNTIF([.F802:.F1799];[.U8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3];[.B803])=1;COUNTIF([.$B$3:.$B$1000];[.B803])+ROW()/100000;&quot;&quot;)">
            <text:p/>
          </table:table-cell>
          <table:table-cell/>
          <table:table-cell table:style-name="ce9" table:formula="of:=IF(ISERROR(LARGE([.N803:.N1800];ROW([.A801])));&quot;&quot;;INDEX([.B803:.B1800];MATCH(LARGE([.N803:.N1800];ROW([.A801]));[.N803:.N1800];0)))">
            <text:p/>
          </table:table-cell>
          <table:table-cell table:style-name="ce9" table:formula="of:=IF([.P803]=&quot;&quot;;&quot;&quot;;COUNTIF([.B803:.B1800];[.P803]))">
            <text:p/>
          </table:table-cell>
          <table:table-cell/>
          <table:table-cell table:style-name="ce13" table:formula="of:=IF(COUNTIF([.$F$3:.F803];[.F803])=1;COUNTIF([.$F$3:.$F$1000];[.F803])+ROW()/100000;&quot;&quot;)">
            <text:p/>
          </table:table-cell>
          <table:table-cell/>
          <table:table-cell table:style-name="ce15" table:formula="of:=IF(ISERROR(LARGE([.S803:.S1800];ROW([.A801])));&quot;&quot;;INDEX([.F803:.F1800];MATCH(LARGE([.S803:.S1800];ROW([.A801]));[.S803:.S1800];0)))">
            <text:p/>
          </table:table-cell>
          <table:table-cell table:style-name="ce15" table:formula="of:=IF([.S803]=&quot;&quot;;&quot;&quot;;COUNTIF([.F803:.F1800];[.U8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4];[.B804])=1;COUNTIF([.$B$3:.$B$1000];[.B804])+ROW()/100000;&quot;&quot;)">
            <text:p/>
          </table:table-cell>
          <table:table-cell/>
          <table:table-cell table:style-name="ce9" table:formula="of:=IF(ISERROR(LARGE([.N804:.N1801];ROW([.A802])));&quot;&quot;;INDEX([.B804:.B1801];MATCH(LARGE([.N804:.N1801];ROW([.A802]));[.N804:.N1801];0)))">
            <text:p/>
          </table:table-cell>
          <table:table-cell table:style-name="ce9" table:formula="of:=IF([.P804]=&quot;&quot;;&quot;&quot;;COUNTIF([.B804:.B1801];[.P804]))">
            <text:p/>
          </table:table-cell>
          <table:table-cell/>
          <table:table-cell table:style-name="ce13" table:formula="of:=IF(COUNTIF([.$F$3:.F804];[.F804])=1;COUNTIF([.$F$3:.$F$1000];[.F804])+ROW()/100000;&quot;&quot;)">
            <text:p/>
          </table:table-cell>
          <table:table-cell/>
          <table:table-cell table:style-name="ce15" table:formula="of:=IF(ISERROR(LARGE([.S804:.S1801];ROW([.A802])));&quot;&quot;;INDEX([.F804:.F1801];MATCH(LARGE([.S804:.S1801];ROW([.A802]));[.S804:.S1801];0)))">
            <text:p/>
          </table:table-cell>
          <table:table-cell table:style-name="ce15" table:formula="of:=IF([.S804]=&quot;&quot;;&quot;&quot;;COUNTIF([.F804:.F1801];[.U8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5];[.B805])=1;COUNTIF([.$B$3:.$B$1000];[.B805])+ROW()/100000;&quot;&quot;)">
            <text:p/>
          </table:table-cell>
          <table:table-cell/>
          <table:table-cell table:style-name="ce9" table:formula="of:=IF(ISERROR(LARGE([.N805:.N1802];ROW([.A803])));&quot;&quot;;INDEX([.B805:.B1802];MATCH(LARGE([.N805:.N1802];ROW([.A803]));[.N805:.N1802];0)))">
            <text:p/>
          </table:table-cell>
          <table:table-cell table:style-name="ce9" table:formula="of:=IF([.P805]=&quot;&quot;;&quot;&quot;;COUNTIF([.B805:.B1802];[.P805]))">
            <text:p/>
          </table:table-cell>
          <table:table-cell/>
          <table:table-cell table:style-name="ce13" table:formula="of:=IF(COUNTIF([.$F$3:.F805];[.F805])=1;COUNTIF([.$F$3:.$F$1000];[.F805])+ROW()/100000;&quot;&quot;)">
            <text:p/>
          </table:table-cell>
          <table:table-cell/>
          <table:table-cell table:style-name="ce15" table:formula="of:=IF(ISERROR(LARGE([.S805:.S1802];ROW([.A803])));&quot;&quot;;INDEX([.F805:.F1802];MATCH(LARGE([.S805:.S1802];ROW([.A803]));[.S805:.S1802];0)))">
            <text:p/>
          </table:table-cell>
          <table:table-cell table:style-name="ce15" table:formula="of:=IF([.S805]=&quot;&quot;;&quot;&quot;;COUNTIF([.F805:.F1802];[.U8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6];[.B806])=1;COUNTIF([.$B$3:.$B$1000];[.B806])+ROW()/100000;&quot;&quot;)">
            <text:p/>
          </table:table-cell>
          <table:table-cell/>
          <table:table-cell table:style-name="ce9" table:formula="of:=IF(ISERROR(LARGE([.N806:.N1803];ROW([.A804])));&quot;&quot;;INDEX([.B806:.B1803];MATCH(LARGE([.N806:.N1803];ROW([.A804]));[.N806:.N1803];0)))">
            <text:p/>
          </table:table-cell>
          <table:table-cell table:style-name="ce9" table:formula="of:=IF([.P806]=&quot;&quot;;&quot;&quot;;COUNTIF([.B806:.B1803];[.P806]))">
            <text:p/>
          </table:table-cell>
          <table:table-cell/>
          <table:table-cell table:style-name="ce13" table:formula="of:=IF(COUNTIF([.$F$3:.F806];[.F806])=1;COUNTIF([.$F$3:.$F$1000];[.F806])+ROW()/100000;&quot;&quot;)">
            <text:p/>
          </table:table-cell>
          <table:table-cell/>
          <table:table-cell table:style-name="ce15" table:formula="of:=IF(ISERROR(LARGE([.S806:.S1803];ROW([.A804])));&quot;&quot;;INDEX([.F806:.F1803];MATCH(LARGE([.S806:.S1803];ROW([.A804]));[.S806:.S1803];0)))">
            <text:p/>
          </table:table-cell>
          <table:table-cell table:style-name="ce15" table:formula="of:=IF([.S806]=&quot;&quot;;&quot;&quot;;COUNTIF([.F806:.F1803];[.U8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7];[.B807])=1;COUNTIF([.$B$3:.$B$1000];[.B807])+ROW()/100000;&quot;&quot;)">
            <text:p/>
          </table:table-cell>
          <table:table-cell/>
          <table:table-cell table:style-name="ce9" table:formula="of:=IF(ISERROR(LARGE([.N807:.N1804];ROW([.A805])));&quot;&quot;;INDEX([.B807:.B1804];MATCH(LARGE([.N807:.N1804];ROW([.A805]));[.N807:.N1804];0)))">
            <text:p/>
          </table:table-cell>
          <table:table-cell table:style-name="ce9" table:formula="of:=IF([.P807]=&quot;&quot;;&quot;&quot;;COUNTIF([.B807:.B1804];[.P807]))">
            <text:p/>
          </table:table-cell>
          <table:table-cell/>
          <table:table-cell table:style-name="ce13" table:formula="of:=IF(COUNTIF([.$F$3:.F807];[.F807])=1;COUNTIF([.$F$3:.$F$1000];[.F807])+ROW()/100000;&quot;&quot;)">
            <text:p/>
          </table:table-cell>
          <table:table-cell/>
          <table:table-cell table:style-name="ce15" table:formula="of:=IF(ISERROR(LARGE([.S807:.S1804];ROW([.A805])));&quot;&quot;;INDEX([.F807:.F1804];MATCH(LARGE([.S807:.S1804];ROW([.A805]));[.S807:.S1804];0)))">
            <text:p/>
          </table:table-cell>
          <table:table-cell table:style-name="ce15" table:formula="of:=IF([.S807]=&quot;&quot;;&quot;&quot;;COUNTIF([.F807:.F1804];[.U8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8];[.B808])=1;COUNTIF([.$B$3:.$B$1000];[.B808])+ROW()/100000;&quot;&quot;)">
            <text:p/>
          </table:table-cell>
          <table:table-cell/>
          <table:table-cell table:style-name="ce9" table:formula="of:=IF(ISERROR(LARGE([.N808:.N1805];ROW([.A806])));&quot;&quot;;INDEX([.B808:.B1805];MATCH(LARGE([.N808:.N1805];ROW([.A806]));[.N808:.N1805];0)))">
            <text:p/>
          </table:table-cell>
          <table:table-cell table:style-name="ce9" table:formula="of:=IF([.P808]=&quot;&quot;;&quot;&quot;;COUNTIF([.B808:.B1805];[.P808]))">
            <text:p/>
          </table:table-cell>
          <table:table-cell/>
          <table:table-cell table:style-name="ce13" table:formula="of:=IF(COUNTIF([.$F$3:.F808];[.F808])=1;COUNTIF([.$F$3:.$F$1000];[.F808])+ROW()/100000;&quot;&quot;)">
            <text:p/>
          </table:table-cell>
          <table:table-cell/>
          <table:table-cell table:style-name="ce15" table:formula="of:=IF(ISERROR(LARGE([.S808:.S1805];ROW([.A806])));&quot;&quot;;INDEX([.F808:.F1805];MATCH(LARGE([.S808:.S1805];ROW([.A806]));[.S808:.S1805];0)))">
            <text:p/>
          </table:table-cell>
          <table:table-cell table:style-name="ce15" table:formula="of:=IF([.S808]=&quot;&quot;;&quot;&quot;;COUNTIF([.F808:.F1805];[.U8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09];[.B809])=1;COUNTIF([.$B$3:.$B$1000];[.B809])+ROW()/100000;&quot;&quot;)">
            <text:p/>
          </table:table-cell>
          <table:table-cell/>
          <table:table-cell table:style-name="ce9" table:formula="of:=IF(ISERROR(LARGE([.N809:.N1806];ROW([.A807])));&quot;&quot;;INDEX([.B809:.B1806];MATCH(LARGE([.N809:.N1806];ROW([.A807]));[.N809:.N1806];0)))">
            <text:p/>
          </table:table-cell>
          <table:table-cell table:style-name="ce9" table:formula="of:=IF([.P809]=&quot;&quot;;&quot;&quot;;COUNTIF([.B809:.B1806];[.P809]))">
            <text:p/>
          </table:table-cell>
          <table:table-cell/>
          <table:table-cell table:style-name="ce13" table:formula="of:=IF(COUNTIF([.$F$3:.F809];[.F809])=1;COUNTIF([.$F$3:.$F$1000];[.F809])+ROW()/100000;&quot;&quot;)">
            <text:p/>
          </table:table-cell>
          <table:table-cell/>
          <table:table-cell table:style-name="ce15" table:formula="of:=IF(ISERROR(LARGE([.S809:.S1806];ROW([.A807])));&quot;&quot;;INDEX([.F809:.F1806];MATCH(LARGE([.S809:.S1806];ROW([.A807]));[.S809:.S1806];0)))">
            <text:p/>
          </table:table-cell>
          <table:table-cell table:style-name="ce15" table:formula="of:=IF([.S809]=&quot;&quot;;&quot;&quot;;COUNTIF([.F809:.F1806];[.U8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0];[.B810])=1;COUNTIF([.$B$3:.$B$1000];[.B810])+ROW()/100000;&quot;&quot;)">
            <text:p/>
          </table:table-cell>
          <table:table-cell/>
          <table:table-cell table:style-name="ce9" table:formula="of:=IF(ISERROR(LARGE([.N810:.N1807];ROW([.A808])));&quot;&quot;;INDEX([.B810:.B1807];MATCH(LARGE([.N810:.N1807];ROW([.A808]));[.N810:.N1807];0)))">
            <text:p/>
          </table:table-cell>
          <table:table-cell table:style-name="ce9" table:formula="of:=IF([.P810]=&quot;&quot;;&quot;&quot;;COUNTIF([.B810:.B1807];[.P810]))">
            <text:p/>
          </table:table-cell>
          <table:table-cell/>
          <table:table-cell table:style-name="ce13" table:formula="of:=IF(COUNTIF([.$F$3:.F810];[.F810])=1;COUNTIF([.$F$3:.$F$1000];[.F810])+ROW()/100000;&quot;&quot;)">
            <text:p/>
          </table:table-cell>
          <table:table-cell/>
          <table:table-cell table:style-name="ce15" table:formula="of:=IF(ISERROR(LARGE([.S810:.S1807];ROW([.A808])));&quot;&quot;;INDEX([.F810:.F1807];MATCH(LARGE([.S810:.S1807];ROW([.A808]));[.S810:.S1807];0)))">
            <text:p/>
          </table:table-cell>
          <table:table-cell table:style-name="ce15" table:formula="of:=IF([.S810]=&quot;&quot;;&quot;&quot;;COUNTIF([.F810:.F1807];[.U8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1];[.B811])=1;COUNTIF([.$B$3:.$B$1000];[.B811])+ROW()/100000;&quot;&quot;)">
            <text:p/>
          </table:table-cell>
          <table:table-cell/>
          <table:table-cell table:style-name="ce9" table:formula="of:=IF(ISERROR(LARGE([.N811:.N1808];ROW([.A809])));&quot;&quot;;INDEX([.B811:.B1808];MATCH(LARGE([.N811:.N1808];ROW([.A809]));[.N811:.N1808];0)))">
            <text:p/>
          </table:table-cell>
          <table:table-cell table:style-name="ce9" table:formula="of:=IF([.P811]=&quot;&quot;;&quot;&quot;;COUNTIF([.B811:.B1808];[.P811]))">
            <text:p/>
          </table:table-cell>
          <table:table-cell/>
          <table:table-cell table:style-name="ce13" table:formula="of:=IF(COUNTIF([.$F$3:.F811];[.F811])=1;COUNTIF([.$F$3:.$F$1000];[.F811])+ROW()/100000;&quot;&quot;)">
            <text:p/>
          </table:table-cell>
          <table:table-cell/>
          <table:table-cell table:style-name="ce15" table:formula="of:=IF(ISERROR(LARGE([.S811:.S1808];ROW([.A809])));&quot;&quot;;INDEX([.F811:.F1808];MATCH(LARGE([.S811:.S1808];ROW([.A809]));[.S811:.S1808];0)))">
            <text:p/>
          </table:table-cell>
          <table:table-cell table:style-name="ce15" table:formula="of:=IF([.S811]=&quot;&quot;;&quot;&quot;;COUNTIF([.F811:.F1808];[.U8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2];[.B812])=1;COUNTIF([.$B$3:.$B$1000];[.B812])+ROW()/100000;&quot;&quot;)">
            <text:p/>
          </table:table-cell>
          <table:table-cell/>
          <table:table-cell table:style-name="ce9" table:formula="of:=IF(ISERROR(LARGE([.N812:.N1809];ROW([.A810])));&quot;&quot;;INDEX([.B812:.B1809];MATCH(LARGE([.N812:.N1809];ROW([.A810]));[.N812:.N1809];0)))">
            <text:p/>
          </table:table-cell>
          <table:table-cell table:style-name="ce9" table:formula="of:=IF([.P812]=&quot;&quot;;&quot;&quot;;COUNTIF([.B812:.B1809];[.P812]))">
            <text:p/>
          </table:table-cell>
          <table:table-cell/>
          <table:table-cell table:style-name="ce13" table:formula="of:=IF(COUNTIF([.$F$3:.F812];[.F812])=1;COUNTIF([.$F$3:.$F$1000];[.F812])+ROW()/100000;&quot;&quot;)">
            <text:p/>
          </table:table-cell>
          <table:table-cell/>
          <table:table-cell table:style-name="ce15" table:formula="of:=IF(ISERROR(LARGE([.S812:.S1809];ROW([.A810])));&quot;&quot;;INDEX([.F812:.F1809];MATCH(LARGE([.S812:.S1809];ROW([.A810]));[.S812:.S1809];0)))">
            <text:p/>
          </table:table-cell>
          <table:table-cell table:style-name="ce15" table:formula="of:=IF([.S812]=&quot;&quot;;&quot;&quot;;COUNTIF([.F812:.F1809];[.U8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3];[.B813])=1;COUNTIF([.$B$3:.$B$1000];[.B813])+ROW()/100000;&quot;&quot;)">
            <text:p/>
          </table:table-cell>
          <table:table-cell/>
          <table:table-cell table:style-name="ce9" table:formula="of:=IF(ISERROR(LARGE([.N813:.N1810];ROW([.A811])));&quot;&quot;;INDEX([.B813:.B1810];MATCH(LARGE([.N813:.N1810];ROW([.A811]));[.N813:.N1810];0)))">
            <text:p/>
          </table:table-cell>
          <table:table-cell table:style-name="ce9" table:formula="of:=IF([.P813]=&quot;&quot;;&quot;&quot;;COUNTIF([.B813:.B1810];[.P813]))">
            <text:p/>
          </table:table-cell>
          <table:table-cell/>
          <table:table-cell table:style-name="ce13" table:formula="of:=IF(COUNTIF([.$F$3:.F813];[.F813])=1;COUNTIF([.$F$3:.$F$1000];[.F813])+ROW()/100000;&quot;&quot;)">
            <text:p/>
          </table:table-cell>
          <table:table-cell/>
          <table:table-cell table:style-name="ce15" table:formula="of:=IF(ISERROR(LARGE([.S813:.S1810];ROW([.A811])));&quot;&quot;;INDEX([.F813:.F1810];MATCH(LARGE([.S813:.S1810];ROW([.A811]));[.S813:.S1810];0)))">
            <text:p/>
          </table:table-cell>
          <table:table-cell table:style-name="ce15" table:formula="of:=IF([.S813]=&quot;&quot;;&quot;&quot;;COUNTIF([.F813:.F1810];[.U8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4];[.B814])=1;COUNTIF([.$B$3:.$B$1000];[.B814])+ROW()/100000;&quot;&quot;)">
            <text:p/>
          </table:table-cell>
          <table:table-cell/>
          <table:table-cell table:style-name="ce9" table:formula="of:=IF(ISERROR(LARGE([.N814:.N1811];ROW([.A812])));&quot;&quot;;INDEX([.B814:.B1811];MATCH(LARGE([.N814:.N1811];ROW([.A812]));[.N814:.N1811];0)))">
            <text:p/>
          </table:table-cell>
          <table:table-cell table:style-name="ce9" table:formula="of:=IF([.P814]=&quot;&quot;;&quot;&quot;;COUNTIF([.B814:.B1811];[.P814]))">
            <text:p/>
          </table:table-cell>
          <table:table-cell/>
          <table:table-cell table:style-name="ce13" table:formula="of:=IF(COUNTIF([.$F$3:.F814];[.F814])=1;COUNTIF([.$F$3:.$F$1000];[.F814])+ROW()/100000;&quot;&quot;)">
            <text:p/>
          </table:table-cell>
          <table:table-cell/>
          <table:table-cell table:style-name="ce15" table:formula="of:=IF(ISERROR(LARGE([.S814:.S1811];ROW([.A812])));&quot;&quot;;INDEX([.F814:.F1811];MATCH(LARGE([.S814:.S1811];ROW([.A812]));[.S814:.S1811];0)))">
            <text:p/>
          </table:table-cell>
          <table:table-cell table:style-name="ce15" table:formula="of:=IF([.S814]=&quot;&quot;;&quot;&quot;;COUNTIF([.F814:.F1811];[.U8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5];[.B815])=1;COUNTIF([.$B$3:.$B$1000];[.B815])+ROW()/100000;&quot;&quot;)">
            <text:p/>
          </table:table-cell>
          <table:table-cell/>
          <table:table-cell table:style-name="ce9" table:formula="of:=IF(ISERROR(LARGE([.N815:.N1812];ROW([.A813])));&quot;&quot;;INDEX([.B815:.B1812];MATCH(LARGE([.N815:.N1812];ROW([.A813]));[.N815:.N1812];0)))">
            <text:p/>
          </table:table-cell>
          <table:table-cell table:style-name="ce9" table:formula="of:=IF([.P815]=&quot;&quot;;&quot;&quot;;COUNTIF([.B815:.B1812];[.P815]))">
            <text:p/>
          </table:table-cell>
          <table:table-cell/>
          <table:table-cell table:style-name="ce13" table:formula="of:=IF(COUNTIF([.$F$3:.F815];[.F815])=1;COUNTIF([.$F$3:.$F$1000];[.F815])+ROW()/100000;&quot;&quot;)">
            <text:p/>
          </table:table-cell>
          <table:table-cell/>
          <table:table-cell table:style-name="ce15" table:formula="of:=IF(ISERROR(LARGE([.S815:.S1812];ROW([.A813])));&quot;&quot;;INDEX([.F815:.F1812];MATCH(LARGE([.S815:.S1812];ROW([.A813]));[.S815:.S1812];0)))">
            <text:p/>
          </table:table-cell>
          <table:table-cell table:style-name="ce15" table:formula="of:=IF([.S815]=&quot;&quot;;&quot;&quot;;COUNTIF([.F815:.F1812];[.U8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6];[.B816])=1;COUNTIF([.$B$3:.$B$1000];[.B816])+ROW()/100000;&quot;&quot;)">
            <text:p/>
          </table:table-cell>
          <table:table-cell/>
          <table:table-cell table:style-name="ce9" table:formula="of:=IF(ISERROR(LARGE([.N816:.N1813];ROW([.A814])));&quot;&quot;;INDEX([.B816:.B1813];MATCH(LARGE([.N816:.N1813];ROW([.A814]));[.N816:.N1813];0)))">
            <text:p/>
          </table:table-cell>
          <table:table-cell table:style-name="ce9" table:formula="of:=IF([.P816]=&quot;&quot;;&quot;&quot;;COUNTIF([.B816:.B1813];[.P816]))">
            <text:p/>
          </table:table-cell>
          <table:table-cell/>
          <table:table-cell table:style-name="ce13" table:formula="of:=IF(COUNTIF([.$F$3:.F816];[.F816])=1;COUNTIF([.$F$3:.$F$1000];[.F816])+ROW()/100000;&quot;&quot;)">
            <text:p/>
          </table:table-cell>
          <table:table-cell/>
          <table:table-cell table:style-name="ce15" table:formula="of:=IF(ISERROR(LARGE([.S816:.S1813];ROW([.A814])));&quot;&quot;;INDEX([.F816:.F1813];MATCH(LARGE([.S816:.S1813];ROW([.A814]));[.S816:.S1813];0)))">
            <text:p/>
          </table:table-cell>
          <table:table-cell table:style-name="ce15" table:formula="of:=IF([.S816]=&quot;&quot;;&quot;&quot;;COUNTIF([.F816:.F1813];[.U8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7];[.B817])=1;COUNTIF([.$B$3:.$B$1000];[.B817])+ROW()/100000;&quot;&quot;)">
            <text:p/>
          </table:table-cell>
          <table:table-cell/>
          <table:table-cell table:style-name="ce9" table:formula="of:=IF(ISERROR(LARGE([.N817:.N1814];ROW([.A815])));&quot;&quot;;INDEX([.B817:.B1814];MATCH(LARGE([.N817:.N1814];ROW([.A815]));[.N817:.N1814];0)))">
            <text:p/>
          </table:table-cell>
          <table:table-cell table:style-name="ce9" table:formula="of:=IF([.P817]=&quot;&quot;;&quot;&quot;;COUNTIF([.B817:.B1814];[.P817]))">
            <text:p/>
          </table:table-cell>
          <table:table-cell/>
          <table:table-cell table:style-name="ce13" table:formula="of:=IF(COUNTIF([.$F$3:.F817];[.F817])=1;COUNTIF([.$F$3:.$F$1000];[.F817])+ROW()/100000;&quot;&quot;)">
            <text:p/>
          </table:table-cell>
          <table:table-cell/>
          <table:table-cell table:style-name="ce15" table:formula="of:=IF(ISERROR(LARGE([.S817:.S1814];ROW([.A815])));&quot;&quot;;INDEX([.F817:.F1814];MATCH(LARGE([.S817:.S1814];ROW([.A815]));[.S817:.S1814];0)))">
            <text:p/>
          </table:table-cell>
          <table:table-cell table:style-name="ce15" table:formula="of:=IF([.S817]=&quot;&quot;;&quot;&quot;;COUNTIF([.F817:.F1814];[.U8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8];[.B818])=1;COUNTIF([.$B$3:.$B$1000];[.B818])+ROW()/100000;&quot;&quot;)">
            <text:p/>
          </table:table-cell>
          <table:table-cell/>
          <table:table-cell table:style-name="ce9" table:formula="of:=IF(ISERROR(LARGE([.N818:.N1815];ROW([.A816])));&quot;&quot;;INDEX([.B818:.B1815];MATCH(LARGE([.N818:.N1815];ROW([.A816]));[.N818:.N1815];0)))">
            <text:p/>
          </table:table-cell>
          <table:table-cell table:style-name="ce9" table:formula="of:=IF([.P818]=&quot;&quot;;&quot;&quot;;COUNTIF([.B818:.B1815];[.P818]))">
            <text:p/>
          </table:table-cell>
          <table:table-cell/>
          <table:table-cell table:style-name="ce13" table:formula="of:=IF(COUNTIF([.$F$3:.F818];[.F818])=1;COUNTIF([.$F$3:.$F$1000];[.F818])+ROW()/100000;&quot;&quot;)">
            <text:p/>
          </table:table-cell>
          <table:table-cell/>
          <table:table-cell table:style-name="ce15" table:formula="of:=IF(ISERROR(LARGE([.S818:.S1815];ROW([.A816])));&quot;&quot;;INDEX([.F818:.F1815];MATCH(LARGE([.S818:.S1815];ROW([.A816]));[.S818:.S1815];0)))">
            <text:p/>
          </table:table-cell>
          <table:table-cell table:style-name="ce15" table:formula="of:=IF([.S818]=&quot;&quot;;&quot;&quot;;COUNTIF([.F818:.F1815];[.U8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19];[.B819])=1;COUNTIF([.$B$3:.$B$1000];[.B819])+ROW()/100000;&quot;&quot;)">
            <text:p/>
          </table:table-cell>
          <table:table-cell/>
          <table:table-cell table:style-name="ce9" table:formula="of:=IF(ISERROR(LARGE([.N819:.N1816];ROW([.A817])));&quot;&quot;;INDEX([.B819:.B1816];MATCH(LARGE([.N819:.N1816];ROW([.A817]));[.N819:.N1816];0)))">
            <text:p/>
          </table:table-cell>
          <table:table-cell table:style-name="ce9" table:formula="of:=IF([.P819]=&quot;&quot;;&quot;&quot;;COUNTIF([.B819:.B1816];[.P819]))">
            <text:p/>
          </table:table-cell>
          <table:table-cell/>
          <table:table-cell table:style-name="ce13" table:formula="of:=IF(COUNTIF([.$F$3:.F819];[.F819])=1;COUNTIF([.$F$3:.$F$1000];[.F819])+ROW()/100000;&quot;&quot;)">
            <text:p/>
          </table:table-cell>
          <table:table-cell/>
          <table:table-cell table:style-name="ce15" table:formula="of:=IF(ISERROR(LARGE([.S819:.S1816];ROW([.A817])));&quot;&quot;;INDEX([.F819:.F1816];MATCH(LARGE([.S819:.S1816];ROW([.A817]));[.S819:.S1816];0)))">
            <text:p/>
          </table:table-cell>
          <table:table-cell table:style-name="ce15" table:formula="of:=IF([.S819]=&quot;&quot;;&quot;&quot;;COUNTIF([.F819:.F1816];[.U8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0];[.B820])=1;COUNTIF([.$B$3:.$B$1000];[.B820])+ROW()/100000;&quot;&quot;)">
            <text:p/>
          </table:table-cell>
          <table:table-cell/>
          <table:table-cell table:style-name="ce9" table:formula="of:=IF(ISERROR(LARGE([.N820:.N1817];ROW([.A818])));&quot;&quot;;INDEX([.B820:.B1817];MATCH(LARGE([.N820:.N1817];ROW([.A818]));[.N820:.N1817];0)))">
            <text:p/>
          </table:table-cell>
          <table:table-cell table:style-name="ce9" table:formula="of:=IF([.P820]=&quot;&quot;;&quot;&quot;;COUNTIF([.B820:.B1817];[.P820]))">
            <text:p/>
          </table:table-cell>
          <table:table-cell/>
          <table:table-cell table:style-name="ce13" table:formula="of:=IF(COUNTIF([.$F$3:.F820];[.F820])=1;COUNTIF([.$F$3:.$F$1000];[.F820])+ROW()/100000;&quot;&quot;)">
            <text:p/>
          </table:table-cell>
          <table:table-cell/>
          <table:table-cell table:style-name="ce15" table:formula="of:=IF(ISERROR(LARGE([.S820:.S1817];ROW([.A818])));&quot;&quot;;INDEX([.F820:.F1817];MATCH(LARGE([.S820:.S1817];ROW([.A818]));[.S820:.S1817];0)))">
            <text:p/>
          </table:table-cell>
          <table:table-cell table:style-name="ce15" table:formula="of:=IF([.S820]=&quot;&quot;;&quot;&quot;;COUNTIF([.F820:.F1817];[.U8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1];[.B821])=1;COUNTIF([.$B$3:.$B$1000];[.B821])+ROW()/100000;&quot;&quot;)">
            <text:p/>
          </table:table-cell>
          <table:table-cell/>
          <table:table-cell table:style-name="ce9" table:formula="of:=IF(ISERROR(LARGE([.N821:.N1818];ROW([.A819])));&quot;&quot;;INDEX([.B821:.B1818];MATCH(LARGE([.N821:.N1818];ROW([.A819]));[.N821:.N1818];0)))">
            <text:p/>
          </table:table-cell>
          <table:table-cell table:style-name="ce9" table:formula="of:=IF([.P821]=&quot;&quot;;&quot;&quot;;COUNTIF([.B821:.B1818];[.P821]))">
            <text:p/>
          </table:table-cell>
          <table:table-cell/>
          <table:table-cell table:style-name="ce13" table:formula="of:=IF(COUNTIF([.$F$3:.F821];[.F821])=1;COUNTIF([.$F$3:.$F$1000];[.F821])+ROW()/100000;&quot;&quot;)">
            <text:p/>
          </table:table-cell>
          <table:table-cell/>
          <table:table-cell table:style-name="ce15" table:formula="of:=IF(ISERROR(LARGE([.S821:.S1818];ROW([.A819])));&quot;&quot;;INDEX([.F821:.F1818];MATCH(LARGE([.S821:.S1818];ROW([.A819]));[.S821:.S1818];0)))">
            <text:p/>
          </table:table-cell>
          <table:table-cell table:style-name="ce15" table:formula="of:=IF([.S821]=&quot;&quot;;&quot;&quot;;COUNTIF([.F821:.F1818];[.U8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2];[.B822])=1;COUNTIF([.$B$3:.$B$1000];[.B822])+ROW()/100000;&quot;&quot;)">
            <text:p/>
          </table:table-cell>
          <table:table-cell/>
          <table:table-cell table:style-name="ce9" table:formula="of:=IF(ISERROR(LARGE([.N822:.N1819];ROW([.A820])));&quot;&quot;;INDEX([.B822:.B1819];MATCH(LARGE([.N822:.N1819];ROW([.A820]));[.N822:.N1819];0)))">
            <text:p/>
          </table:table-cell>
          <table:table-cell table:style-name="ce9" table:formula="of:=IF([.P822]=&quot;&quot;;&quot;&quot;;COUNTIF([.B822:.B1819];[.P822]))">
            <text:p/>
          </table:table-cell>
          <table:table-cell/>
          <table:table-cell table:style-name="ce13" table:formula="of:=IF(COUNTIF([.$F$3:.F822];[.F822])=1;COUNTIF([.$F$3:.$F$1000];[.F822])+ROW()/100000;&quot;&quot;)">
            <text:p/>
          </table:table-cell>
          <table:table-cell/>
          <table:table-cell table:style-name="ce15" table:formula="of:=IF(ISERROR(LARGE([.S822:.S1819];ROW([.A820])));&quot;&quot;;INDEX([.F822:.F1819];MATCH(LARGE([.S822:.S1819];ROW([.A820]));[.S822:.S1819];0)))">
            <text:p/>
          </table:table-cell>
          <table:table-cell table:style-name="ce15" table:formula="of:=IF([.S822]=&quot;&quot;;&quot;&quot;;COUNTIF([.F822:.F1819];[.U8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3];[.B823])=1;COUNTIF([.$B$3:.$B$1000];[.B823])+ROW()/100000;&quot;&quot;)">
            <text:p/>
          </table:table-cell>
          <table:table-cell/>
          <table:table-cell table:style-name="ce9" table:formula="of:=IF(ISERROR(LARGE([.N823:.N1820];ROW([.A821])));&quot;&quot;;INDEX([.B823:.B1820];MATCH(LARGE([.N823:.N1820];ROW([.A821]));[.N823:.N1820];0)))">
            <text:p/>
          </table:table-cell>
          <table:table-cell table:style-name="ce9" table:formula="of:=IF([.P823]=&quot;&quot;;&quot;&quot;;COUNTIF([.B823:.B1820];[.P823]))">
            <text:p/>
          </table:table-cell>
          <table:table-cell/>
          <table:table-cell table:style-name="ce13" table:formula="of:=IF(COUNTIF([.$F$3:.F823];[.F823])=1;COUNTIF([.$F$3:.$F$1000];[.F823])+ROW()/100000;&quot;&quot;)">
            <text:p/>
          </table:table-cell>
          <table:table-cell/>
          <table:table-cell table:style-name="ce15" table:formula="of:=IF(ISERROR(LARGE([.S823:.S1820];ROW([.A821])));&quot;&quot;;INDEX([.F823:.F1820];MATCH(LARGE([.S823:.S1820];ROW([.A821]));[.S823:.S1820];0)))">
            <text:p/>
          </table:table-cell>
          <table:table-cell table:style-name="ce15" table:formula="of:=IF([.S823]=&quot;&quot;;&quot;&quot;;COUNTIF([.F823:.F1820];[.U8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4];[.B824])=1;COUNTIF([.$B$3:.$B$1000];[.B824])+ROW()/100000;&quot;&quot;)">
            <text:p/>
          </table:table-cell>
          <table:table-cell/>
          <table:table-cell table:style-name="ce9" table:formula="of:=IF(ISERROR(LARGE([.N824:.N1821];ROW([.A822])));&quot;&quot;;INDEX([.B824:.B1821];MATCH(LARGE([.N824:.N1821];ROW([.A822]));[.N824:.N1821];0)))">
            <text:p/>
          </table:table-cell>
          <table:table-cell table:style-name="ce9" table:formula="of:=IF([.P824]=&quot;&quot;;&quot;&quot;;COUNTIF([.B824:.B1821];[.P824]))">
            <text:p/>
          </table:table-cell>
          <table:table-cell/>
          <table:table-cell table:style-name="ce13" table:formula="of:=IF(COUNTIF([.$F$3:.F824];[.F824])=1;COUNTIF([.$F$3:.$F$1000];[.F824])+ROW()/100000;&quot;&quot;)">
            <text:p/>
          </table:table-cell>
          <table:table-cell/>
          <table:table-cell table:style-name="ce15" table:formula="of:=IF(ISERROR(LARGE([.S824:.S1821];ROW([.A822])));&quot;&quot;;INDEX([.F824:.F1821];MATCH(LARGE([.S824:.S1821];ROW([.A822]));[.S824:.S1821];0)))">
            <text:p/>
          </table:table-cell>
          <table:table-cell table:style-name="ce15" table:formula="of:=IF([.S824]=&quot;&quot;;&quot;&quot;;COUNTIF([.F824:.F1821];[.U8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5];[.B825])=1;COUNTIF([.$B$3:.$B$1000];[.B825])+ROW()/100000;&quot;&quot;)">
            <text:p/>
          </table:table-cell>
          <table:table-cell/>
          <table:table-cell table:style-name="ce9" table:formula="of:=IF(ISERROR(LARGE([.N825:.N1822];ROW([.A823])));&quot;&quot;;INDEX([.B825:.B1822];MATCH(LARGE([.N825:.N1822];ROW([.A823]));[.N825:.N1822];0)))">
            <text:p/>
          </table:table-cell>
          <table:table-cell table:style-name="ce9" table:formula="of:=IF([.P825]=&quot;&quot;;&quot;&quot;;COUNTIF([.B825:.B1822];[.P825]))">
            <text:p/>
          </table:table-cell>
          <table:table-cell/>
          <table:table-cell table:style-name="ce13" table:formula="of:=IF(COUNTIF([.$F$3:.F825];[.F825])=1;COUNTIF([.$F$3:.$F$1000];[.F825])+ROW()/100000;&quot;&quot;)">
            <text:p/>
          </table:table-cell>
          <table:table-cell/>
          <table:table-cell table:style-name="ce15" table:formula="of:=IF(ISERROR(LARGE([.S825:.S1822];ROW([.A823])));&quot;&quot;;INDEX([.F825:.F1822];MATCH(LARGE([.S825:.S1822];ROW([.A823]));[.S825:.S1822];0)))">
            <text:p/>
          </table:table-cell>
          <table:table-cell table:style-name="ce15" table:formula="of:=IF([.S825]=&quot;&quot;;&quot;&quot;;COUNTIF([.F825:.F1822];[.U8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6];[.B826])=1;COUNTIF([.$B$3:.$B$1000];[.B826])+ROW()/100000;&quot;&quot;)">
            <text:p/>
          </table:table-cell>
          <table:table-cell/>
          <table:table-cell table:style-name="ce9" table:formula="of:=IF(ISERROR(LARGE([.N826:.N1823];ROW([.A824])));&quot;&quot;;INDEX([.B826:.B1823];MATCH(LARGE([.N826:.N1823];ROW([.A824]));[.N826:.N1823];0)))">
            <text:p/>
          </table:table-cell>
          <table:table-cell table:style-name="ce9" table:formula="of:=IF([.P826]=&quot;&quot;;&quot;&quot;;COUNTIF([.B826:.B1823];[.P826]))">
            <text:p/>
          </table:table-cell>
          <table:table-cell/>
          <table:table-cell table:style-name="ce13" table:formula="of:=IF(COUNTIF([.$F$3:.F826];[.F826])=1;COUNTIF([.$F$3:.$F$1000];[.F826])+ROW()/100000;&quot;&quot;)">
            <text:p/>
          </table:table-cell>
          <table:table-cell/>
          <table:table-cell table:style-name="ce15" table:formula="of:=IF(ISERROR(LARGE([.S826:.S1823];ROW([.A824])));&quot;&quot;;INDEX([.F826:.F1823];MATCH(LARGE([.S826:.S1823];ROW([.A824]));[.S826:.S1823];0)))">
            <text:p/>
          </table:table-cell>
          <table:table-cell table:style-name="ce15" table:formula="of:=IF([.S826]=&quot;&quot;;&quot;&quot;;COUNTIF([.F826:.F1823];[.U8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7];[.B827])=1;COUNTIF([.$B$3:.$B$1000];[.B827])+ROW()/100000;&quot;&quot;)">
            <text:p/>
          </table:table-cell>
          <table:table-cell/>
          <table:table-cell table:style-name="ce9" table:formula="of:=IF(ISERROR(LARGE([.N827:.N1824];ROW([.A825])));&quot;&quot;;INDEX([.B827:.B1824];MATCH(LARGE([.N827:.N1824];ROW([.A825]));[.N827:.N1824];0)))">
            <text:p/>
          </table:table-cell>
          <table:table-cell table:style-name="ce9" table:formula="of:=IF([.P827]=&quot;&quot;;&quot;&quot;;COUNTIF([.B827:.B1824];[.P827]))">
            <text:p/>
          </table:table-cell>
          <table:table-cell/>
          <table:table-cell table:style-name="ce13" table:formula="of:=IF(COUNTIF([.$F$3:.F827];[.F827])=1;COUNTIF([.$F$3:.$F$1000];[.F827])+ROW()/100000;&quot;&quot;)">
            <text:p/>
          </table:table-cell>
          <table:table-cell/>
          <table:table-cell table:style-name="ce15" table:formula="of:=IF(ISERROR(LARGE([.S827:.S1824];ROW([.A825])));&quot;&quot;;INDEX([.F827:.F1824];MATCH(LARGE([.S827:.S1824];ROW([.A825]));[.S827:.S1824];0)))">
            <text:p/>
          </table:table-cell>
          <table:table-cell table:style-name="ce15" table:formula="of:=IF([.S827]=&quot;&quot;;&quot;&quot;;COUNTIF([.F827:.F1824];[.U8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8];[.B828])=1;COUNTIF([.$B$3:.$B$1000];[.B828])+ROW()/100000;&quot;&quot;)">
            <text:p/>
          </table:table-cell>
          <table:table-cell/>
          <table:table-cell table:style-name="ce9" table:formula="of:=IF(ISERROR(LARGE([.N828:.N1825];ROW([.A826])));&quot;&quot;;INDEX([.B828:.B1825];MATCH(LARGE([.N828:.N1825];ROW([.A826]));[.N828:.N1825];0)))">
            <text:p/>
          </table:table-cell>
          <table:table-cell table:style-name="ce9" table:formula="of:=IF([.P828]=&quot;&quot;;&quot;&quot;;COUNTIF([.B828:.B1825];[.P828]))">
            <text:p/>
          </table:table-cell>
          <table:table-cell/>
          <table:table-cell table:style-name="ce13" table:formula="of:=IF(COUNTIF([.$F$3:.F828];[.F828])=1;COUNTIF([.$F$3:.$F$1000];[.F828])+ROW()/100000;&quot;&quot;)">
            <text:p/>
          </table:table-cell>
          <table:table-cell/>
          <table:table-cell table:style-name="ce15" table:formula="of:=IF(ISERROR(LARGE([.S828:.S1825];ROW([.A826])));&quot;&quot;;INDEX([.F828:.F1825];MATCH(LARGE([.S828:.S1825];ROW([.A826]));[.S828:.S1825];0)))">
            <text:p/>
          </table:table-cell>
          <table:table-cell table:style-name="ce15" table:formula="of:=IF([.S828]=&quot;&quot;;&quot;&quot;;COUNTIF([.F828:.F1825];[.U8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29];[.B829])=1;COUNTIF([.$B$3:.$B$1000];[.B829])+ROW()/100000;&quot;&quot;)">
            <text:p/>
          </table:table-cell>
          <table:table-cell/>
          <table:table-cell table:style-name="ce9" table:formula="of:=IF(ISERROR(LARGE([.N829:.N1826];ROW([.A827])));&quot;&quot;;INDEX([.B829:.B1826];MATCH(LARGE([.N829:.N1826];ROW([.A827]));[.N829:.N1826];0)))">
            <text:p/>
          </table:table-cell>
          <table:table-cell table:style-name="ce9" table:formula="of:=IF([.P829]=&quot;&quot;;&quot;&quot;;COUNTIF([.B829:.B1826];[.P829]))">
            <text:p/>
          </table:table-cell>
          <table:table-cell/>
          <table:table-cell table:style-name="ce13" table:formula="of:=IF(COUNTIF([.$F$3:.F829];[.F829])=1;COUNTIF([.$F$3:.$F$1000];[.F829])+ROW()/100000;&quot;&quot;)">
            <text:p/>
          </table:table-cell>
          <table:table-cell/>
          <table:table-cell table:style-name="ce15" table:formula="of:=IF(ISERROR(LARGE([.S829:.S1826];ROW([.A827])));&quot;&quot;;INDEX([.F829:.F1826];MATCH(LARGE([.S829:.S1826];ROW([.A827]));[.S829:.S1826];0)))">
            <text:p/>
          </table:table-cell>
          <table:table-cell table:style-name="ce15" table:formula="of:=IF([.S829]=&quot;&quot;;&quot;&quot;;COUNTIF([.F829:.F1826];[.U8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0];[.B830])=1;COUNTIF([.$B$3:.$B$1000];[.B830])+ROW()/100000;&quot;&quot;)">
            <text:p/>
          </table:table-cell>
          <table:table-cell/>
          <table:table-cell table:style-name="ce9" table:formula="of:=IF(ISERROR(LARGE([.N830:.N1827];ROW([.A828])));&quot;&quot;;INDEX([.B830:.B1827];MATCH(LARGE([.N830:.N1827];ROW([.A828]));[.N830:.N1827];0)))">
            <text:p/>
          </table:table-cell>
          <table:table-cell table:style-name="ce9" table:formula="of:=IF([.P830]=&quot;&quot;;&quot;&quot;;COUNTIF([.B830:.B1827];[.P830]))">
            <text:p/>
          </table:table-cell>
          <table:table-cell/>
          <table:table-cell table:style-name="ce13" table:formula="of:=IF(COUNTIF([.$F$3:.F830];[.F830])=1;COUNTIF([.$F$3:.$F$1000];[.F830])+ROW()/100000;&quot;&quot;)">
            <text:p/>
          </table:table-cell>
          <table:table-cell/>
          <table:table-cell table:style-name="ce15" table:formula="of:=IF(ISERROR(LARGE([.S830:.S1827];ROW([.A828])));&quot;&quot;;INDEX([.F830:.F1827];MATCH(LARGE([.S830:.S1827];ROW([.A828]));[.S830:.S1827];0)))">
            <text:p/>
          </table:table-cell>
          <table:table-cell table:style-name="ce15" table:formula="of:=IF([.S830]=&quot;&quot;;&quot;&quot;;COUNTIF([.F830:.F1827];[.U8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1];[.B831])=1;COUNTIF([.$B$3:.$B$1000];[.B831])+ROW()/100000;&quot;&quot;)">
            <text:p/>
          </table:table-cell>
          <table:table-cell/>
          <table:table-cell table:style-name="ce9" table:formula="of:=IF(ISERROR(LARGE([.N831:.N1828];ROW([.A829])));&quot;&quot;;INDEX([.B831:.B1828];MATCH(LARGE([.N831:.N1828];ROW([.A829]));[.N831:.N1828];0)))">
            <text:p/>
          </table:table-cell>
          <table:table-cell table:style-name="ce9" table:formula="of:=IF([.P831]=&quot;&quot;;&quot;&quot;;COUNTIF([.B831:.B1828];[.P831]))">
            <text:p/>
          </table:table-cell>
          <table:table-cell/>
          <table:table-cell table:style-name="ce13" table:formula="of:=IF(COUNTIF([.$F$3:.F831];[.F831])=1;COUNTIF([.$F$3:.$F$1000];[.F831])+ROW()/100000;&quot;&quot;)">
            <text:p/>
          </table:table-cell>
          <table:table-cell/>
          <table:table-cell table:style-name="ce15" table:formula="of:=IF(ISERROR(LARGE([.S831:.S1828];ROW([.A829])));&quot;&quot;;INDEX([.F831:.F1828];MATCH(LARGE([.S831:.S1828];ROW([.A829]));[.S831:.S1828];0)))">
            <text:p/>
          </table:table-cell>
          <table:table-cell table:style-name="ce15" table:formula="of:=IF([.S831]=&quot;&quot;;&quot;&quot;;COUNTIF([.F831:.F1828];[.U8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2];[.B832])=1;COUNTIF([.$B$3:.$B$1000];[.B832])+ROW()/100000;&quot;&quot;)">
            <text:p/>
          </table:table-cell>
          <table:table-cell/>
          <table:table-cell table:style-name="ce9" table:formula="of:=IF(ISERROR(LARGE([.N832:.N1829];ROW([.A830])));&quot;&quot;;INDEX([.B832:.B1829];MATCH(LARGE([.N832:.N1829];ROW([.A830]));[.N832:.N1829];0)))">
            <text:p/>
          </table:table-cell>
          <table:table-cell table:style-name="ce9" table:formula="of:=IF([.P832]=&quot;&quot;;&quot;&quot;;COUNTIF([.B832:.B1829];[.P832]))">
            <text:p/>
          </table:table-cell>
          <table:table-cell/>
          <table:table-cell table:style-name="ce13" table:formula="of:=IF(COUNTIF([.$F$3:.F832];[.F832])=1;COUNTIF([.$F$3:.$F$1000];[.F832])+ROW()/100000;&quot;&quot;)">
            <text:p/>
          </table:table-cell>
          <table:table-cell/>
          <table:table-cell table:style-name="ce15" table:formula="of:=IF(ISERROR(LARGE([.S832:.S1829];ROW([.A830])));&quot;&quot;;INDEX([.F832:.F1829];MATCH(LARGE([.S832:.S1829];ROW([.A830]));[.S832:.S1829];0)))">
            <text:p/>
          </table:table-cell>
          <table:table-cell table:style-name="ce15" table:formula="of:=IF([.S832]=&quot;&quot;;&quot;&quot;;COUNTIF([.F832:.F1829];[.U8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3];[.B833])=1;COUNTIF([.$B$3:.$B$1000];[.B833])+ROW()/100000;&quot;&quot;)">
            <text:p/>
          </table:table-cell>
          <table:table-cell/>
          <table:table-cell table:style-name="ce9" table:formula="of:=IF(ISERROR(LARGE([.N833:.N1830];ROW([.A831])));&quot;&quot;;INDEX([.B833:.B1830];MATCH(LARGE([.N833:.N1830];ROW([.A831]));[.N833:.N1830];0)))">
            <text:p/>
          </table:table-cell>
          <table:table-cell table:style-name="ce9" table:formula="of:=IF([.P833]=&quot;&quot;;&quot;&quot;;COUNTIF([.B833:.B1830];[.P833]))">
            <text:p/>
          </table:table-cell>
          <table:table-cell/>
          <table:table-cell table:style-name="ce13" table:formula="of:=IF(COUNTIF([.$F$3:.F833];[.F833])=1;COUNTIF([.$F$3:.$F$1000];[.F833])+ROW()/100000;&quot;&quot;)">
            <text:p/>
          </table:table-cell>
          <table:table-cell/>
          <table:table-cell table:style-name="ce15" table:formula="of:=IF(ISERROR(LARGE([.S833:.S1830];ROW([.A831])));&quot;&quot;;INDEX([.F833:.F1830];MATCH(LARGE([.S833:.S1830];ROW([.A831]));[.S833:.S1830];0)))">
            <text:p/>
          </table:table-cell>
          <table:table-cell table:style-name="ce15" table:formula="of:=IF([.S833]=&quot;&quot;;&quot;&quot;;COUNTIF([.F833:.F1830];[.U8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4];[.B834])=1;COUNTIF([.$B$3:.$B$1000];[.B834])+ROW()/100000;&quot;&quot;)">
            <text:p/>
          </table:table-cell>
          <table:table-cell/>
          <table:table-cell table:style-name="ce9" table:formula="of:=IF(ISERROR(LARGE([.N834:.N1831];ROW([.A832])));&quot;&quot;;INDEX([.B834:.B1831];MATCH(LARGE([.N834:.N1831];ROW([.A832]));[.N834:.N1831];0)))">
            <text:p/>
          </table:table-cell>
          <table:table-cell table:style-name="ce9" table:formula="of:=IF([.P834]=&quot;&quot;;&quot;&quot;;COUNTIF([.B834:.B1831];[.P834]))">
            <text:p/>
          </table:table-cell>
          <table:table-cell/>
          <table:table-cell table:style-name="ce13" table:formula="of:=IF(COUNTIF([.$F$3:.F834];[.F834])=1;COUNTIF([.$F$3:.$F$1000];[.F834])+ROW()/100000;&quot;&quot;)">
            <text:p/>
          </table:table-cell>
          <table:table-cell/>
          <table:table-cell table:style-name="ce15" table:formula="of:=IF(ISERROR(LARGE([.S834:.S1831];ROW([.A832])));&quot;&quot;;INDEX([.F834:.F1831];MATCH(LARGE([.S834:.S1831];ROW([.A832]));[.S834:.S1831];0)))">
            <text:p/>
          </table:table-cell>
          <table:table-cell table:style-name="ce15" table:formula="of:=IF([.S834]=&quot;&quot;;&quot;&quot;;COUNTIF([.F834:.F1831];[.U8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5];[.B835])=1;COUNTIF([.$B$3:.$B$1000];[.B835])+ROW()/100000;&quot;&quot;)">
            <text:p/>
          </table:table-cell>
          <table:table-cell/>
          <table:table-cell table:style-name="ce9" table:formula="of:=IF(ISERROR(LARGE([.N835:.N1832];ROW([.A833])));&quot;&quot;;INDEX([.B835:.B1832];MATCH(LARGE([.N835:.N1832];ROW([.A833]));[.N835:.N1832];0)))">
            <text:p/>
          </table:table-cell>
          <table:table-cell table:style-name="ce9" table:formula="of:=IF([.P835]=&quot;&quot;;&quot;&quot;;COUNTIF([.B835:.B1832];[.P835]))">
            <text:p/>
          </table:table-cell>
          <table:table-cell/>
          <table:table-cell table:style-name="ce13" table:formula="of:=IF(COUNTIF([.$F$3:.F835];[.F835])=1;COUNTIF([.$F$3:.$F$1000];[.F835])+ROW()/100000;&quot;&quot;)">
            <text:p/>
          </table:table-cell>
          <table:table-cell/>
          <table:table-cell table:style-name="ce15" table:formula="of:=IF(ISERROR(LARGE([.S835:.S1832];ROW([.A833])));&quot;&quot;;INDEX([.F835:.F1832];MATCH(LARGE([.S835:.S1832];ROW([.A833]));[.S835:.S1832];0)))">
            <text:p/>
          </table:table-cell>
          <table:table-cell table:style-name="ce15" table:formula="of:=IF([.S835]=&quot;&quot;;&quot;&quot;;COUNTIF([.F835:.F1832];[.U8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6];[.B836])=1;COUNTIF([.$B$3:.$B$1000];[.B836])+ROW()/100000;&quot;&quot;)">
            <text:p/>
          </table:table-cell>
          <table:table-cell/>
          <table:table-cell table:style-name="ce9" table:formula="of:=IF(ISERROR(LARGE([.N836:.N1833];ROW([.A834])));&quot;&quot;;INDEX([.B836:.B1833];MATCH(LARGE([.N836:.N1833];ROW([.A834]));[.N836:.N1833];0)))">
            <text:p/>
          </table:table-cell>
          <table:table-cell table:style-name="ce9" table:formula="of:=IF([.P836]=&quot;&quot;;&quot;&quot;;COUNTIF([.B836:.B1833];[.P836]))">
            <text:p/>
          </table:table-cell>
          <table:table-cell/>
          <table:table-cell table:style-name="ce13" table:formula="of:=IF(COUNTIF([.$F$3:.F836];[.F836])=1;COUNTIF([.$F$3:.$F$1000];[.F836])+ROW()/100000;&quot;&quot;)">
            <text:p/>
          </table:table-cell>
          <table:table-cell/>
          <table:table-cell table:style-name="ce15" table:formula="of:=IF(ISERROR(LARGE([.S836:.S1833];ROW([.A834])));&quot;&quot;;INDEX([.F836:.F1833];MATCH(LARGE([.S836:.S1833];ROW([.A834]));[.S836:.S1833];0)))">
            <text:p/>
          </table:table-cell>
          <table:table-cell table:style-name="ce15" table:formula="of:=IF([.S836]=&quot;&quot;;&quot;&quot;;COUNTIF([.F836:.F1833];[.U8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7];[.B837])=1;COUNTIF([.$B$3:.$B$1000];[.B837])+ROW()/100000;&quot;&quot;)">
            <text:p/>
          </table:table-cell>
          <table:table-cell/>
          <table:table-cell table:style-name="ce9" table:formula="of:=IF(ISERROR(LARGE([.N837:.N1834];ROW([.A835])));&quot;&quot;;INDEX([.B837:.B1834];MATCH(LARGE([.N837:.N1834];ROW([.A835]));[.N837:.N1834];0)))">
            <text:p/>
          </table:table-cell>
          <table:table-cell table:style-name="ce9" table:formula="of:=IF([.P837]=&quot;&quot;;&quot;&quot;;COUNTIF([.B837:.B1834];[.P837]))">
            <text:p/>
          </table:table-cell>
          <table:table-cell/>
          <table:table-cell table:style-name="ce13" table:formula="of:=IF(COUNTIF([.$F$3:.F837];[.F837])=1;COUNTIF([.$F$3:.$F$1000];[.F837])+ROW()/100000;&quot;&quot;)">
            <text:p/>
          </table:table-cell>
          <table:table-cell/>
          <table:table-cell table:style-name="ce15" table:formula="of:=IF(ISERROR(LARGE([.S837:.S1834];ROW([.A835])));&quot;&quot;;INDEX([.F837:.F1834];MATCH(LARGE([.S837:.S1834];ROW([.A835]));[.S837:.S1834];0)))">
            <text:p/>
          </table:table-cell>
          <table:table-cell table:style-name="ce15" table:formula="of:=IF([.S837]=&quot;&quot;;&quot;&quot;;COUNTIF([.F837:.F1834];[.U8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8];[.B838])=1;COUNTIF([.$B$3:.$B$1000];[.B838])+ROW()/100000;&quot;&quot;)">
            <text:p/>
          </table:table-cell>
          <table:table-cell/>
          <table:table-cell table:style-name="ce9" table:formula="of:=IF(ISERROR(LARGE([.N838:.N1835];ROW([.A836])));&quot;&quot;;INDEX([.B838:.B1835];MATCH(LARGE([.N838:.N1835];ROW([.A836]));[.N838:.N1835];0)))">
            <text:p/>
          </table:table-cell>
          <table:table-cell table:style-name="ce9" table:formula="of:=IF([.P838]=&quot;&quot;;&quot;&quot;;COUNTIF([.B838:.B1835];[.P838]))">
            <text:p/>
          </table:table-cell>
          <table:table-cell/>
          <table:table-cell table:style-name="ce13" table:formula="of:=IF(COUNTIF([.$F$3:.F838];[.F838])=1;COUNTIF([.$F$3:.$F$1000];[.F838])+ROW()/100000;&quot;&quot;)">
            <text:p/>
          </table:table-cell>
          <table:table-cell/>
          <table:table-cell table:style-name="ce15" table:formula="of:=IF(ISERROR(LARGE([.S838:.S1835];ROW([.A836])));&quot;&quot;;INDEX([.F838:.F1835];MATCH(LARGE([.S838:.S1835];ROW([.A836]));[.S838:.S1835];0)))">
            <text:p/>
          </table:table-cell>
          <table:table-cell table:style-name="ce15" table:formula="of:=IF([.S838]=&quot;&quot;;&quot;&quot;;COUNTIF([.F838:.F1835];[.U8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39];[.B839])=1;COUNTIF([.$B$3:.$B$1000];[.B839])+ROW()/100000;&quot;&quot;)">
            <text:p/>
          </table:table-cell>
          <table:table-cell/>
          <table:table-cell table:style-name="ce9" table:formula="of:=IF(ISERROR(LARGE([.N839:.N1836];ROW([.A837])));&quot;&quot;;INDEX([.B839:.B1836];MATCH(LARGE([.N839:.N1836];ROW([.A837]));[.N839:.N1836];0)))">
            <text:p/>
          </table:table-cell>
          <table:table-cell table:style-name="ce9" table:formula="of:=IF([.P839]=&quot;&quot;;&quot;&quot;;COUNTIF([.B839:.B1836];[.P839]))">
            <text:p/>
          </table:table-cell>
          <table:table-cell/>
          <table:table-cell table:style-name="ce13" table:formula="of:=IF(COUNTIF([.$F$3:.F839];[.F839])=1;COUNTIF([.$F$3:.$F$1000];[.F839])+ROW()/100000;&quot;&quot;)">
            <text:p/>
          </table:table-cell>
          <table:table-cell/>
          <table:table-cell table:style-name="ce15" table:formula="of:=IF(ISERROR(LARGE([.S839:.S1836];ROW([.A837])));&quot;&quot;;INDEX([.F839:.F1836];MATCH(LARGE([.S839:.S1836];ROW([.A837]));[.S839:.S1836];0)))">
            <text:p/>
          </table:table-cell>
          <table:table-cell table:style-name="ce15" table:formula="of:=IF([.S839]=&quot;&quot;;&quot;&quot;;COUNTIF([.F839:.F1836];[.U8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0];[.B840])=1;COUNTIF([.$B$3:.$B$1000];[.B840])+ROW()/100000;&quot;&quot;)">
            <text:p/>
          </table:table-cell>
          <table:table-cell/>
          <table:table-cell table:style-name="ce9" table:formula="of:=IF(ISERROR(LARGE([.N840:.N1837];ROW([.A838])));&quot;&quot;;INDEX([.B840:.B1837];MATCH(LARGE([.N840:.N1837];ROW([.A838]));[.N840:.N1837];0)))">
            <text:p/>
          </table:table-cell>
          <table:table-cell table:style-name="ce9" table:formula="of:=IF([.P840]=&quot;&quot;;&quot;&quot;;COUNTIF([.B840:.B1837];[.P840]))">
            <text:p/>
          </table:table-cell>
          <table:table-cell/>
          <table:table-cell table:style-name="ce13" table:formula="of:=IF(COUNTIF([.$F$3:.F840];[.F840])=1;COUNTIF([.$F$3:.$F$1000];[.F840])+ROW()/100000;&quot;&quot;)">
            <text:p/>
          </table:table-cell>
          <table:table-cell/>
          <table:table-cell table:style-name="ce15" table:formula="of:=IF(ISERROR(LARGE([.S840:.S1837];ROW([.A838])));&quot;&quot;;INDEX([.F840:.F1837];MATCH(LARGE([.S840:.S1837];ROW([.A838]));[.S840:.S1837];0)))">
            <text:p/>
          </table:table-cell>
          <table:table-cell table:style-name="ce15" table:formula="of:=IF([.S840]=&quot;&quot;;&quot;&quot;;COUNTIF([.F840:.F1837];[.U8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1];[.B841])=1;COUNTIF([.$B$3:.$B$1000];[.B841])+ROW()/100000;&quot;&quot;)">
            <text:p/>
          </table:table-cell>
          <table:table-cell/>
          <table:table-cell table:style-name="ce9" table:formula="of:=IF(ISERROR(LARGE([.N841:.N1838];ROW([.A839])));&quot;&quot;;INDEX([.B841:.B1838];MATCH(LARGE([.N841:.N1838];ROW([.A839]));[.N841:.N1838];0)))">
            <text:p/>
          </table:table-cell>
          <table:table-cell table:style-name="ce9" table:formula="of:=IF([.P841]=&quot;&quot;;&quot;&quot;;COUNTIF([.B841:.B1838];[.P841]))">
            <text:p/>
          </table:table-cell>
          <table:table-cell/>
          <table:table-cell table:style-name="ce13" table:formula="of:=IF(COUNTIF([.$F$3:.F841];[.F841])=1;COUNTIF([.$F$3:.$F$1000];[.F841])+ROW()/100000;&quot;&quot;)">
            <text:p/>
          </table:table-cell>
          <table:table-cell/>
          <table:table-cell table:style-name="ce15" table:formula="of:=IF(ISERROR(LARGE([.S841:.S1838];ROW([.A839])));&quot;&quot;;INDEX([.F841:.F1838];MATCH(LARGE([.S841:.S1838];ROW([.A839]));[.S841:.S1838];0)))">
            <text:p/>
          </table:table-cell>
          <table:table-cell table:style-name="ce15" table:formula="of:=IF([.S841]=&quot;&quot;;&quot;&quot;;COUNTIF([.F841:.F1838];[.U8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2];[.B842])=1;COUNTIF([.$B$3:.$B$1000];[.B842])+ROW()/100000;&quot;&quot;)">
            <text:p/>
          </table:table-cell>
          <table:table-cell/>
          <table:table-cell table:style-name="ce9" table:formula="of:=IF(ISERROR(LARGE([.N842:.N1839];ROW([.A840])));&quot;&quot;;INDEX([.B842:.B1839];MATCH(LARGE([.N842:.N1839];ROW([.A840]));[.N842:.N1839];0)))">
            <text:p/>
          </table:table-cell>
          <table:table-cell table:style-name="ce9" table:formula="of:=IF([.P842]=&quot;&quot;;&quot;&quot;;COUNTIF([.B842:.B1839];[.P842]))">
            <text:p/>
          </table:table-cell>
          <table:table-cell/>
          <table:table-cell table:style-name="ce13" table:formula="of:=IF(COUNTIF([.$F$3:.F842];[.F842])=1;COUNTIF([.$F$3:.$F$1000];[.F842])+ROW()/100000;&quot;&quot;)">
            <text:p/>
          </table:table-cell>
          <table:table-cell/>
          <table:table-cell table:style-name="ce15" table:formula="of:=IF(ISERROR(LARGE([.S842:.S1839];ROW([.A840])));&quot;&quot;;INDEX([.F842:.F1839];MATCH(LARGE([.S842:.S1839];ROW([.A840]));[.S842:.S1839];0)))">
            <text:p/>
          </table:table-cell>
          <table:table-cell table:style-name="ce15" table:formula="of:=IF([.S842]=&quot;&quot;;&quot;&quot;;COUNTIF([.F842:.F1839];[.U8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3];[.B843])=1;COUNTIF([.$B$3:.$B$1000];[.B843])+ROW()/100000;&quot;&quot;)">
            <text:p/>
          </table:table-cell>
          <table:table-cell/>
          <table:table-cell table:style-name="ce9" table:formula="of:=IF(ISERROR(LARGE([.N843:.N1840];ROW([.A841])));&quot;&quot;;INDEX([.B843:.B1840];MATCH(LARGE([.N843:.N1840];ROW([.A841]));[.N843:.N1840];0)))">
            <text:p/>
          </table:table-cell>
          <table:table-cell table:style-name="ce9" table:formula="of:=IF([.P843]=&quot;&quot;;&quot;&quot;;COUNTIF([.B843:.B1840];[.P843]))">
            <text:p/>
          </table:table-cell>
          <table:table-cell/>
          <table:table-cell table:style-name="ce13" table:formula="of:=IF(COUNTIF([.$F$3:.F843];[.F843])=1;COUNTIF([.$F$3:.$F$1000];[.F843])+ROW()/100000;&quot;&quot;)">
            <text:p/>
          </table:table-cell>
          <table:table-cell/>
          <table:table-cell table:style-name="ce15" table:formula="of:=IF(ISERROR(LARGE([.S843:.S1840];ROW([.A841])));&quot;&quot;;INDEX([.F843:.F1840];MATCH(LARGE([.S843:.S1840];ROW([.A841]));[.S843:.S1840];0)))">
            <text:p/>
          </table:table-cell>
          <table:table-cell table:style-name="ce15" table:formula="of:=IF([.S843]=&quot;&quot;;&quot;&quot;;COUNTIF([.F843:.F1840];[.U8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4];[.B844])=1;COUNTIF([.$B$3:.$B$1000];[.B844])+ROW()/100000;&quot;&quot;)">
            <text:p/>
          </table:table-cell>
          <table:table-cell/>
          <table:table-cell table:style-name="ce9" table:formula="of:=IF(ISERROR(LARGE([.N844:.N1841];ROW([.A842])));&quot;&quot;;INDEX([.B844:.B1841];MATCH(LARGE([.N844:.N1841];ROW([.A842]));[.N844:.N1841];0)))">
            <text:p/>
          </table:table-cell>
          <table:table-cell table:style-name="ce9" table:formula="of:=IF([.P844]=&quot;&quot;;&quot;&quot;;COUNTIF([.B844:.B1841];[.P844]))">
            <text:p/>
          </table:table-cell>
          <table:table-cell/>
          <table:table-cell table:style-name="ce13" table:formula="of:=IF(COUNTIF([.$F$3:.F844];[.F844])=1;COUNTIF([.$F$3:.$F$1000];[.F844])+ROW()/100000;&quot;&quot;)">
            <text:p/>
          </table:table-cell>
          <table:table-cell/>
          <table:table-cell table:style-name="ce15" table:formula="of:=IF(ISERROR(LARGE([.S844:.S1841];ROW([.A842])));&quot;&quot;;INDEX([.F844:.F1841];MATCH(LARGE([.S844:.S1841];ROW([.A842]));[.S844:.S1841];0)))">
            <text:p/>
          </table:table-cell>
          <table:table-cell table:style-name="ce15" table:formula="of:=IF([.S844]=&quot;&quot;;&quot;&quot;;COUNTIF([.F844:.F1841];[.U8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5];[.B845])=1;COUNTIF([.$B$3:.$B$1000];[.B845])+ROW()/100000;&quot;&quot;)">
            <text:p/>
          </table:table-cell>
          <table:table-cell/>
          <table:table-cell table:style-name="ce9" table:formula="of:=IF(ISERROR(LARGE([.N845:.N1842];ROW([.A843])));&quot;&quot;;INDEX([.B845:.B1842];MATCH(LARGE([.N845:.N1842];ROW([.A843]));[.N845:.N1842];0)))">
            <text:p/>
          </table:table-cell>
          <table:table-cell table:style-name="ce9" table:formula="of:=IF([.P845]=&quot;&quot;;&quot;&quot;;COUNTIF([.B845:.B1842];[.P845]))">
            <text:p/>
          </table:table-cell>
          <table:table-cell/>
          <table:table-cell table:style-name="ce13" table:formula="of:=IF(COUNTIF([.$F$3:.F845];[.F845])=1;COUNTIF([.$F$3:.$F$1000];[.F845])+ROW()/100000;&quot;&quot;)">
            <text:p/>
          </table:table-cell>
          <table:table-cell/>
          <table:table-cell table:style-name="ce15" table:formula="of:=IF(ISERROR(LARGE([.S845:.S1842];ROW([.A843])));&quot;&quot;;INDEX([.F845:.F1842];MATCH(LARGE([.S845:.S1842];ROW([.A843]));[.S845:.S1842];0)))">
            <text:p/>
          </table:table-cell>
          <table:table-cell table:style-name="ce15" table:formula="of:=IF([.S845]=&quot;&quot;;&quot;&quot;;COUNTIF([.F845:.F1842];[.U8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6];[.B846])=1;COUNTIF([.$B$3:.$B$1000];[.B846])+ROW()/100000;&quot;&quot;)">
            <text:p/>
          </table:table-cell>
          <table:table-cell/>
          <table:table-cell table:style-name="ce9" table:formula="of:=IF(ISERROR(LARGE([.N846:.N1843];ROW([.A844])));&quot;&quot;;INDEX([.B846:.B1843];MATCH(LARGE([.N846:.N1843];ROW([.A844]));[.N846:.N1843];0)))">
            <text:p/>
          </table:table-cell>
          <table:table-cell table:style-name="ce9" table:formula="of:=IF([.P846]=&quot;&quot;;&quot;&quot;;COUNTIF([.B846:.B1843];[.P846]))">
            <text:p/>
          </table:table-cell>
          <table:table-cell/>
          <table:table-cell table:style-name="ce13" table:formula="of:=IF(COUNTIF([.$F$3:.F846];[.F846])=1;COUNTIF([.$F$3:.$F$1000];[.F846])+ROW()/100000;&quot;&quot;)">
            <text:p/>
          </table:table-cell>
          <table:table-cell/>
          <table:table-cell table:style-name="ce15" table:formula="of:=IF(ISERROR(LARGE([.S846:.S1843];ROW([.A844])));&quot;&quot;;INDEX([.F846:.F1843];MATCH(LARGE([.S846:.S1843];ROW([.A844]));[.S846:.S1843];0)))">
            <text:p/>
          </table:table-cell>
          <table:table-cell table:style-name="ce15" table:formula="of:=IF([.S846]=&quot;&quot;;&quot;&quot;;COUNTIF([.F846:.F1843];[.U8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7];[.B847])=1;COUNTIF([.$B$3:.$B$1000];[.B847])+ROW()/100000;&quot;&quot;)">
            <text:p/>
          </table:table-cell>
          <table:table-cell/>
          <table:table-cell table:style-name="ce9" table:formula="of:=IF(ISERROR(LARGE([.N847:.N1844];ROW([.A845])));&quot;&quot;;INDEX([.B847:.B1844];MATCH(LARGE([.N847:.N1844];ROW([.A845]));[.N847:.N1844];0)))">
            <text:p/>
          </table:table-cell>
          <table:table-cell table:style-name="ce9" table:formula="of:=IF([.P847]=&quot;&quot;;&quot;&quot;;COUNTIF([.B847:.B1844];[.P847]))">
            <text:p/>
          </table:table-cell>
          <table:table-cell/>
          <table:table-cell table:style-name="ce13" table:formula="of:=IF(COUNTIF([.$F$3:.F847];[.F847])=1;COUNTIF([.$F$3:.$F$1000];[.F847])+ROW()/100000;&quot;&quot;)">
            <text:p/>
          </table:table-cell>
          <table:table-cell/>
          <table:table-cell table:style-name="ce15" table:formula="of:=IF(ISERROR(LARGE([.S847:.S1844];ROW([.A845])));&quot;&quot;;INDEX([.F847:.F1844];MATCH(LARGE([.S847:.S1844];ROW([.A845]));[.S847:.S1844];0)))">
            <text:p/>
          </table:table-cell>
          <table:table-cell table:style-name="ce15" table:formula="of:=IF([.S847]=&quot;&quot;;&quot;&quot;;COUNTIF([.F847:.F1844];[.U8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8];[.B848])=1;COUNTIF([.$B$3:.$B$1000];[.B848])+ROW()/100000;&quot;&quot;)">
            <text:p/>
          </table:table-cell>
          <table:table-cell/>
          <table:table-cell table:style-name="ce9" table:formula="of:=IF(ISERROR(LARGE([.N848:.N1845];ROW([.A846])));&quot;&quot;;INDEX([.B848:.B1845];MATCH(LARGE([.N848:.N1845];ROW([.A846]));[.N848:.N1845];0)))">
            <text:p/>
          </table:table-cell>
          <table:table-cell table:style-name="ce9" table:formula="of:=IF([.P848]=&quot;&quot;;&quot;&quot;;COUNTIF([.B848:.B1845];[.P848]))">
            <text:p/>
          </table:table-cell>
          <table:table-cell/>
          <table:table-cell table:style-name="ce13" table:formula="of:=IF(COUNTIF([.$F$3:.F848];[.F848])=1;COUNTIF([.$F$3:.$F$1000];[.F848])+ROW()/100000;&quot;&quot;)">
            <text:p/>
          </table:table-cell>
          <table:table-cell/>
          <table:table-cell table:style-name="ce15" table:formula="of:=IF(ISERROR(LARGE([.S848:.S1845];ROW([.A846])));&quot;&quot;;INDEX([.F848:.F1845];MATCH(LARGE([.S848:.S1845];ROW([.A846]));[.S848:.S1845];0)))">
            <text:p/>
          </table:table-cell>
          <table:table-cell table:style-name="ce15" table:formula="of:=IF([.S848]=&quot;&quot;;&quot;&quot;;COUNTIF([.F848:.F1845];[.U8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49];[.B849])=1;COUNTIF([.$B$3:.$B$1000];[.B849])+ROW()/100000;&quot;&quot;)">
            <text:p/>
          </table:table-cell>
          <table:table-cell/>
          <table:table-cell table:style-name="ce9" table:formula="of:=IF(ISERROR(LARGE([.N849:.N1846];ROW([.A847])));&quot;&quot;;INDEX([.B849:.B1846];MATCH(LARGE([.N849:.N1846];ROW([.A847]));[.N849:.N1846];0)))">
            <text:p/>
          </table:table-cell>
          <table:table-cell table:style-name="ce9" table:formula="of:=IF([.P849]=&quot;&quot;;&quot;&quot;;COUNTIF([.B849:.B1846];[.P849]))">
            <text:p/>
          </table:table-cell>
          <table:table-cell/>
          <table:table-cell table:style-name="ce13" table:formula="of:=IF(COUNTIF([.$F$3:.F849];[.F849])=1;COUNTIF([.$F$3:.$F$1000];[.F849])+ROW()/100000;&quot;&quot;)">
            <text:p/>
          </table:table-cell>
          <table:table-cell/>
          <table:table-cell table:style-name="ce15" table:formula="of:=IF(ISERROR(LARGE([.S849:.S1846];ROW([.A847])));&quot;&quot;;INDEX([.F849:.F1846];MATCH(LARGE([.S849:.S1846];ROW([.A847]));[.S849:.S1846];0)))">
            <text:p/>
          </table:table-cell>
          <table:table-cell table:style-name="ce15" table:formula="of:=IF([.S849]=&quot;&quot;;&quot;&quot;;COUNTIF([.F849:.F1846];[.U8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0];[.B850])=1;COUNTIF([.$B$3:.$B$1000];[.B850])+ROW()/100000;&quot;&quot;)">
            <text:p/>
          </table:table-cell>
          <table:table-cell/>
          <table:table-cell table:style-name="ce9" table:formula="of:=IF(ISERROR(LARGE([.N850:.N1847];ROW([.A848])));&quot;&quot;;INDEX([.B850:.B1847];MATCH(LARGE([.N850:.N1847];ROW([.A848]));[.N850:.N1847];0)))">
            <text:p/>
          </table:table-cell>
          <table:table-cell table:style-name="ce9" table:formula="of:=IF([.P850]=&quot;&quot;;&quot;&quot;;COUNTIF([.B850:.B1847];[.P850]))">
            <text:p/>
          </table:table-cell>
          <table:table-cell/>
          <table:table-cell table:style-name="ce13" table:formula="of:=IF(COUNTIF([.$F$3:.F850];[.F850])=1;COUNTIF([.$F$3:.$F$1000];[.F850])+ROW()/100000;&quot;&quot;)">
            <text:p/>
          </table:table-cell>
          <table:table-cell/>
          <table:table-cell table:style-name="ce15" table:formula="of:=IF(ISERROR(LARGE([.S850:.S1847];ROW([.A848])));&quot;&quot;;INDEX([.F850:.F1847];MATCH(LARGE([.S850:.S1847];ROW([.A848]));[.S850:.S1847];0)))">
            <text:p/>
          </table:table-cell>
          <table:table-cell table:style-name="ce15" table:formula="of:=IF([.S850]=&quot;&quot;;&quot;&quot;;COUNTIF([.F850:.F1847];[.U8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1];[.B851])=1;COUNTIF([.$B$3:.$B$1000];[.B851])+ROW()/100000;&quot;&quot;)">
            <text:p/>
          </table:table-cell>
          <table:table-cell/>
          <table:table-cell table:style-name="ce9" table:formula="of:=IF(ISERROR(LARGE([.N851:.N1848];ROW([.A849])));&quot;&quot;;INDEX([.B851:.B1848];MATCH(LARGE([.N851:.N1848];ROW([.A849]));[.N851:.N1848];0)))">
            <text:p/>
          </table:table-cell>
          <table:table-cell table:style-name="ce9" table:formula="of:=IF([.P851]=&quot;&quot;;&quot;&quot;;COUNTIF([.B851:.B1848];[.P851]))">
            <text:p/>
          </table:table-cell>
          <table:table-cell/>
          <table:table-cell table:style-name="ce13" table:formula="of:=IF(COUNTIF([.$F$3:.F851];[.F851])=1;COUNTIF([.$F$3:.$F$1000];[.F851])+ROW()/100000;&quot;&quot;)">
            <text:p/>
          </table:table-cell>
          <table:table-cell/>
          <table:table-cell table:style-name="ce15" table:formula="of:=IF(ISERROR(LARGE([.S851:.S1848];ROW([.A849])));&quot;&quot;;INDEX([.F851:.F1848];MATCH(LARGE([.S851:.S1848];ROW([.A849]));[.S851:.S1848];0)))">
            <text:p/>
          </table:table-cell>
          <table:table-cell table:style-name="ce15" table:formula="of:=IF([.S851]=&quot;&quot;;&quot;&quot;;COUNTIF([.F851:.F1848];[.U8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2];[.B852])=1;COUNTIF([.$B$3:.$B$1000];[.B852])+ROW()/100000;&quot;&quot;)">
            <text:p/>
          </table:table-cell>
          <table:table-cell/>
          <table:table-cell table:style-name="ce9" table:formula="of:=IF(ISERROR(LARGE([.N852:.N1849];ROW([.A850])));&quot;&quot;;INDEX([.B852:.B1849];MATCH(LARGE([.N852:.N1849];ROW([.A850]));[.N852:.N1849];0)))">
            <text:p/>
          </table:table-cell>
          <table:table-cell table:style-name="ce9" table:formula="of:=IF([.P852]=&quot;&quot;;&quot;&quot;;COUNTIF([.B852:.B1849];[.P852]))">
            <text:p/>
          </table:table-cell>
          <table:table-cell/>
          <table:table-cell table:style-name="ce13" table:formula="of:=IF(COUNTIF([.$F$3:.F852];[.F852])=1;COUNTIF([.$F$3:.$F$1000];[.F852])+ROW()/100000;&quot;&quot;)">
            <text:p/>
          </table:table-cell>
          <table:table-cell/>
          <table:table-cell table:style-name="ce15" table:formula="of:=IF(ISERROR(LARGE([.S852:.S1849];ROW([.A850])));&quot;&quot;;INDEX([.F852:.F1849];MATCH(LARGE([.S852:.S1849];ROW([.A850]));[.S852:.S1849];0)))">
            <text:p/>
          </table:table-cell>
          <table:table-cell table:style-name="ce15" table:formula="of:=IF([.S852]=&quot;&quot;;&quot;&quot;;COUNTIF([.F852:.F1849];[.U8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3];[.B853])=1;COUNTIF([.$B$3:.$B$1000];[.B853])+ROW()/100000;&quot;&quot;)">
            <text:p/>
          </table:table-cell>
          <table:table-cell/>
          <table:table-cell table:style-name="ce9" table:formula="of:=IF(ISERROR(LARGE([.N853:.N1850];ROW([.A851])));&quot;&quot;;INDEX([.B853:.B1850];MATCH(LARGE([.N853:.N1850];ROW([.A851]));[.N853:.N1850];0)))">
            <text:p/>
          </table:table-cell>
          <table:table-cell table:style-name="ce9" table:formula="of:=IF([.P853]=&quot;&quot;;&quot;&quot;;COUNTIF([.B853:.B1850];[.P853]))">
            <text:p/>
          </table:table-cell>
          <table:table-cell/>
          <table:table-cell table:style-name="ce13" table:formula="of:=IF(COUNTIF([.$F$3:.F853];[.F853])=1;COUNTIF([.$F$3:.$F$1000];[.F853])+ROW()/100000;&quot;&quot;)">
            <text:p/>
          </table:table-cell>
          <table:table-cell/>
          <table:table-cell table:style-name="ce15" table:formula="of:=IF(ISERROR(LARGE([.S853:.S1850];ROW([.A851])));&quot;&quot;;INDEX([.F853:.F1850];MATCH(LARGE([.S853:.S1850];ROW([.A851]));[.S853:.S1850];0)))">
            <text:p/>
          </table:table-cell>
          <table:table-cell table:style-name="ce15" table:formula="of:=IF([.S853]=&quot;&quot;;&quot;&quot;;COUNTIF([.F853:.F1850];[.U8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4];[.B854])=1;COUNTIF([.$B$3:.$B$1000];[.B854])+ROW()/100000;&quot;&quot;)">
            <text:p/>
          </table:table-cell>
          <table:table-cell/>
          <table:table-cell table:style-name="ce9" table:formula="of:=IF(ISERROR(LARGE([.N854:.N1851];ROW([.A852])));&quot;&quot;;INDEX([.B854:.B1851];MATCH(LARGE([.N854:.N1851];ROW([.A852]));[.N854:.N1851];0)))">
            <text:p/>
          </table:table-cell>
          <table:table-cell table:style-name="ce9" table:formula="of:=IF([.P854]=&quot;&quot;;&quot;&quot;;COUNTIF([.B854:.B1851];[.P854]))">
            <text:p/>
          </table:table-cell>
          <table:table-cell/>
          <table:table-cell table:style-name="ce13" table:formula="of:=IF(COUNTIF([.$F$3:.F854];[.F854])=1;COUNTIF([.$F$3:.$F$1000];[.F854])+ROW()/100000;&quot;&quot;)">
            <text:p/>
          </table:table-cell>
          <table:table-cell/>
          <table:table-cell table:style-name="ce15" table:formula="of:=IF(ISERROR(LARGE([.S854:.S1851];ROW([.A852])));&quot;&quot;;INDEX([.F854:.F1851];MATCH(LARGE([.S854:.S1851];ROW([.A852]));[.S854:.S1851];0)))">
            <text:p/>
          </table:table-cell>
          <table:table-cell table:style-name="ce15" table:formula="of:=IF([.S854]=&quot;&quot;;&quot;&quot;;COUNTIF([.F854:.F1851];[.U8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5];[.B855])=1;COUNTIF([.$B$3:.$B$1000];[.B855])+ROW()/100000;&quot;&quot;)">
            <text:p/>
          </table:table-cell>
          <table:table-cell/>
          <table:table-cell table:style-name="ce9" table:formula="of:=IF(ISERROR(LARGE([.N855:.N1852];ROW([.A853])));&quot;&quot;;INDEX([.B855:.B1852];MATCH(LARGE([.N855:.N1852];ROW([.A853]));[.N855:.N1852];0)))">
            <text:p/>
          </table:table-cell>
          <table:table-cell table:style-name="ce9" table:formula="of:=IF([.P855]=&quot;&quot;;&quot;&quot;;COUNTIF([.B855:.B1852];[.P855]))">
            <text:p/>
          </table:table-cell>
          <table:table-cell/>
          <table:table-cell table:style-name="ce13" table:formula="of:=IF(COUNTIF([.$F$3:.F855];[.F855])=1;COUNTIF([.$F$3:.$F$1000];[.F855])+ROW()/100000;&quot;&quot;)">
            <text:p/>
          </table:table-cell>
          <table:table-cell/>
          <table:table-cell table:style-name="ce15" table:formula="of:=IF(ISERROR(LARGE([.S855:.S1852];ROW([.A853])));&quot;&quot;;INDEX([.F855:.F1852];MATCH(LARGE([.S855:.S1852];ROW([.A853]));[.S855:.S1852];0)))">
            <text:p/>
          </table:table-cell>
          <table:table-cell table:style-name="ce15" table:formula="of:=IF([.S855]=&quot;&quot;;&quot;&quot;;COUNTIF([.F855:.F1852];[.U8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6];[.B856])=1;COUNTIF([.$B$3:.$B$1000];[.B856])+ROW()/100000;&quot;&quot;)">
            <text:p/>
          </table:table-cell>
          <table:table-cell/>
          <table:table-cell table:style-name="ce9" table:formula="of:=IF(ISERROR(LARGE([.N856:.N1853];ROW([.A854])));&quot;&quot;;INDEX([.B856:.B1853];MATCH(LARGE([.N856:.N1853];ROW([.A854]));[.N856:.N1853];0)))">
            <text:p/>
          </table:table-cell>
          <table:table-cell table:style-name="ce9" table:formula="of:=IF([.P856]=&quot;&quot;;&quot;&quot;;COUNTIF([.B856:.B1853];[.P856]))">
            <text:p/>
          </table:table-cell>
          <table:table-cell/>
          <table:table-cell table:style-name="ce13" table:formula="of:=IF(COUNTIF([.$F$3:.F856];[.F856])=1;COUNTIF([.$F$3:.$F$1000];[.F856])+ROW()/100000;&quot;&quot;)">
            <text:p/>
          </table:table-cell>
          <table:table-cell/>
          <table:table-cell table:style-name="ce15" table:formula="of:=IF(ISERROR(LARGE([.S856:.S1853];ROW([.A854])));&quot;&quot;;INDEX([.F856:.F1853];MATCH(LARGE([.S856:.S1853];ROW([.A854]));[.S856:.S1853];0)))">
            <text:p/>
          </table:table-cell>
          <table:table-cell table:style-name="ce15" table:formula="of:=IF([.S856]=&quot;&quot;;&quot;&quot;;COUNTIF([.F856:.F1853];[.U8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7];[.B857])=1;COUNTIF([.$B$3:.$B$1000];[.B857])+ROW()/100000;&quot;&quot;)">
            <text:p/>
          </table:table-cell>
          <table:table-cell/>
          <table:table-cell table:style-name="ce9" table:formula="of:=IF(ISERROR(LARGE([.N857:.N1854];ROW([.A855])));&quot;&quot;;INDEX([.B857:.B1854];MATCH(LARGE([.N857:.N1854];ROW([.A855]));[.N857:.N1854];0)))">
            <text:p/>
          </table:table-cell>
          <table:table-cell table:style-name="ce9" table:formula="of:=IF([.P857]=&quot;&quot;;&quot;&quot;;COUNTIF([.B857:.B1854];[.P857]))">
            <text:p/>
          </table:table-cell>
          <table:table-cell/>
          <table:table-cell table:style-name="ce13" table:formula="of:=IF(COUNTIF([.$F$3:.F857];[.F857])=1;COUNTIF([.$F$3:.$F$1000];[.F857])+ROW()/100000;&quot;&quot;)">
            <text:p/>
          </table:table-cell>
          <table:table-cell/>
          <table:table-cell table:style-name="ce15" table:formula="of:=IF(ISERROR(LARGE([.S857:.S1854];ROW([.A855])));&quot;&quot;;INDEX([.F857:.F1854];MATCH(LARGE([.S857:.S1854];ROW([.A855]));[.S857:.S1854];0)))">
            <text:p/>
          </table:table-cell>
          <table:table-cell table:style-name="ce15" table:formula="of:=IF([.S857]=&quot;&quot;;&quot;&quot;;COUNTIF([.F857:.F1854];[.U8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8];[.B858])=1;COUNTIF([.$B$3:.$B$1000];[.B858])+ROW()/100000;&quot;&quot;)">
            <text:p/>
          </table:table-cell>
          <table:table-cell/>
          <table:table-cell table:style-name="ce9" table:formula="of:=IF(ISERROR(LARGE([.N858:.N1855];ROW([.A856])));&quot;&quot;;INDEX([.B858:.B1855];MATCH(LARGE([.N858:.N1855];ROW([.A856]));[.N858:.N1855];0)))">
            <text:p/>
          </table:table-cell>
          <table:table-cell table:style-name="ce9" table:formula="of:=IF([.P858]=&quot;&quot;;&quot;&quot;;COUNTIF([.B858:.B1855];[.P858]))">
            <text:p/>
          </table:table-cell>
          <table:table-cell/>
          <table:table-cell table:style-name="ce13" table:formula="of:=IF(COUNTIF([.$F$3:.F858];[.F858])=1;COUNTIF([.$F$3:.$F$1000];[.F858])+ROW()/100000;&quot;&quot;)">
            <text:p/>
          </table:table-cell>
          <table:table-cell/>
          <table:table-cell table:style-name="ce15" table:formula="of:=IF(ISERROR(LARGE([.S858:.S1855];ROW([.A856])));&quot;&quot;;INDEX([.F858:.F1855];MATCH(LARGE([.S858:.S1855];ROW([.A856]));[.S858:.S1855];0)))">
            <text:p/>
          </table:table-cell>
          <table:table-cell table:style-name="ce15" table:formula="of:=IF([.S858]=&quot;&quot;;&quot;&quot;;COUNTIF([.F858:.F1855];[.U8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59];[.B859])=1;COUNTIF([.$B$3:.$B$1000];[.B859])+ROW()/100000;&quot;&quot;)">
            <text:p/>
          </table:table-cell>
          <table:table-cell/>
          <table:table-cell table:style-name="ce9" table:formula="of:=IF(ISERROR(LARGE([.N859:.N1856];ROW([.A857])));&quot;&quot;;INDEX([.B859:.B1856];MATCH(LARGE([.N859:.N1856];ROW([.A857]));[.N859:.N1856];0)))">
            <text:p/>
          </table:table-cell>
          <table:table-cell table:style-name="ce9" table:formula="of:=IF([.P859]=&quot;&quot;;&quot;&quot;;COUNTIF([.B859:.B1856];[.P859]))">
            <text:p/>
          </table:table-cell>
          <table:table-cell/>
          <table:table-cell table:style-name="ce13" table:formula="of:=IF(COUNTIF([.$F$3:.F859];[.F859])=1;COUNTIF([.$F$3:.$F$1000];[.F859])+ROW()/100000;&quot;&quot;)">
            <text:p/>
          </table:table-cell>
          <table:table-cell/>
          <table:table-cell table:style-name="ce15" table:formula="of:=IF(ISERROR(LARGE([.S859:.S1856];ROW([.A857])));&quot;&quot;;INDEX([.F859:.F1856];MATCH(LARGE([.S859:.S1856];ROW([.A857]));[.S859:.S1856];0)))">
            <text:p/>
          </table:table-cell>
          <table:table-cell table:style-name="ce15" table:formula="of:=IF([.S859]=&quot;&quot;;&quot;&quot;;COUNTIF([.F859:.F1856];[.U8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0];[.B860])=1;COUNTIF([.$B$3:.$B$1000];[.B860])+ROW()/100000;&quot;&quot;)">
            <text:p/>
          </table:table-cell>
          <table:table-cell/>
          <table:table-cell table:style-name="ce9" table:formula="of:=IF(ISERROR(LARGE([.N860:.N1857];ROW([.A858])));&quot;&quot;;INDEX([.B860:.B1857];MATCH(LARGE([.N860:.N1857];ROW([.A858]));[.N860:.N1857];0)))">
            <text:p/>
          </table:table-cell>
          <table:table-cell table:style-name="ce9" table:formula="of:=IF([.P860]=&quot;&quot;;&quot;&quot;;COUNTIF([.B860:.B1857];[.P860]))">
            <text:p/>
          </table:table-cell>
          <table:table-cell/>
          <table:table-cell table:style-name="ce13" table:formula="of:=IF(COUNTIF([.$F$3:.F860];[.F860])=1;COUNTIF([.$F$3:.$F$1000];[.F860])+ROW()/100000;&quot;&quot;)">
            <text:p/>
          </table:table-cell>
          <table:table-cell/>
          <table:table-cell table:style-name="ce15" table:formula="of:=IF(ISERROR(LARGE([.S860:.S1857];ROW([.A858])));&quot;&quot;;INDEX([.F860:.F1857];MATCH(LARGE([.S860:.S1857];ROW([.A858]));[.S860:.S1857];0)))">
            <text:p/>
          </table:table-cell>
          <table:table-cell table:style-name="ce15" table:formula="of:=IF([.S860]=&quot;&quot;;&quot;&quot;;COUNTIF([.F860:.F1857];[.U8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1];[.B861])=1;COUNTIF([.$B$3:.$B$1000];[.B861])+ROW()/100000;&quot;&quot;)">
            <text:p/>
          </table:table-cell>
          <table:table-cell/>
          <table:table-cell table:style-name="ce9" table:formula="of:=IF(ISERROR(LARGE([.N861:.N1858];ROW([.A859])));&quot;&quot;;INDEX([.B861:.B1858];MATCH(LARGE([.N861:.N1858];ROW([.A859]));[.N861:.N1858];0)))">
            <text:p/>
          </table:table-cell>
          <table:table-cell table:style-name="ce9" table:formula="of:=IF([.P861]=&quot;&quot;;&quot;&quot;;COUNTIF([.B861:.B1858];[.P861]))">
            <text:p/>
          </table:table-cell>
          <table:table-cell/>
          <table:table-cell table:style-name="ce13" table:formula="of:=IF(COUNTIF([.$F$3:.F861];[.F861])=1;COUNTIF([.$F$3:.$F$1000];[.F861])+ROW()/100000;&quot;&quot;)">
            <text:p/>
          </table:table-cell>
          <table:table-cell/>
          <table:table-cell table:style-name="ce15" table:formula="of:=IF(ISERROR(LARGE([.S861:.S1858];ROW([.A859])));&quot;&quot;;INDEX([.F861:.F1858];MATCH(LARGE([.S861:.S1858];ROW([.A859]));[.S861:.S1858];0)))">
            <text:p/>
          </table:table-cell>
          <table:table-cell table:style-name="ce15" table:formula="of:=IF([.S861]=&quot;&quot;;&quot;&quot;;COUNTIF([.F861:.F1858];[.U8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2];[.B862])=1;COUNTIF([.$B$3:.$B$1000];[.B862])+ROW()/100000;&quot;&quot;)">
            <text:p/>
          </table:table-cell>
          <table:table-cell/>
          <table:table-cell table:style-name="ce9" table:formula="of:=IF(ISERROR(LARGE([.N862:.N1859];ROW([.A860])));&quot;&quot;;INDEX([.B862:.B1859];MATCH(LARGE([.N862:.N1859];ROW([.A860]));[.N862:.N1859];0)))">
            <text:p/>
          </table:table-cell>
          <table:table-cell table:style-name="ce9" table:formula="of:=IF([.P862]=&quot;&quot;;&quot;&quot;;COUNTIF([.B862:.B1859];[.P862]))">
            <text:p/>
          </table:table-cell>
          <table:table-cell/>
          <table:table-cell table:style-name="ce13" table:formula="of:=IF(COUNTIF([.$F$3:.F862];[.F862])=1;COUNTIF([.$F$3:.$F$1000];[.F862])+ROW()/100000;&quot;&quot;)">
            <text:p/>
          </table:table-cell>
          <table:table-cell/>
          <table:table-cell table:style-name="ce15" table:formula="of:=IF(ISERROR(LARGE([.S862:.S1859];ROW([.A860])));&quot;&quot;;INDEX([.F862:.F1859];MATCH(LARGE([.S862:.S1859];ROW([.A860]));[.S862:.S1859];0)))">
            <text:p/>
          </table:table-cell>
          <table:table-cell table:style-name="ce15" table:formula="of:=IF([.S862]=&quot;&quot;;&quot;&quot;;COUNTIF([.F862:.F1859];[.U8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3];[.B863])=1;COUNTIF([.$B$3:.$B$1000];[.B863])+ROW()/100000;&quot;&quot;)">
            <text:p/>
          </table:table-cell>
          <table:table-cell/>
          <table:table-cell table:style-name="ce9" table:formula="of:=IF(ISERROR(LARGE([.N863:.N1860];ROW([.A861])));&quot;&quot;;INDEX([.B863:.B1860];MATCH(LARGE([.N863:.N1860];ROW([.A861]));[.N863:.N1860];0)))">
            <text:p/>
          </table:table-cell>
          <table:table-cell table:style-name="ce9" table:formula="of:=IF([.P863]=&quot;&quot;;&quot;&quot;;COUNTIF([.B863:.B1860];[.P863]))">
            <text:p/>
          </table:table-cell>
          <table:table-cell/>
          <table:table-cell table:style-name="ce13" table:formula="of:=IF(COUNTIF([.$F$3:.F863];[.F863])=1;COUNTIF([.$F$3:.$F$1000];[.F863])+ROW()/100000;&quot;&quot;)">
            <text:p/>
          </table:table-cell>
          <table:table-cell/>
          <table:table-cell table:style-name="ce15" table:formula="of:=IF(ISERROR(LARGE([.S863:.S1860];ROW([.A861])));&quot;&quot;;INDEX([.F863:.F1860];MATCH(LARGE([.S863:.S1860];ROW([.A861]));[.S863:.S1860];0)))">
            <text:p/>
          </table:table-cell>
          <table:table-cell table:style-name="ce15" table:formula="of:=IF([.S863]=&quot;&quot;;&quot;&quot;;COUNTIF([.F863:.F1860];[.U8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4];[.B864])=1;COUNTIF([.$B$3:.$B$1000];[.B864])+ROW()/100000;&quot;&quot;)">
            <text:p/>
          </table:table-cell>
          <table:table-cell/>
          <table:table-cell table:style-name="ce9" table:formula="of:=IF(ISERROR(LARGE([.N864:.N1861];ROW([.A862])));&quot;&quot;;INDEX([.B864:.B1861];MATCH(LARGE([.N864:.N1861];ROW([.A862]));[.N864:.N1861];0)))">
            <text:p/>
          </table:table-cell>
          <table:table-cell table:style-name="ce9" table:formula="of:=IF([.P864]=&quot;&quot;;&quot;&quot;;COUNTIF([.B864:.B1861];[.P864]))">
            <text:p/>
          </table:table-cell>
          <table:table-cell/>
          <table:table-cell table:style-name="ce13" table:formula="of:=IF(COUNTIF([.$F$3:.F864];[.F864])=1;COUNTIF([.$F$3:.$F$1000];[.F864])+ROW()/100000;&quot;&quot;)">
            <text:p/>
          </table:table-cell>
          <table:table-cell/>
          <table:table-cell table:style-name="ce15" table:formula="of:=IF(ISERROR(LARGE([.S864:.S1861];ROW([.A862])));&quot;&quot;;INDEX([.F864:.F1861];MATCH(LARGE([.S864:.S1861];ROW([.A862]));[.S864:.S1861];0)))">
            <text:p/>
          </table:table-cell>
          <table:table-cell table:style-name="ce15" table:formula="of:=IF([.S864]=&quot;&quot;;&quot;&quot;;COUNTIF([.F864:.F1861];[.U8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5];[.B865])=1;COUNTIF([.$B$3:.$B$1000];[.B865])+ROW()/100000;&quot;&quot;)">
            <text:p/>
          </table:table-cell>
          <table:table-cell/>
          <table:table-cell table:style-name="ce9" table:formula="of:=IF(ISERROR(LARGE([.N865:.N1862];ROW([.A863])));&quot;&quot;;INDEX([.B865:.B1862];MATCH(LARGE([.N865:.N1862];ROW([.A863]));[.N865:.N1862];0)))">
            <text:p/>
          </table:table-cell>
          <table:table-cell table:style-name="ce9" table:formula="of:=IF([.P865]=&quot;&quot;;&quot;&quot;;COUNTIF([.B865:.B1862];[.P865]))">
            <text:p/>
          </table:table-cell>
          <table:table-cell/>
          <table:table-cell table:style-name="ce13" table:formula="of:=IF(COUNTIF([.$F$3:.F865];[.F865])=1;COUNTIF([.$F$3:.$F$1000];[.F865])+ROW()/100000;&quot;&quot;)">
            <text:p/>
          </table:table-cell>
          <table:table-cell/>
          <table:table-cell table:style-name="ce15" table:formula="of:=IF(ISERROR(LARGE([.S865:.S1862];ROW([.A863])));&quot;&quot;;INDEX([.F865:.F1862];MATCH(LARGE([.S865:.S1862];ROW([.A863]));[.S865:.S1862];0)))">
            <text:p/>
          </table:table-cell>
          <table:table-cell table:style-name="ce15" table:formula="of:=IF([.S865]=&quot;&quot;;&quot;&quot;;COUNTIF([.F865:.F1862];[.U8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6];[.B866])=1;COUNTIF([.$B$3:.$B$1000];[.B866])+ROW()/100000;&quot;&quot;)">
            <text:p/>
          </table:table-cell>
          <table:table-cell/>
          <table:table-cell table:style-name="ce9" table:formula="of:=IF(ISERROR(LARGE([.N866:.N1863];ROW([.A864])));&quot;&quot;;INDEX([.B866:.B1863];MATCH(LARGE([.N866:.N1863];ROW([.A864]));[.N866:.N1863];0)))">
            <text:p/>
          </table:table-cell>
          <table:table-cell table:style-name="ce9" table:formula="of:=IF([.P866]=&quot;&quot;;&quot;&quot;;COUNTIF([.B866:.B1863];[.P866]))">
            <text:p/>
          </table:table-cell>
          <table:table-cell/>
          <table:table-cell table:style-name="ce13" table:formula="of:=IF(COUNTIF([.$F$3:.F866];[.F866])=1;COUNTIF([.$F$3:.$F$1000];[.F866])+ROW()/100000;&quot;&quot;)">
            <text:p/>
          </table:table-cell>
          <table:table-cell/>
          <table:table-cell table:style-name="ce15" table:formula="of:=IF(ISERROR(LARGE([.S866:.S1863];ROW([.A864])));&quot;&quot;;INDEX([.F866:.F1863];MATCH(LARGE([.S866:.S1863];ROW([.A864]));[.S866:.S1863];0)))">
            <text:p/>
          </table:table-cell>
          <table:table-cell table:style-name="ce15" table:formula="of:=IF([.S866]=&quot;&quot;;&quot;&quot;;COUNTIF([.F866:.F1863];[.U8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7];[.B867])=1;COUNTIF([.$B$3:.$B$1000];[.B867])+ROW()/100000;&quot;&quot;)">
            <text:p/>
          </table:table-cell>
          <table:table-cell/>
          <table:table-cell table:style-name="ce9" table:formula="of:=IF(ISERROR(LARGE([.N867:.N1864];ROW([.A865])));&quot;&quot;;INDEX([.B867:.B1864];MATCH(LARGE([.N867:.N1864];ROW([.A865]));[.N867:.N1864];0)))">
            <text:p/>
          </table:table-cell>
          <table:table-cell table:style-name="ce9" table:formula="of:=IF([.P867]=&quot;&quot;;&quot;&quot;;COUNTIF([.B867:.B1864];[.P867]))">
            <text:p/>
          </table:table-cell>
          <table:table-cell/>
          <table:table-cell table:style-name="ce13" table:formula="of:=IF(COUNTIF([.$F$3:.F867];[.F867])=1;COUNTIF([.$F$3:.$F$1000];[.F867])+ROW()/100000;&quot;&quot;)">
            <text:p/>
          </table:table-cell>
          <table:table-cell/>
          <table:table-cell table:style-name="ce15" table:formula="of:=IF(ISERROR(LARGE([.S867:.S1864];ROW([.A865])));&quot;&quot;;INDEX([.F867:.F1864];MATCH(LARGE([.S867:.S1864];ROW([.A865]));[.S867:.S1864];0)))">
            <text:p/>
          </table:table-cell>
          <table:table-cell table:style-name="ce15" table:formula="of:=IF([.S867]=&quot;&quot;;&quot;&quot;;COUNTIF([.F867:.F1864];[.U8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8];[.B868])=1;COUNTIF([.$B$3:.$B$1000];[.B868])+ROW()/100000;&quot;&quot;)">
            <text:p/>
          </table:table-cell>
          <table:table-cell/>
          <table:table-cell table:style-name="ce9" table:formula="of:=IF(ISERROR(LARGE([.N868:.N1865];ROW([.A866])));&quot;&quot;;INDEX([.B868:.B1865];MATCH(LARGE([.N868:.N1865];ROW([.A866]));[.N868:.N1865];0)))">
            <text:p/>
          </table:table-cell>
          <table:table-cell table:style-name="ce9" table:formula="of:=IF([.P868]=&quot;&quot;;&quot;&quot;;COUNTIF([.B868:.B1865];[.P868]))">
            <text:p/>
          </table:table-cell>
          <table:table-cell/>
          <table:table-cell table:style-name="ce13" table:formula="of:=IF(COUNTIF([.$F$3:.F868];[.F868])=1;COUNTIF([.$F$3:.$F$1000];[.F868])+ROW()/100000;&quot;&quot;)">
            <text:p/>
          </table:table-cell>
          <table:table-cell/>
          <table:table-cell table:style-name="ce15" table:formula="of:=IF(ISERROR(LARGE([.S868:.S1865];ROW([.A866])));&quot;&quot;;INDEX([.F868:.F1865];MATCH(LARGE([.S868:.S1865];ROW([.A866]));[.S868:.S1865];0)))">
            <text:p/>
          </table:table-cell>
          <table:table-cell table:style-name="ce15" table:formula="of:=IF([.S868]=&quot;&quot;;&quot;&quot;;COUNTIF([.F868:.F1865];[.U8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69];[.B869])=1;COUNTIF([.$B$3:.$B$1000];[.B869])+ROW()/100000;&quot;&quot;)">
            <text:p/>
          </table:table-cell>
          <table:table-cell/>
          <table:table-cell table:style-name="ce9" table:formula="of:=IF(ISERROR(LARGE([.N869:.N1866];ROW([.A867])));&quot;&quot;;INDEX([.B869:.B1866];MATCH(LARGE([.N869:.N1866];ROW([.A867]));[.N869:.N1866];0)))">
            <text:p/>
          </table:table-cell>
          <table:table-cell table:style-name="ce9" table:formula="of:=IF([.P869]=&quot;&quot;;&quot;&quot;;COUNTIF([.B869:.B1866];[.P869]))">
            <text:p/>
          </table:table-cell>
          <table:table-cell/>
          <table:table-cell table:style-name="ce13" table:formula="of:=IF(COUNTIF([.$F$3:.F869];[.F869])=1;COUNTIF([.$F$3:.$F$1000];[.F869])+ROW()/100000;&quot;&quot;)">
            <text:p/>
          </table:table-cell>
          <table:table-cell/>
          <table:table-cell table:style-name="ce15" table:formula="of:=IF(ISERROR(LARGE([.S869:.S1866];ROW([.A867])));&quot;&quot;;INDEX([.F869:.F1866];MATCH(LARGE([.S869:.S1866];ROW([.A867]));[.S869:.S1866];0)))">
            <text:p/>
          </table:table-cell>
          <table:table-cell table:style-name="ce15" table:formula="of:=IF([.S869]=&quot;&quot;;&quot;&quot;;COUNTIF([.F869:.F1866];[.U8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0];[.B870])=1;COUNTIF([.$B$3:.$B$1000];[.B870])+ROW()/100000;&quot;&quot;)">
            <text:p/>
          </table:table-cell>
          <table:table-cell/>
          <table:table-cell table:style-name="ce9" table:formula="of:=IF(ISERROR(LARGE([.N870:.N1867];ROW([.A868])));&quot;&quot;;INDEX([.B870:.B1867];MATCH(LARGE([.N870:.N1867];ROW([.A868]));[.N870:.N1867];0)))">
            <text:p/>
          </table:table-cell>
          <table:table-cell table:style-name="ce9" table:formula="of:=IF([.P870]=&quot;&quot;;&quot;&quot;;COUNTIF([.B870:.B1867];[.P870]))">
            <text:p/>
          </table:table-cell>
          <table:table-cell/>
          <table:table-cell table:style-name="ce13" table:formula="of:=IF(COUNTIF([.$F$3:.F870];[.F870])=1;COUNTIF([.$F$3:.$F$1000];[.F870])+ROW()/100000;&quot;&quot;)">
            <text:p/>
          </table:table-cell>
          <table:table-cell/>
          <table:table-cell table:style-name="ce15" table:formula="of:=IF(ISERROR(LARGE([.S870:.S1867];ROW([.A868])));&quot;&quot;;INDEX([.F870:.F1867];MATCH(LARGE([.S870:.S1867];ROW([.A868]));[.S870:.S1867];0)))">
            <text:p/>
          </table:table-cell>
          <table:table-cell table:style-name="ce15" table:formula="of:=IF([.S870]=&quot;&quot;;&quot;&quot;;COUNTIF([.F870:.F1867];[.U8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1];[.B871])=1;COUNTIF([.$B$3:.$B$1000];[.B871])+ROW()/100000;&quot;&quot;)">
            <text:p/>
          </table:table-cell>
          <table:table-cell/>
          <table:table-cell table:style-name="ce9" table:formula="of:=IF(ISERROR(LARGE([.N871:.N1868];ROW([.A869])));&quot;&quot;;INDEX([.B871:.B1868];MATCH(LARGE([.N871:.N1868];ROW([.A869]));[.N871:.N1868];0)))">
            <text:p/>
          </table:table-cell>
          <table:table-cell table:style-name="ce9" table:formula="of:=IF([.P871]=&quot;&quot;;&quot;&quot;;COUNTIF([.B871:.B1868];[.P871]))">
            <text:p/>
          </table:table-cell>
          <table:table-cell/>
          <table:table-cell table:style-name="ce13" table:formula="of:=IF(COUNTIF([.$F$3:.F871];[.F871])=1;COUNTIF([.$F$3:.$F$1000];[.F871])+ROW()/100000;&quot;&quot;)">
            <text:p/>
          </table:table-cell>
          <table:table-cell/>
          <table:table-cell table:style-name="ce15" table:formula="of:=IF(ISERROR(LARGE([.S871:.S1868];ROW([.A869])));&quot;&quot;;INDEX([.F871:.F1868];MATCH(LARGE([.S871:.S1868];ROW([.A869]));[.S871:.S1868];0)))">
            <text:p/>
          </table:table-cell>
          <table:table-cell table:style-name="ce15" table:formula="of:=IF([.S871]=&quot;&quot;;&quot;&quot;;COUNTIF([.F871:.F1868];[.U8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2];[.B872])=1;COUNTIF([.$B$3:.$B$1000];[.B872])+ROW()/100000;&quot;&quot;)">
            <text:p/>
          </table:table-cell>
          <table:table-cell/>
          <table:table-cell table:style-name="ce9" table:formula="of:=IF(ISERROR(LARGE([.N872:.N1869];ROW([.A870])));&quot;&quot;;INDEX([.B872:.B1869];MATCH(LARGE([.N872:.N1869];ROW([.A870]));[.N872:.N1869];0)))">
            <text:p/>
          </table:table-cell>
          <table:table-cell table:style-name="ce9" table:formula="of:=IF([.P872]=&quot;&quot;;&quot;&quot;;COUNTIF([.B872:.B1869];[.P872]))">
            <text:p/>
          </table:table-cell>
          <table:table-cell/>
          <table:table-cell table:style-name="ce13" table:formula="of:=IF(COUNTIF([.$F$3:.F872];[.F872])=1;COUNTIF([.$F$3:.$F$1000];[.F872])+ROW()/100000;&quot;&quot;)">
            <text:p/>
          </table:table-cell>
          <table:table-cell/>
          <table:table-cell table:style-name="ce15" table:formula="of:=IF(ISERROR(LARGE([.S872:.S1869];ROW([.A870])));&quot;&quot;;INDEX([.F872:.F1869];MATCH(LARGE([.S872:.S1869];ROW([.A870]));[.S872:.S1869];0)))">
            <text:p/>
          </table:table-cell>
          <table:table-cell table:style-name="ce15" table:formula="of:=IF([.S872]=&quot;&quot;;&quot;&quot;;COUNTIF([.F872:.F1869];[.U8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3];[.B873])=1;COUNTIF([.$B$3:.$B$1000];[.B873])+ROW()/100000;&quot;&quot;)">
            <text:p/>
          </table:table-cell>
          <table:table-cell/>
          <table:table-cell table:style-name="ce9" table:formula="of:=IF(ISERROR(LARGE([.N873:.N1870];ROW([.A871])));&quot;&quot;;INDEX([.B873:.B1870];MATCH(LARGE([.N873:.N1870];ROW([.A871]));[.N873:.N1870];0)))">
            <text:p/>
          </table:table-cell>
          <table:table-cell table:style-name="ce9" table:formula="of:=IF([.P873]=&quot;&quot;;&quot;&quot;;COUNTIF([.B873:.B1870];[.P873]))">
            <text:p/>
          </table:table-cell>
          <table:table-cell/>
          <table:table-cell table:style-name="ce13" table:formula="of:=IF(COUNTIF([.$F$3:.F873];[.F873])=1;COUNTIF([.$F$3:.$F$1000];[.F873])+ROW()/100000;&quot;&quot;)">
            <text:p/>
          </table:table-cell>
          <table:table-cell/>
          <table:table-cell table:style-name="ce15" table:formula="of:=IF(ISERROR(LARGE([.S873:.S1870];ROW([.A871])));&quot;&quot;;INDEX([.F873:.F1870];MATCH(LARGE([.S873:.S1870];ROW([.A871]));[.S873:.S1870];0)))">
            <text:p/>
          </table:table-cell>
          <table:table-cell table:style-name="ce15" table:formula="of:=IF([.S873]=&quot;&quot;;&quot;&quot;;COUNTIF([.F873:.F1870];[.U8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4];[.B874])=1;COUNTIF([.$B$3:.$B$1000];[.B874])+ROW()/100000;&quot;&quot;)">
            <text:p/>
          </table:table-cell>
          <table:table-cell/>
          <table:table-cell table:style-name="ce9" table:formula="of:=IF(ISERROR(LARGE([.N874:.N1871];ROW([.A872])));&quot;&quot;;INDEX([.B874:.B1871];MATCH(LARGE([.N874:.N1871];ROW([.A872]));[.N874:.N1871];0)))">
            <text:p/>
          </table:table-cell>
          <table:table-cell table:style-name="ce9" table:formula="of:=IF([.P874]=&quot;&quot;;&quot;&quot;;COUNTIF([.B874:.B1871];[.P874]))">
            <text:p/>
          </table:table-cell>
          <table:table-cell/>
          <table:table-cell table:style-name="ce13" table:formula="of:=IF(COUNTIF([.$F$3:.F874];[.F874])=1;COUNTIF([.$F$3:.$F$1000];[.F874])+ROW()/100000;&quot;&quot;)">
            <text:p/>
          </table:table-cell>
          <table:table-cell/>
          <table:table-cell table:style-name="ce15" table:formula="of:=IF(ISERROR(LARGE([.S874:.S1871];ROW([.A872])));&quot;&quot;;INDEX([.F874:.F1871];MATCH(LARGE([.S874:.S1871];ROW([.A872]));[.S874:.S1871];0)))">
            <text:p/>
          </table:table-cell>
          <table:table-cell table:style-name="ce15" table:formula="of:=IF([.S874]=&quot;&quot;;&quot;&quot;;COUNTIF([.F874:.F1871];[.U8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5];[.B875])=1;COUNTIF([.$B$3:.$B$1000];[.B875])+ROW()/100000;&quot;&quot;)">
            <text:p/>
          </table:table-cell>
          <table:table-cell/>
          <table:table-cell table:style-name="ce9" table:formula="of:=IF(ISERROR(LARGE([.N875:.N1872];ROW([.A873])));&quot;&quot;;INDEX([.B875:.B1872];MATCH(LARGE([.N875:.N1872];ROW([.A873]));[.N875:.N1872];0)))">
            <text:p/>
          </table:table-cell>
          <table:table-cell table:style-name="ce9" table:formula="of:=IF([.P875]=&quot;&quot;;&quot;&quot;;COUNTIF([.B875:.B1872];[.P875]))">
            <text:p/>
          </table:table-cell>
          <table:table-cell/>
          <table:table-cell table:style-name="ce13" table:formula="of:=IF(COUNTIF([.$F$3:.F875];[.F875])=1;COUNTIF([.$F$3:.$F$1000];[.F875])+ROW()/100000;&quot;&quot;)">
            <text:p/>
          </table:table-cell>
          <table:table-cell/>
          <table:table-cell table:style-name="ce15" table:formula="of:=IF(ISERROR(LARGE([.S875:.S1872];ROW([.A873])));&quot;&quot;;INDEX([.F875:.F1872];MATCH(LARGE([.S875:.S1872];ROW([.A873]));[.S875:.S1872];0)))">
            <text:p/>
          </table:table-cell>
          <table:table-cell table:style-name="ce15" table:formula="of:=IF([.S875]=&quot;&quot;;&quot;&quot;;COUNTIF([.F875:.F1872];[.U8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6];[.B876])=1;COUNTIF([.$B$3:.$B$1000];[.B876])+ROW()/100000;&quot;&quot;)">
            <text:p/>
          </table:table-cell>
          <table:table-cell/>
          <table:table-cell table:style-name="ce9" table:formula="of:=IF(ISERROR(LARGE([.N876:.N1873];ROW([.A874])));&quot;&quot;;INDEX([.B876:.B1873];MATCH(LARGE([.N876:.N1873];ROW([.A874]));[.N876:.N1873];0)))">
            <text:p/>
          </table:table-cell>
          <table:table-cell table:style-name="ce9" table:formula="of:=IF([.P876]=&quot;&quot;;&quot;&quot;;COUNTIF([.B876:.B1873];[.P876]))">
            <text:p/>
          </table:table-cell>
          <table:table-cell/>
          <table:table-cell table:style-name="ce13" table:formula="of:=IF(COUNTIF([.$F$3:.F876];[.F876])=1;COUNTIF([.$F$3:.$F$1000];[.F876])+ROW()/100000;&quot;&quot;)">
            <text:p/>
          </table:table-cell>
          <table:table-cell/>
          <table:table-cell table:style-name="ce15" table:formula="of:=IF(ISERROR(LARGE([.S876:.S1873];ROW([.A874])));&quot;&quot;;INDEX([.F876:.F1873];MATCH(LARGE([.S876:.S1873];ROW([.A874]));[.S876:.S1873];0)))">
            <text:p/>
          </table:table-cell>
          <table:table-cell table:style-name="ce15" table:formula="of:=IF([.S876]=&quot;&quot;;&quot;&quot;;COUNTIF([.F876:.F1873];[.U8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7];[.B877])=1;COUNTIF([.$B$3:.$B$1000];[.B877])+ROW()/100000;&quot;&quot;)">
            <text:p/>
          </table:table-cell>
          <table:table-cell/>
          <table:table-cell table:style-name="ce9" table:formula="of:=IF(ISERROR(LARGE([.N877:.N1874];ROW([.A875])));&quot;&quot;;INDEX([.B877:.B1874];MATCH(LARGE([.N877:.N1874];ROW([.A875]));[.N877:.N1874];0)))">
            <text:p/>
          </table:table-cell>
          <table:table-cell table:style-name="ce9" table:formula="of:=IF([.P877]=&quot;&quot;;&quot;&quot;;COUNTIF([.B877:.B1874];[.P877]))">
            <text:p/>
          </table:table-cell>
          <table:table-cell/>
          <table:table-cell table:style-name="ce13" table:formula="of:=IF(COUNTIF([.$F$3:.F877];[.F877])=1;COUNTIF([.$F$3:.$F$1000];[.F877])+ROW()/100000;&quot;&quot;)">
            <text:p/>
          </table:table-cell>
          <table:table-cell/>
          <table:table-cell table:style-name="ce15" table:formula="of:=IF(ISERROR(LARGE([.S877:.S1874];ROW([.A875])));&quot;&quot;;INDEX([.F877:.F1874];MATCH(LARGE([.S877:.S1874];ROW([.A875]));[.S877:.S1874];0)))">
            <text:p/>
          </table:table-cell>
          <table:table-cell table:style-name="ce15" table:formula="of:=IF([.S877]=&quot;&quot;;&quot;&quot;;COUNTIF([.F877:.F1874];[.U8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8];[.B878])=1;COUNTIF([.$B$3:.$B$1000];[.B878])+ROW()/100000;&quot;&quot;)">
            <text:p/>
          </table:table-cell>
          <table:table-cell/>
          <table:table-cell table:style-name="ce9" table:formula="of:=IF(ISERROR(LARGE([.N878:.N1875];ROW([.A876])));&quot;&quot;;INDEX([.B878:.B1875];MATCH(LARGE([.N878:.N1875];ROW([.A876]));[.N878:.N1875];0)))">
            <text:p/>
          </table:table-cell>
          <table:table-cell table:style-name="ce9" table:formula="of:=IF([.P878]=&quot;&quot;;&quot;&quot;;COUNTIF([.B878:.B1875];[.P878]))">
            <text:p/>
          </table:table-cell>
          <table:table-cell/>
          <table:table-cell table:style-name="ce13" table:formula="of:=IF(COUNTIF([.$F$3:.F878];[.F878])=1;COUNTIF([.$F$3:.$F$1000];[.F878])+ROW()/100000;&quot;&quot;)">
            <text:p/>
          </table:table-cell>
          <table:table-cell/>
          <table:table-cell table:style-name="ce15" table:formula="of:=IF(ISERROR(LARGE([.S878:.S1875];ROW([.A876])));&quot;&quot;;INDEX([.F878:.F1875];MATCH(LARGE([.S878:.S1875];ROW([.A876]));[.S878:.S1875];0)))">
            <text:p/>
          </table:table-cell>
          <table:table-cell table:style-name="ce15" table:formula="of:=IF([.S878]=&quot;&quot;;&quot;&quot;;COUNTIF([.F878:.F1875];[.U8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79];[.B879])=1;COUNTIF([.$B$3:.$B$1000];[.B879])+ROW()/100000;&quot;&quot;)">
            <text:p/>
          </table:table-cell>
          <table:table-cell/>
          <table:table-cell table:style-name="ce9" table:formula="of:=IF(ISERROR(LARGE([.N879:.N1876];ROW([.A877])));&quot;&quot;;INDEX([.B879:.B1876];MATCH(LARGE([.N879:.N1876];ROW([.A877]));[.N879:.N1876];0)))">
            <text:p/>
          </table:table-cell>
          <table:table-cell table:style-name="ce9" table:formula="of:=IF([.P879]=&quot;&quot;;&quot;&quot;;COUNTIF([.B879:.B1876];[.P879]))">
            <text:p/>
          </table:table-cell>
          <table:table-cell/>
          <table:table-cell table:style-name="ce13" table:formula="of:=IF(COUNTIF([.$F$3:.F879];[.F879])=1;COUNTIF([.$F$3:.$F$1000];[.F879])+ROW()/100000;&quot;&quot;)">
            <text:p/>
          </table:table-cell>
          <table:table-cell/>
          <table:table-cell table:style-name="ce15" table:formula="of:=IF(ISERROR(LARGE([.S879:.S1876];ROW([.A877])));&quot;&quot;;INDEX([.F879:.F1876];MATCH(LARGE([.S879:.S1876];ROW([.A877]));[.S879:.S1876];0)))">
            <text:p/>
          </table:table-cell>
          <table:table-cell table:style-name="ce15" table:formula="of:=IF([.S879]=&quot;&quot;;&quot;&quot;;COUNTIF([.F879:.F1876];[.U8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0];[.B880])=1;COUNTIF([.$B$3:.$B$1000];[.B880])+ROW()/100000;&quot;&quot;)">
            <text:p/>
          </table:table-cell>
          <table:table-cell/>
          <table:table-cell table:style-name="ce9" table:formula="of:=IF(ISERROR(LARGE([.N880:.N1877];ROW([.A878])));&quot;&quot;;INDEX([.B880:.B1877];MATCH(LARGE([.N880:.N1877];ROW([.A878]));[.N880:.N1877];0)))">
            <text:p/>
          </table:table-cell>
          <table:table-cell table:style-name="ce9" table:formula="of:=IF([.P880]=&quot;&quot;;&quot;&quot;;COUNTIF([.B880:.B1877];[.P880]))">
            <text:p/>
          </table:table-cell>
          <table:table-cell/>
          <table:table-cell table:style-name="ce13" table:formula="of:=IF(COUNTIF([.$F$3:.F880];[.F880])=1;COUNTIF([.$F$3:.$F$1000];[.F880])+ROW()/100000;&quot;&quot;)">
            <text:p/>
          </table:table-cell>
          <table:table-cell/>
          <table:table-cell table:style-name="ce15" table:formula="of:=IF(ISERROR(LARGE([.S880:.S1877];ROW([.A878])));&quot;&quot;;INDEX([.F880:.F1877];MATCH(LARGE([.S880:.S1877];ROW([.A878]));[.S880:.S1877];0)))">
            <text:p/>
          </table:table-cell>
          <table:table-cell table:style-name="ce15" table:formula="of:=IF([.S880]=&quot;&quot;;&quot;&quot;;COUNTIF([.F880:.F1877];[.U8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1];[.B881])=1;COUNTIF([.$B$3:.$B$1000];[.B881])+ROW()/100000;&quot;&quot;)">
            <text:p/>
          </table:table-cell>
          <table:table-cell/>
          <table:table-cell table:style-name="ce9" table:formula="of:=IF(ISERROR(LARGE([.N881:.N1878];ROW([.A879])));&quot;&quot;;INDEX([.B881:.B1878];MATCH(LARGE([.N881:.N1878];ROW([.A879]));[.N881:.N1878];0)))">
            <text:p/>
          </table:table-cell>
          <table:table-cell table:style-name="ce9" table:formula="of:=IF([.P881]=&quot;&quot;;&quot;&quot;;COUNTIF([.B881:.B1878];[.P881]))">
            <text:p/>
          </table:table-cell>
          <table:table-cell/>
          <table:table-cell table:style-name="ce13" table:formula="of:=IF(COUNTIF([.$F$3:.F881];[.F881])=1;COUNTIF([.$F$3:.$F$1000];[.F881])+ROW()/100000;&quot;&quot;)">
            <text:p/>
          </table:table-cell>
          <table:table-cell/>
          <table:table-cell table:style-name="ce15" table:formula="of:=IF(ISERROR(LARGE([.S881:.S1878];ROW([.A879])));&quot;&quot;;INDEX([.F881:.F1878];MATCH(LARGE([.S881:.S1878];ROW([.A879]));[.S881:.S1878];0)))">
            <text:p/>
          </table:table-cell>
          <table:table-cell table:style-name="ce15" table:formula="of:=IF([.S881]=&quot;&quot;;&quot;&quot;;COUNTIF([.F881:.F1878];[.U8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2];[.B882])=1;COUNTIF([.$B$3:.$B$1000];[.B882])+ROW()/100000;&quot;&quot;)">
            <text:p/>
          </table:table-cell>
          <table:table-cell/>
          <table:table-cell table:style-name="ce9" table:formula="of:=IF(ISERROR(LARGE([.N882:.N1879];ROW([.A880])));&quot;&quot;;INDEX([.B882:.B1879];MATCH(LARGE([.N882:.N1879];ROW([.A880]));[.N882:.N1879];0)))">
            <text:p/>
          </table:table-cell>
          <table:table-cell table:style-name="ce9" table:formula="of:=IF([.P882]=&quot;&quot;;&quot;&quot;;COUNTIF([.B882:.B1879];[.P882]))">
            <text:p/>
          </table:table-cell>
          <table:table-cell/>
          <table:table-cell table:style-name="ce13" table:formula="of:=IF(COUNTIF([.$F$3:.F882];[.F882])=1;COUNTIF([.$F$3:.$F$1000];[.F882])+ROW()/100000;&quot;&quot;)">
            <text:p/>
          </table:table-cell>
          <table:table-cell/>
          <table:table-cell table:style-name="ce15" table:formula="of:=IF(ISERROR(LARGE([.S882:.S1879];ROW([.A880])));&quot;&quot;;INDEX([.F882:.F1879];MATCH(LARGE([.S882:.S1879];ROW([.A880]));[.S882:.S1879];0)))">
            <text:p/>
          </table:table-cell>
          <table:table-cell table:style-name="ce15" table:formula="of:=IF([.S882]=&quot;&quot;;&quot;&quot;;COUNTIF([.F882:.F1879];[.U8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3];[.B883])=1;COUNTIF([.$B$3:.$B$1000];[.B883])+ROW()/100000;&quot;&quot;)">
            <text:p/>
          </table:table-cell>
          <table:table-cell/>
          <table:table-cell table:style-name="ce9" table:formula="of:=IF(ISERROR(LARGE([.N883:.N1880];ROW([.A881])));&quot;&quot;;INDEX([.B883:.B1880];MATCH(LARGE([.N883:.N1880];ROW([.A881]));[.N883:.N1880];0)))">
            <text:p/>
          </table:table-cell>
          <table:table-cell table:style-name="ce9" table:formula="of:=IF([.P883]=&quot;&quot;;&quot;&quot;;COUNTIF([.B883:.B1880];[.P883]))">
            <text:p/>
          </table:table-cell>
          <table:table-cell/>
          <table:table-cell table:style-name="ce13" table:formula="of:=IF(COUNTIF([.$F$3:.F883];[.F883])=1;COUNTIF([.$F$3:.$F$1000];[.F883])+ROW()/100000;&quot;&quot;)">
            <text:p/>
          </table:table-cell>
          <table:table-cell/>
          <table:table-cell table:style-name="ce15" table:formula="of:=IF(ISERROR(LARGE([.S883:.S1880];ROW([.A881])));&quot;&quot;;INDEX([.F883:.F1880];MATCH(LARGE([.S883:.S1880];ROW([.A881]));[.S883:.S1880];0)))">
            <text:p/>
          </table:table-cell>
          <table:table-cell table:style-name="ce15" table:formula="of:=IF([.S883]=&quot;&quot;;&quot;&quot;;COUNTIF([.F883:.F1880];[.U8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4];[.B884])=1;COUNTIF([.$B$3:.$B$1000];[.B884])+ROW()/100000;&quot;&quot;)">
            <text:p/>
          </table:table-cell>
          <table:table-cell/>
          <table:table-cell table:style-name="ce9" table:formula="of:=IF(ISERROR(LARGE([.N884:.N1881];ROW([.A882])));&quot;&quot;;INDEX([.B884:.B1881];MATCH(LARGE([.N884:.N1881];ROW([.A882]));[.N884:.N1881];0)))">
            <text:p/>
          </table:table-cell>
          <table:table-cell table:style-name="ce9" table:formula="of:=IF([.P884]=&quot;&quot;;&quot;&quot;;COUNTIF([.B884:.B1881];[.P884]))">
            <text:p/>
          </table:table-cell>
          <table:table-cell/>
          <table:table-cell table:style-name="ce13" table:formula="of:=IF(COUNTIF([.$F$3:.F884];[.F884])=1;COUNTIF([.$F$3:.$F$1000];[.F884])+ROW()/100000;&quot;&quot;)">
            <text:p/>
          </table:table-cell>
          <table:table-cell/>
          <table:table-cell table:style-name="ce15" table:formula="of:=IF(ISERROR(LARGE([.S884:.S1881];ROW([.A882])));&quot;&quot;;INDEX([.F884:.F1881];MATCH(LARGE([.S884:.S1881];ROW([.A882]));[.S884:.S1881];0)))">
            <text:p/>
          </table:table-cell>
          <table:table-cell table:style-name="ce15" table:formula="of:=IF([.S884]=&quot;&quot;;&quot;&quot;;COUNTIF([.F884:.F1881];[.U8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5];[.B885])=1;COUNTIF([.$B$3:.$B$1000];[.B885])+ROW()/100000;&quot;&quot;)">
            <text:p/>
          </table:table-cell>
          <table:table-cell/>
          <table:table-cell table:style-name="ce9" table:formula="of:=IF(ISERROR(LARGE([.N885:.N1882];ROW([.A883])));&quot;&quot;;INDEX([.B885:.B1882];MATCH(LARGE([.N885:.N1882];ROW([.A883]));[.N885:.N1882];0)))">
            <text:p/>
          </table:table-cell>
          <table:table-cell table:style-name="ce9" table:formula="of:=IF([.P885]=&quot;&quot;;&quot;&quot;;COUNTIF([.B885:.B1882];[.P885]))">
            <text:p/>
          </table:table-cell>
          <table:table-cell/>
          <table:table-cell table:style-name="ce13" table:formula="of:=IF(COUNTIF([.$F$3:.F885];[.F885])=1;COUNTIF([.$F$3:.$F$1000];[.F885])+ROW()/100000;&quot;&quot;)">
            <text:p/>
          </table:table-cell>
          <table:table-cell/>
          <table:table-cell table:style-name="ce15" table:formula="of:=IF(ISERROR(LARGE([.S885:.S1882];ROW([.A883])));&quot;&quot;;INDEX([.F885:.F1882];MATCH(LARGE([.S885:.S1882];ROW([.A883]));[.S885:.S1882];0)))">
            <text:p/>
          </table:table-cell>
          <table:table-cell table:style-name="ce15" table:formula="of:=IF([.S885]=&quot;&quot;;&quot;&quot;;COUNTIF([.F885:.F1882];[.U8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6];[.B886])=1;COUNTIF([.$B$3:.$B$1000];[.B886])+ROW()/100000;&quot;&quot;)">
            <text:p/>
          </table:table-cell>
          <table:table-cell/>
          <table:table-cell table:style-name="ce9" table:formula="of:=IF(ISERROR(LARGE([.N886:.N1883];ROW([.A884])));&quot;&quot;;INDEX([.B886:.B1883];MATCH(LARGE([.N886:.N1883];ROW([.A884]));[.N886:.N1883];0)))">
            <text:p/>
          </table:table-cell>
          <table:table-cell table:style-name="ce9" table:formula="of:=IF([.P886]=&quot;&quot;;&quot;&quot;;COUNTIF([.B886:.B1883];[.P886]))">
            <text:p/>
          </table:table-cell>
          <table:table-cell/>
          <table:table-cell table:style-name="ce13" table:formula="of:=IF(COUNTIF([.$F$3:.F886];[.F886])=1;COUNTIF([.$F$3:.$F$1000];[.F886])+ROW()/100000;&quot;&quot;)">
            <text:p/>
          </table:table-cell>
          <table:table-cell/>
          <table:table-cell table:style-name="ce15" table:formula="of:=IF(ISERROR(LARGE([.S886:.S1883];ROW([.A884])));&quot;&quot;;INDEX([.F886:.F1883];MATCH(LARGE([.S886:.S1883];ROW([.A884]));[.S886:.S1883];0)))">
            <text:p/>
          </table:table-cell>
          <table:table-cell table:style-name="ce15" table:formula="of:=IF([.S886]=&quot;&quot;;&quot;&quot;;COUNTIF([.F886:.F1883];[.U8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7];[.B887])=1;COUNTIF([.$B$3:.$B$1000];[.B887])+ROW()/100000;&quot;&quot;)">
            <text:p/>
          </table:table-cell>
          <table:table-cell/>
          <table:table-cell table:style-name="ce9" table:formula="of:=IF(ISERROR(LARGE([.N887:.N1884];ROW([.A885])));&quot;&quot;;INDEX([.B887:.B1884];MATCH(LARGE([.N887:.N1884];ROW([.A885]));[.N887:.N1884];0)))">
            <text:p/>
          </table:table-cell>
          <table:table-cell table:style-name="ce9" table:formula="of:=IF([.P887]=&quot;&quot;;&quot;&quot;;COUNTIF([.B887:.B1884];[.P887]))">
            <text:p/>
          </table:table-cell>
          <table:table-cell/>
          <table:table-cell table:style-name="ce13" table:formula="of:=IF(COUNTIF([.$F$3:.F887];[.F887])=1;COUNTIF([.$F$3:.$F$1000];[.F887])+ROW()/100000;&quot;&quot;)">
            <text:p/>
          </table:table-cell>
          <table:table-cell/>
          <table:table-cell table:style-name="ce15" table:formula="of:=IF(ISERROR(LARGE([.S887:.S1884];ROW([.A885])));&quot;&quot;;INDEX([.F887:.F1884];MATCH(LARGE([.S887:.S1884];ROW([.A885]));[.S887:.S1884];0)))">
            <text:p/>
          </table:table-cell>
          <table:table-cell table:style-name="ce15" table:formula="of:=IF([.S887]=&quot;&quot;;&quot;&quot;;COUNTIF([.F887:.F1884];[.U8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8];[.B888])=1;COUNTIF([.$B$3:.$B$1000];[.B888])+ROW()/100000;&quot;&quot;)">
            <text:p/>
          </table:table-cell>
          <table:table-cell/>
          <table:table-cell table:style-name="ce9" table:formula="of:=IF(ISERROR(LARGE([.N888:.N1885];ROW([.A886])));&quot;&quot;;INDEX([.B888:.B1885];MATCH(LARGE([.N888:.N1885];ROW([.A886]));[.N888:.N1885];0)))">
            <text:p/>
          </table:table-cell>
          <table:table-cell table:style-name="ce9" table:formula="of:=IF([.P888]=&quot;&quot;;&quot;&quot;;COUNTIF([.B888:.B1885];[.P888]))">
            <text:p/>
          </table:table-cell>
          <table:table-cell/>
          <table:table-cell table:style-name="ce13" table:formula="of:=IF(COUNTIF([.$F$3:.F888];[.F888])=1;COUNTIF([.$F$3:.$F$1000];[.F888])+ROW()/100000;&quot;&quot;)">
            <text:p/>
          </table:table-cell>
          <table:table-cell/>
          <table:table-cell table:style-name="ce15" table:formula="of:=IF(ISERROR(LARGE([.S888:.S1885];ROW([.A886])));&quot;&quot;;INDEX([.F888:.F1885];MATCH(LARGE([.S888:.S1885];ROW([.A886]));[.S888:.S1885];0)))">
            <text:p/>
          </table:table-cell>
          <table:table-cell table:style-name="ce15" table:formula="of:=IF([.S888]=&quot;&quot;;&quot;&quot;;COUNTIF([.F888:.F1885];[.U8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89];[.B889])=1;COUNTIF([.$B$3:.$B$1000];[.B889])+ROW()/100000;&quot;&quot;)">
            <text:p/>
          </table:table-cell>
          <table:table-cell/>
          <table:table-cell table:style-name="ce9" table:formula="of:=IF(ISERROR(LARGE([.N889:.N1886];ROW([.A887])));&quot;&quot;;INDEX([.B889:.B1886];MATCH(LARGE([.N889:.N1886];ROW([.A887]));[.N889:.N1886];0)))">
            <text:p/>
          </table:table-cell>
          <table:table-cell table:style-name="ce9" table:formula="of:=IF([.P889]=&quot;&quot;;&quot;&quot;;COUNTIF([.B889:.B1886];[.P889]))">
            <text:p/>
          </table:table-cell>
          <table:table-cell/>
          <table:table-cell table:style-name="ce13" table:formula="of:=IF(COUNTIF([.$F$3:.F889];[.F889])=1;COUNTIF([.$F$3:.$F$1000];[.F889])+ROW()/100000;&quot;&quot;)">
            <text:p/>
          </table:table-cell>
          <table:table-cell/>
          <table:table-cell table:style-name="ce15" table:formula="of:=IF(ISERROR(LARGE([.S889:.S1886];ROW([.A887])));&quot;&quot;;INDEX([.F889:.F1886];MATCH(LARGE([.S889:.S1886];ROW([.A887]));[.S889:.S1886];0)))">
            <text:p/>
          </table:table-cell>
          <table:table-cell table:style-name="ce15" table:formula="of:=IF([.S889]=&quot;&quot;;&quot;&quot;;COUNTIF([.F889:.F1886];[.U8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0];[.B890])=1;COUNTIF([.$B$3:.$B$1000];[.B890])+ROW()/100000;&quot;&quot;)">
            <text:p/>
          </table:table-cell>
          <table:table-cell/>
          <table:table-cell table:style-name="ce9" table:formula="of:=IF(ISERROR(LARGE([.N890:.N1887];ROW([.A888])));&quot;&quot;;INDEX([.B890:.B1887];MATCH(LARGE([.N890:.N1887];ROW([.A888]));[.N890:.N1887];0)))">
            <text:p/>
          </table:table-cell>
          <table:table-cell table:style-name="ce9" table:formula="of:=IF([.P890]=&quot;&quot;;&quot;&quot;;COUNTIF([.B890:.B1887];[.P890]))">
            <text:p/>
          </table:table-cell>
          <table:table-cell/>
          <table:table-cell table:style-name="ce13" table:formula="of:=IF(COUNTIF([.$F$3:.F890];[.F890])=1;COUNTIF([.$F$3:.$F$1000];[.F890])+ROW()/100000;&quot;&quot;)">
            <text:p/>
          </table:table-cell>
          <table:table-cell/>
          <table:table-cell table:style-name="ce15" table:formula="of:=IF(ISERROR(LARGE([.S890:.S1887];ROW([.A888])));&quot;&quot;;INDEX([.F890:.F1887];MATCH(LARGE([.S890:.S1887];ROW([.A888]));[.S890:.S1887];0)))">
            <text:p/>
          </table:table-cell>
          <table:table-cell table:style-name="ce15" table:formula="of:=IF([.S890]=&quot;&quot;;&quot;&quot;;COUNTIF([.F890:.F1887];[.U8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1];[.B891])=1;COUNTIF([.$B$3:.$B$1000];[.B891])+ROW()/100000;&quot;&quot;)">
            <text:p/>
          </table:table-cell>
          <table:table-cell/>
          <table:table-cell table:style-name="ce9" table:formula="of:=IF(ISERROR(LARGE([.N891:.N1888];ROW([.A889])));&quot;&quot;;INDEX([.B891:.B1888];MATCH(LARGE([.N891:.N1888];ROW([.A889]));[.N891:.N1888];0)))">
            <text:p/>
          </table:table-cell>
          <table:table-cell table:style-name="ce9" table:formula="of:=IF([.P891]=&quot;&quot;;&quot;&quot;;COUNTIF([.B891:.B1888];[.P891]))">
            <text:p/>
          </table:table-cell>
          <table:table-cell/>
          <table:table-cell table:style-name="ce13" table:formula="of:=IF(COUNTIF([.$F$3:.F891];[.F891])=1;COUNTIF([.$F$3:.$F$1000];[.F891])+ROW()/100000;&quot;&quot;)">
            <text:p/>
          </table:table-cell>
          <table:table-cell/>
          <table:table-cell table:style-name="ce15" table:formula="of:=IF(ISERROR(LARGE([.S891:.S1888];ROW([.A889])));&quot;&quot;;INDEX([.F891:.F1888];MATCH(LARGE([.S891:.S1888];ROW([.A889]));[.S891:.S1888];0)))">
            <text:p/>
          </table:table-cell>
          <table:table-cell table:style-name="ce15" table:formula="of:=IF([.S891]=&quot;&quot;;&quot;&quot;;COUNTIF([.F891:.F1888];[.U8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2];[.B892])=1;COUNTIF([.$B$3:.$B$1000];[.B892])+ROW()/100000;&quot;&quot;)">
            <text:p/>
          </table:table-cell>
          <table:table-cell/>
          <table:table-cell table:style-name="ce9" table:formula="of:=IF(ISERROR(LARGE([.N892:.N1889];ROW([.A890])));&quot;&quot;;INDEX([.B892:.B1889];MATCH(LARGE([.N892:.N1889];ROW([.A890]));[.N892:.N1889];0)))">
            <text:p/>
          </table:table-cell>
          <table:table-cell table:style-name="ce9" table:formula="of:=IF([.P892]=&quot;&quot;;&quot;&quot;;COUNTIF([.B892:.B1889];[.P892]))">
            <text:p/>
          </table:table-cell>
          <table:table-cell/>
          <table:table-cell table:style-name="ce13" table:formula="of:=IF(COUNTIF([.$F$3:.F892];[.F892])=1;COUNTIF([.$F$3:.$F$1000];[.F892])+ROW()/100000;&quot;&quot;)">
            <text:p/>
          </table:table-cell>
          <table:table-cell/>
          <table:table-cell table:style-name="ce15" table:formula="of:=IF(ISERROR(LARGE([.S892:.S1889];ROW([.A890])));&quot;&quot;;INDEX([.F892:.F1889];MATCH(LARGE([.S892:.S1889];ROW([.A890]));[.S892:.S1889];0)))">
            <text:p/>
          </table:table-cell>
          <table:table-cell table:style-name="ce15" table:formula="of:=IF([.S892]=&quot;&quot;;&quot;&quot;;COUNTIF([.F892:.F1889];[.U8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3];[.B893])=1;COUNTIF([.$B$3:.$B$1000];[.B893])+ROW()/100000;&quot;&quot;)">
            <text:p/>
          </table:table-cell>
          <table:table-cell/>
          <table:table-cell table:style-name="ce9" table:formula="of:=IF(ISERROR(LARGE([.N893:.N1890];ROW([.A891])));&quot;&quot;;INDEX([.B893:.B1890];MATCH(LARGE([.N893:.N1890];ROW([.A891]));[.N893:.N1890];0)))">
            <text:p/>
          </table:table-cell>
          <table:table-cell table:style-name="ce9" table:formula="of:=IF([.P893]=&quot;&quot;;&quot;&quot;;COUNTIF([.B893:.B1890];[.P893]))">
            <text:p/>
          </table:table-cell>
          <table:table-cell/>
          <table:table-cell table:style-name="ce13" table:formula="of:=IF(COUNTIF([.$F$3:.F893];[.F893])=1;COUNTIF([.$F$3:.$F$1000];[.F893])+ROW()/100000;&quot;&quot;)">
            <text:p/>
          </table:table-cell>
          <table:table-cell/>
          <table:table-cell table:style-name="ce15" table:formula="of:=IF(ISERROR(LARGE([.S893:.S1890];ROW([.A891])));&quot;&quot;;INDEX([.F893:.F1890];MATCH(LARGE([.S893:.S1890];ROW([.A891]));[.S893:.S1890];0)))">
            <text:p/>
          </table:table-cell>
          <table:table-cell table:style-name="ce15" table:formula="of:=IF([.S893]=&quot;&quot;;&quot;&quot;;COUNTIF([.F893:.F1890];[.U8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4];[.B894])=1;COUNTIF([.$B$3:.$B$1000];[.B894])+ROW()/100000;&quot;&quot;)">
            <text:p/>
          </table:table-cell>
          <table:table-cell/>
          <table:table-cell table:style-name="ce9" table:formula="of:=IF(ISERROR(LARGE([.N894:.N1891];ROW([.A892])));&quot;&quot;;INDEX([.B894:.B1891];MATCH(LARGE([.N894:.N1891];ROW([.A892]));[.N894:.N1891];0)))">
            <text:p/>
          </table:table-cell>
          <table:table-cell table:style-name="ce9" table:formula="of:=IF([.P894]=&quot;&quot;;&quot;&quot;;COUNTIF([.B894:.B1891];[.P894]))">
            <text:p/>
          </table:table-cell>
          <table:table-cell/>
          <table:table-cell table:style-name="ce13" table:formula="of:=IF(COUNTIF([.$F$3:.F894];[.F894])=1;COUNTIF([.$F$3:.$F$1000];[.F894])+ROW()/100000;&quot;&quot;)">
            <text:p/>
          </table:table-cell>
          <table:table-cell/>
          <table:table-cell table:style-name="ce15" table:formula="of:=IF(ISERROR(LARGE([.S894:.S1891];ROW([.A892])));&quot;&quot;;INDEX([.F894:.F1891];MATCH(LARGE([.S894:.S1891];ROW([.A892]));[.S894:.S1891];0)))">
            <text:p/>
          </table:table-cell>
          <table:table-cell table:style-name="ce15" table:formula="of:=IF([.S894]=&quot;&quot;;&quot;&quot;;COUNTIF([.F894:.F1891];[.U8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5];[.B895])=1;COUNTIF([.$B$3:.$B$1000];[.B895])+ROW()/100000;&quot;&quot;)">
            <text:p/>
          </table:table-cell>
          <table:table-cell/>
          <table:table-cell table:style-name="ce9" table:formula="of:=IF(ISERROR(LARGE([.N895:.N1892];ROW([.A893])));&quot;&quot;;INDEX([.B895:.B1892];MATCH(LARGE([.N895:.N1892];ROW([.A893]));[.N895:.N1892];0)))">
            <text:p/>
          </table:table-cell>
          <table:table-cell table:style-name="ce9" table:formula="of:=IF([.P895]=&quot;&quot;;&quot;&quot;;COUNTIF([.B895:.B1892];[.P895]))">
            <text:p/>
          </table:table-cell>
          <table:table-cell/>
          <table:table-cell table:style-name="ce13" table:formula="of:=IF(COUNTIF([.$F$3:.F895];[.F895])=1;COUNTIF([.$F$3:.$F$1000];[.F895])+ROW()/100000;&quot;&quot;)">
            <text:p/>
          </table:table-cell>
          <table:table-cell/>
          <table:table-cell table:style-name="ce15" table:formula="of:=IF(ISERROR(LARGE([.S895:.S1892];ROW([.A893])));&quot;&quot;;INDEX([.F895:.F1892];MATCH(LARGE([.S895:.S1892];ROW([.A893]));[.S895:.S1892];0)))">
            <text:p/>
          </table:table-cell>
          <table:table-cell table:style-name="ce15" table:formula="of:=IF([.S895]=&quot;&quot;;&quot;&quot;;COUNTIF([.F895:.F1892];[.U8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6];[.B896])=1;COUNTIF([.$B$3:.$B$1000];[.B896])+ROW()/100000;&quot;&quot;)">
            <text:p/>
          </table:table-cell>
          <table:table-cell/>
          <table:table-cell table:style-name="ce9" table:formula="of:=IF(ISERROR(LARGE([.N896:.N1893];ROW([.A894])));&quot;&quot;;INDEX([.B896:.B1893];MATCH(LARGE([.N896:.N1893];ROW([.A894]));[.N896:.N1893];0)))">
            <text:p/>
          </table:table-cell>
          <table:table-cell table:style-name="ce9" table:formula="of:=IF([.P896]=&quot;&quot;;&quot;&quot;;COUNTIF([.B896:.B1893];[.P896]))">
            <text:p/>
          </table:table-cell>
          <table:table-cell/>
          <table:table-cell table:style-name="ce13" table:formula="of:=IF(COUNTIF([.$F$3:.F896];[.F896])=1;COUNTIF([.$F$3:.$F$1000];[.F896])+ROW()/100000;&quot;&quot;)">
            <text:p/>
          </table:table-cell>
          <table:table-cell/>
          <table:table-cell table:style-name="ce15" table:formula="of:=IF(ISERROR(LARGE([.S896:.S1893];ROW([.A894])));&quot;&quot;;INDEX([.F896:.F1893];MATCH(LARGE([.S896:.S1893];ROW([.A894]));[.S896:.S1893];0)))">
            <text:p/>
          </table:table-cell>
          <table:table-cell table:style-name="ce15" table:formula="of:=IF([.S896]=&quot;&quot;;&quot;&quot;;COUNTIF([.F896:.F1893];[.U8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7];[.B897])=1;COUNTIF([.$B$3:.$B$1000];[.B897])+ROW()/100000;&quot;&quot;)">
            <text:p/>
          </table:table-cell>
          <table:table-cell/>
          <table:table-cell table:style-name="ce9" table:formula="of:=IF(ISERROR(LARGE([.N897:.N1894];ROW([.A895])));&quot;&quot;;INDEX([.B897:.B1894];MATCH(LARGE([.N897:.N1894];ROW([.A895]));[.N897:.N1894];0)))">
            <text:p/>
          </table:table-cell>
          <table:table-cell table:style-name="ce9" table:formula="of:=IF([.P897]=&quot;&quot;;&quot;&quot;;COUNTIF([.B897:.B1894];[.P897]))">
            <text:p/>
          </table:table-cell>
          <table:table-cell/>
          <table:table-cell table:style-name="ce13" table:formula="of:=IF(COUNTIF([.$F$3:.F897];[.F897])=1;COUNTIF([.$F$3:.$F$1000];[.F897])+ROW()/100000;&quot;&quot;)">
            <text:p/>
          </table:table-cell>
          <table:table-cell/>
          <table:table-cell table:style-name="ce15" table:formula="of:=IF(ISERROR(LARGE([.S897:.S1894];ROW([.A895])));&quot;&quot;;INDEX([.F897:.F1894];MATCH(LARGE([.S897:.S1894];ROW([.A895]));[.S897:.S1894];0)))">
            <text:p/>
          </table:table-cell>
          <table:table-cell table:style-name="ce15" table:formula="of:=IF([.S897]=&quot;&quot;;&quot;&quot;;COUNTIF([.F897:.F1894];[.U8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8];[.B898])=1;COUNTIF([.$B$3:.$B$1000];[.B898])+ROW()/100000;&quot;&quot;)">
            <text:p/>
          </table:table-cell>
          <table:table-cell/>
          <table:table-cell table:style-name="ce9" table:formula="of:=IF(ISERROR(LARGE([.N898:.N1895];ROW([.A896])));&quot;&quot;;INDEX([.B898:.B1895];MATCH(LARGE([.N898:.N1895];ROW([.A896]));[.N898:.N1895];0)))">
            <text:p/>
          </table:table-cell>
          <table:table-cell table:style-name="ce9" table:formula="of:=IF([.P898]=&quot;&quot;;&quot;&quot;;COUNTIF([.B898:.B1895];[.P898]))">
            <text:p/>
          </table:table-cell>
          <table:table-cell/>
          <table:table-cell table:style-name="ce13" table:formula="of:=IF(COUNTIF([.$F$3:.F898];[.F898])=1;COUNTIF([.$F$3:.$F$1000];[.F898])+ROW()/100000;&quot;&quot;)">
            <text:p/>
          </table:table-cell>
          <table:table-cell/>
          <table:table-cell table:style-name="ce15" table:formula="of:=IF(ISERROR(LARGE([.S898:.S1895];ROW([.A896])));&quot;&quot;;INDEX([.F898:.F1895];MATCH(LARGE([.S898:.S1895];ROW([.A896]));[.S898:.S1895];0)))">
            <text:p/>
          </table:table-cell>
          <table:table-cell table:style-name="ce15" table:formula="of:=IF([.S898]=&quot;&quot;;&quot;&quot;;COUNTIF([.F898:.F1895];[.U89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899];[.B899])=1;COUNTIF([.$B$3:.$B$1000];[.B899])+ROW()/100000;&quot;&quot;)">
            <text:p/>
          </table:table-cell>
          <table:table-cell/>
          <table:table-cell table:style-name="ce9" table:formula="of:=IF(ISERROR(LARGE([.N899:.N1896];ROW([.A897])));&quot;&quot;;INDEX([.B899:.B1896];MATCH(LARGE([.N899:.N1896];ROW([.A897]));[.N899:.N1896];0)))">
            <text:p/>
          </table:table-cell>
          <table:table-cell table:style-name="ce9" table:formula="of:=IF([.P899]=&quot;&quot;;&quot;&quot;;COUNTIF([.B899:.B1896];[.P899]))">
            <text:p/>
          </table:table-cell>
          <table:table-cell/>
          <table:table-cell table:style-name="ce13" table:formula="of:=IF(COUNTIF([.$F$3:.F899];[.F899])=1;COUNTIF([.$F$3:.$F$1000];[.F899])+ROW()/100000;&quot;&quot;)">
            <text:p/>
          </table:table-cell>
          <table:table-cell/>
          <table:table-cell table:style-name="ce15" table:formula="of:=IF(ISERROR(LARGE([.S899:.S1896];ROW([.A897])));&quot;&quot;;INDEX([.F899:.F1896];MATCH(LARGE([.S899:.S1896];ROW([.A897]));[.S899:.S1896];0)))">
            <text:p/>
          </table:table-cell>
          <table:table-cell table:style-name="ce15" table:formula="of:=IF([.S899]=&quot;&quot;;&quot;&quot;;COUNTIF([.F899:.F1896];[.U89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0];[.B900])=1;COUNTIF([.$B$3:.$B$1000];[.B900])+ROW()/100000;&quot;&quot;)">
            <text:p/>
          </table:table-cell>
          <table:table-cell/>
          <table:table-cell table:style-name="ce9" table:formula="of:=IF(ISERROR(LARGE([.N900:.N1897];ROW([.A898])));&quot;&quot;;INDEX([.B900:.B1897];MATCH(LARGE([.N900:.N1897];ROW([.A898]));[.N900:.N1897];0)))">
            <text:p/>
          </table:table-cell>
          <table:table-cell table:style-name="ce9" table:formula="of:=IF([.P900]=&quot;&quot;;&quot;&quot;;COUNTIF([.B900:.B1897];[.P900]))">
            <text:p/>
          </table:table-cell>
          <table:table-cell/>
          <table:table-cell table:style-name="ce13" table:formula="of:=IF(COUNTIF([.$F$3:.F900];[.F900])=1;COUNTIF([.$F$3:.$F$1000];[.F900])+ROW()/100000;&quot;&quot;)">
            <text:p/>
          </table:table-cell>
          <table:table-cell/>
          <table:table-cell table:style-name="ce15" table:formula="of:=IF(ISERROR(LARGE([.S900:.S1897];ROW([.A898])));&quot;&quot;;INDEX([.F900:.F1897];MATCH(LARGE([.S900:.S1897];ROW([.A898]));[.S900:.S1897];0)))">
            <text:p/>
          </table:table-cell>
          <table:table-cell table:style-name="ce15" table:formula="of:=IF([.S900]=&quot;&quot;;&quot;&quot;;COUNTIF([.F900:.F1897];[.U90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1];[.B901])=1;COUNTIF([.$B$3:.$B$1000];[.B901])+ROW()/100000;&quot;&quot;)">
            <text:p/>
          </table:table-cell>
          <table:table-cell/>
          <table:table-cell table:style-name="ce9" table:formula="of:=IF(ISERROR(LARGE([.N901:.N1898];ROW([.A899])));&quot;&quot;;INDEX([.B901:.B1898];MATCH(LARGE([.N901:.N1898];ROW([.A899]));[.N901:.N1898];0)))">
            <text:p/>
          </table:table-cell>
          <table:table-cell table:style-name="ce9" table:formula="of:=IF([.P901]=&quot;&quot;;&quot;&quot;;COUNTIF([.B901:.B1898];[.P901]))">
            <text:p/>
          </table:table-cell>
          <table:table-cell/>
          <table:table-cell table:style-name="ce13" table:formula="of:=IF(COUNTIF([.$F$3:.F901];[.F901])=1;COUNTIF([.$F$3:.$F$1000];[.F901])+ROW()/100000;&quot;&quot;)">
            <text:p/>
          </table:table-cell>
          <table:table-cell/>
          <table:table-cell table:style-name="ce15" table:formula="of:=IF(ISERROR(LARGE([.S901:.S1898];ROW([.A899])));&quot;&quot;;INDEX([.F901:.F1898];MATCH(LARGE([.S901:.S1898];ROW([.A899]));[.S901:.S1898];0)))">
            <text:p/>
          </table:table-cell>
          <table:table-cell table:style-name="ce15" table:formula="of:=IF([.S901]=&quot;&quot;;&quot;&quot;;COUNTIF([.F901:.F1898];[.U90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2];[.B902])=1;COUNTIF([.$B$3:.$B$1000];[.B902])+ROW()/100000;&quot;&quot;)">
            <text:p/>
          </table:table-cell>
          <table:table-cell/>
          <table:table-cell table:style-name="ce9" table:formula="of:=IF(ISERROR(LARGE([.N902:.N1899];ROW([.A900])));&quot;&quot;;INDEX([.B902:.B1899];MATCH(LARGE([.N902:.N1899];ROW([.A900]));[.N902:.N1899];0)))">
            <text:p/>
          </table:table-cell>
          <table:table-cell table:style-name="ce9" table:formula="of:=IF([.P902]=&quot;&quot;;&quot;&quot;;COUNTIF([.B902:.B1899];[.P902]))">
            <text:p/>
          </table:table-cell>
          <table:table-cell/>
          <table:table-cell table:style-name="ce13" table:formula="of:=IF(COUNTIF([.$F$3:.F902];[.F902])=1;COUNTIF([.$F$3:.$F$1000];[.F902])+ROW()/100000;&quot;&quot;)">
            <text:p/>
          </table:table-cell>
          <table:table-cell/>
          <table:table-cell table:style-name="ce15" table:formula="of:=IF(ISERROR(LARGE([.S902:.S1899];ROW([.A900])));&quot;&quot;;INDEX([.F902:.F1899];MATCH(LARGE([.S902:.S1899];ROW([.A900]));[.S902:.S1899];0)))">
            <text:p/>
          </table:table-cell>
          <table:table-cell table:style-name="ce15" table:formula="of:=IF([.S902]=&quot;&quot;;&quot;&quot;;COUNTIF([.F902:.F1899];[.U90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3];[.B903])=1;COUNTIF([.$B$3:.$B$1000];[.B903])+ROW()/100000;&quot;&quot;)">
            <text:p/>
          </table:table-cell>
          <table:table-cell/>
          <table:table-cell table:style-name="ce9" table:formula="of:=IF(ISERROR(LARGE([.N903:.N1900];ROW([.A901])));&quot;&quot;;INDEX([.B903:.B1900];MATCH(LARGE([.N903:.N1900];ROW([.A901]));[.N903:.N1900];0)))">
            <text:p/>
          </table:table-cell>
          <table:table-cell table:style-name="ce9" table:formula="of:=IF([.P903]=&quot;&quot;;&quot;&quot;;COUNTIF([.B903:.B1900];[.P903]))">
            <text:p/>
          </table:table-cell>
          <table:table-cell/>
          <table:table-cell table:style-name="ce13" table:formula="of:=IF(COUNTIF([.$F$3:.F903];[.F903])=1;COUNTIF([.$F$3:.$F$1000];[.F903])+ROW()/100000;&quot;&quot;)">
            <text:p/>
          </table:table-cell>
          <table:table-cell/>
          <table:table-cell table:style-name="ce15" table:formula="of:=IF(ISERROR(LARGE([.S903:.S1900];ROW([.A901])));&quot;&quot;;INDEX([.F903:.F1900];MATCH(LARGE([.S903:.S1900];ROW([.A901]));[.S903:.S1900];0)))">
            <text:p/>
          </table:table-cell>
          <table:table-cell table:style-name="ce15" table:formula="of:=IF([.S903]=&quot;&quot;;&quot;&quot;;COUNTIF([.F903:.F1900];[.U90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4];[.B904])=1;COUNTIF([.$B$3:.$B$1000];[.B904])+ROW()/100000;&quot;&quot;)">
            <text:p/>
          </table:table-cell>
          <table:table-cell/>
          <table:table-cell table:style-name="ce9" table:formula="of:=IF(ISERROR(LARGE([.N904:.N1901];ROW([.A902])));&quot;&quot;;INDEX([.B904:.B1901];MATCH(LARGE([.N904:.N1901];ROW([.A902]));[.N904:.N1901];0)))">
            <text:p/>
          </table:table-cell>
          <table:table-cell table:style-name="ce9" table:formula="of:=IF([.P904]=&quot;&quot;;&quot;&quot;;COUNTIF([.B904:.B1901];[.P904]))">
            <text:p/>
          </table:table-cell>
          <table:table-cell/>
          <table:table-cell table:style-name="ce13" table:formula="of:=IF(COUNTIF([.$F$3:.F904];[.F904])=1;COUNTIF([.$F$3:.$F$1000];[.F904])+ROW()/100000;&quot;&quot;)">
            <text:p/>
          </table:table-cell>
          <table:table-cell/>
          <table:table-cell table:style-name="ce15" table:formula="of:=IF(ISERROR(LARGE([.S904:.S1901];ROW([.A902])));&quot;&quot;;INDEX([.F904:.F1901];MATCH(LARGE([.S904:.S1901];ROW([.A902]));[.S904:.S1901];0)))">
            <text:p/>
          </table:table-cell>
          <table:table-cell table:style-name="ce15" table:formula="of:=IF([.S904]=&quot;&quot;;&quot;&quot;;COUNTIF([.F904:.F1901];[.U90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5];[.B905])=1;COUNTIF([.$B$3:.$B$1000];[.B905])+ROW()/100000;&quot;&quot;)">
            <text:p/>
          </table:table-cell>
          <table:table-cell/>
          <table:table-cell table:style-name="ce9" table:formula="of:=IF(ISERROR(LARGE([.N905:.N1902];ROW([.A903])));&quot;&quot;;INDEX([.B905:.B1902];MATCH(LARGE([.N905:.N1902];ROW([.A903]));[.N905:.N1902];0)))">
            <text:p/>
          </table:table-cell>
          <table:table-cell table:style-name="ce9" table:formula="of:=IF([.P905]=&quot;&quot;;&quot;&quot;;COUNTIF([.B905:.B1902];[.P905]))">
            <text:p/>
          </table:table-cell>
          <table:table-cell/>
          <table:table-cell table:style-name="ce13" table:formula="of:=IF(COUNTIF([.$F$3:.F905];[.F905])=1;COUNTIF([.$F$3:.$F$1000];[.F905])+ROW()/100000;&quot;&quot;)">
            <text:p/>
          </table:table-cell>
          <table:table-cell/>
          <table:table-cell table:style-name="ce15" table:formula="of:=IF(ISERROR(LARGE([.S905:.S1902];ROW([.A903])));&quot;&quot;;INDEX([.F905:.F1902];MATCH(LARGE([.S905:.S1902];ROW([.A903]));[.S905:.S1902];0)))">
            <text:p/>
          </table:table-cell>
          <table:table-cell table:style-name="ce15" table:formula="of:=IF([.S905]=&quot;&quot;;&quot;&quot;;COUNTIF([.F905:.F1902];[.U90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6];[.B906])=1;COUNTIF([.$B$3:.$B$1000];[.B906])+ROW()/100000;&quot;&quot;)">
            <text:p/>
          </table:table-cell>
          <table:table-cell/>
          <table:table-cell table:style-name="ce9" table:formula="of:=IF(ISERROR(LARGE([.N906:.N1903];ROW([.A904])));&quot;&quot;;INDEX([.B906:.B1903];MATCH(LARGE([.N906:.N1903];ROW([.A904]));[.N906:.N1903];0)))">
            <text:p/>
          </table:table-cell>
          <table:table-cell table:style-name="ce9" table:formula="of:=IF([.P906]=&quot;&quot;;&quot;&quot;;COUNTIF([.B906:.B1903];[.P906]))">
            <text:p/>
          </table:table-cell>
          <table:table-cell/>
          <table:table-cell table:style-name="ce13" table:formula="of:=IF(COUNTIF([.$F$3:.F906];[.F906])=1;COUNTIF([.$F$3:.$F$1000];[.F906])+ROW()/100000;&quot;&quot;)">
            <text:p/>
          </table:table-cell>
          <table:table-cell/>
          <table:table-cell table:style-name="ce15" table:formula="of:=IF(ISERROR(LARGE([.S906:.S1903];ROW([.A904])));&quot;&quot;;INDEX([.F906:.F1903];MATCH(LARGE([.S906:.S1903];ROW([.A904]));[.S906:.S1903];0)))">
            <text:p/>
          </table:table-cell>
          <table:table-cell table:style-name="ce15" table:formula="of:=IF([.S906]=&quot;&quot;;&quot;&quot;;COUNTIF([.F906:.F1903];[.U90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7];[.B907])=1;COUNTIF([.$B$3:.$B$1000];[.B907])+ROW()/100000;&quot;&quot;)">
            <text:p/>
          </table:table-cell>
          <table:table-cell/>
          <table:table-cell table:style-name="ce9" table:formula="of:=IF(ISERROR(LARGE([.N907:.N1904];ROW([.A905])));&quot;&quot;;INDEX([.B907:.B1904];MATCH(LARGE([.N907:.N1904];ROW([.A905]));[.N907:.N1904];0)))">
            <text:p/>
          </table:table-cell>
          <table:table-cell table:style-name="ce9" table:formula="of:=IF([.P907]=&quot;&quot;;&quot;&quot;;COUNTIF([.B907:.B1904];[.P907]))">
            <text:p/>
          </table:table-cell>
          <table:table-cell/>
          <table:table-cell table:style-name="ce13" table:formula="of:=IF(COUNTIF([.$F$3:.F907];[.F907])=1;COUNTIF([.$F$3:.$F$1000];[.F907])+ROW()/100000;&quot;&quot;)">
            <text:p/>
          </table:table-cell>
          <table:table-cell/>
          <table:table-cell table:style-name="ce15" table:formula="of:=IF(ISERROR(LARGE([.S907:.S1904];ROW([.A905])));&quot;&quot;;INDEX([.F907:.F1904];MATCH(LARGE([.S907:.S1904];ROW([.A905]));[.S907:.S1904];0)))">
            <text:p/>
          </table:table-cell>
          <table:table-cell table:style-name="ce15" table:formula="of:=IF([.S907]=&quot;&quot;;&quot;&quot;;COUNTIF([.F907:.F1904];[.U90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8];[.B908])=1;COUNTIF([.$B$3:.$B$1000];[.B908])+ROW()/100000;&quot;&quot;)">
            <text:p/>
          </table:table-cell>
          <table:table-cell/>
          <table:table-cell table:style-name="ce9" table:formula="of:=IF(ISERROR(LARGE([.N908:.N1905];ROW([.A906])));&quot;&quot;;INDEX([.B908:.B1905];MATCH(LARGE([.N908:.N1905];ROW([.A906]));[.N908:.N1905];0)))">
            <text:p/>
          </table:table-cell>
          <table:table-cell table:style-name="ce9" table:formula="of:=IF([.P908]=&quot;&quot;;&quot;&quot;;COUNTIF([.B908:.B1905];[.P908]))">
            <text:p/>
          </table:table-cell>
          <table:table-cell/>
          <table:table-cell table:style-name="ce13" table:formula="of:=IF(COUNTIF([.$F$3:.F908];[.F908])=1;COUNTIF([.$F$3:.$F$1000];[.F908])+ROW()/100000;&quot;&quot;)">
            <text:p/>
          </table:table-cell>
          <table:table-cell/>
          <table:table-cell table:style-name="ce15" table:formula="of:=IF(ISERROR(LARGE([.S908:.S1905];ROW([.A906])));&quot;&quot;;INDEX([.F908:.F1905];MATCH(LARGE([.S908:.S1905];ROW([.A906]));[.S908:.S1905];0)))">
            <text:p/>
          </table:table-cell>
          <table:table-cell table:style-name="ce15" table:formula="of:=IF([.S908]=&quot;&quot;;&quot;&quot;;COUNTIF([.F908:.F1905];[.U90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09];[.B909])=1;COUNTIF([.$B$3:.$B$1000];[.B909])+ROW()/100000;&quot;&quot;)">
            <text:p/>
          </table:table-cell>
          <table:table-cell/>
          <table:table-cell table:style-name="ce9" table:formula="of:=IF(ISERROR(LARGE([.N909:.N1906];ROW([.A907])));&quot;&quot;;INDEX([.B909:.B1906];MATCH(LARGE([.N909:.N1906];ROW([.A907]));[.N909:.N1906];0)))">
            <text:p/>
          </table:table-cell>
          <table:table-cell table:style-name="ce9" table:formula="of:=IF([.P909]=&quot;&quot;;&quot;&quot;;COUNTIF([.B909:.B1906];[.P909]))">
            <text:p/>
          </table:table-cell>
          <table:table-cell/>
          <table:table-cell table:style-name="ce13" table:formula="of:=IF(COUNTIF([.$F$3:.F909];[.F909])=1;COUNTIF([.$F$3:.$F$1000];[.F909])+ROW()/100000;&quot;&quot;)">
            <text:p/>
          </table:table-cell>
          <table:table-cell/>
          <table:table-cell table:style-name="ce15" table:formula="of:=IF(ISERROR(LARGE([.S909:.S1906];ROW([.A907])));&quot;&quot;;INDEX([.F909:.F1906];MATCH(LARGE([.S909:.S1906];ROW([.A907]));[.S909:.S1906];0)))">
            <text:p/>
          </table:table-cell>
          <table:table-cell table:style-name="ce15" table:formula="of:=IF([.S909]=&quot;&quot;;&quot;&quot;;COUNTIF([.F909:.F1906];[.U90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0];[.B910])=1;COUNTIF([.$B$3:.$B$1000];[.B910])+ROW()/100000;&quot;&quot;)">
            <text:p/>
          </table:table-cell>
          <table:table-cell/>
          <table:table-cell table:style-name="ce9" table:formula="of:=IF(ISERROR(LARGE([.N910:.N1907];ROW([.A908])));&quot;&quot;;INDEX([.B910:.B1907];MATCH(LARGE([.N910:.N1907];ROW([.A908]));[.N910:.N1907];0)))">
            <text:p/>
          </table:table-cell>
          <table:table-cell table:style-name="ce9" table:formula="of:=IF([.P910]=&quot;&quot;;&quot;&quot;;COUNTIF([.B910:.B1907];[.P910]))">
            <text:p/>
          </table:table-cell>
          <table:table-cell/>
          <table:table-cell table:style-name="ce13" table:formula="of:=IF(COUNTIF([.$F$3:.F910];[.F910])=1;COUNTIF([.$F$3:.$F$1000];[.F910])+ROW()/100000;&quot;&quot;)">
            <text:p/>
          </table:table-cell>
          <table:table-cell/>
          <table:table-cell table:style-name="ce15" table:formula="of:=IF(ISERROR(LARGE([.S910:.S1907];ROW([.A908])));&quot;&quot;;INDEX([.F910:.F1907];MATCH(LARGE([.S910:.S1907];ROW([.A908]));[.S910:.S1907];0)))">
            <text:p/>
          </table:table-cell>
          <table:table-cell table:style-name="ce15" table:formula="of:=IF([.S910]=&quot;&quot;;&quot;&quot;;COUNTIF([.F910:.F1907];[.U91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1];[.B911])=1;COUNTIF([.$B$3:.$B$1000];[.B911])+ROW()/100000;&quot;&quot;)">
            <text:p/>
          </table:table-cell>
          <table:table-cell/>
          <table:table-cell table:style-name="ce9" table:formula="of:=IF(ISERROR(LARGE([.N911:.N1908];ROW([.A909])));&quot;&quot;;INDEX([.B911:.B1908];MATCH(LARGE([.N911:.N1908];ROW([.A909]));[.N911:.N1908];0)))">
            <text:p/>
          </table:table-cell>
          <table:table-cell table:style-name="ce9" table:formula="of:=IF([.P911]=&quot;&quot;;&quot;&quot;;COUNTIF([.B911:.B1908];[.P911]))">
            <text:p/>
          </table:table-cell>
          <table:table-cell/>
          <table:table-cell table:style-name="ce13" table:formula="of:=IF(COUNTIF([.$F$3:.F911];[.F911])=1;COUNTIF([.$F$3:.$F$1000];[.F911])+ROW()/100000;&quot;&quot;)">
            <text:p/>
          </table:table-cell>
          <table:table-cell/>
          <table:table-cell table:style-name="ce15" table:formula="of:=IF(ISERROR(LARGE([.S911:.S1908];ROW([.A909])));&quot;&quot;;INDEX([.F911:.F1908];MATCH(LARGE([.S911:.S1908];ROW([.A909]));[.S911:.S1908];0)))">
            <text:p/>
          </table:table-cell>
          <table:table-cell table:style-name="ce15" table:formula="of:=IF([.S911]=&quot;&quot;;&quot;&quot;;COUNTIF([.F911:.F1908];[.U91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2];[.B912])=1;COUNTIF([.$B$3:.$B$1000];[.B912])+ROW()/100000;&quot;&quot;)">
            <text:p/>
          </table:table-cell>
          <table:table-cell/>
          <table:table-cell table:style-name="ce9" table:formula="of:=IF(ISERROR(LARGE([.N912:.N1909];ROW([.A910])));&quot;&quot;;INDEX([.B912:.B1909];MATCH(LARGE([.N912:.N1909];ROW([.A910]));[.N912:.N1909];0)))">
            <text:p/>
          </table:table-cell>
          <table:table-cell table:style-name="ce9" table:formula="of:=IF([.P912]=&quot;&quot;;&quot;&quot;;COUNTIF([.B912:.B1909];[.P912]))">
            <text:p/>
          </table:table-cell>
          <table:table-cell/>
          <table:table-cell table:style-name="ce13" table:formula="of:=IF(COUNTIF([.$F$3:.F912];[.F912])=1;COUNTIF([.$F$3:.$F$1000];[.F912])+ROW()/100000;&quot;&quot;)">
            <text:p/>
          </table:table-cell>
          <table:table-cell/>
          <table:table-cell table:style-name="ce15" table:formula="of:=IF(ISERROR(LARGE([.S912:.S1909];ROW([.A910])));&quot;&quot;;INDEX([.F912:.F1909];MATCH(LARGE([.S912:.S1909];ROW([.A910]));[.S912:.S1909];0)))">
            <text:p/>
          </table:table-cell>
          <table:table-cell table:style-name="ce15" table:formula="of:=IF([.S912]=&quot;&quot;;&quot;&quot;;COUNTIF([.F912:.F1909];[.U91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3];[.B913])=1;COUNTIF([.$B$3:.$B$1000];[.B913])+ROW()/100000;&quot;&quot;)">
            <text:p/>
          </table:table-cell>
          <table:table-cell/>
          <table:table-cell table:style-name="ce9" table:formula="of:=IF(ISERROR(LARGE([.N913:.N1910];ROW([.A911])));&quot;&quot;;INDEX([.B913:.B1910];MATCH(LARGE([.N913:.N1910];ROW([.A911]));[.N913:.N1910];0)))">
            <text:p/>
          </table:table-cell>
          <table:table-cell table:style-name="ce9" table:formula="of:=IF([.P913]=&quot;&quot;;&quot;&quot;;COUNTIF([.B913:.B1910];[.P913]))">
            <text:p/>
          </table:table-cell>
          <table:table-cell/>
          <table:table-cell table:style-name="ce13" table:formula="of:=IF(COUNTIF([.$F$3:.F913];[.F913])=1;COUNTIF([.$F$3:.$F$1000];[.F913])+ROW()/100000;&quot;&quot;)">
            <text:p/>
          </table:table-cell>
          <table:table-cell/>
          <table:table-cell table:style-name="ce15" table:formula="of:=IF(ISERROR(LARGE([.S913:.S1910];ROW([.A911])));&quot;&quot;;INDEX([.F913:.F1910];MATCH(LARGE([.S913:.S1910];ROW([.A911]));[.S913:.S1910];0)))">
            <text:p/>
          </table:table-cell>
          <table:table-cell table:style-name="ce15" table:formula="of:=IF([.S913]=&quot;&quot;;&quot;&quot;;COUNTIF([.F913:.F1910];[.U91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4];[.B914])=1;COUNTIF([.$B$3:.$B$1000];[.B914])+ROW()/100000;&quot;&quot;)">
            <text:p/>
          </table:table-cell>
          <table:table-cell/>
          <table:table-cell table:style-name="ce9" table:formula="of:=IF(ISERROR(LARGE([.N914:.N1911];ROW([.A912])));&quot;&quot;;INDEX([.B914:.B1911];MATCH(LARGE([.N914:.N1911];ROW([.A912]));[.N914:.N1911];0)))">
            <text:p/>
          </table:table-cell>
          <table:table-cell table:style-name="ce9" table:formula="of:=IF([.P914]=&quot;&quot;;&quot;&quot;;COUNTIF([.B914:.B1911];[.P914]))">
            <text:p/>
          </table:table-cell>
          <table:table-cell/>
          <table:table-cell table:style-name="ce13" table:formula="of:=IF(COUNTIF([.$F$3:.F914];[.F914])=1;COUNTIF([.$F$3:.$F$1000];[.F914])+ROW()/100000;&quot;&quot;)">
            <text:p/>
          </table:table-cell>
          <table:table-cell/>
          <table:table-cell table:style-name="ce15" table:formula="of:=IF(ISERROR(LARGE([.S914:.S1911];ROW([.A912])));&quot;&quot;;INDEX([.F914:.F1911];MATCH(LARGE([.S914:.S1911];ROW([.A912]));[.S914:.S1911];0)))">
            <text:p/>
          </table:table-cell>
          <table:table-cell table:style-name="ce15" table:formula="of:=IF([.S914]=&quot;&quot;;&quot;&quot;;COUNTIF([.F914:.F1911];[.U91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5];[.B915])=1;COUNTIF([.$B$3:.$B$1000];[.B915])+ROW()/100000;&quot;&quot;)">
            <text:p/>
          </table:table-cell>
          <table:table-cell/>
          <table:table-cell table:style-name="ce9" table:formula="of:=IF(ISERROR(LARGE([.N915:.N1912];ROW([.A913])));&quot;&quot;;INDEX([.B915:.B1912];MATCH(LARGE([.N915:.N1912];ROW([.A913]));[.N915:.N1912];0)))">
            <text:p/>
          </table:table-cell>
          <table:table-cell table:style-name="ce9" table:formula="of:=IF([.P915]=&quot;&quot;;&quot;&quot;;COUNTIF([.B915:.B1912];[.P915]))">
            <text:p/>
          </table:table-cell>
          <table:table-cell/>
          <table:table-cell table:style-name="ce13" table:formula="of:=IF(COUNTIF([.$F$3:.F915];[.F915])=1;COUNTIF([.$F$3:.$F$1000];[.F915])+ROW()/100000;&quot;&quot;)">
            <text:p/>
          </table:table-cell>
          <table:table-cell/>
          <table:table-cell table:style-name="ce15" table:formula="of:=IF(ISERROR(LARGE([.S915:.S1912];ROW([.A913])));&quot;&quot;;INDEX([.F915:.F1912];MATCH(LARGE([.S915:.S1912];ROW([.A913]));[.S915:.S1912];0)))">
            <text:p/>
          </table:table-cell>
          <table:table-cell table:style-name="ce15" table:formula="of:=IF([.S915]=&quot;&quot;;&quot;&quot;;COUNTIF([.F915:.F1912];[.U91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6];[.B916])=1;COUNTIF([.$B$3:.$B$1000];[.B916])+ROW()/100000;&quot;&quot;)">
            <text:p/>
          </table:table-cell>
          <table:table-cell/>
          <table:table-cell table:style-name="ce9" table:formula="of:=IF(ISERROR(LARGE([.N916:.N1913];ROW([.A914])));&quot;&quot;;INDEX([.B916:.B1913];MATCH(LARGE([.N916:.N1913];ROW([.A914]));[.N916:.N1913];0)))">
            <text:p/>
          </table:table-cell>
          <table:table-cell table:style-name="ce9" table:formula="of:=IF([.P916]=&quot;&quot;;&quot;&quot;;COUNTIF([.B916:.B1913];[.P916]))">
            <text:p/>
          </table:table-cell>
          <table:table-cell/>
          <table:table-cell table:style-name="ce13" table:formula="of:=IF(COUNTIF([.$F$3:.F916];[.F916])=1;COUNTIF([.$F$3:.$F$1000];[.F916])+ROW()/100000;&quot;&quot;)">
            <text:p/>
          </table:table-cell>
          <table:table-cell/>
          <table:table-cell table:style-name="ce15" table:formula="of:=IF(ISERROR(LARGE([.S916:.S1913];ROW([.A914])));&quot;&quot;;INDEX([.F916:.F1913];MATCH(LARGE([.S916:.S1913];ROW([.A914]));[.S916:.S1913];0)))">
            <text:p/>
          </table:table-cell>
          <table:table-cell table:style-name="ce15" table:formula="of:=IF([.S916]=&quot;&quot;;&quot;&quot;;COUNTIF([.F916:.F1913];[.U91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7];[.B917])=1;COUNTIF([.$B$3:.$B$1000];[.B917])+ROW()/100000;&quot;&quot;)">
            <text:p/>
          </table:table-cell>
          <table:table-cell/>
          <table:table-cell table:style-name="ce9" table:formula="of:=IF(ISERROR(LARGE([.N917:.N1914];ROW([.A915])));&quot;&quot;;INDEX([.B917:.B1914];MATCH(LARGE([.N917:.N1914];ROW([.A915]));[.N917:.N1914];0)))">
            <text:p/>
          </table:table-cell>
          <table:table-cell table:style-name="ce9" table:formula="of:=IF([.P917]=&quot;&quot;;&quot;&quot;;COUNTIF([.B917:.B1914];[.P917]))">
            <text:p/>
          </table:table-cell>
          <table:table-cell/>
          <table:table-cell table:style-name="ce13" table:formula="of:=IF(COUNTIF([.$F$3:.F917];[.F917])=1;COUNTIF([.$F$3:.$F$1000];[.F917])+ROW()/100000;&quot;&quot;)">
            <text:p/>
          </table:table-cell>
          <table:table-cell/>
          <table:table-cell table:style-name="ce15" table:formula="of:=IF(ISERROR(LARGE([.S917:.S1914];ROW([.A915])));&quot;&quot;;INDEX([.F917:.F1914];MATCH(LARGE([.S917:.S1914];ROW([.A915]));[.S917:.S1914];0)))">
            <text:p/>
          </table:table-cell>
          <table:table-cell table:style-name="ce15" table:formula="of:=IF([.S917]=&quot;&quot;;&quot;&quot;;COUNTIF([.F917:.F1914];[.U91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8];[.B918])=1;COUNTIF([.$B$3:.$B$1000];[.B918])+ROW()/100000;&quot;&quot;)">
            <text:p/>
          </table:table-cell>
          <table:table-cell/>
          <table:table-cell table:style-name="ce9" table:formula="of:=IF(ISERROR(LARGE([.N918:.N1915];ROW([.A916])));&quot;&quot;;INDEX([.B918:.B1915];MATCH(LARGE([.N918:.N1915];ROW([.A916]));[.N918:.N1915];0)))">
            <text:p/>
          </table:table-cell>
          <table:table-cell table:style-name="ce9" table:formula="of:=IF([.P918]=&quot;&quot;;&quot;&quot;;COUNTIF([.B918:.B1915];[.P918]))">
            <text:p/>
          </table:table-cell>
          <table:table-cell/>
          <table:table-cell table:style-name="ce13" table:formula="of:=IF(COUNTIF([.$F$3:.F918];[.F918])=1;COUNTIF([.$F$3:.$F$1000];[.F918])+ROW()/100000;&quot;&quot;)">
            <text:p/>
          </table:table-cell>
          <table:table-cell/>
          <table:table-cell table:style-name="ce15" table:formula="of:=IF(ISERROR(LARGE([.S918:.S1915];ROW([.A916])));&quot;&quot;;INDEX([.F918:.F1915];MATCH(LARGE([.S918:.S1915];ROW([.A916]));[.S918:.S1915];0)))">
            <text:p/>
          </table:table-cell>
          <table:table-cell table:style-name="ce15" table:formula="of:=IF([.S918]=&quot;&quot;;&quot;&quot;;COUNTIF([.F918:.F1915];[.U91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19];[.B919])=1;COUNTIF([.$B$3:.$B$1000];[.B919])+ROW()/100000;&quot;&quot;)">
            <text:p/>
          </table:table-cell>
          <table:table-cell/>
          <table:table-cell table:style-name="ce9" table:formula="of:=IF(ISERROR(LARGE([.N919:.N1916];ROW([.A917])));&quot;&quot;;INDEX([.B919:.B1916];MATCH(LARGE([.N919:.N1916];ROW([.A917]));[.N919:.N1916];0)))">
            <text:p/>
          </table:table-cell>
          <table:table-cell table:style-name="ce9" table:formula="of:=IF([.P919]=&quot;&quot;;&quot;&quot;;COUNTIF([.B919:.B1916];[.P919]))">
            <text:p/>
          </table:table-cell>
          <table:table-cell/>
          <table:table-cell table:style-name="ce13" table:formula="of:=IF(COUNTIF([.$F$3:.F919];[.F919])=1;COUNTIF([.$F$3:.$F$1000];[.F919])+ROW()/100000;&quot;&quot;)">
            <text:p/>
          </table:table-cell>
          <table:table-cell/>
          <table:table-cell table:style-name="ce15" table:formula="of:=IF(ISERROR(LARGE([.S919:.S1916];ROW([.A917])));&quot;&quot;;INDEX([.F919:.F1916];MATCH(LARGE([.S919:.S1916];ROW([.A917]));[.S919:.S1916];0)))">
            <text:p/>
          </table:table-cell>
          <table:table-cell table:style-name="ce15" table:formula="of:=IF([.S919]=&quot;&quot;;&quot;&quot;;COUNTIF([.F919:.F1916];[.U91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0];[.B920])=1;COUNTIF([.$B$3:.$B$1000];[.B920])+ROW()/100000;&quot;&quot;)">
            <text:p/>
          </table:table-cell>
          <table:table-cell/>
          <table:table-cell table:style-name="ce9" table:formula="of:=IF(ISERROR(LARGE([.N920:.N1917];ROW([.A918])));&quot;&quot;;INDEX([.B920:.B1917];MATCH(LARGE([.N920:.N1917];ROW([.A918]));[.N920:.N1917];0)))">
            <text:p/>
          </table:table-cell>
          <table:table-cell table:style-name="ce9" table:formula="of:=IF([.P920]=&quot;&quot;;&quot;&quot;;COUNTIF([.B920:.B1917];[.P920]))">
            <text:p/>
          </table:table-cell>
          <table:table-cell/>
          <table:table-cell table:style-name="ce13" table:formula="of:=IF(COUNTIF([.$F$3:.F920];[.F920])=1;COUNTIF([.$F$3:.$F$1000];[.F920])+ROW()/100000;&quot;&quot;)">
            <text:p/>
          </table:table-cell>
          <table:table-cell/>
          <table:table-cell table:style-name="ce15" table:formula="of:=IF(ISERROR(LARGE([.S920:.S1917];ROW([.A918])));&quot;&quot;;INDEX([.F920:.F1917];MATCH(LARGE([.S920:.S1917];ROW([.A918]));[.S920:.S1917];0)))">
            <text:p/>
          </table:table-cell>
          <table:table-cell table:style-name="ce15" table:formula="of:=IF([.S920]=&quot;&quot;;&quot;&quot;;COUNTIF([.F920:.F1917];[.U92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1];[.B921])=1;COUNTIF([.$B$3:.$B$1000];[.B921])+ROW()/100000;&quot;&quot;)">
            <text:p/>
          </table:table-cell>
          <table:table-cell/>
          <table:table-cell table:style-name="ce9" table:formula="of:=IF(ISERROR(LARGE([.N921:.N1918];ROW([.A919])));&quot;&quot;;INDEX([.B921:.B1918];MATCH(LARGE([.N921:.N1918];ROW([.A919]));[.N921:.N1918];0)))">
            <text:p/>
          </table:table-cell>
          <table:table-cell table:style-name="ce9" table:formula="of:=IF([.P921]=&quot;&quot;;&quot;&quot;;COUNTIF([.B921:.B1918];[.P921]))">
            <text:p/>
          </table:table-cell>
          <table:table-cell/>
          <table:table-cell table:style-name="ce13" table:formula="of:=IF(COUNTIF([.$F$3:.F921];[.F921])=1;COUNTIF([.$F$3:.$F$1000];[.F921])+ROW()/100000;&quot;&quot;)">
            <text:p/>
          </table:table-cell>
          <table:table-cell/>
          <table:table-cell table:style-name="ce15" table:formula="of:=IF(ISERROR(LARGE([.S921:.S1918];ROW([.A919])));&quot;&quot;;INDEX([.F921:.F1918];MATCH(LARGE([.S921:.S1918];ROW([.A919]));[.S921:.S1918];0)))">
            <text:p/>
          </table:table-cell>
          <table:table-cell table:style-name="ce15" table:formula="of:=IF([.S921]=&quot;&quot;;&quot;&quot;;COUNTIF([.F921:.F1918];[.U92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2];[.B922])=1;COUNTIF([.$B$3:.$B$1000];[.B922])+ROW()/100000;&quot;&quot;)">
            <text:p/>
          </table:table-cell>
          <table:table-cell/>
          <table:table-cell table:style-name="ce9" table:formula="of:=IF(ISERROR(LARGE([.N922:.N1919];ROW([.A920])));&quot;&quot;;INDEX([.B922:.B1919];MATCH(LARGE([.N922:.N1919];ROW([.A920]));[.N922:.N1919];0)))">
            <text:p/>
          </table:table-cell>
          <table:table-cell table:style-name="ce9" table:formula="of:=IF([.P922]=&quot;&quot;;&quot;&quot;;COUNTIF([.B922:.B1919];[.P922]))">
            <text:p/>
          </table:table-cell>
          <table:table-cell/>
          <table:table-cell table:style-name="ce13" table:formula="of:=IF(COUNTIF([.$F$3:.F922];[.F922])=1;COUNTIF([.$F$3:.$F$1000];[.F922])+ROW()/100000;&quot;&quot;)">
            <text:p/>
          </table:table-cell>
          <table:table-cell/>
          <table:table-cell table:style-name="ce15" table:formula="of:=IF(ISERROR(LARGE([.S922:.S1919];ROW([.A920])));&quot;&quot;;INDEX([.F922:.F1919];MATCH(LARGE([.S922:.S1919];ROW([.A920]));[.S922:.S1919];0)))">
            <text:p/>
          </table:table-cell>
          <table:table-cell table:style-name="ce15" table:formula="of:=IF([.S922]=&quot;&quot;;&quot;&quot;;COUNTIF([.F922:.F1919];[.U92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3];[.B923])=1;COUNTIF([.$B$3:.$B$1000];[.B923])+ROW()/100000;&quot;&quot;)">
            <text:p/>
          </table:table-cell>
          <table:table-cell/>
          <table:table-cell table:style-name="ce9" table:formula="of:=IF(ISERROR(LARGE([.N923:.N1920];ROW([.A921])));&quot;&quot;;INDEX([.B923:.B1920];MATCH(LARGE([.N923:.N1920];ROW([.A921]));[.N923:.N1920];0)))">
            <text:p/>
          </table:table-cell>
          <table:table-cell table:style-name="ce9" table:formula="of:=IF([.P923]=&quot;&quot;;&quot;&quot;;COUNTIF([.B923:.B1920];[.P923]))">
            <text:p/>
          </table:table-cell>
          <table:table-cell/>
          <table:table-cell table:style-name="ce13" table:formula="of:=IF(COUNTIF([.$F$3:.F923];[.F923])=1;COUNTIF([.$F$3:.$F$1000];[.F923])+ROW()/100000;&quot;&quot;)">
            <text:p/>
          </table:table-cell>
          <table:table-cell/>
          <table:table-cell table:style-name="ce15" table:formula="of:=IF(ISERROR(LARGE([.S923:.S1920];ROW([.A921])));&quot;&quot;;INDEX([.F923:.F1920];MATCH(LARGE([.S923:.S1920];ROW([.A921]));[.S923:.S1920];0)))">
            <text:p/>
          </table:table-cell>
          <table:table-cell table:style-name="ce15" table:formula="of:=IF([.S923]=&quot;&quot;;&quot;&quot;;COUNTIF([.F923:.F1920];[.U92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4];[.B924])=1;COUNTIF([.$B$3:.$B$1000];[.B924])+ROW()/100000;&quot;&quot;)">
            <text:p/>
          </table:table-cell>
          <table:table-cell/>
          <table:table-cell table:style-name="ce9" table:formula="of:=IF(ISERROR(LARGE([.N924:.N1921];ROW([.A922])));&quot;&quot;;INDEX([.B924:.B1921];MATCH(LARGE([.N924:.N1921];ROW([.A922]));[.N924:.N1921];0)))">
            <text:p/>
          </table:table-cell>
          <table:table-cell table:style-name="ce9" table:formula="of:=IF([.P924]=&quot;&quot;;&quot;&quot;;COUNTIF([.B924:.B1921];[.P924]))">
            <text:p/>
          </table:table-cell>
          <table:table-cell/>
          <table:table-cell table:style-name="ce13" table:formula="of:=IF(COUNTIF([.$F$3:.F924];[.F924])=1;COUNTIF([.$F$3:.$F$1000];[.F924])+ROW()/100000;&quot;&quot;)">
            <text:p/>
          </table:table-cell>
          <table:table-cell/>
          <table:table-cell table:style-name="ce15" table:formula="of:=IF(ISERROR(LARGE([.S924:.S1921];ROW([.A922])));&quot;&quot;;INDEX([.F924:.F1921];MATCH(LARGE([.S924:.S1921];ROW([.A922]));[.S924:.S1921];0)))">
            <text:p/>
          </table:table-cell>
          <table:table-cell table:style-name="ce15" table:formula="of:=IF([.S924]=&quot;&quot;;&quot;&quot;;COUNTIF([.F924:.F1921];[.U92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5];[.B925])=1;COUNTIF([.$B$3:.$B$1000];[.B925])+ROW()/100000;&quot;&quot;)">
            <text:p/>
          </table:table-cell>
          <table:table-cell/>
          <table:table-cell table:style-name="ce9" table:formula="of:=IF(ISERROR(LARGE([.N925:.N1922];ROW([.A923])));&quot;&quot;;INDEX([.B925:.B1922];MATCH(LARGE([.N925:.N1922];ROW([.A923]));[.N925:.N1922];0)))">
            <text:p/>
          </table:table-cell>
          <table:table-cell table:style-name="ce9" table:formula="of:=IF([.P925]=&quot;&quot;;&quot;&quot;;COUNTIF([.B925:.B1922];[.P925]))">
            <text:p/>
          </table:table-cell>
          <table:table-cell/>
          <table:table-cell table:style-name="ce13" table:formula="of:=IF(COUNTIF([.$F$3:.F925];[.F925])=1;COUNTIF([.$F$3:.$F$1000];[.F925])+ROW()/100000;&quot;&quot;)">
            <text:p/>
          </table:table-cell>
          <table:table-cell/>
          <table:table-cell table:style-name="ce15" table:formula="of:=IF(ISERROR(LARGE([.S925:.S1922];ROW([.A923])));&quot;&quot;;INDEX([.F925:.F1922];MATCH(LARGE([.S925:.S1922];ROW([.A923]));[.S925:.S1922];0)))">
            <text:p/>
          </table:table-cell>
          <table:table-cell table:style-name="ce15" table:formula="of:=IF([.S925]=&quot;&quot;;&quot;&quot;;COUNTIF([.F925:.F1922];[.U92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6];[.B926])=1;COUNTIF([.$B$3:.$B$1000];[.B926])+ROW()/100000;&quot;&quot;)">
            <text:p/>
          </table:table-cell>
          <table:table-cell/>
          <table:table-cell table:style-name="ce9" table:formula="of:=IF(ISERROR(LARGE([.N926:.N1923];ROW([.A924])));&quot;&quot;;INDEX([.B926:.B1923];MATCH(LARGE([.N926:.N1923];ROW([.A924]));[.N926:.N1923];0)))">
            <text:p/>
          </table:table-cell>
          <table:table-cell table:style-name="ce9" table:formula="of:=IF([.P926]=&quot;&quot;;&quot;&quot;;COUNTIF([.B926:.B1923];[.P926]))">
            <text:p/>
          </table:table-cell>
          <table:table-cell/>
          <table:table-cell table:style-name="ce13" table:formula="of:=IF(COUNTIF([.$F$3:.F926];[.F926])=1;COUNTIF([.$F$3:.$F$1000];[.F926])+ROW()/100000;&quot;&quot;)">
            <text:p/>
          </table:table-cell>
          <table:table-cell/>
          <table:table-cell table:style-name="ce15" table:formula="of:=IF(ISERROR(LARGE([.S926:.S1923];ROW([.A924])));&quot;&quot;;INDEX([.F926:.F1923];MATCH(LARGE([.S926:.S1923];ROW([.A924]));[.S926:.S1923];0)))">
            <text:p/>
          </table:table-cell>
          <table:table-cell table:style-name="ce15" table:formula="of:=IF([.S926]=&quot;&quot;;&quot;&quot;;COUNTIF([.F926:.F1923];[.U92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7];[.B927])=1;COUNTIF([.$B$3:.$B$1000];[.B927])+ROW()/100000;&quot;&quot;)">
            <text:p/>
          </table:table-cell>
          <table:table-cell/>
          <table:table-cell table:style-name="ce9" table:formula="of:=IF(ISERROR(LARGE([.N927:.N1924];ROW([.A925])));&quot;&quot;;INDEX([.B927:.B1924];MATCH(LARGE([.N927:.N1924];ROW([.A925]));[.N927:.N1924];0)))">
            <text:p/>
          </table:table-cell>
          <table:table-cell table:style-name="ce9" table:formula="of:=IF([.P927]=&quot;&quot;;&quot;&quot;;COUNTIF([.B927:.B1924];[.P927]))">
            <text:p/>
          </table:table-cell>
          <table:table-cell/>
          <table:table-cell table:style-name="ce13" table:formula="of:=IF(COUNTIF([.$F$3:.F927];[.F927])=1;COUNTIF([.$F$3:.$F$1000];[.F927])+ROW()/100000;&quot;&quot;)">
            <text:p/>
          </table:table-cell>
          <table:table-cell/>
          <table:table-cell table:style-name="ce15" table:formula="of:=IF(ISERROR(LARGE([.S927:.S1924];ROW([.A925])));&quot;&quot;;INDEX([.F927:.F1924];MATCH(LARGE([.S927:.S1924];ROW([.A925]));[.S927:.S1924];0)))">
            <text:p/>
          </table:table-cell>
          <table:table-cell table:style-name="ce15" table:formula="of:=IF([.S927]=&quot;&quot;;&quot;&quot;;COUNTIF([.F927:.F1924];[.U92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8];[.B928])=1;COUNTIF([.$B$3:.$B$1000];[.B928])+ROW()/100000;&quot;&quot;)">
            <text:p/>
          </table:table-cell>
          <table:table-cell/>
          <table:table-cell table:style-name="ce9" table:formula="of:=IF(ISERROR(LARGE([.N928:.N1925];ROW([.A926])));&quot;&quot;;INDEX([.B928:.B1925];MATCH(LARGE([.N928:.N1925];ROW([.A926]));[.N928:.N1925];0)))">
            <text:p/>
          </table:table-cell>
          <table:table-cell table:style-name="ce9" table:formula="of:=IF([.P928]=&quot;&quot;;&quot;&quot;;COUNTIF([.B928:.B1925];[.P928]))">
            <text:p/>
          </table:table-cell>
          <table:table-cell/>
          <table:table-cell table:style-name="ce13" table:formula="of:=IF(COUNTIF([.$F$3:.F928];[.F928])=1;COUNTIF([.$F$3:.$F$1000];[.F928])+ROW()/100000;&quot;&quot;)">
            <text:p/>
          </table:table-cell>
          <table:table-cell/>
          <table:table-cell table:style-name="ce15" table:formula="of:=IF(ISERROR(LARGE([.S928:.S1925];ROW([.A926])));&quot;&quot;;INDEX([.F928:.F1925];MATCH(LARGE([.S928:.S1925];ROW([.A926]));[.S928:.S1925];0)))">
            <text:p/>
          </table:table-cell>
          <table:table-cell table:style-name="ce15" table:formula="of:=IF([.S928]=&quot;&quot;;&quot;&quot;;COUNTIF([.F928:.F1925];[.U92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29];[.B929])=1;COUNTIF([.$B$3:.$B$1000];[.B929])+ROW()/100000;&quot;&quot;)">
            <text:p/>
          </table:table-cell>
          <table:table-cell/>
          <table:table-cell table:style-name="ce9" table:formula="of:=IF(ISERROR(LARGE([.N929:.N1926];ROW([.A927])));&quot;&quot;;INDEX([.B929:.B1926];MATCH(LARGE([.N929:.N1926];ROW([.A927]));[.N929:.N1926];0)))">
            <text:p/>
          </table:table-cell>
          <table:table-cell table:style-name="ce9" table:formula="of:=IF([.P929]=&quot;&quot;;&quot;&quot;;COUNTIF([.B929:.B1926];[.P929]))">
            <text:p/>
          </table:table-cell>
          <table:table-cell/>
          <table:table-cell table:style-name="ce13" table:formula="of:=IF(COUNTIF([.$F$3:.F929];[.F929])=1;COUNTIF([.$F$3:.$F$1000];[.F929])+ROW()/100000;&quot;&quot;)">
            <text:p/>
          </table:table-cell>
          <table:table-cell/>
          <table:table-cell table:style-name="ce15" table:formula="of:=IF(ISERROR(LARGE([.S929:.S1926];ROW([.A927])));&quot;&quot;;INDEX([.F929:.F1926];MATCH(LARGE([.S929:.S1926];ROW([.A927]));[.S929:.S1926];0)))">
            <text:p/>
          </table:table-cell>
          <table:table-cell table:style-name="ce15" table:formula="of:=IF([.S929]=&quot;&quot;;&quot;&quot;;COUNTIF([.F929:.F1926];[.U92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0];[.B930])=1;COUNTIF([.$B$3:.$B$1000];[.B930])+ROW()/100000;&quot;&quot;)">
            <text:p/>
          </table:table-cell>
          <table:table-cell/>
          <table:table-cell table:style-name="ce9" table:formula="of:=IF(ISERROR(LARGE([.N930:.N1927];ROW([.A928])));&quot;&quot;;INDEX([.B930:.B1927];MATCH(LARGE([.N930:.N1927];ROW([.A928]));[.N930:.N1927];0)))">
            <text:p/>
          </table:table-cell>
          <table:table-cell table:style-name="ce9" table:formula="of:=IF([.P930]=&quot;&quot;;&quot;&quot;;COUNTIF([.B930:.B1927];[.P930]))">
            <text:p/>
          </table:table-cell>
          <table:table-cell/>
          <table:table-cell table:style-name="ce13" table:formula="of:=IF(COUNTIF([.$F$3:.F930];[.F930])=1;COUNTIF([.$F$3:.$F$1000];[.F930])+ROW()/100000;&quot;&quot;)">
            <text:p/>
          </table:table-cell>
          <table:table-cell/>
          <table:table-cell table:style-name="ce15" table:formula="of:=IF(ISERROR(LARGE([.S930:.S1927];ROW([.A928])));&quot;&quot;;INDEX([.F930:.F1927];MATCH(LARGE([.S930:.S1927];ROW([.A928]));[.S930:.S1927];0)))">
            <text:p/>
          </table:table-cell>
          <table:table-cell table:style-name="ce15" table:formula="of:=IF([.S930]=&quot;&quot;;&quot;&quot;;COUNTIF([.F930:.F1927];[.U93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1];[.B931])=1;COUNTIF([.$B$3:.$B$1000];[.B931])+ROW()/100000;&quot;&quot;)">
            <text:p/>
          </table:table-cell>
          <table:table-cell/>
          <table:table-cell table:style-name="ce9" table:formula="of:=IF(ISERROR(LARGE([.N931:.N1928];ROW([.A929])));&quot;&quot;;INDEX([.B931:.B1928];MATCH(LARGE([.N931:.N1928];ROW([.A929]));[.N931:.N1928];0)))">
            <text:p/>
          </table:table-cell>
          <table:table-cell table:style-name="ce9" table:formula="of:=IF([.P931]=&quot;&quot;;&quot;&quot;;COUNTIF([.B931:.B1928];[.P931]))">
            <text:p/>
          </table:table-cell>
          <table:table-cell/>
          <table:table-cell table:style-name="ce13" table:formula="of:=IF(COUNTIF([.$F$3:.F931];[.F931])=1;COUNTIF([.$F$3:.$F$1000];[.F931])+ROW()/100000;&quot;&quot;)">
            <text:p/>
          </table:table-cell>
          <table:table-cell/>
          <table:table-cell table:style-name="ce15" table:formula="of:=IF(ISERROR(LARGE([.S931:.S1928];ROW([.A929])));&quot;&quot;;INDEX([.F931:.F1928];MATCH(LARGE([.S931:.S1928];ROW([.A929]));[.S931:.S1928];0)))">
            <text:p/>
          </table:table-cell>
          <table:table-cell table:style-name="ce15" table:formula="of:=IF([.S931]=&quot;&quot;;&quot;&quot;;COUNTIF([.F931:.F1928];[.U93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2];[.B932])=1;COUNTIF([.$B$3:.$B$1000];[.B932])+ROW()/100000;&quot;&quot;)">
            <text:p/>
          </table:table-cell>
          <table:table-cell/>
          <table:table-cell table:style-name="ce9" table:formula="of:=IF(ISERROR(LARGE([.N932:.N1929];ROW([.A930])));&quot;&quot;;INDEX([.B932:.B1929];MATCH(LARGE([.N932:.N1929];ROW([.A930]));[.N932:.N1929];0)))">
            <text:p/>
          </table:table-cell>
          <table:table-cell table:style-name="ce9" table:formula="of:=IF([.P932]=&quot;&quot;;&quot;&quot;;COUNTIF([.B932:.B1929];[.P932]))">
            <text:p/>
          </table:table-cell>
          <table:table-cell/>
          <table:table-cell table:style-name="ce13" table:formula="of:=IF(COUNTIF([.$F$3:.F932];[.F932])=1;COUNTIF([.$F$3:.$F$1000];[.F932])+ROW()/100000;&quot;&quot;)">
            <text:p/>
          </table:table-cell>
          <table:table-cell/>
          <table:table-cell table:style-name="ce15" table:formula="of:=IF(ISERROR(LARGE([.S932:.S1929];ROW([.A930])));&quot;&quot;;INDEX([.F932:.F1929];MATCH(LARGE([.S932:.S1929];ROW([.A930]));[.S932:.S1929];0)))">
            <text:p/>
          </table:table-cell>
          <table:table-cell table:style-name="ce15" table:formula="of:=IF([.S932]=&quot;&quot;;&quot;&quot;;COUNTIF([.F932:.F1929];[.U93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3];[.B933])=1;COUNTIF([.$B$3:.$B$1000];[.B933])+ROW()/100000;&quot;&quot;)">
            <text:p/>
          </table:table-cell>
          <table:table-cell/>
          <table:table-cell table:style-name="ce9" table:formula="of:=IF(ISERROR(LARGE([.N933:.N1930];ROW([.A931])));&quot;&quot;;INDEX([.B933:.B1930];MATCH(LARGE([.N933:.N1930];ROW([.A931]));[.N933:.N1930];0)))">
            <text:p/>
          </table:table-cell>
          <table:table-cell table:style-name="ce9" table:formula="of:=IF([.P933]=&quot;&quot;;&quot;&quot;;COUNTIF([.B933:.B1930];[.P933]))">
            <text:p/>
          </table:table-cell>
          <table:table-cell/>
          <table:table-cell table:style-name="ce13" table:formula="of:=IF(COUNTIF([.$F$3:.F933];[.F933])=1;COUNTIF([.$F$3:.$F$1000];[.F933])+ROW()/100000;&quot;&quot;)">
            <text:p/>
          </table:table-cell>
          <table:table-cell/>
          <table:table-cell table:style-name="ce15" table:formula="of:=IF(ISERROR(LARGE([.S933:.S1930];ROW([.A931])));&quot;&quot;;INDEX([.F933:.F1930];MATCH(LARGE([.S933:.S1930];ROW([.A931]));[.S933:.S1930];0)))">
            <text:p/>
          </table:table-cell>
          <table:table-cell table:style-name="ce15" table:formula="of:=IF([.S933]=&quot;&quot;;&quot;&quot;;COUNTIF([.F933:.F1930];[.U93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4];[.B934])=1;COUNTIF([.$B$3:.$B$1000];[.B934])+ROW()/100000;&quot;&quot;)">
            <text:p/>
          </table:table-cell>
          <table:table-cell/>
          <table:table-cell table:style-name="ce9" table:formula="of:=IF(ISERROR(LARGE([.N934:.N1931];ROW([.A932])));&quot;&quot;;INDEX([.B934:.B1931];MATCH(LARGE([.N934:.N1931];ROW([.A932]));[.N934:.N1931];0)))">
            <text:p/>
          </table:table-cell>
          <table:table-cell table:style-name="ce9" table:formula="of:=IF([.P934]=&quot;&quot;;&quot;&quot;;COUNTIF([.B934:.B1931];[.P934]))">
            <text:p/>
          </table:table-cell>
          <table:table-cell/>
          <table:table-cell table:style-name="ce13" table:formula="of:=IF(COUNTIF([.$F$3:.F934];[.F934])=1;COUNTIF([.$F$3:.$F$1000];[.F934])+ROW()/100000;&quot;&quot;)">
            <text:p/>
          </table:table-cell>
          <table:table-cell/>
          <table:table-cell table:style-name="ce15" table:formula="of:=IF(ISERROR(LARGE([.S934:.S1931];ROW([.A932])));&quot;&quot;;INDEX([.F934:.F1931];MATCH(LARGE([.S934:.S1931];ROW([.A932]));[.S934:.S1931];0)))">
            <text:p/>
          </table:table-cell>
          <table:table-cell table:style-name="ce15" table:formula="of:=IF([.S934]=&quot;&quot;;&quot;&quot;;COUNTIF([.F934:.F1931];[.U93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5];[.B935])=1;COUNTIF([.$B$3:.$B$1000];[.B935])+ROW()/100000;&quot;&quot;)">
            <text:p/>
          </table:table-cell>
          <table:table-cell/>
          <table:table-cell table:style-name="ce9" table:formula="of:=IF(ISERROR(LARGE([.N935:.N1932];ROW([.A933])));&quot;&quot;;INDEX([.B935:.B1932];MATCH(LARGE([.N935:.N1932];ROW([.A933]));[.N935:.N1932];0)))">
            <text:p/>
          </table:table-cell>
          <table:table-cell table:style-name="ce9" table:formula="of:=IF([.P935]=&quot;&quot;;&quot;&quot;;COUNTIF([.B935:.B1932];[.P935]))">
            <text:p/>
          </table:table-cell>
          <table:table-cell/>
          <table:table-cell table:style-name="ce13" table:formula="of:=IF(COUNTIF([.$F$3:.F935];[.F935])=1;COUNTIF([.$F$3:.$F$1000];[.F935])+ROW()/100000;&quot;&quot;)">
            <text:p/>
          </table:table-cell>
          <table:table-cell/>
          <table:table-cell table:style-name="ce15" table:formula="of:=IF(ISERROR(LARGE([.S935:.S1932];ROW([.A933])));&quot;&quot;;INDEX([.F935:.F1932];MATCH(LARGE([.S935:.S1932];ROW([.A933]));[.S935:.S1932];0)))">
            <text:p/>
          </table:table-cell>
          <table:table-cell table:style-name="ce15" table:formula="of:=IF([.S935]=&quot;&quot;;&quot;&quot;;COUNTIF([.F935:.F1932];[.U93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6];[.B936])=1;COUNTIF([.$B$3:.$B$1000];[.B936])+ROW()/100000;&quot;&quot;)">
            <text:p/>
          </table:table-cell>
          <table:table-cell/>
          <table:table-cell table:style-name="ce9" table:formula="of:=IF(ISERROR(LARGE([.N936:.N1933];ROW([.A934])));&quot;&quot;;INDEX([.B936:.B1933];MATCH(LARGE([.N936:.N1933];ROW([.A934]));[.N936:.N1933];0)))">
            <text:p/>
          </table:table-cell>
          <table:table-cell table:style-name="ce9" table:formula="of:=IF([.P936]=&quot;&quot;;&quot;&quot;;COUNTIF([.B936:.B1933];[.P936]))">
            <text:p/>
          </table:table-cell>
          <table:table-cell/>
          <table:table-cell table:style-name="ce13" table:formula="of:=IF(COUNTIF([.$F$3:.F936];[.F936])=1;COUNTIF([.$F$3:.$F$1000];[.F936])+ROW()/100000;&quot;&quot;)">
            <text:p/>
          </table:table-cell>
          <table:table-cell/>
          <table:table-cell table:style-name="ce15" table:formula="of:=IF(ISERROR(LARGE([.S936:.S1933];ROW([.A934])));&quot;&quot;;INDEX([.F936:.F1933];MATCH(LARGE([.S936:.S1933];ROW([.A934]));[.S936:.S1933];0)))">
            <text:p/>
          </table:table-cell>
          <table:table-cell table:style-name="ce15" table:formula="of:=IF([.S936]=&quot;&quot;;&quot;&quot;;COUNTIF([.F936:.F1933];[.U93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7];[.B937])=1;COUNTIF([.$B$3:.$B$1000];[.B937])+ROW()/100000;&quot;&quot;)">
            <text:p/>
          </table:table-cell>
          <table:table-cell/>
          <table:table-cell table:style-name="ce9" table:formula="of:=IF(ISERROR(LARGE([.N937:.N1934];ROW([.A935])));&quot;&quot;;INDEX([.B937:.B1934];MATCH(LARGE([.N937:.N1934];ROW([.A935]));[.N937:.N1934];0)))">
            <text:p/>
          </table:table-cell>
          <table:table-cell table:style-name="ce9" table:formula="of:=IF([.P937]=&quot;&quot;;&quot;&quot;;COUNTIF([.B937:.B1934];[.P937]))">
            <text:p/>
          </table:table-cell>
          <table:table-cell/>
          <table:table-cell table:style-name="ce13" table:formula="of:=IF(COUNTIF([.$F$3:.F937];[.F937])=1;COUNTIF([.$F$3:.$F$1000];[.F937])+ROW()/100000;&quot;&quot;)">
            <text:p/>
          </table:table-cell>
          <table:table-cell/>
          <table:table-cell table:style-name="ce15" table:formula="of:=IF(ISERROR(LARGE([.S937:.S1934];ROW([.A935])));&quot;&quot;;INDEX([.F937:.F1934];MATCH(LARGE([.S937:.S1934];ROW([.A935]));[.S937:.S1934];0)))">
            <text:p/>
          </table:table-cell>
          <table:table-cell table:style-name="ce15" table:formula="of:=IF([.S937]=&quot;&quot;;&quot;&quot;;COUNTIF([.F937:.F1934];[.U93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8];[.B938])=1;COUNTIF([.$B$3:.$B$1000];[.B938])+ROW()/100000;&quot;&quot;)">
            <text:p/>
          </table:table-cell>
          <table:table-cell/>
          <table:table-cell table:style-name="ce9" table:formula="of:=IF(ISERROR(LARGE([.N938:.N1935];ROW([.A936])));&quot;&quot;;INDEX([.B938:.B1935];MATCH(LARGE([.N938:.N1935];ROW([.A936]));[.N938:.N1935];0)))">
            <text:p/>
          </table:table-cell>
          <table:table-cell table:style-name="ce9" table:formula="of:=IF([.P938]=&quot;&quot;;&quot;&quot;;COUNTIF([.B938:.B1935];[.P938]))">
            <text:p/>
          </table:table-cell>
          <table:table-cell/>
          <table:table-cell table:style-name="ce13" table:formula="of:=IF(COUNTIF([.$F$3:.F938];[.F938])=1;COUNTIF([.$F$3:.$F$1000];[.F938])+ROW()/100000;&quot;&quot;)">
            <text:p/>
          </table:table-cell>
          <table:table-cell/>
          <table:table-cell table:style-name="ce15" table:formula="of:=IF(ISERROR(LARGE([.S938:.S1935];ROW([.A936])));&quot;&quot;;INDEX([.F938:.F1935];MATCH(LARGE([.S938:.S1935];ROW([.A936]));[.S938:.S1935];0)))">
            <text:p/>
          </table:table-cell>
          <table:table-cell table:style-name="ce15" table:formula="of:=IF([.S938]=&quot;&quot;;&quot;&quot;;COUNTIF([.F938:.F1935];[.U93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39];[.B939])=1;COUNTIF([.$B$3:.$B$1000];[.B939])+ROW()/100000;&quot;&quot;)">
            <text:p/>
          </table:table-cell>
          <table:table-cell/>
          <table:table-cell table:style-name="ce9" table:formula="of:=IF(ISERROR(LARGE([.N939:.N1936];ROW([.A937])));&quot;&quot;;INDEX([.B939:.B1936];MATCH(LARGE([.N939:.N1936];ROW([.A937]));[.N939:.N1936];0)))">
            <text:p/>
          </table:table-cell>
          <table:table-cell table:style-name="ce9" table:formula="of:=IF([.P939]=&quot;&quot;;&quot;&quot;;COUNTIF([.B939:.B1936];[.P939]))">
            <text:p/>
          </table:table-cell>
          <table:table-cell/>
          <table:table-cell table:style-name="ce13" table:formula="of:=IF(COUNTIF([.$F$3:.F939];[.F939])=1;COUNTIF([.$F$3:.$F$1000];[.F939])+ROW()/100000;&quot;&quot;)">
            <text:p/>
          </table:table-cell>
          <table:table-cell/>
          <table:table-cell table:style-name="ce15" table:formula="of:=IF(ISERROR(LARGE([.S939:.S1936];ROW([.A937])));&quot;&quot;;INDEX([.F939:.F1936];MATCH(LARGE([.S939:.S1936];ROW([.A937]));[.S939:.S1936];0)))">
            <text:p/>
          </table:table-cell>
          <table:table-cell table:style-name="ce15" table:formula="of:=IF([.S939]=&quot;&quot;;&quot;&quot;;COUNTIF([.F939:.F1936];[.U93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0];[.B940])=1;COUNTIF([.$B$3:.$B$1000];[.B940])+ROW()/100000;&quot;&quot;)">
            <text:p/>
          </table:table-cell>
          <table:table-cell/>
          <table:table-cell table:style-name="ce9" table:formula="of:=IF(ISERROR(LARGE([.N940:.N1937];ROW([.A938])));&quot;&quot;;INDEX([.B940:.B1937];MATCH(LARGE([.N940:.N1937];ROW([.A938]));[.N940:.N1937];0)))">
            <text:p/>
          </table:table-cell>
          <table:table-cell table:style-name="ce9" table:formula="of:=IF([.P940]=&quot;&quot;;&quot;&quot;;COUNTIF([.B940:.B1937];[.P940]))">
            <text:p/>
          </table:table-cell>
          <table:table-cell/>
          <table:table-cell table:style-name="ce13" table:formula="of:=IF(COUNTIF([.$F$3:.F940];[.F940])=1;COUNTIF([.$F$3:.$F$1000];[.F940])+ROW()/100000;&quot;&quot;)">
            <text:p/>
          </table:table-cell>
          <table:table-cell/>
          <table:table-cell table:style-name="ce15" table:formula="of:=IF(ISERROR(LARGE([.S940:.S1937];ROW([.A938])));&quot;&quot;;INDEX([.F940:.F1937];MATCH(LARGE([.S940:.S1937];ROW([.A938]));[.S940:.S1937];0)))">
            <text:p/>
          </table:table-cell>
          <table:table-cell table:style-name="ce15" table:formula="of:=IF([.S940]=&quot;&quot;;&quot;&quot;;COUNTIF([.F940:.F1937];[.U94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1];[.B941])=1;COUNTIF([.$B$3:.$B$1000];[.B941])+ROW()/100000;&quot;&quot;)">
            <text:p/>
          </table:table-cell>
          <table:table-cell/>
          <table:table-cell table:style-name="ce9" table:formula="of:=IF(ISERROR(LARGE([.N941:.N1938];ROW([.A939])));&quot;&quot;;INDEX([.B941:.B1938];MATCH(LARGE([.N941:.N1938];ROW([.A939]));[.N941:.N1938];0)))">
            <text:p/>
          </table:table-cell>
          <table:table-cell table:style-name="ce9" table:formula="of:=IF([.P941]=&quot;&quot;;&quot;&quot;;COUNTIF([.B941:.B1938];[.P941]))">
            <text:p/>
          </table:table-cell>
          <table:table-cell/>
          <table:table-cell table:style-name="ce13" table:formula="of:=IF(COUNTIF([.$F$3:.F941];[.F941])=1;COUNTIF([.$F$3:.$F$1000];[.F941])+ROW()/100000;&quot;&quot;)">
            <text:p/>
          </table:table-cell>
          <table:table-cell/>
          <table:table-cell table:style-name="ce15" table:formula="of:=IF(ISERROR(LARGE([.S941:.S1938];ROW([.A939])));&quot;&quot;;INDEX([.F941:.F1938];MATCH(LARGE([.S941:.S1938];ROW([.A939]));[.S941:.S1938];0)))">
            <text:p/>
          </table:table-cell>
          <table:table-cell table:style-name="ce15" table:formula="of:=IF([.S941]=&quot;&quot;;&quot;&quot;;COUNTIF([.F941:.F1938];[.U94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2];[.B942])=1;COUNTIF([.$B$3:.$B$1000];[.B942])+ROW()/100000;&quot;&quot;)">
            <text:p/>
          </table:table-cell>
          <table:table-cell/>
          <table:table-cell table:style-name="ce9" table:formula="of:=IF(ISERROR(LARGE([.N942:.N1939];ROW([.A940])));&quot;&quot;;INDEX([.B942:.B1939];MATCH(LARGE([.N942:.N1939];ROW([.A940]));[.N942:.N1939];0)))">
            <text:p/>
          </table:table-cell>
          <table:table-cell table:style-name="ce9" table:formula="of:=IF([.P942]=&quot;&quot;;&quot;&quot;;COUNTIF([.B942:.B1939];[.P942]))">
            <text:p/>
          </table:table-cell>
          <table:table-cell/>
          <table:table-cell table:style-name="ce13" table:formula="of:=IF(COUNTIF([.$F$3:.F942];[.F942])=1;COUNTIF([.$F$3:.$F$1000];[.F942])+ROW()/100000;&quot;&quot;)">
            <text:p/>
          </table:table-cell>
          <table:table-cell/>
          <table:table-cell table:style-name="ce15" table:formula="of:=IF(ISERROR(LARGE([.S942:.S1939];ROW([.A940])));&quot;&quot;;INDEX([.F942:.F1939];MATCH(LARGE([.S942:.S1939];ROW([.A940]));[.S942:.S1939];0)))">
            <text:p/>
          </table:table-cell>
          <table:table-cell table:style-name="ce15" table:formula="of:=IF([.S942]=&quot;&quot;;&quot;&quot;;COUNTIF([.F942:.F1939];[.U94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3];[.B943])=1;COUNTIF([.$B$3:.$B$1000];[.B943])+ROW()/100000;&quot;&quot;)">
            <text:p/>
          </table:table-cell>
          <table:table-cell/>
          <table:table-cell table:style-name="ce9" table:formula="of:=IF(ISERROR(LARGE([.N943:.N1940];ROW([.A941])));&quot;&quot;;INDEX([.B943:.B1940];MATCH(LARGE([.N943:.N1940];ROW([.A941]));[.N943:.N1940];0)))">
            <text:p/>
          </table:table-cell>
          <table:table-cell table:style-name="ce9" table:formula="of:=IF([.P943]=&quot;&quot;;&quot;&quot;;COUNTIF([.B943:.B1940];[.P943]))">
            <text:p/>
          </table:table-cell>
          <table:table-cell/>
          <table:table-cell table:style-name="ce13" table:formula="of:=IF(COUNTIF([.$F$3:.F943];[.F943])=1;COUNTIF([.$F$3:.$F$1000];[.F943])+ROW()/100000;&quot;&quot;)">
            <text:p/>
          </table:table-cell>
          <table:table-cell/>
          <table:table-cell table:style-name="ce15" table:formula="of:=IF(ISERROR(LARGE([.S943:.S1940];ROW([.A941])));&quot;&quot;;INDEX([.F943:.F1940];MATCH(LARGE([.S943:.S1940];ROW([.A941]));[.S943:.S1940];0)))">
            <text:p/>
          </table:table-cell>
          <table:table-cell table:style-name="ce15" table:formula="of:=IF([.S943]=&quot;&quot;;&quot;&quot;;COUNTIF([.F943:.F1940];[.U94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4];[.B944])=1;COUNTIF([.$B$3:.$B$1000];[.B944])+ROW()/100000;&quot;&quot;)">
            <text:p/>
          </table:table-cell>
          <table:table-cell/>
          <table:table-cell table:style-name="ce9" table:formula="of:=IF(ISERROR(LARGE([.N944:.N1941];ROW([.A942])));&quot;&quot;;INDEX([.B944:.B1941];MATCH(LARGE([.N944:.N1941];ROW([.A942]));[.N944:.N1941];0)))">
            <text:p/>
          </table:table-cell>
          <table:table-cell table:style-name="ce9" table:formula="of:=IF([.P944]=&quot;&quot;;&quot;&quot;;COUNTIF([.B944:.B1941];[.P944]))">
            <text:p/>
          </table:table-cell>
          <table:table-cell/>
          <table:table-cell table:style-name="ce13" table:formula="of:=IF(COUNTIF([.$F$3:.F944];[.F944])=1;COUNTIF([.$F$3:.$F$1000];[.F944])+ROW()/100000;&quot;&quot;)">
            <text:p/>
          </table:table-cell>
          <table:table-cell/>
          <table:table-cell table:style-name="ce15" table:formula="of:=IF(ISERROR(LARGE([.S944:.S1941];ROW([.A942])));&quot;&quot;;INDEX([.F944:.F1941];MATCH(LARGE([.S944:.S1941];ROW([.A942]));[.S944:.S1941];0)))">
            <text:p/>
          </table:table-cell>
          <table:table-cell table:style-name="ce15" table:formula="of:=IF([.S944]=&quot;&quot;;&quot;&quot;;COUNTIF([.F944:.F1941];[.U94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5];[.B945])=1;COUNTIF([.$B$3:.$B$1000];[.B945])+ROW()/100000;&quot;&quot;)">
            <text:p/>
          </table:table-cell>
          <table:table-cell/>
          <table:table-cell table:style-name="ce9" table:formula="of:=IF(ISERROR(LARGE([.N945:.N1942];ROW([.A943])));&quot;&quot;;INDEX([.B945:.B1942];MATCH(LARGE([.N945:.N1942];ROW([.A943]));[.N945:.N1942];0)))">
            <text:p/>
          </table:table-cell>
          <table:table-cell table:style-name="ce9" table:formula="of:=IF([.P945]=&quot;&quot;;&quot;&quot;;COUNTIF([.B945:.B1942];[.P945]))">
            <text:p/>
          </table:table-cell>
          <table:table-cell/>
          <table:table-cell table:style-name="ce13" table:formula="of:=IF(COUNTIF([.$F$3:.F945];[.F945])=1;COUNTIF([.$F$3:.$F$1000];[.F945])+ROW()/100000;&quot;&quot;)">
            <text:p/>
          </table:table-cell>
          <table:table-cell/>
          <table:table-cell table:style-name="ce15" table:formula="of:=IF(ISERROR(LARGE([.S945:.S1942];ROW([.A943])));&quot;&quot;;INDEX([.F945:.F1942];MATCH(LARGE([.S945:.S1942];ROW([.A943]));[.S945:.S1942];0)))">
            <text:p/>
          </table:table-cell>
          <table:table-cell table:style-name="ce15" table:formula="of:=IF([.S945]=&quot;&quot;;&quot;&quot;;COUNTIF([.F945:.F1942];[.U94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6];[.B946])=1;COUNTIF([.$B$3:.$B$1000];[.B946])+ROW()/100000;&quot;&quot;)">
            <text:p/>
          </table:table-cell>
          <table:table-cell/>
          <table:table-cell table:style-name="ce9" table:formula="of:=IF(ISERROR(LARGE([.N946:.N1943];ROW([.A944])));&quot;&quot;;INDEX([.B946:.B1943];MATCH(LARGE([.N946:.N1943];ROW([.A944]));[.N946:.N1943];0)))">
            <text:p/>
          </table:table-cell>
          <table:table-cell table:style-name="ce9" table:formula="of:=IF([.P946]=&quot;&quot;;&quot;&quot;;COUNTIF([.B946:.B1943];[.P946]))">
            <text:p/>
          </table:table-cell>
          <table:table-cell/>
          <table:table-cell table:style-name="ce13" table:formula="of:=IF(COUNTIF([.$F$3:.F946];[.F946])=1;COUNTIF([.$F$3:.$F$1000];[.F946])+ROW()/100000;&quot;&quot;)">
            <text:p/>
          </table:table-cell>
          <table:table-cell/>
          <table:table-cell table:style-name="ce15" table:formula="of:=IF(ISERROR(LARGE([.S946:.S1943];ROW([.A944])));&quot;&quot;;INDEX([.F946:.F1943];MATCH(LARGE([.S946:.S1943];ROW([.A944]));[.S946:.S1943];0)))">
            <text:p/>
          </table:table-cell>
          <table:table-cell table:style-name="ce15" table:formula="of:=IF([.S946]=&quot;&quot;;&quot;&quot;;COUNTIF([.F946:.F1943];[.U94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7];[.B947])=1;COUNTIF([.$B$3:.$B$1000];[.B947])+ROW()/100000;&quot;&quot;)">
            <text:p/>
          </table:table-cell>
          <table:table-cell/>
          <table:table-cell table:style-name="ce9" table:formula="of:=IF(ISERROR(LARGE([.N947:.N1944];ROW([.A945])));&quot;&quot;;INDEX([.B947:.B1944];MATCH(LARGE([.N947:.N1944];ROW([.A945]));[.N947:.N1944];0)))">
            <text:p/>
          </table:table-cell>
          <table:table-cell table:style-name="ce9" table:formula="of:=IF([.P947]=&quot;&quot;;&quot;&quot;;COUNTIF([.B947:.B1944];[.P947]))">
            <text:p/>
          </table:table-cell>
          <table:table-cell/>
          <table:table-cell table:style-name="ce13" table:formula="of:=IF(COUNTIF([.$F$3:.F947];[.F947])=1;COUNTIF([.$F$3:.$F$1000];[.F947])+ROW()/100000;&quot;&quot;)">
            <text:p/>
          </table:table-cell>
          <table:table-cell/>
          <table:table-cell table:style-name="ce15" table:formula="of:=IF(ISERROR(LARGE([.S947:.S1944];ROW([.A945])));&quot;&quot;;INDEX([.F947:.F1944];MATCH(LARGE([.S947:.S1944];ROW([.A945]));[.S947:.S1944];0)))">
            <text:p/>
          </table:table-cell>
          <table:table-cell table:style-name="ce15" table:formula="of:=IF([.S947]=&quot;&quot;;&quot;&quot;;COUNTIF([.F947:.F1944];[.U94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8];[.B948])=1;COUNTIF([.$B$3:.$B$1000];[.B948])+ROW()/100000;&quot;&quot;)">
            <text:p/>
          </table:table-cell>
          <table:table-cell/>
          <table:table-cell table:style-name="ce9" table:formula="of:=IF(ISERROR(LARGE([.N948:.N1945];ROW([.A946])));&quot;&quot;;INDEX([.B948:.B1945];MATCH(LARGE([.N948:.N1945];ROW([.A946]));[.N948:.N1945];0)))">
            <text:p/>
          </table:table-cell>
          <table:table-cell table:style-name="ce9" table:formula="of:=IF([.P948]=&quot;&quot;;&quot;&quot;;COUNTIF([.B948:.B1945];[.P948]))">
            <text:p/>
          </table:table-cell>
          <table:table-cell/>
          <table:table-cell table:style-name="ce13" table:formula="of:=IF(COUNTIF([.$F$3:.F948];[.F948])=1;COUNTIF([.$F$3:.$F$1000];[.F948])+ROW()/100000;&quot;&quot;)">
            <text:p/>
          </table:table-cell>
          <table:table-cell/>
          <table:table-cell table:style-name="ce15" table:formula="of:=IF(ISERROR(LARGE([.S948:.S1945];ROW([.A946])));&quot;&quot;;INDEX([.F948:.F1945];MATCH(LARGE([.S948:.S1945];ROW([.A946]));[.S948:.S1945];0)))">
            <text:p/>
          </table:table-cell>
          <table:table-cell table:style-name="ce15" table:formula="of:=IF([.S948]=&quot;&quot;;&quot;&quot;;COUNTIF([.F948:.F1945];[.U94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49];[.B949])=1;COUNTIF([.$B$3:.$B$1000];[.B949])+ROW()/100000;&quot;&quot;)">
            <text:p/>
          </table:table-cell>
          <table:table-cell/>
          <table:table-cell table:style-name="ce9" table:formula="of:=IF(ISERROR(LARGE([.N949:.N1946];ROW([.A947])));&quot;&quot;;INDEX([.B949:.B1946];MATCH(LARGE([.N949:.N1946];ROW([.A947]));[.N949:.N1946];0)))">
            <text:p/>
          </table:table-cell>
          <table:table-cell table:style-name="ce9" table:formula="of:=IF([.P949]=&quot;&quot;;&quot;&quot;;COUNTIF([.B949:.B1946];[.P949]))">
            <text:p/>
          </table:table-cell>
          <table:table-cell/>
          <table:table-cell table:style-name="ce13" table:formula="of:=IF(COUNTIF([.$F$3:.F949];[.F949])=1;COUNTIF([.$F$3:.$F$1000];[.F949])+ROW()/100000;&quot;&quot;)">
            <text:p/>
          </table:table-cell>
          <table:table-cell/>
          <table:table-cell table:style-name="ce15" table:formula="of:=IF(ISERROR(LARGE([.S949:.S1946];ROW([.A947])));&quot;&quot;;INDEX([.F949:.F1946];MATCH(LARGE([.S949:.S1946];ROW([.A947]));[.S949:.S1946];0)))">
            <text:p/>
          </table:table-cell>
          <table:table-cell table:style-name="ce15" table:formula="of:=IF([.S949]=&quot;&quot;;&quot;&quot;;COUNTIF([.F949:.F1946];[.U94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0];[.B950])=1;COUNTIF([.$B$3:.$B$1000];[.B950])+ROW()/100000;&quot;&quot;)">
            <text:p/>
          </table:table-cell>
          <table:table-cell/>
          <table:table-cell table:style-name="ce9" table:formula="of:=IF(ISERROR(LARGE([.N950:.N1947];ROW([.A948])));&quot;&quot;;INDEX([.B950:.B1947];MATCH(LARGE([.N950:.N1947];ROW([.A948]));[.N950:.N1947];0)))">
            <text:p/>
          </table:table-cell>
          <table:table-cell table:style-name="ce9" table:formula="of:=IF([.P950]=&quot;&quot;;&quot;&quot;;COUNTIF([.B950:.B1947];[.P950]))">
            <text:p/>
          </table:table-cell>
          <table:table-cell/>
          <table:table-cell table:style-name="ce13" table:formula="of:=IF(COUNTIF([.$F$3:.F950];[.F950])=1;COUNTIF([.$F$3:.$F$1000];[.F950])+ROW()/100000;&quot;&quot;)">
            <text:p/>
          </table:table-cell>
          <table:table-cell/>
          <table:table-cell table:style-name="ce15" table:formula="of:=IF(ISERROR(LARGE([.S950:.S1947];ROW([.A948])));&quot;&quot;;INDEX([.F950:.F1947];MATCH(LARGE([.S950:.S1947];ROW([.A948]));[.S950:.S1947];0)))">
            <text:p/>
          </table:table-cell>
          <table:table-cell table:style-name="ce15" table:formula="of:=IF([.S950]=&quot;&quot;;&quot;&quot;;COUNTIF([.F950:.F1947];[.U95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1];[.B951])=1;COUNTIF([.$B$3:.$B$1000];[.B951])+ROW()/100000;&quot;&quot;)">
            <text:p/>
          </table:table-cell>
          <table:table-cell/>
          <table:table-cell table:style-name="ce9" table:formula="of:=IF(ISERROR(LARGE([.N951:.N1948];ROW([.A949])));&quot;&quot;;INDEX([.B951:.B1948];MATCH(LARGE([.N951:.N1948];ROW([.A949]));[.N951:.N1948];0)))">
            <text:p/>
          </table:table-cell>
          <table:table-cell table:style-name="ce9" table:formula="of:=IF([.P951]=&quot;&quot;;&quot;&quot;;COUNTIF([.B951:.B1948];[.P951]))">
            <text:p/>
          </table:table-cell>
          <table:table-cell/>
          <table:table-cell table:style-name="ce13" table:formula="of:=IF(COUNTIF([.$F$3:.F951];[.F951])=1;COUNTIF([.$F$3:.$F$1000];[.F951])+ROW()/100000;&quot;&quot;)">
            <text:p/>
          </table:table-cell>
          <table:table-cell/>
          <table:table-cell table:style-name="ce15" table:formula="of:=IF(ISERROR(LARGE([.S951:.S1948];ROW([.A949])));&quot;&quot;;INDEX([.F951:.F1948];MATCH(LARGE([.S951:.S1948];ROW([.A949]));[.S951:.S1948];0)))">
            <text:p/>
          </table:table-cell>
          <table:table-cell table:style-name="ce15" table:formula="of:=IF([.S951]=&quot;&quot;;&quot;&quot;;COUNTIF([.F951:.F1948];[.U95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2];[.B952])=1;COUNTIF([.$B$3:.$B$1000];[.B952])+ROW()/100000;&quot;&quot;)">
            <text:p/>
          </table:table-cell>
          <table:table-cell/>
          <table:table-cell table:style-name="ce9" table:formula="of:=IF(ISERROR(LARGE([.N952:.N1949];ROW([.A950])));&quot;&quot;;INDEX([.B952:.B1949];MATCH(LARGE([.N952:.N1949];ROW([.A950]));[.N952:.N1949];0)))">
            <text:p/>
          </table:table-cell>
          <table:table-cell table:style-name="ce9" table:formula="of:=IF([.P952]=&quot;&quot;;&quot;&quot;;COUNTIF([.B952:.B1949];[.P952]))">
            <text:p/>
          </table:table-cell>
          <table:table-cell/>
          <table:table-cell table:style-name="ce13" table:formula="of:=IF(COUNTIF([.$F$3:.F952];[.F952])=1;COUNTIF([.$F$3:.$F$1000];[.F952])+ROW()/100000;&quot;&quot;)">
            <text:p/>
          </table:table-cell>
          <table:table-cell/>
          <table:table-cell table:style-name="ce15" table:formula="of:=IF(ISERROR(LARGE([.S952:.S1949];ROW([.A950])));&quot;&quot;;INDEX([.F952:.F1949];MATCH(LARGE([.S952:.S1949];ROW([.A950]));[.S952:.S1949];0)))">
            <text:p/>
          </table:table-cell>
          <table:table-cell table:style-name="ce15" table:formula="of:=IF([.S952]=&quot;&quot;;&quot;&quot;;COUNTIF([.F952:.F1949];[.U95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3];[.B953])=1;COUNTIF([.$B$3:.$B$1000];[.B953])+ROW()/100000;&quot;&quot;)">
            <text:p/>
          </table:table-cell>
          <table:table-cell/>
          <table:table-cell table:style-name="ce9" table:formula="of:=IF(ISERROR(LARGE([.N953:.N1950];ROW([.A951])));&quot;&quot;;INDEX([.B953:.B1950];MATCH(LARGE([.N953:.N1950];ROW([.A951]));[.N953:.N1950];0)))">
            <text:p/>
          </table:table-cell>
          <table:table-cell table:style-name="ce9" table:formula="of:=IF([.P953]=&quot;&quot;;&quot;&quot;;COUNTIF([.B953:.B1950];[.P953]))">
            <text:p/>
          </table:table-cell>
          <table:table-cell/>
          <table:table-cell table:style-name="ce13" table:formula="of:=IF(COUNTIF([.$F$3:.F953];[.F953])=1;COUNTIF([.$F$3:.$F$1000];[.F953])+ROW()/100000;&quot;&quot;)">
            <text:p/>
          </table:table-cell>
          <table:table-cell/>
          <table:table-cell table:style-name="ce15" table:formula="of:=IF(ISERROR(LARGE([.S953:.S1950];ROW([.A951])));&quot;&quot;;INDEX([.F953:.F1950];MATCH(LARGE([.S953:.S1950];ROW([.A951]));[.S953:.S1950];0)))">
            <text:p/>
          </table:table-cell>
          <table:table-cell table:style-name="ce15" table:formula="of:=IF([.S953]=&quot;&quot;;&quot;&quot;;COUNTIF([.F953:.F1950];[.U95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4];[.B954])=1;COUNTIF([.$B$3:.$B$1000];[.B954])+ROW()/100000;&quot;&quot;)">
            <text:p/>
          </table:table-cell>
          <table:table-cell/>
          <table:table-cell table:style-name="ce9" table:formula="of:=IF(ISERROR(LARGE([.N954:.N1951];ROW([.A952])));&quot;&quot;;INDEX([.B954:.B1951];MATCH(LARGE([.N954:.N1951];ROW([.A952]));[.N954:.N1951];0)))">
            <text:p/>
          </table:table-cell>
          <table:table-cell table:style-name="ce9" table:formula="of:=IF([.P954]=&quot;&quot;;&quot;&quot;;COUNTIF([.B954:.B1951];[.P954]))">
            <text:p/>
          </table:table-cell>
          <table:table-cell/>
          <table:table-cell table:style-name="ce13" table:formula="of:=IF(COUNTIF([.$F$3:.F954];[.F954])=1;COUNTIF([.$F$3:.$F$1000];[.F954])+ROW()/100000;&quot;&quot;)">
            <text:p/>
          </table:table-cell>
          <table:table-cell/>
          <table:table-cell table:style-name="ce15" table:formula="of:=IF(ISERROR(LARGE([.S954:.S1951];ROW([.A952])));&quot;&quot;;INDEX([.F954:.F1951];MATCH(LARGE([.S954:.S1951];ROW([.A952]));[.S954:.S1951];0)))">
            <text:p/>
          </table:table-cell>
          <table:table-cell table:style-name="ce15" table:formula="of:=IF([.S954]=&quot;&quot;;&quot;&quot;;COUNTIF([.F954:.F1951];[.U95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5];[.B955])=1;COUNTIF([.$B$3:.$B$1000];[.B955])+ROW()/100000;&quot;&quot;)">
            <text:p/>
          </table:table-cell>
          <table:table-cell/>
          <table:table-cell table:style-name="ce9" table:formula="of:=IF(ISERROR(LARGE([.N955:.N1952];ROW([.A953])));&quot;&quot;;INDEX([.B955:.B1952];MATCH(LARGE([.N955:.N1952];ROW([.A953]));[.N955:.N1952];0)))">
            <text:p/>
          </table:table-cell>
          <table:table-cell table:style-name="ce9" table:formula="of:=IF([.P955]=&quot;&quot;;&quot;&quot;;COUNTIF([.B955:.B1952];[.P955]))">
            <text:p/>
          </table:table-cell>
          <table:table-cell/>
          <table:table-cell table:style-name="ce13" table:formula="of:=IF(COUNTIF([.$F$3:.F955];[.F955])=1;COUNTIF([.$F$3:.$F$1000];[.F955])+ROW()/100000;&quot;&quot;)">
            <text:p/>
          </table:table-cell>
          <table:table-cell/>
          <table:table-cell table:style-name="ce15" table:formula="of:=IF(ISERROR(LARGE([.S955:.S1952];ROW([.A953])));&quot;&quot;;INDEX([.F955:.F1952];MATCH(LARGE([.S955:.S1952];ROW([.A953]));[.S955:.S1952];0)))">
            <text:p/>
          </table:table-cell>
          <table:table-cell table:style-name="ce15" table:formula="of:=IF([.S955]=&quot;&quot;;&quot;&quot;;COUNTIF([.F955:.F1952];[.U95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6];[.B956])=1;COUNTIF([.$B$3:.$B$1000];[.B956])+ROW()/100000;&quot;&quot;)">
            <text:p/>
          </table:table-cell>
          <table:table-cell/>
          <table:table-cell table:style-name="ce9" table:formula="of:=IF(ISERROR(LARGE([.N956:.N1953];ROW([.A954])));&quot;&quot;;INDEX([.B956:.B1953];MATCH(LARGE([.N956:.N1953];ROW([.A954]));[.N956:.N1953];0)))">
            <text:p/>
          </table:table-cell>
          <table:table-cell table:style-name="ce9" table:formula="of:=IF([.P956]=&quot;&quot;;&quot;&quot;;COUNTIF([.B956:.B1953];[.P956]))">
            <text:p/>
          </table:table-cell>
          <table:table-cell/>
          <table:table-cell table:style-name="ce13" table:formula="of:=IF(COUNTIF([.$F$3:.F956];[.F956])=1;COUNTIF([.$F$3:.$F$1000];[.F956])+ROW()/100000;&quot;&quot;)">
            <text:p/>
          </table:table-cell>
          <table:table-cell/>
          <table:table-cell table:style-name="ce15" table:formula="of:=IF(ISERROR(LARGE([.S956:.S1953];ROW([.A954])));&quot;&quot;;INDEX([.F956:.F1953];MATCH(LARGE([.S956:.S1953];ROW([.A954]));[.S956:.S1953];0)))">
            <text:p/>
          </table:table-cell>
          <table:table-cell table:style-name="ce15" table:formula="of:=IF([.S956]=&quot;&quot;;&quot;&quot;;COUNTIF([.F956:.F1953];[.U95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7];[.B957])=1;COUNTIF([.$B$3:.$B$1000];[.B957])+ROW()/100000;&quot;&quot;)">
            <text:p/>
          </table:table-cell>
          <table:table-cell/>
          <table:table-cell table:style-name="ce9" table:formula="of:=IF(ISERROR(LARGE([.N957:.N1954];ROW([.A955])));&quot;&quot;;INDEX([.B957:.B1954];MATCH(LARGE([.N957:.N1954];ROW([.A955]));[.N957:.N1954];0)))">
            <text:p/>
          </table:table-cell>
          <table:table-cell table:style-name="ce9" table:formula="of:=IF([.P957]=&quot;&quot;;&quot;&quot;;COUNTIF([.B957:.B1954];[.P957]))">
            <text:p/>
          </table:table-cell>
          <table:table-cell/>
          <table:table-cell table:style-name="ce13" table:formula="of:=IF(COUNTIF([.$F$3:.F957];[.F957])=1;COUNTIF([.$F$3:.$F$1000];[.F957])+ROW()/100000;&quot;&quot;)">
            <text:p/>
          </table:table-cell>
          <table:table-cell/>
          <table:table-cell table:style-name="ce15" table:formula="of:=IF(ISERROR(LARGE([.S957:.S1954];ROW([.A955])));&quot;&quot;;INDEX([.F957:.F1954];MATCH(LARGE([.S957:.S1954];ROW([.A955]));[.S957:.S1954];0)))">
            <text:p/>
          </table:table-cell>
          <table:table-cell table:style-name="ce15" table:formula="of:=IF([.S957]=&quot;&quot;;&quot;&quot;;COUNTIF([.F957:.F1954];[.U95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8];[.B958])=1;COUNTIF([.$B$3:.$B$1000];[.B958])+ROW()/100000;&quot;&quot;)">
            <text:p/>
          </table:table-cell>
          <table:table-cell/>
          <table:table-cell table:style-name="ce9" table:formula="of:=IF(ISERROR(LARGE([.N958:.N1955];ROW([.A956])));&quot;&quot;;INDEX([.B958:.B1955];MATCH(LARGE([.N958:.N1955];ROW([.A956]));[.N958:.N1955];0)))">
            <text:p/>
          </table:table-cell>
          <table:table-cell table:style-name="ce9" table:formula="of:=IF([.P958]=&quot;&quot;;&quot;&quot;;COUNTIF([.B958:.B1955];[.P958]))">
            <text:p/>
          </table:table-cell>
          <table:table-cell/>
          <table:table-cell table:style-name="ce13" table:formula="of:=IF(COUNTIF([.$F$3:.F958];[.F958])=1;COUNTIF([.$F$3:.$F$1000];[.F958])+ROW()/100000;&quot;&quot;)">
            <text:p/>
          </table:table-cell>
          <table:table-cell/>
          <table:table-cell table:style-name="ce15" table:formula="of:=IF(ISERROR(LARGE([.S958:.S1955];ROW([.A956])));&quot;&quot;;INDEX([.F958:.F1955];MATCH(LARGE([.S958:.S1955];ROW([.A956]));[.S958:.S1955];0)))">
            <text:p/>
          </table:table-cell>
          <table:table-cell table:style-name="ce15" table:formula="of:=IF([.S958]=&quot;&quot;;&quot;&quot;;COUNTIF([.F958:.F1955];[.U95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59];[.B959])=1;COUNTIF([.$B$3:.$B$1000];[.B959])+ROW()/100000;&quot;&quot;)">
            <text:p/>
          </table:table-cell>
          <table:table-cell/>
          <table:table-cell table:style-name="ce9" table:formula="of:=IF(ISERROR(LARGE([.N959:.N1956];ROW([.A957])));&quot;&quot;;INDEX([.B959:.B1956];MATCH(LARGE([.N959:.N1956];ROW([.A957]));[.N959:.N1956];0)))">
            <text:p/>
          </table:table-cell>
          <table:table-cell table:style-name="ce9" table:formula="of:=IF([.P959]=&quot;&quot;;&quot;&quot;;COUNTIF([.B959:.B1956];[.P959]))">
            <text:p/>
          </table:table-cell>
          <table:table-cell/>
          <table:table-cell table:style-name="ce13" table:formula="of:=IF(COUNTIF([.$F$3:.F959];[.F959])=1;COUNTIF([.$F$3:.$F$1000];[.F959])+ROW()/100000;&quot;&quot;)">
            <text:p/>
          </table:table-cell>
          <table:table-cell/>
          <table:table-cell table:style-name="ce15" table:formula="of:=IF(ISERROR(LARGE([.S959:.S1956];ROW([.A957])));&quot;&quot;;INDEX([.F959:.F1956];MATCH(LARGE([.S959:.S1956];ROW([.A957]));[.S959:.S1956];0)))">
            <text:p/>
          </table:table-cell>
          <table:table-cell table:style-name="ce15" table:formula="of:=IF([.S959]=&quot;&quot;;&quot;&quot;;COUNTIF([.F959:.F1956];[.U95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0];[.B960])=1;COUNTIF([.$B$3:.$B$1000];[.B960])+ROW()/100000;&quot;&quot;)">
            <text:p/>
          </table:table-cell>
          <table:table-cell/>
          <table:table-cell table:style-name="ce9" table:formula="of:=IF(ISERROR(LARGE([.N960:.N1957];ROW([.A958])));&quot;&quot;;INDEX([.B960:.B1957];MATCH(LARGE([.N960:.N1957];ROW([.A958]));[.N960:.N1957];0)))">
            <text:p/>
          </table:table-cell>
          <table:table-cell table:style-name="ce9" table:formula="of:=IF([.P960]=&quot;&quot;;&quot;&quot;;COUNTIF([.B960:.B1957];[.P960]))">
            <text:p/>
          </table:table-cell>
          <table:table-cell/>
          <table:table-cell table:style-name="ce13" table:formula="of:=IF(COUNTIF([.$F$3:.F960];[.F960])=1;COUNTIF([.$F$3:.$F$1000];[.F960])+ROW()/100000;&quot;&quot;)">
            <text:p/>
          </table:table-cell>
          <table:table-cell/>
          <table:table-cell table:style-name="ce15" table:formula="of:=IF(ISERROR(LARGE([.S960:.S1957];ROW([.A958])));&quot;&quot;;INDEX([.F960:.F1957];MATCH(LARGE([.S960:.S1957];ROW([.A958]));[.S960:.S1957];0)))">
            <text:p/>
          </table:table-cell>
          <table:table-cell table:style-name="ce15" table:formula="of:=IF([.S960]=&quot;&quot;;&quot;&quot;;COUNTIF([.F960:.F1957];[.U96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1];[.B961])=1;COUNTIF([.$B$3:.$B$1000];[.B961])+ROW()/100000;&quot;&quot;)">
            <text:p/>
          </table:table-cell>
          <table:table-cell/>
          <table:table-cell table:style-name="ce9" table:formula="of:=IF(ISERROR(LARGE([.N961:.N1958];ROW([.A959])));&quot;&quot;;INDEX([.B961:.B1958];MATCH(LARGE([.N961:.N1958];ROW([.A959]));[.N961:.N1958];0)))">
            <text:p/>
          </table:table-cell>
          <table:table-cell table:style-name="ce9" table:formula="of:=IF([.P961]=&quot;&quot;;&quot;&quot;;COUNTIF([.B961:.B1958];[.P961]))">
            <text:p/>
          </table:table-cell>
          <table:table-cell/>
          <table:table-cell table:style-name="ce13" table:formula="of:=IF(COUNTIF([.$F$3:.F961];[.F961])=1;COUNTIF([.$F$3:.$F$1000];[.F961])+ROW()/100000;&quot;&quot;)">
            <text:p/>
          </table:table-cell>
          <table:table-cell/>
          <table:table-cell table:style-name="ce15" table:formula="of:=IF(ISERROR(LARGE([.S961:.S1958];ROW([.A959])));&quot;&quot;;INDEX([.F961:.F1958];MATCH(LARGE([.S961:.S1958];ROW([.A959]));[.S961:.S1958];0)))">
            <text:p/>
          </table:table-cell>
          <table:table-cell table:style-name="ce15" table:formula="of:=IF([.S961]=&quot;&quot;;&quot;&quot;;COUNTIF([.F961:.F1958];[.U96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2];[.B962])=1;COUNTIF([.$B$3:.$B$1000];[.B962])+ROW()/100000;&quot;&quot;)">
            <text:p/>
          </table:table-cell>
          <table:table-cell/>
          <table:table-cell table:style-name="ce9" table:formula="of:=IF(ISERROR(LARGE([.N962:.N1959];ROW([.A960])));&quot;&quot;;INDEX([.B962:.B1959];MATCH(LARGE([.N962:.N1959];ROW([.A960]));[.N962:.N1959];0)))">
            <text:p/>
          </table:table-cell>
          <table:table-cell table:style-name="ce9" table:formula="of:=IF([.P962]=&quot;&quot;;&quot;&quot;;COUNTIF([.B962:.B1959];[.P962]))">
            <text:p/>
          </table:table-cell>
          <table:table-cell/>
          <table:table-cell table:style-name="ce13" table:formula="of:=IF(COUNTIF([.$F$3:.F962];[.F962])=1;COUNTIF([.$F$3:.$F$1000];[.F962])+ROW()/100000;&quot;&quot;)">
            <text:p/>
          </table:table-cell>
          <table:table-cell/>
          <table:table-cell table:style-name="ce15" table:formula="of:=IF(ISERROR(LARGE([.S962:.S1959];ROW([.A960])));&quot;&quot;;INDEX([.F962:.F1959];MATCH(LARGE([.S962:.S1959];ROW([.A960]));[.S962:.S1959];0)))">
            <text:p/>
          </table:table-cell>
          <table:table-cell table:style-name="ce15" table:formula="of:=IF([.S962]=&quot;&quot;;&quot;&quot;;COUNTIF([.F962:.F1959];[.U96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3];[.B963])=1;COUNTIF([.$B$3:.$B$1000];[.B963])+ROW()/100000;&quot;&quot;)">
            <text:p/>
          </table:table-cell>
          <table:table-cell/>
          <table:table-cell table:style-name="ce9" table:formula="of:=IF(ISERROR(LARGE([.N963:.N1960];ROW([.A961])));&quot;&quot;;INDEX([.B963:.B1960];MATCH(LARGE([.N963:.N1960];ROW([.A961]));[.N963:.N1960];0)))">
            <text:p/>
          </table:table-cell>
          <table:table-cell table:style-name="ce9" table:formula="of:=IF([.P963]=&quot;&quot;;&quot;&quot;;COUNTIF([.B963:.B1960];[.P963]))">
            <text:p/>
          </table:table-cell>
          <table:table-cell/>
          <table:table-cell table:style-name="ce13" table:formula="of:=IF(COUNTIF([.$F$3:.F963];[.F963])=1;COUNTIF([.$F$3:.$F$1000];[.F963])+ROW()/100000;&quot;&quot;)">
            <text:p/>
          </table:table-cell>
          <table:table-cell/>
          <table:table-cell table:style-name="ce15" table:formula="of:=IF(ISERROR(LARGE([.S963:.S1960];ROW([.A961])));&quot;&quot;;INDEX([.F963:.F1960];MATCH(LARGE([.S963:.S1960];ROW([.A961]));[.S963:.S1960];0)))">
            <text:p/>
          </table:table-cell>
          <table:table-cell table:style-name="ce15" table:formula="of:=IF([.S963]=&quot;&quot;;&quot;&quot;;COUNTIF([.F963:.F1960];[.U96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4];[.B964])=1;COUNTIF([.$B$3:.$B$1000];[.B964])+ROW()/100000;&quot;&quot;)">
            <text:p/>
          </table:table-cell>
          <table:table-cell/>
          <table:table-cell table:style-name="ce9" table:formula="of:=IF(ISERROR(LARGE([.N964:.N1961];ROW([.A962])));&quot;&quot;;INDEX([.B964:.B1961];MATCH(LARGE([.N964:.N1961];ROW([.A962]));[.N964:.N1961];0)))">
            <text:p/>
          </table:table-cell>
          <table:table-cell table:style-name="ce9" table:formula="of:=IF([.P964]=&quot;&quot;;&quot;&quot;;COUNTIF([.B964:.B1961];[.P964]))">
            <text:p/>
          </table:table-cell>
          <table:table-cell/>
          <table:table-cell table:style-name="ce13" table:formula="of:=IF(COUNTIF([.$F$3:.F964];[.F964])=1;COUNTIF([.$F$3:.$F$1000];[.F964])+ROW()/100000;&quot;&quot;)">
            <text:p/>
          </table:table-cell>
          <table:table-cell/>
          <table:table-cell table:style-name="ce15" table:formula="of:=IF(ISERROR(LARGE([.S964:.S1961];ROW([.A962])));&quot;&quot;;INDEX([.F964:.F1961];MATCH(LARGE([.S964:.S1961];ROW([.A962]));[.S964:.S1961];0)))">
            <text:p/>
          </table:table-cell>
          <table:table-cell table:style-name="ce15" table:formula="of:=IF([.S964]=&quot;&quot;;&quot;&quot;;COUNTIF([.F964:.F1961];[.U96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5];[.B965])=1;COUNTIF([.$B$3:.$B$1000];[.B965])+ROW()/100000;&quot;&quot;)">
            <text:p/>
          </table:table-cell>
          <table:table-cell/>
          <table:table-cell table:style-name="ce9" table:formula="of:=IF(ISERROR(LARGE([.N965:.N1962];ROW([.A963])));&quot;&quot;;INDEX([.B965:.B1962];MATCH(LARGE([.N965:.N1962];ROW([.A963]));[.N965:.N1962];0)))">
            <text:p/>
          </table:table-cell>
          <table:table-cell table:style-name="ce9" table:formula="of:=IF([.P965]=&quot;&quot;;&quot;&quot;;COUNTIF([.B965:.B1962];[.P965]))">
            <text:p/>
          </table:table-cell>
          <table:table-cell/>
          <table:table-cell table:style-name="ce13" table:formula="of:=IF(COUNTIF([.$F$3:.F965];[.F965])=1;COUNTIF([.$F$3:.$F$1000];[.F965])+ROW()/100000;&quot;&quot;)">
            <text:p/>
          </table:table-cell>
          <table:table-cell/>
          <table:table-cell table:style-name="ce15" table:formula="of:=IF(ISERROR(LARGE([.S965:.S1962];ROW([.A963])));&quot;&quot;;INDEX([.F965:.F1962];MATCH(LARGE([.S965:.S1962];ROW([.A963]));[.S965:.S1962];0)))">
            <text:p/>
          </table:table-cell>
          <table:table-cell table:style-name="ce15" table:formula="of:=IF([.S965]=&quot;&quot;;&quot;&quot;;COUNTIF([.F965:.F1962];[.U96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6];[.B966])=1;COUNTIF([.$B$3:.$B$1000];[.B966])+ROW()/100000;&quot;&quot;)">
            <text:p/>
          </table:table-cell>
          <table:table-cell/>
          <table:table-cell table:style-name="ce9" table:formula="of:=IF(ISERROR(LARGE([.N966:.N1963];ROW([.A964])));&quot;&quot;;INDEX([.B966:.B1963];MATCH(LARGE([.N966:.N1963];ROW([.A964]));[.N966:.N1963];0)))">
            <text:p/>
          </table:table-cell>
          <table:table-cell table:style-name="ce9" table:formula="of:=IF([.P966]=&quot;&quot;;&quot;&quot;;COUNTIF([.B966:.B1963];[.P966]))">
            <text:p/>
          </table:table-cell>
          <table:table-cell/>
          <table:table-cell table:style-name="ce13" table:formula="of:=IF(COUNTIF([.$F$3:.F966];[.F966])=1;COUNTIF([.$F$3:.$F$1000];[.F966])+ROW()/100000;&quot;&quot;)">
            <text:p/>
          </table:table-cell>
          <table:table-cell/>
          <table:table-cell table:style-name="ce15" table:formula="of:=IF(ISERROR(LARGE([.S966:.S1963];ROW([.A964])));&quot;&quot;;INDEX([.F966:.F1963];MATCH(LARGE([.S966:.S1963];ROW([.A964]));[.S966:.S1963];0)))">
            <text:p/>
          </table:table-cell>
          <table:table-cell table:style-name="ce15" table:formula="of:=IF([.S966]=&quot;&quot;;&quot;&quot;;COUNTIF([.F966:.F1963];[.U96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7];[.B967])=1;COUNTIF([.$B$3:.$B$1000];[.B967])+ROW()/100000;&quot;&quot;)">
            <text:p/>
          </table:table-cell>
          <table:table-cell/>
          <table:table-cell table:style-name="ce9" table:formula="of:=IF(ISERROR(LARGE([.N967:.N1964];ROW([.A965])));&quot;&quot;;INDEX([.B967:.B1964];MATCH(LARGE([.N967:.N1964];ROW([.A965]));[.N967:.N1964];0)))">
            <text:p/>
          </table:table-cell>
          <table:table-cell table:style-name="ce9" table:formula="of:=IF([.P967]=&quot;&quot;;&quot;&quot;;COUNTIF([.B967:.B1964];[.P967]))">
            <text:p/>
          </table:table-cell>
          <table:table-cell/>
          <table:table-cell table:style-name="ce13" table:formula="of:=IF(COUNTIF([.$F$3:.F967];[.F967])=1;COUNTIF([.$F$3:.$F$1000];[.F967])+ROW()/100000;&quot;&quot;)">
            <text:p/>
          </table:table-cell>
          <table:table-cell/>
          <table:table-cell table:style-name="ce15" table:formula="of:=IF(ISERROR(LARGE([.S967:.S1964];ROW([.A965])));&quot;&quot;;INDEX([.F967:.F1964];MATCH(LARGE([.S967:.S1964];ROW([.A965]));[.S967:.S1964];0)))">
            <text:p/>
          </table:table-cell>
          <table:table-cell table:style-name="ce15" table:formula="of:=IF([.S967]=&quot;&quot;;&quot;&quot;;COUNTIF([.F967:.F1964];[.U96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8];[.B968])=1;COUNTIF([.$B$3:.$B$1000];[.B968])+ROW()/100000;&quot;&quot;)">
            <text:p/>
          </table:table-cell>
          <table:table-cell/>
          <table:table-cell table:style-name="ce9" table:formula="of:=IF(ISERROR(LARGE([.N968:.N1965];ROW([.A966])));&quot;&quot;;INDEX([.B968:.B1965];MATCH(LARGE([.N968:.N1965];ROW([.A966]));[.N968:.N1965];0)))">
            <text:p/>
          </table:table-cell>
          <table:table-cell table:style-name="ce9" table:formula="of:=IF([.P968]=&quot;&quot;;&quot;&quot;;COUNTIF([.B968:.B1965];[.P968]))">
            <text:p/>
          </table:table-cell>
          <table:table-cell/>
          <table:table-cell table:style-name="ce13" table:formula="of:=IF(COUNTIF([.$F$3:.F968];[.F968])=1;COUNTIF([.$F$3:.$F$1000];[.F968])+ROW()/100000;&quot;&quot;)">
            <text:p/>
          </table:table-cell>
          <table:table-cell/>
          <table:table-cell table:style-name="ce15" table:formula="of:=IF(ISERROR(LARGE([.S968:.S1965];ROW([.A966])));&quot;&quot;;INDEX([.F968:.F1965];MATCH(LARGE([.S968:.S1965];ROW([.A966]));[.S968:.S1965];0)))">
            <text:p/>
          </table:table-cell>
          <table:table-cell table:style-name="ce15" table:formula="of:=IF([.S968]=&quot;&quot;;&quot;&quot;;COUNTIF([.F968:.F1965];[.U96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69];[.B969])=1;COUNTIF([.$B$3:.$B$1000];[.B969])+ROW()/100000;&quot;&quot;)">
            <text:p/>
          </table:table-cell>
          <table:table-cell/>
          <table:table-cell table:style-name="ce9" table:formula="of:=IF(ISERROR(LARGE([.N969:.N1966];ROW([.A967])));&quot;&quot;;INDEX([.B969:.B1966];MATCH(LARGE([.N969:.N1966];ROW([.A967]));[.N969:.N1966];0)))">
            <text:p/>
          </table:table-cell>
          <table:table-cell table:style-name="ce9" table:formula="of:=IF([.P969]=&quot;&quot;;&quot;&quot;;COUNTIF([.B969:.B1966];[.P969]))">
            <text:p/>
          </table:table-cell>
          <table:table-cell/>
          <table:table-cell table:style-name="ce13" table:formula="of:=IF(COUNTIF([.$F$3:.F969];[.F969])=1;COUNTIF([.$F$3:.$F$1000];[.F969])+ROW()/100000;&quot;&quot;)">
            <text:p/>
          </table:table-cell>
          <table:table-cell/>
          <table:table-cell table:style-name="ce15" table:formula="of:=IF(ISERROR(LARGE([.S969:.S1966];ROW([.A967])));&quot;&quot;;INDEX([.F969:.F1966];MATCH(LARGE([.S969:.S1966];ROW([.A967]));[.S969:.S1966];0)))">
            <text:p/>
          </table:table-cell>
          <table:table-cell table:style-name="ce15" table:formula="of:=IF([.S969]=&quot;&quot;;&quot;&quot;;COUNTIF([.F969:.F1966];[.U96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0];[.B970])=1;COUNTIF([.$B$3:.$B$1000];[.B970])+ROW()/100000;&quot;&quot;)">
            <text:p/>
          </table:table-cell>
          <table:table-cell/>
          <table:table-cell table:style-name="ce9" table:formula="of:=IF(ISERROR(LARGE([.N970:.N1967];ROW([.A968])));&quot;&quot;;INDEX([.B970:.B1967];MATCH(LARGE([.N970:.N1967];ROW([.A968]));[.N970:.N1967];0)))">
            <text:p/>
          </table:table-cell>
          <table:table-cell table:style-name="ce9" table:formula="of:=IF([.P970]=&quot;&quot;;&quot;&quot;;COUNTIF([.B970:.B1967];[.P970]))">
            <text:p/>
          </table:table-cell>
          <table:table-cell/>
          <table:table-cell table:style-name="ce13" table:formula="of:=IF(COUNTIF([.$F$3:.F970];[.F970])=1;COUNTIF([.$F$3:.$F$1000];[.F970])+ROW()/100000;&quot;&quot;)">
            <text:p/>
          </table:table-cell>
          <table:table-cell/>
          <table:table-cell table:style-name="ce15" table:formula="of:=IF(ISERROR(LARGE([.S970:.S1967];ROW([.A968])));&quot;&quot;;INDEX([.F970:.F1967];MATCH(LARGE([.S970:.S1967];ROW([.A968]));[.S970:.S1967];0)))">
            <text:p/>
          </table:table-cell>
          <table:table-cell table:style-name="ce15" table:formula="of:=IF([.S970]=&quot;&quot;;&quot;&quot;;COUNTIF([.F970:.F1967];[.U97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1];[.B971])=1;COUNTIF([.$B$3:.$B$1000];[.B971])+ROW()/100000;&quot;&quot;)">
            <text:p/>
          </table:table-cell>
          <table:table-cell/>
          <table:table-cell table:style-name="ce9" table:formula="of:=IF(ISERROR(LARGE([.N971:.N1968];ROW([.A969])));&quot;&quot;;INDEX([.B971:.B1968];MATCH(LARGE([.N971:.N1968];ROW([.A969]));[.N971:.N1968];0)))">
            <text:p/>
          </table:table-cell>
          <table:table-cell table:style-name="ce9" table:formula="of:=IF([.P971]=&quot;&quot;;&quot;&quot;;COUNTIF([.B971:.B1968];[.P971]))">
            <text:p/>
          </table:table-cell>
          <table:table-cell/>
          <table:table-cell table:style-name="ce13" table:formula="of:=IF(COUNTIF([.$F$3:.F971];[.F971])=1;COUNTIF([.$F$3:.$F$1000];[.F971])+ROW()/100000;&quot;&quot;)">
            <text:p/>
          </table:table-cell>
          <table:table-cell/>
          <table:table-cell table:style-name="ce15" table:formula="of:=IF(ISERROR(LARGE([.S971:.S1968];ROW([.A969])));&quot;&quot;;INDEX([.F971:.F1968];MATCH(LARGE([.S971:.S1968];ROW([.A969]));[.S971:.S1968];0)))">
            <text:p/>
          </table:table-cell>
          <table:table-cell table:style-name="ce15" table:formula="of:=IF([.S971]=&quot;&quot;;&quot;&quot;;COUNTIF([.F971:.F1968];[.U97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2];[.B972])=1;COUNTIF([.$B$3:.$B$1000];[.B972])+ROW()/100000;&quot;&quot;)">
            <text:p/>
          </table:table-cell>
          <table:table-cell/>
          <table:table-cell table:style-name="ce9" table:formula="of:=IF(ISERROR(LARGE([.N972:.N1969];ROW([.A970])));&quot;&quot;;INDEX([.B972:.B1969];MATCH(LARGE([.N972:.N1969];ROW([.A970]));[.N972:.N1969];0)))">
            <text:p/>
          </table:table-cell>
          <table:table-cell table:style-name="ce9" table:formula="of:=IF([.P972]=&quot;&quot;;&quot;&quot;;COUNTIF([.B972:.B1969];[.P972]))">
            <text:p/>
          </table:table-cell>
          <table:table-cell/>
          <table:table-cell table:style-name="ce13" table:formula="of:=IF(COUNTIF([.$F$3:.F972];[.F972])=1;COUNTIF([.$F$3:.$F$1000];[.F972])+ROW()/100000;&quot;&quot;)">
            <text:p/>
          </table:table-cell>
          <table:table-cell/>
          <table:table-cell table:style-name="ce15" table:formula="of:=IF(ISERROR(LARGE([.S972:.S1969];ROW([.A970])));&quot;&quot;;INDEX([.F972:.F1969];MATCH(LARGE([.S972:.S1969];ROW([.A970]));[.S972:.S1969];0)))">
            <text:p/>
          </table:table-cell>
          <table:table-cell table:style-name="ce15" table:formula="of:=IF([.S972]=&quot;&quot;;&quot;&quot;;COUNTIF([.F972:.F1969];[.U97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3];[.B973])=1;COUNTIF([.$B$3:.$B$1000];[.B973])+ROW()/100000;&quot;&quot;)">
            <text:p/>
          </table:table-cell>
          <table:table-cell/>
          <table:table-cell table:style-name="ce9" table:formula="of:=IF(ISERROR(LARGE([.N973:.N1970];ROW([.A971])));&quot;&quot;;INDEX([.B973:.B1970];MATCH(LARGE([.N973:.N1970];ROW([.A971]));[.N973:.N1970];0)))">
            <text:p/>
          </table:table-cell>
          <table:table-cell table:style-name="ce9" table:formula="of:=IF([.P973]=&quot;&quot;;&quot;&quot;;COUNTIF([.B973:.B1970];[.P973]))">
            <text:p/>
          </table:table-cell>
          <table:table-cell/>
          <table:table-cell table:style-name="ce13" table:formula="of:=IF(COUNTIF([.$F$3:.F973];[.F973])=1;COUNTIF([.$F$3:.$F$1000];[.F973])+ROW()/100000;&quot;&quot;)">
            <text:p/>
          </table:table-cell>
          <table:table-cell/>
          <table:table-cell table:style-name="ce15" table:formula="of:=IF(ISERROR(LARGE([.S973:.S1970];ROW([.A971])));&quot;&quot;;INDEX([.F973:.F1970];MATCH(LARGE([.S973:.S1970];ROW([.A971]));[.S973:.S1970];0)))">
            <text:p/>
          </table:table-cell>
          <table:table-cell table:style-name="ce15" table:formula="of:=IF([.S973]=&quot;&quot;;&quot;&quot;;COUNTIF([.F973:.F1970];[.U97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4];[.B974])=1;COUNTIF([.$B$3:.$B$1000];[.B974])+ROW()/100000;&quot;&quot;)">
            <text:p/>
          </table:table-cell>
          <table:table-cell/>
          <table:table-cell table:style-name="ce9" table:formula="of:=IF(ISERROR(LARGE([.N974:.N1971];ROW([.A972])));&quot;&quot;;INDEX([.B974:.B1971];MATCH(LARGE([.N974:.N1971];ROW([.A972]));[.N974:.N1971];0)))">
            <text:p/>
          </table:table-cell>
          <table:table-cell table:style-name="ce9" table:formula="of:=IF([.P974]=&quot;&quot;;&quot;&quot;;COUNTIF([.B974:.B1971];[.P974]))">
            <text:p/>
          </table:table-cell>
          <table:table-cell/>
          <table:table-cell table:style-name="ce13" table:formula="of:=IF(COUNTIF([.$F$3:.F974];[.F974])=1;COUNTIF([.$F$3:.$F$1000];[.F974])+ROW()/100000;&quot;&quot;)">
            <text:p/>
          </table:table-cell>
          <table:table-cell/>
          <table:table-cell table:style-name="ce15" table:formula="of:=IF(ISERROR(LARGE([.S974:.S1971];ROW([.A972])));&quot;&quot;;INDEX([.F974:.F1971];MATCH(LARGE([.S974:.S1971];ROW([.A972]));[.S974:.S1971];0)))">
            <text:p/>
          </table:table-cell>
          <table:table-cell table:style-name="ce15" table:formula="of:=IF([.S974]=&quot;&quot;;&quot;&quot;;COUNTIF([.F974:.F1971];[.U97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5];[.B975])=1;COUNTIF([.$B$3:.$B$1000];[.B975])+ROW()/100000;&quot;&quot;)">
            <text:p/>
          </table:table-cell>
          <table:table-cell/>
          <table:table-cell table:style-name="ce9" table:formula="of:=IF(ISERROR(LARGE([.N975:.N1972];ROW([.A973])));&quot;&quot;;INDEX([.B975:.B1972];MATCH(LARGE([.N975:.N1972];ROW([.A973]));[.N975:.N1972];0)))">
            <text:p/>
          </table:table-cell>
          <table:table-cell table:style-name="ce9" table:formula="of:=IF([.P975]=&quot;&quot;;&quot;&quot;;COUNTIF([.B975:.B1972];[.P975]))">
            <text:p/>
          </table:table-cell>
          <table:table-cell/>
          <table:table-cell table:style-name="ce13" table:formula="of:=IF(COUNTIF([.$F$3:.F975];[.F975])=1;COUNTIF([.$F$3:.$F$1000];[.F975])+ROW()/100000;&quot;&quot;)">
            <text:p/>
          </table:table-cell>
          <table:table-cell/>
          <table:table-cell table:style-name="ce15" table:formula="of:=IF(ISERROR(LARGE([.S975:.S1972];ROW([.A973])));&quot;&quot;;INDEX([.F975:.F1972];MATCH(LARGE([.S975:.S1972];ROW([.A973]));[.S975:.S1972];0)))">
            <text:p/>
          </table:table-cell>
          <table:table-cell table:style-name="ce15" table:formula="of:=IF([.S975]=&quot;&quot;;&quot;&quot;;COUNTIF([.F975:.F1972];[.U97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6];[.B976])=1;COUNTIF([.$B$3:.$B$1000];[.B976])+ROW()/100000;&quot;&quot;)">
            <text:p/>
          </table:table-cell>
          <table:table-cell/>
          <table:table-cell table:style-name="ce9" table:formula="of:=IF(ISERROR(LARGE([.N976:.N1973];ROW([.A974])));&quot;&quot;;INDEX([.B976:.B1973];MATCH(LARGE([.N976:.N1973];ROW([.A974]));[.N976:.N1973];0)))">
            <text:p/>
          </table:table-cell>
          <table:table-cell table:style-name="ce9" table:formula="of:=IF([.P976]=&quot;&quot;;&quot;&quot;;COUNTIF([.B976:.B1973];[.P976]))">
            <text:p/>
          </table:table-cell>
          <table:table-cell/>
          <table:table-cell table:style-name="ce13" table:formula="of:=IF(COUNTIF([.$F$3:.F976];[.F976])=1;COUNTIF([.$F$3:.$F$1000];[.F976])+ROW()/100000;&quot;&quot;)">
            <text:p/>
          </table:table-cell>
          <table:table-cell/>
          <table:table-cell table:style-name="ce15" table:formula="of:=IF(ISERROR(LARGE([.S976:.S1973];ROW([.A974])));&quot;&quot;;INDEX([.F976:.F1973];MATCH(LARGE([.S976:.S1973];ROW([.A974]));[.S976:.S1973];0)))">
            <text:p/>
          </table:table-cell>
          <table:table-cell table:style-name="ce15" table:formula="of:=IF([.S976]=&quot;&quot;;&quot;&quot;;COUNTIF([.F976:.F1973];[.U97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7];[.B977])=1;COUNTIF([.$B$3:.$B$1000];[.B977])+ROW()/100000;&quot;&quot;)">
            <text:p/>
          </table:table-cell>
          <table:table-cell/>
          <table:table-cell table:style-name="ce9" table:formula="of:=IF(ISERROR(LARGE([.N977:.N1974];ROW([.A975])));&quot;&quot;;INDEX([.B977:.B1974];MATCH(LARGE([.N977:.N1974];ROW([.A975]));[.N977:.N1974];0)))">
            <text:p/>
          </table:table-cell>
          <table:table-cell table:style-name="ce9" table:formula="of:=IF([.P977]=&quot;&quot;;&quot;&quot;;COUNTIF([.B977:.B1974];[.P977]))">
            <text:p/>
          </table:table-cell>
          <table:table-cell/>
          <table:table-cell table:style-name="ce13" table:formula="of:=IF(COUNTIF([.$F$3:.F977];[.F977])=1;COUNTIF([.$F$3:.$F$1000];[.F977])+ROW()/100000;&quot;&quot;)">
            <text:p/>
          </table:table-cell>
          <table:table-cell/>
          <table:table-cell table:style-name="ce15" table:formula="of:=IF(ISERROR(LARGE([.S977:.S1974];ROW([.A975])));&quot;&quot;;INDEX([.F977:.F1974];MATCH(LARGE([.S977:.S1974];ROW([.A975]));[.S977:.S1974];0)))">
            <text:p/>
          </table:table-cell>
          <table:table-cell table:style-name="ce15" table:formula="of:=IF([.S977]=&quot;&quot;;&quot;&quot;;COUNTIF([.F977:.F1974];[.U97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8];[.B978])=1;COUNTIF([.$B$3:.$B$1000];[.B978])+ROW()/100000;&quot;&quot;)">
            <text:p/>
          </table:table-cell>
          <table:table-cell/>
          <table:table-cell table:style-name="ce9" table:formula="of:=IF(ISERROR(LARGE([.N978:.N1975];ROW([.A976])));&quot;&quot;;INDEX([.B978:.B1975];MATCH(LARGE([.N978:.N1975];ROW([.A976]));[.N978:.N1975];0)))">
            <text:p/>
          </table:table-cell>
          <table:table-cell table:style-name="ce9" table:formula="of:=IF([.P978]=&quot;&quot;;&quot;&quot;;COUNTIF([.B978:.B1975];[.P978]))">
            <text:p/>
          </table:table-cell>
          <table:table-cell/>
          <table:table-cell table:style-name="ce13" table:formula="of:=IF(COUNTIF([.$F$3:.F978];[.F978])=1;COUNTIF([.$F$3:.$F$1000];[.F978])+ROW()/100000;&quot;&quot;)">
            <text:p/>
          </table:table-cell>
          <table:table-cell/>
          <table:table-cell table:style-name="ce15" table:formula="of:=IF(ISERROR(LARGE([.S978:.S1975];ROW([.A976])));&quot;&quot;;INDEX([.F978:.F1975];MATCH(LARGE([.S978:.S1975];ROW([.A976]));[.S978:.S1975];0)))">
            <text:p/>
          </table:table-cell>
          <table:table-cell table:style-name="ce15" table:formula="of:=IF([.S978]=&quot;&quot;;&quot;&quot;;COUNTIF([.F978:.F1975];[.U97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79];[.B979])=1;COUNTIF([.$B$3:.$B$1000];[.B979])+ROW()/100000;&quot;&quot;)">
            <text:p/>
          </table:table-cell>
          <table:table-cell/>
          <table:table-cell table:style-name="ce9" table:formula="of:=IF(ISERROR(LARGE([.N979:.N1976];ROW([.A977])));&quot;&quot;;INDEX([.B979:.B1976];MATCH(LARGE([.N979:.N1976];ROW([.A977]));[.N979:.N1976];0)))">
            <text:p/>
          </table:table-cell>
          <table:table-cell table:style-name="ce9" table:formula="of:=IF([.P979]=&quot;&quot;;&quot;&quot;;COUNTIF([.B979:.B1976];[.P979]))">
            <text:p/>
          </table:table-cell>
          <table:table-cell/>
          <table:table-cell table:style-name="ce13" table:formula="of:=IF(COUNTIF([.$F$3:.F979];[.F979])=1;COUNTIF([.$F$3:.$F$1000];[.F979])+ROW()/100000;&quot;&quot;)">
            <text:p/>
          </table:table-cell>
          <table:table-cell/>
          <table:table-cell table:style-name="ce15" table:formula="of:=IF(ISERROR(LARGE([.S979:.S1976];ROW([.A977])));&quot;&quot;;INDEX([.F979:.F1976];MATCH(LARGE([.S979:.S1976];ROW([.A977]));[.S979:.S1976];0)))">
            <text:p/>
          </table:table-cell>
          <table:table-cell table:style-name="ce15" table:formula="of:=IF([.S979]=&quot;&quot;;&quot;&quot;;COUNTIF([.F979:.F1976];[.U97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0];[.B980])=1;COUNTIF([.$B$3:.$B$1000];[.B980])+ROW()/100000;&quot;&quot;)">
            <text:p/>
          </table:table-cell>
          <table:table-cell/>
          <table:table-cell table:style-name="ce9" table:formula="of:=IF(ISERROR(LARGE([.N980:.N1977];ROW([.A978])));&quot;&quot;;INDEX([.B980:.B1977];MATCH(LARGE([.N980:.N1977];ROW([.A978]));[.N980:.N1977];0)))">
            <text:p/>
          </table:table-cell>
          <table:table-cell table:style-name="ce9" table:formula="of:=IF([.P980]=&quot;&quot;;&quot;&quot;;COUNTIF([.B980:.B1977];[.P980]))">
            <text:p/>
          </table:table-cell>
          <table:table-cell/>
          <table:table-cell table:style-name="ce13" table:formula="of:=IF(COUNTIF([.$F$3:.F980];[.F980])=1;COUNTIF([.$F$3:.$F$1000];[.F980])+ROW()/100000;&quot;&quot;)">
            <text:p/>
          </table:table-cell>
          <table:table-cell/>
          <table:table-cell table:style-name="ce15" table:formula="of:=IF(ISERROR(LARGE([.S980:.S1977];ROW([.A978])));&quot;&quot;;INDEX([.F980:.F1977];MATCH(LARGE([.S980:.S1977];ROW([.A978]));[.S980:.S1977];0)))">
            <text:p/>
          </table:table-cell>
          <table:table-cell table:style-name="ce15" table:formula="of:=IF([.S980]=&quot;&quot;;&quot;&quot;;COUNTIF([.F980:.F1977];[.U98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1];[.B981])=1;COUNTIF([.$B$3:.$B$1000];[.B981])+ROW()/100000;&quot;&quot;)">
            <text:p/>
          </table:table-cell>
          <table:table-cell/>
          <table:table-cell table:style-name="ce9" table:formula="of:=IF(ISERROR(LARGE([.N981:.N1978];ROW([.A979])));&quot;&quot;;INDEX([.B981:.B1978];MATCH(LARGE([.N981:.N1978];ROW([.A979]));[.N981:.N1978];0)))">
            <text:p/>
          </table:table-cell>
          <table:table-cell table:style-name="ce9" table:formula="of:=IF([.P981]=&quot;&quot;;&quot;&quot;;COUNTIF([.B981:.B1978];[.P981]))">
            <text:p/>
          </table:table-cell>
          <table:table-cell/>
          <table:table-cell table:style-name="ce13" table:formula="of:=IF(COUNTIF([.$F$3:.F981];[.F981])=1;COUNTIF([.$F$3:.$F$1000];[.F981])+ROW()/100000;&quot;&quot;)">
            <text:p/>
          </table:table-cell>
          <table:table-cell/>
          <table:table-cell table:style-name="ce15" table:formula="of:=IF(ISERROR(LARGE([.S981:.S1978];ROW([.A979])));&quot;&quot;;INDEX([.F981:.F1978];MATCH(LARGE([.S981:.S1978];ROW([.A979]));[.S981:.S1978];0)))">
            <text:p/>
          </table:table-cell>
          <table:table-cell table:style-name="ce15" table:formula="of:=IF([.S981]=&quot;&quot;;&quot;&quot;;COUNTIF([.F981:.F1978];[.U98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2];[.B982])=1;COUNTIF([.$B$3:.$B$1000];[.B982])+ROW()/100000;&quot;&quot;)">
            <text:p/>
          </table:table-cell>
          <table:table-cell/>
          <table:table-cell table:style-name="ce9" table:formula="of:=IF(ISERROR(LARGE([.N982:.N1979];ROW([.A980])));&quot;&quot;;INDEX([.B982:.B1979];MATCH(LARGE([.N982:.N1979];ROW([.A980]));[.N982:.N1979];0)))">
            <text:p/>
          </table:table-cell>
          <table:table-cell table:style-name="ce9" table:formula="of:=IF([.P982]=&quot;&quot;;&quot;&quot;;COUNTIF([.B982:.B1979];[.P982]))">
            <text:p/>
          </table:table-cell>
          <table:table-cell/>
          <table:table-cell table:style-name="ce13" table:formula="of:=IF(COUNTIF([.$F$3:.F982];[.F982])=1;COUNTIF([.$F$3:.$F$1000];[.F982])+ROW()/100000;&quot;&quot;)">
            <text:p/>
          </table:table-cell>
          <table:table-cell/>
          <table:table-cell table:style-name="ce15" table:formula="of:=IF(ISERROR(LARGE([.S982:.S1979];ROW([.A980])));&quot;&quot;;INDEX([.F982:.F1979];MATCH(LARGE([.S982:.S1979];ROW([.A980]));[.S982:.S1979];0)))">
            <text:p/>
          </table:table-cell>
          <table:table-cell table:style-name="ce15" table:formula="of:=IF([.S982]=&quot;&quot;;&quot;&quot;;COUNTIF([.F982:.F1979];[.U98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3];[.B983])=1;COUNTIF([.$B$3:.$B$1000];[.B983])+ROW()/100000;&quot;&quot;)">
            <text:p/>
          </table:table-cell>
          <table:table-cell/>
          <table:table-cell table:style-name="ce9" table:formula="of:=IF(ISERROR(LARGE([.N983:.N1980];ROW([.A981])));&quot;&quot;;INDEX([.B983:.B1980];MATCH(LARGE([.N983:.N1980];ROW([.A981]));[.N983:.N1980];0)))">
            <text:p/>
          </table:table-cell>
          <table:table-cell table:style-name="ce9" table:formula="of:=IF([.P983]=&quot;&quot;;&quot;&quot;;COUNTIF([.B983:.B1980];[.P983]))">
            <text:p/>
          </table:table-cell>
          <table:table-cell/>
          <table:table-cell table:style-name="ce13" table:formula="of:=IF(COUNTIF([.$F$3:.F983];[.F983])=1;COUNTIF([.$F$3:.$F$1000];[.F983])+ROW()/100000;&quot;&quot;)">
            <text:p/>
          </table:table-cell>
          <table:table-cell/>
          <table:table-cell table:style-name="ce15" table:formula="of:=IF(ISERROR(LARGE([.S983:.S1980];ROW([.A981])));&quot;&quot;;INDEX([.F983:.F1980];MATCH(LARGE([.S983:.S1980];ROW([.A981]));[.S983:.S1980];0)))">
            <text:p/>
          </table:table-cell>
          <table:table-cell table:style-name="ce15" table:formula="of:=IF([.S983]=&quot;&quot;;&quot;&quot;;COUNTIF([.F983:.F1980];[.U98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4];[.B984])=1;COUNTIF([.$B$3:.$B$1000];[.B984])+ROW()/100000;&quot;&quot;)">
            <text:p/>
          </table:table-cell>
          <table:table-cell/>
          <table:table-cell table:style-name="ce9" table:formula="of:=IF(ISERROR(LARGE([.N984:.N1981];ROW([.A982])));&quot;&quot;;INDEX([.B984:.B1981];MATCH(LARGE([.N984:.N1981];ROW([.A982]));[.N984:.N1981];0)))">
            <text:p/>
          </table:table-cell>
          <table:table-cell table:style-name="ce9" table:formula="of:=IF([.P984]=&quot;&quot;;&quot;&quot;;COUNTIF([.B984:.B1981];[.P984]))">
            <text:p/>
          </table:table-cell>
          <table:table-cell/>
          <table:table-cell table:style-name="ce13" table:formula="of:=IF(COUNTIF([.$F$3:.F984];[.F984])=1;COUNTIF([.$F$3:.$F$1000];[.F984])+ROW()/100000;&quot;&quot;)">
            <text:p/>
          </table:table-cell>
          <table:table-cell/>
          <table:table-cell table:style-name="ce15" table:formula="of:=IF(ISERROR(LARGE([.S984:.S1981];ROW([.A982])));&quot;&quot;;INDEX([.F984:.F1981];MATCH(LARGE([.S984:.S1981];ROW([.A982]));[.S984:.S1981];0)))">
            <text:p/>
          </table:table-cell>
          <table:table-cell table:style-name="ce15" table:formula="of:=IF([.S984]=&quot;&quot;;&quot;&quot;;COUNTIF([.F984:.F1981];[.U98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5];[.B985])=1;COUNTIF([.$B$3:.$B$1000];[.B985])+ROW()/100000;&quot;&quot;)">
            <text:p/>
          </table:table-cell>
          <table:table-cell/>
          <table:table-cell table:style-name="ce9" table:formula="of:=IF(ISERROR(LARGE([.N985:.N1982];ROW([.A983])));&quot;&quot;;INDEX([.B985:.B1982];MATCH(LARGE([.N985:.N1982];ROW([.A983]));[.N985:.N1982];0)))">
            <text:p/>
          </table:table-cell>
          <table:table-cell table:style-name="ce9" table:formula="of:=IF([.P985]=&quot;&quot;;&quot;&quot;;COUNTIF([.B985:.B1982];[.P985]))">
            <text:p/>
          </table:table-cell>
          <table:table-cell/>
          <table:table-cell table:style-name="ce13" table:formula="of:=IF(COUNTIF([.$F$3:.F985];[.F985])=1;COUNTIF([.$F$3:.$F$1000];[.F985])+ROW()/100000;&quot;&quot;)">
            <text:p/>
          </table:table-cell>
          <table:table-cell/>
          <table:table-cell table:style-name="ce15" table:formula="of:=IF(ISERROR(LARGE([.S985:.S1982];ROW([.A983])));&quot;&quot;;INDEX([.F985:.F1982];MATCH(LARGE([.S985:.S1982];ROW([.A983]));[.S985:.S1982];0)))">
            <text:p/>
          </table:table-cell>
          <table:table-cell table:style-name="ce15" table:formula="of:=IF([.S985]=&quot;&quot;;&quot;&quot;;COUNTIF([.F985:.F1982];[.U98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6];[.B986])=1;COUNTIF([.$B$3:.$B$1000];[.B986])+ROW()/100000;&quot;&quot;)">
            <text:p/>
          </table:table-cell>
          <table:table-cell/>
          <table:table-cell table:style-name="ce9" table:formula="of:=IF(ISERROR(LARGE([.N986:.N1983];ROW([.A984])));&quot;&quot;;INDEX([.B986:.B1983];MATCH(LARGE([.N986:.N1983];ROW([.A984]));[.N986:.N1983];0)))">
            <text:p/>
          </table:table-cell>
          <table:table-cell table:style-name="ce9" table:formula="of:=IF([.P986]=&quot;&quot;;&quot;&quot;;COUNTIF([.B986:.B1983];[.P986]))">
            <text:p/>
          </table:table-cell>
          <table:table-cell/>
          <table:table-cell table:style-name="ce13" table:formula="of:=IF(COUNTIF([.$F$3:.F986];[.F986])=1;COUNTIF([.$F$3:.$F$1000];[.F986])+ROW()/100000;&quot;&quot;)">
            <text:p/>
          </table:table-cell>
          <table:table-cell/>
          <table:table-cell table:style-name="ce15" table:formula="of:=IF(ISERROR(LARGE([.S986:.S1983];ROW([.A984])));&quot;&quot;;INDEX([.F986:.F1983];MATCH(LARGE([.S986:.S1983];ROW([.A984]));[.S986:.S1983];0)))">
            <text:p/>
          </table:table-cell>
          <table:table-cell table:style-name="ce15" table:formula="of:=IF([.S986]=&quot;&quot;;&quot;&quot;;COUNTIF([.F986:.F1983];[.U98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7];[.B987])=1;COUNTIF([.$B$3:.$B$1000];[.B987])+ROW()/100000;&quot;&quot;)">
            <text:p/>
          </table:table-cell>
          <table:table-cell/>
          <table:table-cell table:style-name="ce9" table:formula="of:=IF(ISERROR(LARGE([.N987:.N1984];ROW([.A985])));&quot;&quot;;INDEX([.B987:.B1984];MATCH(LARGE([.N987:.N1984];ROW([.A985]));[.N987:.N1984];0)))">
            <text:p/>
          </table:table-cell>
          <table:table-cell table:style-name="ce9" table:formula="of:=IF([.P987]=&quot;&quot;;&quot;&quot;;COUNTIF([.B987:.B1984];[.P987]))">
            <text:p/>
          </table:table-cell>
          <table:table-cell/>
          <table:table-cell table:style-name="ce13" table:formula="of:=IF(COUNTIF([.$F$3:.F987];[.F987])=1;COUNTIF([.$F$3:.$F$1000];[.F987])+ROW()/100000;&quot;&quot;)">
            <text:p/>
          </table:table-cell>
          <table:table-cell/>
          <table:table-cell table:style-name="ce15" table:formula="of:=IF(ISERROR(LARGE([.S987:.S1984];ROW([.A985])));&quot;&quot;;INDEX([.F987:.F1984];MATCH(LARGE([.S987:.S1984];ROW([.A985]));[.S987:.S1984];0)))">
            <text:p/>
          </table:table-cell>
          <table:table-cell table:style-name="ce15" table:formula="of:=IF([.S987]=&quot;&quot;;&quot;&quot;;COUNTIF([.F987:.F1984];[.U98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8];[.B988])=1;COUNTIF([.$B$3:.$B$1000];[.B988])+ROW()/100000;&quot;&quot;)">
            <text:p/>
          </table:table-cell>
          <table:table-cell/>
          <table:table-cell table:style-name="ce9" table:formula="of:=IF(ISERROR(LARGE([.N988:.N1985];ROW([.A986])));&quot;&quot;;INDEX([.B988:.B1985];MATCH(LARGE([.N988:.N1985];ROW([.A986]));[.N988:.N1985];0)))">
            <text:p/>
          </table:table-cell>
          <table:table-cell table:style-name="ce9" table:formula="of:=IF([.P988]=&quot;&quot;;&quot;&quot;;COUNTIF([.B988:.B1985];[.P988]))">
            <text:p/>
          </table:table-cell>
          <table:table-cell/>
          <table:table-cell table:style-name="ce13" table:formula="of:=IF(COUNTIF([.$F$3:.F988];[.F988])=1;COUNTIF([.$F$3:.$F$1000];[.F988])+ROW()/100000;&quot;&quot;)">
            <text:p/>
          </table:table-cell>
          <table:table-cell/>
          <table:table-cell table:style-name="ce15" table:formula="of:=IF(ISERROR(LARGE([.S988:.S1985];ROW([.A986])));&quot;&quot;;INDEX([.F988:.F1985];MATCH(LARGE([.S988:.S1985];ROW([.A986]));[.S988:.S1985];0)))">
            <text:p/>
          </table:table-cell>
          <table:table-cell table:style-name="ce15" table:formula="of:=IF([.S988]=&quot;&quot;;&quot;&quot;;COUNTIF([.F988:.F1985];[.U988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89];[.B989])=1;COUNTIF([.$B$3:.$B$1000];[.B989])+ROW()/100000;&quot;&quot;)">
            <text:p/>
          </table:table-cell>
          <table:table-cell/>
          <table:table-cell table:style-name="ce9" table:formula="of:=IF(ISERROR(LARGE([.N989:.N1986];ROW([.A987])));&quot;&quot;;INDEX([.B989:.B1986];MATCH(LARGE([.N989:.N1986];ROW([.A987]));[.N989:.N1986];0)))">
            <text:p/>
          </table:table-cell>
          <table:table-cell table:style-name="ce9" table:formula="of:=IF([.P989]=&quot;&quot;;&quot;&quot;;COUNTIF([.B989:.B1986];[.P989]))">
            <text:p/>
          </table:table-cell>
          <table:table-cell/>
          <table:table-cell table:style-name="ce13" table:formula="of:=IF(COUNTIF([.$F$3:.F989];[.F989])=1;COUNTIF([.$F$3:.$F$1000];[.F989])+ROW()/100000;&quot;&quot;)">
            <text:p/>
          </table:table-cell>
          <table:table-cell/>
          <table:table-cell table:style-name="ce15" table:formula="of:=IF(ISERROR(LARGE([.S989:.S1986];ROW([.A987])));&quot;&quot;;INDEX([.F989:.F1986];MATCH(LARGE([.S989:.S1986];ROW([.A987]));[.S989:.S1986];0)))">
            <text:p/>
          </table:table-cell>
          <table:table-cell table:style-name="ce15" table:formula="of:=IF([.S989]=&quot;&quot;;&quot;&quot;;COUNTIF([.F989:.F1986];[.U989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0];[.B990])=1;COUNTIF([.$B$3:.$B$1000];[.B990])+ROW()/100000;&quot;&quot;)">
            <text:p/>
          </table:table-cell>
          <table:table-cell/>
          <table:table-cell table:style-name="ce9" table:formula="of:=IF(ISERROR(LARGE([.N990:.N1987];ROW([.A988])));&quot;&quot;;INDEX([.B990:.B1987];MATCH(LARGE([.N990:.N1987];ROW([.A988]));[.N990:.N1987];0)))">
            <text:p/>
          </table:table-cell>
          <table:table-cell table:style-name="ce9" table:formula="of:=IF([.P990]=&quot;&quot;;&quot;&quot;;COUNTIF([.B990:.B1987];[.P990]))">
            <text:p/>
          </table:table-cell>
          <table:table-cell/>
          <table:table-cell table:style-name="ce13" table:formula="of:=IF(COUNTIF([.$F$3:.F990];[.F990])=1;COUNTIF([.$F$3:.$F$1000];[.F990])+ROW()/100000;&quot;&quot;)">
            <text:p/>
          </table:table-cell>
          <table:table-cell/>
          <table:table-cell table:style-name="ce15" table:formula="of:=IF(ISERROR(LARGE([.S990:.S1987];ROW([.A988])));&quot;&quot;;INDEX([.F990:.F1987];MATCH(LARGE([.S990:.S1987];ROW([.A988]));[.S990:.S1987];0)))">
            <text:p/>
          </table:table-cell>
          <table:table-cell table:style-name="ce15" table:formula="of:=IF([.S990]=&quot;&quot;;&quot;&quot;;COUNTIF([.F990:.F1987];[.U990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1];[.B991])=1;COUNTIF([.$B$3:.$B$1000];[.B991])+ROW()/100000;&quot;&quot;)">
            <text:p/>
          </table:table-cell>
          <table:table-cell/>
          <table:table-cell table:style-name="ce9" table:formula="of:=IF(ISERROR(LARGE([.N991:.N1988];ROW([.A989])));&quot;&quot;;INDEX([.B991:.B1988];MATCH(LARGE([.N991:.N1988];ROW([.A989]));[.N991:.N1988];0)))">
            <text:p/>
          </table:table-cell>
          <table:table-cell table:style-name="ce9" table:formula="of:=IF([.P991]=&quot;&quot;;&quot;&quot;;COUNTIF([.B991:.B1988];[.P991]))">
            <text:p/>
          </table:table-cell>
          <table:table-cell/>
          <table:table-cell table:style-name="ce13" table:formula="of:=IF(COUNTIF([.$F$3:.F991];[.F991])=1;COUNTIF([.$F$3:.$F$1000];[.F991])+ROW()/100000;&quot;&quot;)">
            <text:p/>
          </table:table-cell>
          <table:table-cell/>
          <table:table-cell table:style-name="ce15" table:formula="of:=IF(ISERROR(LARGE([.S991:.S1988];ROW([.A989])));&quot;&quot;;INDEX([.F991:.F1988];MATCH(LARGE([.S991:.S1988];ROW([.A989]));[.S991:.S1988];0)))">
            <text:p/>
          </table:table-cell>
          <table:table-cell table:style-name="ce15" table:formula="of:=IF([.S991]=&quot;&quot;;&quot;&quot;;COUNTIF([.F991:.F1988];[.U991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2];[.B992])=1;COUNTIF([.$B$3:.$B$1000];[.B992])+ROW()/100000;&quot;&quot;)">
            <text:p/>
          </table:table-cell>
          <table:table-cell/>
          <table:table-cell table:style-name="ce9" table:formula="of:=IF(ISERROR(LARGE([.N992:.N1989];ROW([.A990])));&quot;&quot;;INDEX([.B992:.B1989];MATCH(LARGE([.N992:.N1989];ROW([.A990]));[.N992:.N1989];0)))">
            <text:p/>
          </table:table-cell>
          <table:table-cell table:style-name="ce9" table:formula="of:=IF([.P992]=&quot;&quot;;&quot;&quot;;COUNTIF([.B992:.B1989];[.P992]))">
            <text:p/>
          </table:table-cell>
          <table:table-cell/>
          <table:table-cell table:style-name="ce13" table:formula="of:=IF(COUNTIF([.$F$3:.F992];[.F992])=1;COUNTIF([.$F$3:.$F$1000];[.F992])+ROW()/100000;&quot;&quot;)">
            <text:p/>
          </table:table-cell>
          <table:table-cell/>
          <table:table-cell table:style-name="ce15" table:formula="of:=IF(ISERROR(LARGE([.S992:.S1989];ROW([.A990])));&quot;&quot;;INDEX([.F992:.F1989];MATCH(LARGE([.S992:.S1989];ROW([.A990]));[.S992:.S1989];0)))">
            <text:p/>
          </table:table-cell>
          <table:table-cell table:style-name="ce15" table:formula="of:=IF([.S992]=&quot;&quot;;&quot;&quot;;COUNTIF([.F992:.F1989];[.U992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3];[.B993])=1;COUNTIF([.$B$3:.$B$1000];[.B993])+ROW()/100000;&quot;&quot;)">
            <text:p/>
          </table:table-cell>
          <table:table-cell/>
          <table:table-cell table:style-name="ce9" table:formula="of:=IF(ISERROR(LARGE([.N993:.N1990];ROW([.A991])));&quot;&quot;;INDEX([.B993:.B1990];MATCH(LARGE([.N993:.N1990];ROW([.A991]));[.N993:.N1990];0)))">
            <text:p/>
          </table:table-cell>
          <table:table-cell table:style-name="ce9" table:formula="of:=IF([.P993]=&quot;&quot;;&quot;&quot;;COUNTIF([.B993:.B1990];[.P993]))">
            <text:p/>
          </table:table-cell>
          <table:table-cell/>
          <table:table-cell table:style-name="ce13" table:formula="of:=IF(COUNTIF([.$F$3:.F993];[.F993])=1;COUNTIF([.$F$3:.$F$1000];[.F993])+ROW()/100000;&quot;&quot;)">
            <text:p/>
          </table:table-cell>
          <table:table-cell/>
          <table:table-cell table:style-name="ce15" table:formula="of:=IF(ISERROR(LARGE([.S993:.S1990];ROW([.A991])));&quot;&quot;;INDEX([.F993:.F1990];MATCH(LARGE([.S993:.S1990];ROW([.A991]));[.S993:.S1990];0)))">
            <text:p/>
          </table:table-cell>
          <table:table-cell table:style-name="ce15" table:formula="of:=IF([.S993]=&quot;&quot;;&quot;&quot;;COUNTIF([.F993:.F1990];[.U993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4];[.B994])=1;COUNTIF([.$B$3:.$B$1000];[.B994])+ROW()/100000;&quot;&quot;)">
            <text:p/>
          </table:table-cell>
          <table:table-cell/>
          <table:table-cell table:style-name="ce9" table:formula="of:=IF(ISERROR(LARGE([.N994:.N1991];ROW([.A992])));&quot;&quot;;INDEX([.B994:.B1991];MATCH(LARGE([.N994:.N1991];ROW([.A992]));[.N994:.N1991];0)))">
            <text:p/>
          </table:table-cell>
          <table:table-cell table:style-name="ce9" table:formula="of:=IF([.P994]=&quot;&quot;;&quot;&quot;;COUNTIF([.B994:.B1991];[.P994]))">
            <text:p/>
          </table:table-cell>
          <table:table-cell/>
          <table:table-cell table:style-name="ce13" table:formula="of:=IF(COUNTIF([.$F$3:.F994];[.F994])=1;COUNTIF([.$F$3:.$F$1000];[.F994])+ROW()/100000;&quot;&quot;)">
            <text:p/>
          </table:table-cell>
          <table:table-cell/>
          <table:table-cell table:style-name="ce15" table:formula="of:=IF(ISERROR(LARGE([.S994:.S1991];ROW([.A992])));&quot;&quot;;INDEX([.F994:.F1991];MATCH(LARGE([.S994:.S1991];ROW([.A992]));[.S994:.S1991];0)))">
            <text:p/>
          </table:table-cell>
          <table:table-cell table:style-name="ce15" table:formula="of:=IF([.S994]=&quot;&quot;;&quot;&quot;;COUNTIF([.F994:.F1991];[.U994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5];[.B995])=1;COUNTIF([.$B$3:.$B$1000];[.B995])+ROW()/100000;&quot;&quot;)">
            <text:p/>
          </table:table-cell>
          <table:table-cell/>
          <table:table-cell table:style-name="ce9" table:formula="of:=IF(ISERROR(LARGE([.N995:.N1992];ROW([.A993])));&quot;&quot;;INDEX([.B995:.B1992];MATCH(LARGE([.N995:.N1992];ROW([.A993]));[.N995:.N1992];0)))">
            <text:p/>
          </table:table-cell>
          <table:table-cell table:style-name="ce9" table:formula="of:=IF([.P995]=&quot;&quot;;&quot;&quot;;COUNTIF([.B995:.B1992];[.P995]))">
            <text:p/>
          </table:table-cell>
          <table:table-cell/>
          <table:table-cell table:style-name="ce13" table:formula="of:=IF(COUNTIF([.$F$3:.F995];[.F995])=1;COUNTIF([.$F$3:.$F$1000];[.F995])+ROW()/100000;&quot;&quot;)">
            <text:p/>
          </table:table-cell>
          <table:table-cell/>
          <table:table-cell table:style-name="ce15" table:formula="of:=IF(ISERROR(LARGE([.S995:.S1992];ROW([.A993])));&quot;&quot;;INDEX([.F995:.F1992];MATCH(LARGE([.S995:.S1992];ROW([.A993]));[.S995:.S1992];0)))">
            <text:p/>
          </table:table-cell>
          <table:table-cell table:style-name="ce15" table:formula="of:=IF([.S995]=&quot;&quot;;&quot;&quot;;COUNTIF([.F995:.F1992];[.U995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6];[.B996])=1;COUNTIF([.$B$3:.$B$1000];[.B996])+ROW()/100000;&quot;&quot;)">
            <text:p/>
          </table:table-cell>
          <table:table-cell/>
          <table:table-cell table:style-name="ce9" table:formula="of:=IF(ISERROR(LARGE([.N996:.N1993];ROW([.A994])));&quot;&quot;;INDEX([.B996:.B1993];MATCH(LARGE([.N996:.N1993];ROW([.A994]));[.N996:.N1993];0)))">
            <text:p/>
          </table:table-cell>
          <table:table-cell table:style-name="ce9" table:formula="of:=IF([.P996]=&quot;&quot;;&quot;&quot;;COUNTIF([.B996:.B1993];[.P996]))">
            <text:p/>
          </table:table-cell>
          <table:table-cell/>
          <table:table-cell table:style-name="ce13" table:formula="of:=IF(COUNTIF([.$F$3:.F996];[.F996])=1;COUNTIF([.$F$3:.$F$1000];[.F996])+ROW()/100000;&quot;&quot;)">
            <text:p/>
          </table:table-cell>
          <table:table-cell/>
          <table:table-cell table:style-name="ce15" table:formula="of:=IF(ISERROR(LARGE([.S996:.S1993];ROW([.A994])));&quot;&quot;;INDEX([.F996:.F1993];MATCH(LARGE([.S996:.S1993];ROW([.A994]));[.S996:.S1993];0)))">
            <text:p/>
          </table:table-cell>
          <table:table-cell table:style-name="ce15" table:formula="of:=IF([.S996]=&quot;&quot;;&quot;&quot;;COUNTIF([.F996:.F1993];[.U996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7];[.B997])=1;COUNTIF([.$B$3:.$B$1000];[.B997])+ROW()/100000;&quot;&quot;)">
            <text:p/>
          </table:table-cell>
          <table:table-cell/>
          <table:table-cell table:style-name="ce9" table:formula="of:=IF(ISERROR(LARGE([.N997:.N1994];ROW([.A995])));&quot;&quot;;INDEX([.B997:.B1994];MATCH(LARGE([.N997:.N1994];ROW([.A995]));[.N997:.N1994];0)))">
            <text:p/>
          </table:table-cell>
          <table:table-cell table:style-name="ce9" table:formula="of:=IF([.P997]=&quot;&quot;;&quot;&quot;;COUNTIF([.B997:.B1994];[.P997]))">
            <text:p/>
          </table:table-cell>
          <table:table-cell/>
          <table:table-cell table:style-name="ce13" table:formula="of:=IF(COUNTIF([.$F$3:.F997];[.F997])=1;COUNTIF([.$F$3:.$F$1000];[.F997])+ROW()/100000;&quot;&quot;)">
            <text:p/>
          </table:table-cell>
          <table:table-cell/>
          <table:table-cell table:style-name="ce15" table:formula="of:=IF(ISERROR(LARGE([.S997:.S1994];ROW([.A995])));&quot;&quot;;INDEX([.F997:.F1994];MATCH(LARGE([.S997:.S1994];ROW([.A995]));[.S997:.S1994];0)))">
            <text:p/>
          </table:table-cell>
          <table:table-cell table:style-name="ce15" table:formula="of:=IF([.S997]=&quot;&quot;;&quot;&quot;;COUNTIF([.F997:.F1994];[.U997]))">
            <text:p/>
          </table:table-cell>
          <table:table-cell table:number-columns-repeated="1002"/>
        </table:table-row>
        <table:table-row table:style-name="ro2">
          <table:table-cell table:number-columns-repeated="2"/>
          <table:table-cell table:number-columns-repeated="3"/>
          <table:table-cell/>
          <table:table-cell table:number-columns-repeated="7"/>
          <table:table-cell table:style-name="ce6" table:formula="of:=IF(COUNTIF([.$B$3:.B998];[.B998])=1;COUNTIF([.$B$3:.$B$1000];[.B998])+ROW()/100000;&quot;&quot;)">
            <text:p/>
          </table:table-cell>
          <table:table-cell/>
          <table:table-cell table:style-name="ce9" table:formula="of:=IF(ISERROR(LARGE([.N998:.N1995];ROW([.A996])));&quot;&quot;;INDEX([.B998:.B1995];MATCH(LARGE([.N998:.N1995];ROW([.A996]));[.N998:.N1995];0)))">
            <text:p/>
          </table:table-cell>
          <table:table-cell table:style-name="ce9" table:formula="of:=IF([.P998]=&quot;&quot;;&quot;&quot;;COUNTIF([.B998:.B1995];[.P998]))">
            <text:p/>
          </table:table-cell>
          <table:table-cell/>
          <table:table-cell table:style-name="ce13" table:formula="of:=IF(COUNTIF([.$F$3:.F998];[.F998])=1;COUNTIF([.$F$3:.$F$1000];[.F998])+ROW()/100000;&quot;&quot;)">
            <text:p/>
          </table:table-cell>
          <table:table-cell/>
          <table:table-cell table:style-name="ce15" table:formula="of:=IF(ISERROR(LARGE([.S998:.S1995];ROW([.A996])));&quot;&quot;;INDEX([.F998:.F1995];MATCH(LARGE([.S998:.S1995];ROW([.A996]));[.S998:.S1995];0)))">
            <text:p/>
          </table:table-cell>
          <table:table-cell table:style-name="ce15" table:formula="of:=IF([.S998]=&quot;&quot;;&quot;&quot;;COUNTIF([.F998:.F1995];[.U998]))">
            <text:p/>
          </table:table-cell>
          <table:table-cell table:number-columns-repeated="1002"/>
        </table:table-row>
        <table:table-row table:style-name="ro2">
          <table:table-cell/>
          <table:table-cell/>
          <table:table-cell table:number-columns-repeated="3"/>
          <table:table-cell/>
          <table:table-cell table:number-columns-repeated="7"/>
          <table:table-cell table:style-name="ce6" table:formula="of:=IF(COUNTIF([.$B$3:.B999];[.B999])=1;COUNTIF([.$B$3:.$B$1000];[.B999])+ROW()/100000;&quot;&quot;)">
            <text:p/>
          </table:table-cell>
          <table:table-cell/>
          <table:table-cell table:style-name="ce9" table:formula="of:=IF(ISERROR(LARGE([.N999:.N1996];ROW([.A997])));&quot;&quot;;INDEX([.B999:.B1996];MATCH(LARGE([.N999:.N1996];ROW([.A997]));[.N999:.N1996];0)))">
            <text:p/>
          </table:table-cell>
          <table:table-cell table:style-name="ce9" table:formula="of:=IF([.P999]=&quot;&quot;;&quot;&quot;;COUNTIF([.B999:.B1996];[.P999]))">
            <text:p/>
          </table:table-cell>
          <table:table-cell/>
          <table:table-cell table:style-name="ce13" table:formula="of:=IF(COUNTIF([.$F$3:.F999];[.F999])=1;COUNTIF([.$F$3:.$F$1000];[.F999])+ROW()/100000;&quot;&quot;)">
            <text:p/>
          </table:table-cell>
          <table:table-cell/>
          <table:table-cell table:style-name="ce15" table:formula="of:=IF(ISERROR(LARGE([.S999:.S1996];ROW([.A997])));&quot;&quot;;INDEX([.F999:.F1996];MATCH(LARGE([.S999:.S1996];ROW([.A997]));[.S999:.S1996];0)))">
            <text:p/>
          </table:table-cell>
          <table:table-cell table:style-name="ce15" table:formula="of:=IF([.S999]=&quot;&quot;;&quot;&quot;;COUNTIF([.F999:.F1996];[.U999]))">
            <text:p/>
          </table:table-cell>
          <table:table-cell table:number-columns-repeated="1002"/>
        </table:table-row>
        <table:table-row table:style-name="ro2">
          <table:table-cell/>
          <table:table-cell/>
          <table:table-cell table:number-columns-repeated="3"/>
          <table:table-cell/>
          <table:table-cell table:number-columns-repeated="7"/>
          <table:table-cell table:style-name="ce6" table:formula="of:=IF(COUNTIF([.$B$3:.B1000];[.B1000])=1;COUNTIF([.$B$3:.$B$1000];[.B1000])+ROW()/100000;&quot;&quot;)">
            <text:p/>
          </table:table-cell>
          <table:table-cell/>
          <table:table-cell table:style-name="ce9" table:formula="of:=IF(ISERROR(LARGE([.N1000:.N1997];ROW([.A998])));&quot;&quot;;INDEX([.B1000:.B1997];MATCH(LARGE([.N1000:.N1997];ROW([.A998]));[.N1000:.N1997];0)))">
            <text:p/>
          </table:table-cell>
          <table:table-cell table:style-name="ce9" table:formula="of:=IF([.P1000]=&quot;&quot;;&quot;&quot;;COUNTIF([.B1000:.B1997];[.P1000]))">
            <text:p/>
          </table:table-cell>
          <table:table-cell/>
          <table:table-cell table:style-name="ce13" table:formula="of:=IF(COUNTIF([.$F$3:.F1000];[.F1000])=1;COUNTIF([.$F$3:.$F$1000];[.F1000])+ROW()/100000;&quot;&quot;)">
            <text:p/>
          </table:table-cell>
          <table:table-cell/>
          <table:table-cell table:style-name="ce15" table:formula="of:=IF(ISERROR(LARGE([.S1000:.S1997];ROW([.A998])));&quot;&quot;;INDEX([.F1000:.F1997];MATCH(LARGE([.S1000:.S1997];ROW([.A998]));[.S1000:.S1997];0)))">
            <text:p/>
          </table:table-cell>
          <table:table-cell table:style-name="ce15" table:formula="of:=IF([.S1000]=&quot;&quot;;&quot;&quot;;COUNTIF([.F1000:.F1997];[.U1000]))">
            <text:p/>
          </table:table-cell>
          <table:table-cell table:number-columns-repeated="100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28/05/2016</text:date>, <text:time>03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Vince Wells</meta:initial-creator>
    <meta:creation-date>2016-05-27T01:18:27Z</meta:creation-date>
    <dc:date>2016-05-28T03:02:33.29</dc:date>
    <meta:editing-cycles>2</meta:editing-cycles>
    <meta:editing-duration>PT51M1S</meta:editing-duration>
    <dc:creator>Vince Wells</dc:creator>
    <meta:document-statistic meta:table-count="3" meta:cell-count="9270" meta:object-count="0"/>
  </office:meta>
</office:document-meta>
</file>