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BDBDB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DBD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BDBDB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A9D08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A9D08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A9D08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11" table:default-cell-style-name="ce1"/>
        <table:table-column table:style-name="co2" table:default-cell-style-name="ce15"/>
        <table:table-column table:style-name="co1" table:default-cell-style-name="ce15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64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">
            <text:p>Nom</text:p>
          </table:table-cell>
          <table:table-cell office:value-type="string" table:style-name="ce3">
            <text:p>Prénom</text:p>
          </table:table-cell>
          <table:table-cell office:value-type="string" table:style-name="ce3">
            <text:p>Couleur</text:p>
          </table:table-cell>
          <table:table-cell office:value-type="string" table:style-name="ce3">
            <text:p>M</text:p>
          </table:table-cell>
          <table:table-cell office:value-type="string" table:style-name="ce3">
            <text:p>T</text:p>
          </table:table-cell>
          <table:table-cell office:value-type="string" table:style-name="ce3">
            <text:p>D</text:p>
          </table:table-cell>
          <table:table-cell office:value-type="string" table:style-name="ce3">
            <text:p>H</text:p>
          </table:table-cell>
          <table:table-cell office:value-type="string" table:style-name="ce3">
            <text:p>L</text:p>
          </table:table-cell>
          <table:table-cell table:number-columns-repeated="2" table:style-name="ce4"/>
          <table:table-cell office:value-type="string" table:style-name="ce13">
            <text:p>Classement</text:p>
            <text:p>noms</text:p>
          </table:table-cell>
          <table:table-cell table:style-name="ce14"/>
          <table:table-cell office:value-type="string" table:style-name="ce11">
            <text:p>Nom</text:p>
          </table:table-cell>
          <table:table-cell office:value-type="string" table:style-name="ce10">
            <text:p>Nombre</text:p>
            <text:p><text:s/>d'occurrence</text:p>
          </table:table-cell>
          <table:table-cell table:style-name="ce6"/>
          <table:table-cell office:value-type="string" table:style-name="ce5">
            <text:p>Classement</text:p>
            <text:p>couleurs</text:p>
          </table:table-cell>
          <table:table-cell table:style-name="ce6"/>
          <table:table-cell office:value-type="string" table:style-name="ce7">
            <text:p>Nom</text:p>
          </table:table-cell>
          <table:table-cell office:value-type="string" table:style-name="ce8">
            <text:p>Nombre</text:p>
            <text:p><text:s/>d'occurrence</text:p>
          </table:table-cell>
          <table:table-cell table:number-columns-repeated="16364" table:style-name="ce4"/>
        </table:table-row>
        <table:table-row table:style-name="ro1">
          <table:table-cell/>
          <table:table-cell office:value-type="string" table:style-name="ce1">
            <text:p>efs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segfghs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03" table:formula="of:=IF(COUNTIF([.$B$3:.B3];[.B3])=1;COUNTIF([.B:.B];[.B3])+ROW()/100000;&quot;&quot;)" table:style-name="ce15">
            <text:p>1,00003</text:p>
          </table:table-cell>
          <table:table-cell table:style-name="ce15"/>
          <table:table-cell office:value-type="string" office:string-value="gse" table:formula="of:=IFERROR(INDEX([.B:.B];MATCH(LARGE([.L:.L];ROW([.A1]));[.L:.L];0));&quot;&quot;)" table:style-name="ce12">
            <text:p>gse</text:p>
          </table:table-cell>
          <table:table-cell office:value-type="float" office:value="4" table:formula="of:=IF([.N3]=&quot;&quot;;&quot;&quot;;COUNTIF([.B:.B];[.N3]))" table:style-name="ce12">
            <text:p>4</text:p>
          </table:table-cell>
          <table:table-cell table:style-name="ce1"/>
          <table:table-cell office:value-type="float" office:value="3.0000300000000002" table:formula="of:=IF(COUNTIF([.$D$3:.D3];[.D3])=1;COUNTIF([.D:.D];[.D3])+ROW()/100000;&quot;&quot;)" table:style-name="ce1">
            <text:p>3,00003</text:p>
          </table:table-cell>
          <table:table-cell table:style-name="ce1"/>
          <table:table-cell office:value-type="string" office:string-value="gsegseg" table:formula="of:=IFERROR(INDEX([.D:.D];MATCH(LARGE([.Q:.Q];ROW([.A1]));[.Q:.Q];0));&quot;&quot;)" table:style-name="ce9">
            <text:p>gsegseg</text:p>
          </table:table-cell>
          <table:table-cell office:value-type="float" office:value="6" table:formula="of:=IF([.Q3]=&quot;&quot;;&quot;&quot;;COUNTIF([.D:.D];[.S3]))" table:style-name="ce9">
            <text:p>6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gs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segfghs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4.0000400000000003" table:formula="of:=IF(COUNTIF([.$B$3:.B4];[.B4])=1;COUNTIF([.B:.B];[.B4])+ROW()/100000;&quot;&quot;)" table:style-name="ce15">
            <text:p>4,00004</text:p>
          </table:table-cell>
          <table:table-cell table:style-name="ce15"/>
          <table:table-cell office:value-type="string" office:string-value="ge" table:formula="of:=IFERROR(INDEX([.B:.B];MATCH(LARGE([.L:.L];ROW([.A2]));[.L:.L];0));&quot;&quot;)" table:style-name="ce12">
            <text:p>ge</text:p>
          </table:table-cell>
          <table:table-cell office:value-type="float" office:value="3" table:formula="of:=IF([.N4]=&quot;&quot;;&quot;&quot;;COUNTIF([.B:.B];[.N4]))" table:style-name="ce12">
            <text:p>3</text:p>
          </table:table-cell>
          <table:table-cell table:style-name="ce1"/>
          <table:table-cell office:value-type="string" office:string-value="" table:formula="of:=IF(COUNTIF([.$D$3:.D4];[.D4])=1;COUNTIF([.D:.D];[.D4])+ROW()/100000;&quot;&quot;)" table:style-name="ce1"/>
          <table:table-cell table:style-name="ce1"/>
          <table:table-cell office:value-type="string" office:string-value="hr" table:formula="of:=IFERROR(INDEX([.D:.D];MATCH(LARGE([.Q:.Q];ROW([.A2]));[.Q:.Q];0));&quot;&quot;)" table:style-name="ce9">
            <text:p>hr</text:p>
          </table:table-cell>
          <table:table-cell office:value-type="string" office:string-value="" table:formula="of:=IF([.Q4]=&quot;&quot;;&quot;&quot;;COUNTIF([.D:.D];[.S4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gs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gsegseg</text:p>
          </table:table-cell>
          <table:table-cell office:value-type="string" table:style-name="ce1">
            <text:p>x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5];[.B5])=1;COUNTIF([.B:.B];[.B5])+ROW()/100000;&quot;&quot;)" table:style-name="ce15"/>
          <table:table-cell table:style-name="ce15"/>
          <table:table-cell office:value-type="string" office:string-value="dr" table:formula="of:=IFERROR(INDEX([.B:.B];MATCH(LARGE([.L:.L];ROW([.A3]));[.L:.L];0));&quot;&quot;)" table:style-name="ce12">
            <text:p>dr</text:p>
          </table:table-cell>
          <table:table-cell office:value-type="float" office:value="3" table:formula="of:=IF([.N5]=&quot;&quot;;&quot;&quot;;COUNTIF([.B:.B];[.N5]))" table:style-name="ce12">
            <text:p>3</text:p>
          </table:table-cell>
          <table:table-cell table:style-name="ce1"/>
          <table:table-cell office:value-type="float" office:value="6.0000499999999999" table:formula="of:=IF(COUNTIF([.$D$3:.D5];[.D5])=1;COUNTIF([.D:.D];[.D5])+ROW()/100000;&quot;&quot;)" table:style-name="ce1">
            <text:p>6,00005</text:p>
          </table:table-cell>
          <table:table-cell table:style-name="ce1"/>
          <table:table-cell office:value-type="string" office:string-value="segfghseg" table:formula="of:=IFERROR(INDEX([.D:.D];MATCH(LARGE([.Q:.Q];ROW([.A3]));[.Q:.Q];0));&quot;&quot;)" table:style-name="ce9">
            <text:p>segfghseg</text:p>
          </table:table-cell>
          <table:table-cell office:value-type="float" office:value="3" table:formula="of:=IF([.Q5]=&quot;&quot;;&quot;&quot;;COUNTIF([.D:.D];[.S5]))" table:style-name="ce9">
            <text:p>3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h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gsegs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2.0000599999999999" table:formula="of:=IF(COUNTIF([.$B$3:.B6];[.B6])=1;COUNTIF([.B:.B];[.B6])+ROW()/100000;&quot;&quot;)" table:style-name="ce15">
            <text:p>2,00006</text:p>
          </table:table-cell>
          <table:table-cell table:style-name="ce15"/>
          <table:table-cell office:value-type="string" office:string-value="dgr" table:formula="of:=IFERROR(INDEX([.B:.B];MATCH(LARGE([.L:.L];ROW([.A4]));[.L:.L];0));&quot;&quot;)" table:style-name="ce12">
            <text:p>dgr</text:p>
          </table:table-cell>
          <table:table-cell office:value-type="float" office:value="2" table:formula="of:=IF([.N6]=&quot;&quot;;&quot;&quot;;COUNTIF([.B:.B];[.N6]))" table:style-name="ce12">
            <text:p>2</text:p>
          </table:table-cell>
          <table:table-cell table:style-name="ce1"/>
          <table:table-cell office:value-type="string" office:string-value="" table:formula="of:=IF(COUNTIF([.$D$3:.D6];[.D6])=1;COUNTIF([.D:.D];[.D6])+ROW()/100000;&quot;&quot;)" table:style-name="ce1"/>
          <table:table-cell table:style-name="ce1"/>
          <table:table-cell office:value-type="string" office:string-value="sgeg" table:formula="of:=IFERROR(INDEX([.D:.D];MATCH(LARGE([.Q:.Q];ROW([.A4]));[.Q:.Q];0));&quot;&quot;)" table:style-name="ce9">
            <text:p>sgeg</text:p>
          </table:table-cell>
          <table:table-cell office:value-type="string" office:string-value="" table:formula="of:=IF([.Q6]=&quot;&quot;;&quot;&quot;;COUNTIF([.D:.D];[.S6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h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gsegs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7];[.B7])=1;COUNTIF([.B:.B];[.B7])+ROW()/100000;&quot;&quot;)" table:style-name="ce15"/>
          <table:table-cell table:style-name="ce15"/>
          <table:table-cell office:value-type="string" office:string-value="jf" table:formula="of:=IFERROR(INDEX([.B:.B];MATCH(LARGE([.L:.L];ROW([.A5]));[.L:.L];0));&quot;&quot;)" table:style-name="ce12">
            <text:p>jf</text:p>
          </table:table-cell>
          <table:table-cell office:value-type="float" office:value="2" table:formula="of:=IF([.N7]=&quot;&quot;;&quot;&quot;;COUNTIF([.B:.B];[.N7]))" table:style-name="ce12">
            <text:p>2</text:p>
          </table:table-cell>
          <table:table-cell table:style-name="ce1"/>
          <table:table-cell office:value-type="string" office:string-value="" table:formula="of:=IF(COUNTIF([.$D$3:.D7];[.D7])=1;COUNTIF([.D:.D];[.D7])+ROW()/100000;&quot;&quot;)" table:style-name="ce1"/>
          <table:table-cell table:style-name="ce1"/>
          <table:table-cell office:value-type="string" office:string-value="hhdr" table:formula="of:=IFERROR(INDEX([.D:.D];MATCH(LARGE([.Q:.Q];ROW([.A5]));[.Q:.Q];0));&quot;&quot;)" table:style-name="ce9">
            <text:p>hhdr</text:p>
          </table:table-cell>
          <table:table-cell office:value-type="string" office:string-value="" table:formula="of:=IF([.Q7]=&quot;&quot;;&quot;&quot;;COUNTIF([.D:.D];[.S7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th</text:p>
          </table:table-cell>
          <table:table-cell office:value-type="string" table:style-name="ce1">
            <text:p>x</text:p>
          </table:table-cell>
          <table:table-cell office:value-type="string" table:style-name="ce1">
            <text:p>es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0800000000001" table:formula="of:=IF(COUNTIF([.$B$3:.B8];[.B8])=1;COUNTIF([.B:.B];[.B8])+ROW()/100000;&quot;&quot;)" table:style-name="ce15">
            <text:p>1,00008</text:p>
          </table:table-cell>
          <table:table-cell table:style-name="ce15"/>
          <table:table-cell office:value-type="string" office:string-value="s" table:formula="of:=IFERROR(INDEX([.B:.B];MATCH(LARGE([.L:.L];ROW([.A6]));[.L:.L];0));&quot;&quot;)" table:style-name="ce12">
            <text:p>s</text:p>
          </table:table-cell>
          <table:table-cell office:value-type="float" office:value="2" table:formula="of:=IF([.N8]=&quot;&quot;;&quot;&quot;;COUNTIF([.B:.B];[.N8]))" table:style-name="ce12">
            <text:p>2</text:p>
          </table:table-cell>
          <table:table-cell table:style-name="ce1"/>
          <table:table-cell office:value-type="float" office:value="1.0000800000000001" table:formula="of:=IF(COUNTIF([.$D$3:.D8];[.D8])=1;COUNTIF([.D:.D];[.D8])+ROW()/100000;&quot;&quot;)" table:style-name="ce1">
            <text:p>1,00008</text:p>
          </table:table-cell>
          <table:table-cell table:style-name="ce1"/>
          <table:table-cell office:value-type="string" office:string-value="gesf" table:formula="of:=IFERROR(INDEX([.D:.D];MATCH(LARGE([.Q:.Q];ROW([.A6]));[.Q:.Q];0));&quot;&quot;)" table:style-name="ce9">
            <text:p>gesf</text:p>
          </table:table-cell>
          <table:table-cell office:value-type="float" office:value="1" table:formula="of:=IF([.Q8]=&quot;&quot;;&quot;&quot;;COUNTIF([.D:.D];[.S8]))" table:style-name="ce9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yj</text:p>
          </table:table-cell>
          <table:table-cell table:style-name="ce1"/>
          <table:table-cell office:value-type="string" table:style-name="ce1">
            <text:p>d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0899999999999" table:formula="of:=IF(COUNTIF([.$B$3:.B9];[.B9])=1;COUNTIF([.B:.B];[.B9])+ROW()/100000;&quot;&quot;)" table:style-name="ce15">
            <text:p>1,00009</text:p>
          </table:table-cell>
          <table:table-cell table:style-name="ce15"/>
          <table:table-cell office:value-type="string" office:string-value="hr" table:formula="of:=IFERROR(INDEX([.B:.B];MATCH(LARGE([.L:.L];ROW([.A7]));[.L:.L];0));&quot;&quot;)" table:style-name="ce12">
            <text:p>hr</text:p>
          </table:table-cell>
          <table:table-cell office:value-type="float" office:value="2" table:formula="of:=IF([.N9]=&quot;&quot;;&quot;&quot;;COUNTIF([.B:.B];[.N9]))" table:style-name="ce12">
            <text:p>2</text:p>
          </table:table-cell>
          <table:table-cell table:style-name="ce1"/>
          <table:table-cell office:value-type="float" office:value="1.0000899999999999" table:formula="of:=IF(COUNTIF([.$D$3:.D9];[.D9])=1;COUNTIF([.D:.D];[.D9])+ROW()/100000;&quot;&quot;)" table:style-name="ce1">
            <text:p>1,00009</text:p>
          </table:table-cell>
          <table:table-cell table:style-name="ce1"/>
          <table:table-cell office:value-type="string" office:string-value="fesf" table:formula="of:=IFERROR(INDEX([.D:.D];MATCH(LARGE([.Q:.Q];ROW([.A7]));[.Q:.Q];0));&quot;&quot;)" table:style-name="ce9">
            <text:p>fesf</text:p>
          </table:table-cell>
          <table:table-cell office:value-type="float" office:value="1" table:formula="of:=IF([.Q9]=&quot;&quot;;&quot;&quot;;COUNTIF([.D:.D];[.S9]))" table:style-name="ce9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ygk</text:p>
          </table:table-cell>
          <table:table-cell office:value-type="string" table:style-name="ce1">
            <text:p>x</text:p>
          </table:table-cell>
          <table:table-cell office:value-type="string" table:style-name="ce1">
            <text:p>gsegs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1" table:formula="of:=IF(COUNTIF([.$B$3:.B10];[.B10])=1;COUNTIF([.B:.B];[.B10])+ROW()/100000;&quot;&quot;)" table:style-name="ce15">
            <text:p>1,0001</text:p>
          </table:table-cell>
          <table:table-cell table:style-name="ce15"/>
          <table:table-cell office:value-type="string" office:string-value="r" table:formula="of:=IFERROR(INDEX([.B:.B];MATCH(LARGE([.L:.L];ROW([.A8]));[.L:.L];0));&quot;&quot;)" table:style-name="ce12">
            <text:p>r</text:p>
          </table:table-cell>
          <table:table-cell office:value-type="float" office:value="1" table:formula="of:=IF([.N10]=&quot;&quot;;&quot;&quot;;COUNTIF([.B:.B];[.N10]))" table:style-name="ce12">
            <text:p>1</text:p>
          </table:table-cell>
          <table:table-cell table:style-name="ce1"/>
          <table:table-cell office:value-type="string" office:string-value="" table:formula="of:=IF(COUNTIF([.$D$3:.D10];[.D10])=1;COUNTIF([.D:.D];[.D10])+ROW()/100000;&quot;&quot;)" table:style-name="ce1"/>
          <table:table-cell table:style-name="ce1"/>
          <table:table-cell office:value-type="string" office:string-value="sedfse" table:formula="of:=IFERROR(INDEX([.D:.D];MATCH(LARGE([.Q:.Q];ROW([.A8]));[.Q:.Q];0));&quot;&quot;)" table:style-name="ce9">
            <text:p>sedfse</text:p>
          </table:table-cell>
          <table:table-cell office:value-type="string" office:string-value="" table:formula="of:=IF([.Q10]=&quot;&quot;;&quot;&quot;;COUNTIF([.D:.D];[.S10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d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fd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3.0001099999999998" table:formula="of:=IF(COUNTIF([.$B$3:.B11];[.B11])=1;COUNTIF([.B:.B];[.B11])+ROW()/100000;&quot;&quot;)" table:style-name="ce15">
            <text:p>3,00011</text:p>
          </table:table-cell>
          <table:table-cell table:style-name="ce15"/>
          <table:table-cell office:value-type="string" office:string-value="kd" table:formula="of:=IFERROR(INDEX([.B:.B];MATCH(LARGE([.L:.L];ROW([.A9]));[.L:.L];0));&quot;&quot;)" table:style-name="ce12">
            <text:p>kd</text:p>
          </table:table-cell>
          <table:table-cell office:value-type="float" office:value="1" table:formula="of:=IF([.N11]=&quot;&quot;;&quot;&quot;;COUNTIF([.B:.B];[.N11]))" table:style-name="ce12">
            <text:p>1</text:p>
          </table:table-cell>
          <table:table-cell table:style-name="ce1"/>
          <table:table-cell office:value-type="float" office:value="1.0001100000000001" table:formula="of:=IF(COUNTIF([.$D$3:.D11];[.D11])=1;COUNTIF([.D:.D];[.D11])+ROW()/100000;&quot;&quot;)" table:style-name="ce1">
            <text:p>1,00011</text:p>
          </table:table-cell>
          <table:table-cell table:style-name="ce1"/>
          <table:table-cell office:value-type="string" office:string-value="esf" table:formula="of:=IFERROR(INDEX([.D:.D];MATCH(LARGE([.Q:.Q];ROW([.A9]));[.Q:.Q];0));&quot;&quot;)" table:style-name="ce9">
            <text:p>esf</text:p>
          </table:table-cell>
          <table:table-cell office:value-type="float" office:value="1" table:formula="of:=IF([.Q11]=&quot;&quot;;&quot;&quot;;COUNTIF([.D:.D];[.S11]))" table:style-name="ce9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gs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yj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12];[.B12])=1;COUNTIF([.B:.B];[.B12])+ROW()/100000;&quot;&quot;)" table:style-name="ce15"/>
          <table:table-cell table:style-name="ce15"/>
          <table:table-cell office:value-type="string" office:string-value="gkhu" table:formula="of:=IFERROR(INDEX([.B:.B];MATCH(LARGE([.L:.L];ROW([.A10]));[.L:.L];0));&quot;&quot;)" table:style-name="ce12">
            <text:p>gkhu</text:p>
          </table:table-cell>
          <table:table-cell office:value-type="float" office:value="1" table:formula="of:=IF([.N12]=&quot;&quot;;&quot;&quot;;COUNTIF([.B:.B];[.N12]))" table:style-name="ce12">
            <text:p>1</text:p>
          </table:table-cell>
          <table:table-cell table:style-name="ce1"/>
          <table:table-cell office:value-type="float" office:value="1.0001199999999999" table:formula="of:=IF(COUNTIF([.$D$3:.D12];[.D12])=1;COUNTIF([.D:.D];[.D12])+ROW()/100000;&quot;&quot;)" table:style-name="ce1">
            <text:p>1,00012</text:p>
          </table:table-cell>
          <table:table-cell table:style-name="ce1"/>
          <table:table-cell office:value-type="string" office:string-value="gesd" table:formula="of:=IFERROR(INDEX([.D:.D];MATCH(LARGE([.Q:.Q];ROW([.A10]));[.Q:.Q];0));&quot;&quot;)" table:style-name="ce9">
            <text:p>gesd</text:p>
          </table:table-cell>
          <table:table-cell office:value-type="float" office:value="1" table:formula="of:=IF([.Q12]=&quot;&quot;;&quot;&quot;;COUNTIF([.D:.D];[.S12]))" table:style-name="ce9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h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sef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13" table:formula="of:=IF(COUNTIF([.$B$3:.B13];[.B13])=1;COUNTIF([.B:.B];[.B13])+ROW()/100000;&quot;&quot;)" table:style-name="ce15">
            <text:p>1,00013</text:p>
          </table:table-cell>
          <table:table-cell table:style-name="ce15"/>
          <table:table-cell office:value-type="string" office:string-value="yu" table:formula="of:=IFERROR(INDEX([.B:.B];MATCH(LARGE([.L:.L];ROW([.A11]));[.L:.L];0));&quot;&quot;)" table:style-name="ce12">
            <text:p>yu</text:p>
          </table:table-cell>
          <table:table-cell office:value-type="float" office:value="1" table:formula="of:=IF([.N13]=&quot;&quot;;&quot;&quot;;COUNTIF([.B:.B];[.N13]))" table:style-name="ce12">
            <text:p>1</text:p>
          </table:table-cell>
          <table:table-cell table:style-name="ce1"/>
          <table:table-cell office:value-type="float" office:value="1.00013" table:formula="of:=IF(COUNTIF([.$D$3:.D13];[.D13])=1;COUNTIF([.D:.D];[.D13])+ROW()/100000;&quot;&quot;)" table:style-name="ce1">
            <text:p>1,00013</text:p>
          </table:table-cell>
          <table:table-cell table:style-name="ce1"/>
          <table:table-cell office:value-type="string" office:string-value="sef" table:formula="of:=IFERROR(INDEX([.D:.D];MATCH(LARGE([.Q:.Q];ROW([.A11]));[.Q:.Q];0));&quot;&quot;)" table:style-name="ce9">
            <text:p>sef</text:p>
          </table:table-cell>
          <table:table-cell office:value-type="float" office:value="1" table:formula="of:=IF([.Q13]=&quot;&quot;;&quot;&quot;;COUNTIF([.D:.D];[.S13]))" table:style-name="ce9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ges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2.00014" table:formula="of:=IF(COUNTIF([.$B$3:.B14];[.B14])=1;COUNTIF([.B:.B];[.B14])+ROW()/100000;&quot;&quot;)" table:style-name="ce15">
            <text:p>2,00014</text:p>
          </table:table-cell>
          <table:table-cell table:style-name="ce15"/>
          <table:table-cell office:value-type="string" office:string-value="hdr" table:formula="of:=IFERROR(INDEX([.B:.B];MATCH(LARGE([.L:.L];ROW([.A12]));[.L:.L];0));&quot;&quot;)" table:style-name="ce12">
            <text:p>hdr</text:p>
          </table:table-cell>
          <table:table-cell office:value-type="float" office:value="1" table:formula="of:=IF([.N14]=&quot;&quot;;&quot;&quot;;COUNTIF([.B:.B];[.N14]))" table:style-name="ce12">
            <text:p>1</text:p>
          </table:table-cell>
          <table:table-cell table:style-name="ce1"/>
          <table:table-cell office:value-type="float" office:value="1.00014" table:formula="of:=IF(COUNTIF([.$D$3:.D14];[.D14])=1;COUNTIF([.D:.D];[.D14])+ROW()/100000;&quot;&quot;)" table:style-name="ce1">
            <text:p>1,00014</text:p>
          </table:table-cell>
          <table:table-cell table:style-name="ce1"/>
          <table:table-cell office:value-type="string" office:string-value="yj" table:formula="of:=IFERROR(INDEX([.D:.D];MATCH(LARGE([.Q:.Q];ROW([.A12]));[.Q:.Q];0));&quot;&quot;)" table:style-name="ce9">
            <text:p>yj</text:p>
          </table:table-cell>
          <table:table-cell office:value-type="float" office:value="1" table:formula="of:=IF([.Q14]=&quot;&quot;;&quot;&quot;;COUNTIF([.D:.D];[.S14]))" table:style-name="ce9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gs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esf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15];[.B15])=1;COUNTIF([.B:.B];[.B15])+ROW()/100000;&quot;&quot;)" table:style-name="ce15"/>
          <table:table-cell table:style-name="ce15"/>
          <table:table-cell office:value-type="string" office:string-value="dhr" table:formula="of:=IFERROR(INDEX([.B:.B];MATCH(LARGE([.L:.L];ROW([.A13]));[.L:.L];0));&quot;&quot;)" table:style-name="ce12">
            <text:p>dhr</text:p>
          </table:table-cell>
          <table:table-cell office:value-type="float" office:value="1" table:formula="of:=IF([.N15]=&quot;&quot;;&quot;&quot;;COUNTIF([.B:.B];[.N15]))" table:style-name="ce12">
            <text:p>1</text:p>
          </table:table-cell>
          <table:table-cell table:style-name="ce1"/>
          <table:table-cell office:value-type="float" office:value="1.0001500000000001" table:formula="of:=IF(COUNTIF([.$D$3:.D15];[.D15])=1;COUNTIF([.D:.D];[.D15])+ROW()/100000;&quot;&quot;)" table:style-name="ce1">
            <text:p>1,00015</text:p>
          </table:table-cell>
          <table:table-cell table:style-name="ce1"/>
          <table:table-cell office:value-type="string" office:string-value="fdge" table:formula="of:=IFERROR(INDEX([.D:.D];MATCH(LARGE([.Q:.Q];ROW([.A13]));[.Q:.Q];0));&quot;&quot;)" table:style-name="ce9">
            <text:p>fdge</text:p>
          </table:table-cell>
          <table:table-cell office:value-type="float" office:value="1" table:formula="of:=IF([.Q15]=&quot;&quot;;&quot;&quot;;COUNTIF([.D:.D];[.S15]))" table:style-name="ce9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s</text:p>
          </table:table-cell>
          <table:table-cell table:style-name="ce1"/>
          <table:table-cell office:value-type="string" table:style-name="ce1">
            <text:p>sedfs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16];[.B16])=1;COUNTIF([.B:.B];[.B16])+ROW()/100000;&quot;&quot;)" table:style-name="ce15"/>
          <table:table-cell table:style-name="ce15"/>
          <table:table-cell office:value-type="string" office:string-value="drh" table:formula="of:=IFERROR(INDEX([.B:.B];MATCH(LARGE([.L:.L];ROW([.A14]));[.L:.L];0));&quot;&quot;)" table:style-name="ce12">
            <text:p>drh</text:p>
          </table:table-cell>
          <table:table-cell office:value-type="float" office:value="1" table:formula="of:=IF([.N16]=&quot;&quot;;&quot;&quot;;COUNTIF([.B:.B];[.N16]))" table:style-name="ce12">
            <text:p>1</text:p>
          </table:table-cell>
          <table:table-cell table:style-name="ce1"/>
          <table:table-cell office:value-type="float" office:value="1.0001599999999999" table:formula="of:=IF(COUNTIF([.$D$3:.D16];[.D16])=1;COUNTIF([.D:.D];[.D16])+ROW()/100000;&quot;&quot;)" table:style-name="ce1">
            <text:p>1,00016</text:p>
          </table:table-cell>
          <table:table-cell table:style-name="ce1"/>
          <table:table-cell office:value-type="string" office:string-value="dd" table:formula="of:=IFERROR(INDEX([.D:.D];MATCH(LARGE([.Q:.Q];ROW([.A14]));[.Q:.Q];0));&quot;&quot;)" table:style-name="ce9">
            <text:p>dd</text:p>
          </table:table-cell>
          <table:table-cell office:value-type="float" office:value="1" table:formula="of:=IF([.Q16]=&quot;&quot;;&quot;&quot;;COUNTIF([.D:.D];[.S16]))" table:style-name="ce9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sg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3.0001699999999998" table:formula="of:=IF(COUNTIF([.$B$3:.B17];[.B17])=1;COUNTIF([.B:.B];[.B17])+ROW()/100000;&quot;&quot;)" table:style-name="ce15">
            <text:p>3,00017</text:p>
          </table:table-cell>
          <table:table-cell table:style-name="ce15"/>
          <table:table-cell office:value-type="string" office:string-value="fj" table:formula="of:=IFERROR(INDEX([.B:.B];MATCH(LARGE([.L:.L];ROW([.A15]));[.L:.L];0));&quot;&quot;)" table:style-name="ce12">
            <text:p>fj</text:p>
          </table:table-cell>
          <table:table-cell office:value-type="float" office:value="1" table:formula="of:=IF([.N17]=&quot;&quot;;&quot;&quot;;COUNTIF([.B:.B];[.N17]))" table:style-name="ce12">
            <text:p>1</text:p>
          </table:table-cell>
          <table:table-cell table:style-name="ce1"/>
          <table:table-cell office:value-type="float" office:value="2.0001699999999998" table:formula="of:=IF(COUNTIF([.$D$3:.D17];[.D17])=1;COUNTIF([.D:.D];[.D17])+ROW()/100000;&quot;&quot;)" table:style-name="ce1">
            <text:p>2,00017</text:p>
          </table:table-cell>
          <table:table-cell table:style-name="ce1"/>
          <table:table-cell office:value-type="string" office:string-value="esg" table:formula="of:=IFERROR(INDEX([.D:.D];MATCH(LARGE([.Q:.Q];ROW([.A15]));[.Q:.Q];0));&quot;&quot;)" table:style-name="ce9">
            <text:p>esg</text:p>
          </table:table-cell>
          <table:table-cell office:value-type="float" office:value="1" table:formula="of:=IF([.Q17]=&quot;&quot;;&quot;&quot;;COUNTIF([.D:.D];[.S17]))" table:style-name="ce9">
            <text:p>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fesf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18];[.B18])=1;COUNTIF([.B:.B];[.B18])+ROW()/100000;&quot;&quot;)" table:style-name="ce15"/>
          <table:table-cell table:style-name="ce15"/>
          <table:table-cell office:value-type="string" office:string-value="ht" table:formula="of:=IFERROR(INDEX([.B:.B];MATCH(LARGE([.L:.L];ROW([.A16]));[.L:.L];0));&quot;&quot;)" table:style-name="ce12">
            <text:p>ht</text:p>
          </table:table-cell>
          <table:table-cell office:value-type="float" office:value="1" table:formula="of:=IF([.N18]=&quot;&quot;;&quot;&quot;;COUNTIF([.B:.B];[.N18]))" table:style-name="ce12">
            <text:p>1</text:p>
          </table:table-cell>
          <table:table-cell table:style-name="ce1"/>
          <table:table-cell office:value-type="float" office:value="1.0001800000000001" table:formula="of:=IF(COUNTIF([.$D$3:.D18];[.D18])=1;COUNTIF([.D:.D];[.D18])+ROW()/100000;&quot;&quot;)" table:style-name="ce1">
            <text:p>1,00018</text:p>
          </table:table-cell>
          <table:table-cell table:style-name="ce1"/>
          <table:table-cell office:value-type="string" office:string-value="" table:formula="of:=IFERROR(INDEX([.D:.D];MATCH(LARGE([.Q:.Q];ROW([.A16]));[.Q:.Q];0));&quot;&quot;)" table:style-name="ce9"/>
          <table:table-cell office:value-type="float" office:value="1048541" table:formula="of:=IF([.Q18]=&quot;&quot;;&quot;&quot;;COUNTIF([.D:.D];[.S18]))" table:style-name="ce9">
            <text:p>104854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h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gesf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1899999999999" table:formula="of:=IF(COUNTIF([.$B$3:.B19];[.B19])=1;COUNTIF([.B:.B];[.B19])+ROW()/100000;&quot;&quot;)" table:style-name="ce15">
            <text:p>1,00019</text:p>
          </table:table-cell>
          <table:table-cell table:style-name="ce15"/>
          <table:table-cell office:value-type="string" office:string-value="hd" table:formula="of:=IFERROR(INDEX([.B:.B];MATCH(LARGE([.L:.L];ROW([.A17]));[.L:.L];0));&quot;&quot;)" table:style-name="ce12">
            <text:p>hd</text:p>
          </table:table-cell>
          <table:table-cell office:value-type="float" office:value="1" table:formula="of:=IF([.N19]=&quot;&quot;;&quot;&quot;;COUNTIF([.B:.B];[.N19]))" table:style-name="ce12">
            <text:p>1</text:p>
          </table:table-cell>
          <table:table-cell table:style-name="ce1"/>
          <table:table-cell office:value-type="float" office:value="1.0001899999999999" table:formula="of:=IF(COUNTIF([.$D$3:.D19];[.D19])=1;COUNTIF([.D:.D];[.D19])+ROW()/100000;&quot;&quot;)" table:style-name="ce1">
            <text:p>1,00019</text:p>
          </table:table-cell>
          <table:table-cell table:style-name="ce1"/>
          <table:table-cell office:value-type="string" office:string-value="" table:formula="of:=IFERROR(INDEX([.D:.D];MATCH(LARGE([.Q:.Q];ROW([.A17]));[.Q:.Q];0));&quot;&quot;)" table:style-name="ce9"/>
          <table:table-cell office:value-type="float" office:value="1048541" table:formula="of:=IF([.Q19]=&quot;&quot;;&quot;&quot;;COUNTIF([.D:.D];[.S19]))" table:style-name="ce9">
            <text:p>104854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fj</text:p>
          </table:table-cell>
          <table:table-cell office:value-type="string" table:style-name="ce1">
            <text:p>x</text:p>
          </table:table-cell>
          <table:table-cell office:value-type="string" table:style-name="ce1">
            <text:p>sg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2" table:formula="of:=IF(COUNTIF([.$B$3:.B20];[.B20])=1;COUNTIF([.B:.B];[.B20])+ROW()/100000;&quot;&quot;)" table:style-name="ce15">
            <text:p>1,0002</text:p>
          </table:table-cell>
          <table:table-cell table:style-name="ce15"/>
          <table:table-cell office:value-type="string" office:string-value="ygk" table:formula="of:=IFERROR(INDEX([.B:.B];MATCH(LARGE([.L:.L];ROW([.A18]));[.L:.L];0));&quot;&quot;)" table:style-name="ce12">
            <text:p>ygk</text:p>
          </table:table-cell>
          <table:table-cell office:value-type="float" office:value="1" table:formula="of:=IF([.N20]=&quot;&quot;;&quot;&quot;;COUNTIF([.B:.B];[.N20]))" table:style-name="ce12">
            <text:p>1</text:p>
          </table:table-cell>
          <table:table-cell table:style-name="ce1"/>
          <table:table-cell office:value-type="string" office:string-value="" table:formula="of:=IF(COUNTIF([.$D$3:.D20];[.D20])=1;COUNTIF([.D:.D];[.D20])+ROW()/100000;&quot;&quot;)" table:style-name="ce1"/>
          <table:table-cell table:style-name="ce1"/>
          <table:table-cell office:value-type="string" office:string-value="" table:formula="of:=IFERROR(INDEX([.D:.D];MATCH(LARGE([.Q:.Q];ROW([.A18]));[.Q:.Q];0));&quot;&quot;)" table:style-name="ce9"/>
          <table:table-cell office:value-type="string" office:string-value="" table:formula="of:=IF([.Q20]=&quot;&quot;;&quot;&quot;;COUNTIF([.D:.D];[.S20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jf</text:p>
          </table:table-cell>
          <table:table-cell table:style-name="ce1"/>
          <table:table-cell office:value-type="string" table:style-name="ce1">
            <text:p>segfghs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2.00021" table:formula="of:=IF(COUNTIF([.$B$3:.B21];[.B21])=1;COUNTIF([.B:.B];[.B21])+ROW()/100000;&quot;&quot;)" table:style-name="ce15">
            <text:p>2,00021</text:p>
          </table:table-cell>
          <table:table-cell table:style-name="ce15"/>
          <table:table-cell office:value-type="string" office:string-value="yj" table:formula="of:=IFERROR(INDEX([.B:.B];MATCH(LARGE([.L:.L];ROW([.A19]));[.L:.L];0));&quot;&quot;)" table:style-name="ce12">
            <text:p>yj</text:p>
          </table:table-cell>
          <table:table-cell office:value-type="float" office:value="1" table:formula="of:=IF([.N21]=&quot;&quot;;&quot;&quot;;COUNTIF([.B:.B];[.N21]))" table:style-name="ce12">
            <text:p>1</text:p>
          </table:table-cell>
          <table:table-cell table:style-name="ce1"/>
          <table:table-cell office:value-type="string" office:string-value="" table:formula="of:=IF(COUNTIF([.$D$3:.D21];[.D21])=1;COUNTIF([.D:.D];[.D21])+ROW()/100000;&quot;&quot;)" table:style-name="ce1"/>
          <table:table-cell table:style-name="ce1"/>
          <table:table-cell office:value-type="string" office:string-value="" table:formula="of:=IFERROR(INDEX([.D:.D];MATCH(LARGE([.Q:.Q];ROW([.A19]));[.Q:.Q];0));&quot;&quot;)" table:style-name="ce9"/>
          <table:table-cell office:value-type="string" office:string-value="" table:formula="of:=IF([.Q21]=&quot;&quot;;&quot;&quot;;COUNTIF([.D:.D];[.S21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d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hhd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22];[.B22])=1;COUNTIF([.B:.B];[.B22])+ROW()/100000;&quot;&quot;)" table:style-name="ce15"/>
          <table:table-cell table:style-name="ce15"/>
          <table:table-cell office:value-type="string" office:string-value="th" table:formula="of:=IFERROR(INDEX([.B:.B];MATCH(LARGE([.L:.L];ROW([.A20]));[.L:.L];0));&quot;&quot;)" table:style-name="ce12">
            <text:p>th</text:p>
          </table:table-cell>
          <table:table-cell office:value-type="float" office:value="1" table:formula="of:=IF([.N22]=&quot;&quot;;&quot;&quot;;COUNTIF([.B:.B];[.N22]))" table:style-name="ce12">
            <text:p>1</text:p>
          </table:table-cell>
          <table:table-cell table:style-name="ce1"/>
          <table:table-cell office:value-type="float" office:value="1.0002200000000001" table:formula="of:=IF(COUNTIF([.$D$3:.D22];[.D22])=1;COUNTIF([.D:.D];[.D22])+ROW()/100000;&quot;&quot;)" table:style-name="ce1">
            <text:p>1,00022</text:p>
          </table:table-cell>
          <table:table-cell table:style-name="ce1"/>
          <table:table-cell office:value-type="string" office:string-value="" table:formula="of:=IFERROR(INDEX([.D:.D];MATCH(LARGE([.Q:.Q];ROW([.A20]));[.Q:.Q];0));&quot;&quot;)" table:style-name="ce9"/>
          <table:table-cell office:value-type="float" office:value="1048541" table:formula="of:=IF([.Q22]=&quot;&quot;;&quot;&quot;;COUNTIF([.D:.D];[.S22]))" table:style-name="ce9">
            <text:p>1048541</text:p>
          </table:table-cell>
          <table:table-cell table:number-columns-repeated="16364"/>
        </table:table-row>
        <table:table-row table:style-name="ro1">
          <table:table-cell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23];[.B23])=1;COUNTIF([.B:.B];[.B23])+ROW()/100000;&quot;&quot;)" table:style-name="ce15"/>
          <table:table-cell table:style-name="ce15"/>
          <table:table-cell office:value-type="string" office:string-value="efseg" table:formula="of:=IFERROR(INDEX([.B:.B];MATCH(LARGE([.L:.L];ROW([.A21]));[.L:.L];0));&quot;&quot;)" table:style-name="ce12">
            <text:p>efseg</text:p>
          </table:table-cell>
          <table:table-cell office:value-type="float" office:value="1" table:formula="of:=IF([.N23]=&quot;&quot;;&quot;&quot;;COUNTIF([.B:.B];[.N23]))" table:style-name="ce12">
            <text:p>1</text:p>
          </table:table-cell>
          <table:table-cell table:style-name="ce1"/>
          <table:table-cell office:value-type="float" office:value="4.0002300000000002" table:formula="of:=IF(COUNTIF([.$D$3:.D23];[.D23])=1;COUNTIF([.D:.D];[.D23])+ROW()/100000;&quot;&quot;)" table:style-name="ce1">
            <text:p>4,00023</text:p>
          </table:table-cell>
          <table:table-cell table:style-name="ce1"/>
          <table:table-cell office:value-type="string" office:string-value="" table:formula="of:=IFERROR(INDEX([.D:.D];MATCH(LARGE([.Q:.Q];ROW([.A21]));[.Q:.Q];0));&quot;&quot;)" table:style-name="ce9"/>
          <table:table-cell office:value-type="float" office:value="1048541" table:formula="of:=IF([.Q23]=&quot;&quot;;&quot;&quot;;COUNTIF([.D:.D];[.S23]))" table:style-name="ce9">
            <text:p>1048541</text:p>
          </table:table-cell>
          <table:table-cell table:number-columns-repeated="16364"/>
        </table:table-row>
        <table:table-row table:style-name="ro1">
          <table:table-cell/>
          <table:table-cell office:value-type="string" table:style-name="ce1">
            <text:p>d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24];[.B24])=1;COUNTIF([.B:.B];[.B24])+ROW()/100000;&quot;&quot;)" table:style-name="ce15"/>
          <table:table-cell table:style-name="ce15"/>
          <table:table-cell office:value-type="string" office:string-value="" table:formula="of:=IFERROR(INDEX([.B:.B];MATCH(LARGE([.L:.L];ROW([.A22]));[.L:.L];0));&quot;&quot;)" table:style-name="ce12"/>
          <table:table-cell office:value-type="string" office:string-value="" table:formula="of:=IF([.N24]=&quot;&quot;;&quot;&quot;;COUNTIF([.B:.B];[.N24]))" table:style-name="ce12"/>
          <table:table-cell table:number-columns-repeated="3" table:style-name="ce1"/>
          <table:table-cell office:value-type="string" office:string-value="" table:formula="of:=IFERROR(INDEX([.D:.D];MATCH(LARGE([.Q:.Q];ROW([.A22]));[.Q:.Q];0));&quot;&quot;)" table:style-name="ce9"/>
          <table:table-cell office:value-type="string" office:string-value="" table:formula="of:=IF([.Q24]=&quot;&quot;;&quot;&quot;;COUNTIF([.D:.D];[.S24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gsegs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25];[.B25])=1;COUNTIF([.B:.B];[.B25])+ROW()/100000;&quot;&quot;)" table:style-name="ce15"/>
          <table:table-cell table:style-name="ce15"/>
          <table:table-cell office:value-type="string" office:string-value="" table:formula="of:=IFERROR(INDEX([.B:.B];MATCH(LARGE([.L:.L];ROW([.A23]));[.L:.L];0));&quot;&quot;)" table:style-name="ce12"/>
          <table:table-cell office:value-type="string" office:string-value="" table:formula="of:=IF([.N25]=&quot;&quot;;&quot;&quot;;COUNTIF([.B:.B];[.N25]))" table:style-name="ce12"/>
          <table:table-cell table:number-columns-repeated="3" table:style-name="ce1"/>
          <table:table-cell office:value-type="string" office:string-value="" table:formula="of:=IFERROR(INDEX([.D:.D];MATCH(LARGE([.Q:.Q];ROW([.A23]));[.Q:.Q];0));&quot;&quot;)" table:style-name="ce9"/>
          <table:table-cell office:value-type="string" office:string-value="" table:formula="of:=IF([.Q25]=&quot;&quot;;&quot;&quot;;COUNTIF([.D:.D];[.S25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dg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2.0002599999999999" table:formula="of:=IF(COUNTIF([.$B$3:.B26];[.B26])=1;COUNTIF([.B:.B];[.B26])+ROW()/100000;&quot;&quot;)" table:style-name="ce15">
            <text:p>2,00026</text:p>
          </table:table-cell>
          <table:table-cell table:style-name="ce15"/>
          <table:table-cell office:value-type="string" office:string-value="" table:formula="of:=IFERROR(INDEX([.B:.B];MATCH(LARGE([.L:.L];ROW([.A24]));[.L:.L];0));&quot;&quot;)" table:style-name="ce12"/>
          <table:table-cell office:value-type="string" office:string-value="" table:formula="of:=IF([.N26]=&quot;&quot;;&quot;&quot;;COUNTIF([.B:.B];[.N26]))" table:style-name="ce12"/>
          <table:table-cell table:number-columns-repeated="3" table:style-name="ce1"/>
          <table:table-cell office:value-type="string" office:string-value="" table:formula="of:=IFERROR(INDEX([.D:.D];MATCH(LARGE([.Q:.Q];ROW([.A24]));[.Q:.Q];0));&quot;&quot;)" table:style-name="ce9"/>
          <table:table-cell office:value-type="string" office:string-value="" table:formula="of:=IF([.Q26]=&quot;&quot;;&quot;&quot;;COUNTIF([.D:.D];[.S26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drh</text:p>
          </table:table-cell>
          <table:table-cell table:style-name="ce1"/>
          <table:table-cell office:value-type="string" table:style-name="ce1">
            <text:p>d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27" table:formula="of:=IF(COUNTIF([.$B$3:.B27];[.B27])=1;COUNTIF([.B:.B];[.B27])+ROW()/100000;&quot;&quot;)" table:style-name="ce15">
            <text:p>1,00027</text:p>
          </table:table-cell>
          <table:table-cell table:style-name="ce15"/>
          <table:table-cell office:value-type="string" office:string-value="" table:formula="of:=IFERROR(INDEX([.B:.B];MATCH(LARGE([.L:.L];ROW([.A25]));[.L:.L];0));&quot;&quot;)" table:style-name="ce12"/>
          <table:table-cell office:value-type="string" office:string-value="" table:formula="of:=IF([.N27]=&quot;&quot;;&quot;&quot;;COUNTIF([.B:.B];[.N27]))" table:style-name="ce12"/>
          <table:table-cell table:number-columns-repeated="3" table:style-name="ce1"/>
          <table:table-cell office:value-type="string" office:string-value="" table:formula="of:=IFERROR(INDEX([.D:.D];MATCH(LARGE([.Q:.Q];ROW([.A25]));[.Q:.Q];0));&quot;&quot;)" table:style-name="ce9"/>
          <table:table-cell office:value-type="string" office:string-value="" table:formula="of:=IF([.Q27]=&quot;&quot;;&quot;&quot;;COUNTIF([.D:.D];[.S27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dh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hd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2800000000001" table:formula="of:=IF(COUNTIF([.$B$3:.B28];[.B28])=1;COUNTIF([.B:.B];[.B28])+ROW()/100000;&quot;&quot;)" table:style-name="ce15">
            <text:p>1,00028</text:p>
          </table:table-cell>
          <table:table-cell table:style-name="ce15"/>
          <table:table-cell office:value-type="string" office:string-value="" table:formula="of:=IFERROR(INDEX([.B:.B];MATCH(LARGE([.L:.L];ROW([.A26]));[.L:.L];0));&quot;&quot;)" table:style-name="ce12"/>
          <table:table-cell office:value-type="string" office:string-value="" table:formula="of:=IF([.N28]=&quot;&quot;;&quot;&quot;;COUNTIF([.B:.B];[.N28]))" table:style-name="ce12"/>
          <table:table-cell table:number-columns-repeated="3" table:style-name="ce1"/>
          <table:table-cell office:value-type="string" office:string-value="" table:formula="of:=IFERROR(INDEX([.D:.D];MATCH(LARGE([.Q:.Q];ROW([.A26]));[.Q:.Q];0));&quot;&quot;)" table:style-name="ce9"/>
          <table:table-cell office:value-type="string" office:string-value="" table:formula="of:=IF([.Q28]=&quot;&quot;;&quot;&quot;;COUNTIF([.D:.D];[.S28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hd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dh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2899999999999" table:formula="of:=IF(COUNTIF([.$B$3:.B29];[.B29])=1;COUNTIF([.B:.B];[.B29])+ROW()/100000;&quot;&quot;)" table:style-name="ce15">
            <text:p>1,00029</text:p>
          </table:table-cell>
          <table:table-cell table:style-name="ce15"/>
          <table:table-cell office:value-type="string" office:string-value="" table:formula="of:=IFERROR(INDEX([.B:.B];MATCH(LARGE([.L:.L];ROW([.A27]));[.L:.L];0));&quot;&quot;)" table:style-name="ce12"/>
          <table:table-cell office:value-type="string" office:string-value="" table:formula="of:=IF([.N29]=&quot;&quot;;&quot;&quot;;COUNTIF([.B:.B];[.N29]))" table:style-name="ce12"/>
          <table:table-cell table:number-columns-repeated="3" table:style-name="ce1"/>
          <table:table-cell office:value-type="string" office:string-value="" table:formula="of:=IFERROR(INDEX([.D:.D];MATCH(LARGE([.Q:.Q];ROW([.A27]));[.Q:.Q];0));&quot;&quot;)" table:style-name="ce9"/>
          <table:table-cell office:value-type="string" office:string-value="" table:formula="of:=IF([.Q29]=&quot;&quot;;&quot;&quot;;COUNTIF([.D:.D];[.S29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jf</text:p>
          </table:table-cell>
          <table:table-cell office:value-type="string" table:style-name="ce1">
            <text:p>x</text:p>
          </table:table-cell>
          <table:table-cell office:value-type="string" table:style-name="ce1">
            <text:p>h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30];[.B30])=1;COUNTIF([.B:.B];[.B30])+ROW()/100000;&quot;&quot;)" table:style-name="ce15"/>
          <table:table-cell table:style-name="ce15"/>
          <table:table-cell office:value-type="string" office:string-value="" table:formula="of:=IFERROR(INDEX([.B:.B];MATCH(LARGE([.L:.L];ROW([.A28]));[.L:.L];0));&quot;&quot;)" table:style-name="ce12"/>
          <table:table-cell office:value-type="string" office:string-value="" table:formula="of:=IF([.N30]=&quot;&quot;;&quot;&quot;;COUNTIF([.B:.B];[.N30]))" table:style-name="ce12"/>
          <table:table-cell table:number-columns-repeated="3" table:style-name="ce1"/>
          <table:table-cell office:value-type="string" office:string-value="" table:formula="of:=IFERROR(INDEX([.D:.D];MATCH(LARGE([.Q:.Q];ROW([.A28]));[.Q:.Q];0));&quot;&quot;)" table:style-name="ce9"/>
          <table:table-cell office:value-type="string" office:string-value="" table:formula="of:=IF([.Q30]=&quot;&quot;;&quot;&quot;;COUNTIF([.D:.D];[.S30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yu</text:p>
          </table:table-cell>
          <table:table-cell office:value-type="string" table:style-name="ce1">
            <text:p>x</text:p>
          </table:table-cell>
          <table:table-cell office:value-type="string" table:style-name="ce1">
            <text:p>er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31" table:formula="of:=IF(COUNTIF([.$B$3:.B31];[.B31])=1;COUNTIF([.B:.B];[.B31])+ROW()/100000;&quot;&quot;)" table:style-name="ce15">
            <text:p>1,00031</text:p>
          </table:table-cell>
          <table:table-cell table:style-name="ce15"/>
          <table:table-cell office:value-type="string" office:string-value="" table:formula="of:=IFERROR(INDEX([.B:.B];MATCH(LARGE([.L:.L];ROW([.A29]));[.L:.L];0));&quot;&quot;)" table:style-name="ce12"/>
          <table:table-cell office:value-type="string" office:string-value="" table:formula="of:=IF([.N31]=&quot;&quot;;&quot;&quot;;COUNTIF([.B:.B];[.N31]))" table:style-name="ce12"/>
          <table:table-cell table:number-columns-repeated="3" table:style-name="ce1"/>
          <table:table-cell office:value-type="string" office:string-value="" table:formula="of:=IFERROR(INDEX([.D:.D];MATCH(LARGE([.Q:.Q];ROW([.A29]));[.Q:.Q];0));&quot;&quot;)" table:style-name="ce9"/>
          <table:table-cell office:value-type="string" office:string-value="" table:formula="of:=IF([.Q31]=&quot;&quot;;&quot;&quot;;COUNTIF([.D:.D];[.S31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gkhu</text:p>
          </table:table-cell>
          <table:table-cell office:value-type="string" table:style-name="ce1">
            <text:p>x</text:p>
          </table:table-cell>
          <table:table-cell office:value-type="string" table:style-name="ce1">
            <text:p>gsegse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3200000000001" table:formula="of:=IF(COUNTIF([.$B$3:.B32];[.B32])=1;COUNTIF([.B:.B];[.B32])+ROW()/100000;&quot;&quot;)" table:style-name="ce15">
            <text:p>1,00032</text:p>
          </table:table-cell>
          <table:table-cell table:style-name="ce15"/>
          <table:table-cell office:value-type="string" office:string-value="" table:formula="of:=IFERROR(INDEX([.B:.B];MATCH(LARGE([.L:.L];ROW([.A30]));[.L:.L];0));&quot;&quot;)" table:style-name="ce12"/>
          <table:table-cell office:value-type="string" office:string-value="" table:formula="of:=IF([.N32]=&quot;&quot;;&quot;&quot;;COUNTIF([.B:.B];[.N32]))" table:style-name="ce12"/>
          <table:table-cell table:number-columns-repeated="3" table:style-name="ce1"/>
          <table:table-cell office:value-type="string" office:string-value="" table:formula="of:=IFERROR(INDEX([.D:.D];MATCH(LARGE([.Q:.Q];ROW([.A30]));[.Q:.Q];0));&quot;&quot;)" table:style-name="ce9"/>
          <table:table-cell office:value-type="string" office:string-value="" table:formula="of:=IF([.Q32]=&quot;&quot;;&quot;&quot;;COUNTIF([.D:.D];[.S32]))" table:style-name="ce9"/>
          <table:table-cell table:number-columns-repeated="16364"/>
        </table:table-row>
        <table:table-row table:style-name="ro1">
          <table:table-cell/>
          <table:table-cell office:value-type="string" table:style-name="ce1">
            <text:p>kd</text:p>
          </table:table-cell>
          <table:table-cell table:style-name="ce1"/>
          <table:table-cell office:value-type="string" table:style-name="ce1">
            <text:p>rd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3299999999999" table:formula="of:=IF(COUNTIF([.$B$3:.B33];[.B33])=1;COUNTIF([.B:.B];[.B33])+ROW()/100000;&quot;&quot;)" table:style-name="ce15">
            <text:p>1,00033</text:p>
          </table:table-cell>
          <table:table-cell table:style-name="ce15"/>
          <table:table-cell office:value-type="string" office:string-value="" table:formula="of:=IFERROR(INDEX([.B:.B];MATCH(LARGE([.L:.L];ROW([.A31]));[.L:.L];0));&quot;&quot;)" table:style-name="ce12"/>
          <table:table-cell office:value-type="string" office:string-value="" table:formula="of:=IF([.N33]=&quot;&quot;;&quot;&quot;;COUNTIF([.B:.B];[.N33]))" table:style-name="ce12"/>
          <table:table-cell table:number-columns-repeated="3" table:style-name="ce1"/>
          <table:table-cell office:value-type="string" office:string-value="" table:formula="of:=IFERROR(INDEX([.D:.D];MATCH(LARGE([.Q:.Q];ROW([.A31]));[.Q:.Q];0));&quot;&quot;)" table:style-name="ce9"/>
          <table:table-cell office:value-type="string" office:string-value="" table:formula="of:=IF([.Q33]=&quot;&quot;;&quot;&quot;;COUNTIF([.D:.D];[.S33]))" table:style-name="ce9"/>
          <table:table-cell table:number-columns-repeated="16364" table:style-name="ce1"/>
        </table:table-row>
        <table:table-row table:style-name="ro1">
          <table:table-cell/>
          <table:table-cell office:value-type="string" table:style-name="ce1">
            <text:p>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th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float" office:value="1.00034" table:formula="of:=IF(COUNTIF([.$B$3:.B34];[.B34])=1;COUNTIF([.B:.B];[.B34])+ROW()/100000;&quot;&quot;)" table:style-name="ce15">
            <text:p>1,00034</text:p>
          </table:table-cell>
          <table:table-cell table:style-name="ce15"/>
          <table:table-cell office:value-type="string" office:string-value="" table:formula="of:=IFERROR(INDEX([.B:.B];MATCH(LARGE([.L:.L];ROW([.A32]));[.L:.L];0));&quot;&quot;)" table:style-name="ce12"/>
          <table:table-cell office:value-type="string" office:string-value="" table:formula="of:=IF([.N34]=&quot;&quot;;&quot;&quot;;COUNTIF([.B:.B];[.N34]))" table:style-name="ce12"/>
          <table:table-cell table:number-columns-repeated="3" table:style-name="ce1"/>
          <table:table-cell office:value-type="string" office:string-value="" table:formula="of:=IFERROR(INDEX([.D:.D];MATCH(LARGE([.Q:.Q];ROW([.A32]));[.Q:.Q];0));&quot;&quot;)" table:style-name="ce9"/>
          <table:table-cell office:value-type="string" office:string-value="" table:formula="of:=IF([.Q34]=&quot;&quot;;&quot;&quot;;COUNTIF([.D:.D];[.S34]))" table:style-name="ce9"/>
          <table:table-cell table:number-columns-repeated="16364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gs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35];[.B35])=1;COUNTIF([.B:.B];[.B35])+ROW()/100000;&quot;&quot;)" table:style-name="ce15"/>
          <table:table-cell table:style-name="ce15"/>
          <table:table-cell office:value-type="string" office:string-value="" table:formula="of:=IFERROR(INDEX([.B:.B];MATCH(LARGE([.L:.L];ROW([.A33]));[.L:.L];0));&quot;&quot;)" table:style-name="ce2"/>
          <table:table-cell table:number-columns-repeated="18" table:style-name="ce2"/>
          <table:table-cell table:number-columns-repeated="16352"/>
        </table:table-row>
        <table:table-row table:style-name="ro1">
          <table:table-cell/>
          <table:table-cell office:value-type="string" table:style-name="ce1">
            <text:p>dg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gs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office:string-value="" table:formula="of:=IF(COUNTIF([.$B$3:.B36];[.B36])=1;COUNTIF([.B:.B];[.B36])+ROW()/100000;&quot;&quot;)" table:style-name="ce15"/>
          <table:table-cell table:style-name="ce15"/>
          <table:table-cell table:number-columns-repeated="19" table:style-name="ce2"/>
          <table:table-cell table:number-columns-repeated="16352"/>
        </table:table-row>
        <table:table-row table:number-rows-repeated="1048540" table:style-name="ro1">
          <table:table-cell table:number-columns-repeated="16384"/>
        </table:table-row>
      </table:table>
      <table:table table:name="Feuille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ince Wells</meta:initial-creator>
    <dc:creator>Vaucluse</dc:creator>
    <meta:creation-date>2016-05-27T01:18:27Z</meta:creation-date>
    <dc:date>2016-05-27T05:40:02Z</dc:date>
    <meta:editing-cycles>1</meta:editing-cycles>
    <meta:editing-duration>PT1377S</meta:editing-duration>
  </office:meta>
</office:document-meta>
</file>