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Excel_20_Built-in_20_Normal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Excel_20_Built-in_20_Normal" style:data-style-name="N8036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20_Built-in_20_Normal" style:data-style-name="N8036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Excel_20_Built-in_20_Normal" style:data-style-name="N107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ce6"/>
        <table:table-column table:style-name="co1" table:default-cell-style-name="ce4"/>
        <table:table-column table:style-name="co2" table:default-cell-style-name="ce8"/>
        <table:table-column table:style-name="co1" table:number-columns-repeated="4" table:default-cell-style-name="ce4"/>
        <table:table-row table:style-name="ro1">
          <table:table-cell table:style-name="ce1" office:value-type="string">
            <text:p>IDMS</text:p>
          </table:table-cell>
          <table:table-cell table:style-name="ce3" office:value-type="string">
            <text:p>IDMED</text:p>
          </table:table-cell>
          <table:table-cell table:style-name="ce3" office:value-type="string">
            <text:p>Civilité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NJF</text:p>
          </table:table-cell>
          <table:table-cell table:style-name="ce3" office:value-type="string">
            <text:p>Prenom</text:p>
          </table:table-cell>
          <table:table-cell table:style-name="ce5" office:value-type="string">
            <text:p>Date_N</text:p>
          </table:table-cell>
          <table:table-cell table:style-name="ce3" office:value-type="string">
            <text:p>Sexe</text:p>
          </table:table-cell>
          <table:table-cell table:style-name="ce7" office:value-type="string">
            <text:p>NSS</text:p>
          </table:table-cell>
          <table:table-cell table:style-name="ce3" office:value-type="string">
            <text:p>Adr1</text:p>
          </table:table-cell>
          <table:table-cell table:style-name="ce3" office:value-type="string">
            <text:p>CP</text:p>
          </table:table-cell>
          <table:table-cell table:style-name="ce3" office:value-type="string">
            <text:p>Ville</text:p>
          </table:table-cell>
          <table:table-cell table:style-name="ce3" office:value-type="string">
            <text:p>TelPer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Monsieur</text:p>
          </table:table-cell>
          <table:table-cell office:value-type="string">
            <text:p>GONZALVES</text:p>
          </table:table-cell>
          <table:table-cell/>
          <table:table-cell office:value-type="string">
            <text:p>Raphael</text:p>
          </table:table-cell>
          <table:table-cell office:value-type="date" office:date-value="1953-03-03">
            <text:p>03/03/1953</text:p>
          </table:table-cell>
          <table:table-cell office:value-type="string">
            <text:p>M</text:p>
          </table:table-cell>
          <table:table-cell office:value-type="float" office:value="1530313120046">
            <text:p>1 53 03 13 120 046</text:p>
          </table:table-cell>
          <table:table-cell office:value-type="string">
            <text:p>3 Route de Ginestet</text:p>
          </table:table-cell>
          <table:table-cell office:value-type="float" office:value="66220">
            <text:p>66220</text:p>
          </table:table-cell>
          <table:table-cell office:value-type="string">
            <text:p>SAINT MARTIN</text:p>
          </table:table-cell>
          <table:table-cell office:value-type="string">
            <text:p>09.40.28.34.78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Monsieur</text:p>
          </table:table-cell>
          <table:table-cell office:value-type="string">
            <text:p>GALVI</text:p>
          </table:table-cell>
          <table:table-cell/>
          <table:table-cell office:value-type="string">
            <text:p>Antoine</text:p>
          </table:table-cell>
          <table:table-cell office:value-type="date" office:date-value="1929-01-10">
            <text:p>10/01/1929</text:p>
          </table:table-cell>
          <table:table-cell office:value-type="string">
            <text:p>M</text:p>
          </table:table-cell>
          <table:table-cell office:value-type="float" office:value="1290166187001">
            <text:p>1 29 01 66 187 001</text:p>
          </table:table-cell>
          <table:table-cell office:value-type="string">
            <text:p>7 Chemin de la Rivière</text:p>
          </table:table-cell>
          <table:table-cell office:value-type="float" office:value="66220">
            <text:p>66220</text:p>
          </table:table-cell>
          <table:table-cell office:value-type="string">
            <text:p>SAINT ARNAC</text:p>
          </table:table-cell>
          <table:table-cell office:value-type="string">
            <text:p>04.11.32.15.41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Monsieur</text:p>
          </table:table-cell>
          <table:table-cell office:value-type="string">
            <text:p>GERARD</text:p>
          </table:table-cell>
          <table:table-cell/>
          <table:table-cell office:value-type="string">
            <text:p>Bruno</text:p>
          </table:table-cell>
          <table:table-cell office:value-type="date" office:date-value="1947-06-15">
            <text:p>15/06/1947</text:p>
          </table:table-cell>
          <table:table-cell office:value-type="string">
            <text:p>M</text:p>
          </table:table-cell>
          <table:table-cell office:value-type="float" office:value="1470669153045">
            <text:p>1 47 06 69 153 045</text:p>
          </table:table-cell>
          <table:table-cell office:value-type="string">
            <text:p>21 Rue de la Chapelle</text:p>
          </table:table-cell>
          <table:table-cell office:value-type="float" office:value="66220">
            <text:p>66220</text:p>
          </table:table-cell>
          <table:table-cell office:value-type="string">
            <text:p>LESQUERDE</text:p>
          </table:table-cell>
          <table:table-cell office:value-type="string">
            <text:p>06.98.47.17.23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Madame</text:p>
          </table:table-cell>
          <table:table-cell office:value-type="string">
            <text:p>LECLERC</text:p>
          </table:table-cell>
          <table:table-cell office:value-type="string">
            <text:p>LENJOUX</text:p>
          </table:table-cell>
          <table:table-cell office:value-type="string">
            <text:p>Michelle</text:p>
          </table:table-cell>
          <table:table-cell office:value-type="date" office:date-value="1968-03-03">
            <text:p>03/03/1968</text:p>
          </table:table-cell>
          <table:table-cell office:value-type="string">
            <text:p>F</text:p>
          </table:table-cell>
          <table:table-cell office:value-type="float" office:value="2680311117002">
            <text:p>2 68 03 11 117 002</text:p>
          </table:table-cell>
          <table:table-cell office:value-type="string">
            <text:p>11 Rue du Dr Roux</text:p>
          </table:table-cell>
          <table:table-cell office:value-type="float" office:value="66460">
            <text:p>66460</text:p>
          </table:table-cell>
          <table:table-cell office:value-type="string">
            <text:p>MAURY</text:p>
          </table:table-cell>
          <table:table-cell office:value-type="string">
            <text:p>06.73.56.89.35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Madame</text:p>
          </table:table-cell>
          <table:table-cell office:value-type="string">
            <text:p>DURIEUX</text:p>
          </table:table-cell>
          <table:table-cell office:value-type="string">
            <text:p>ANTOINE</text:p>
          </table:table-cell>
          <table:table-cell office:value-type="string">
            <text:p>Myriam</text:p>
          </table:table-cell>
          <table:table-cell office:value-type="date" office:date-value="1928-02-10">
            <text:p>10/02/1928</text:p>
          </table:table-cell>
          <table:table-cell office:value-type="string">
            <text:p>F</text:p>
          </table:table-cell>
          <table:table-cell office:value-type="float" office:value="2280266107002">
            <text:p>2 28 02 66 107 002</text:p>
          </table:table-cell>
          <table:table-cell office:value-type="string">
            <text:p>21 Avenue de la Poste</text:p>
          </table:table-cell>
          <table:table-cell office:value-type="float" office:value="66220">
            <text:p>66220</text:p>
          </table:table-cell>
          <table:table-cell office:value-type="string">
            <text:p>CAUDIES DE FENOUILLEDES</text:p>
          </table:table-cell>
          <table:table-cell office:value-type="string">
            <text:p>09.52.37.47.2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8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7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7P0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5"/>
    </number:number-style>
    <number:number-style style:name="N122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2">
      <number:number number:decimal-places="0" number:min-integer-digits="0" number:display-factor="100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22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/04/2016</text:date>, <text:time>13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a Senectaire</meta:initial-creator>
    <meta:creation-date>2016-04-22T13:15:06.91</meta:creation-date>
    <dc:date>2016-04-22T13:15:33.96</dc:date>
    <dc:creator>Mika Senectaire</dc:creator>
    <meta:editing-duration>PT27S</meta:editing-duration>
    <meta:editing-cycles>1</meta:editing-cycles>
    <meta:document-statistic meta:table-count="3" meta:cell-count="70" meta:object-count="0"/>
    <meta:generator>OpenOffice/4.1.0$Win32 OpenOffice.org_project/410m18$Build-9764</meta:generator>
  </office:meta>
</office:document-meta>
</file>