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ff3333"/>
    </style:style>
    <style:style style:name="ce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83.66mm" svg:height="109.73mm" svg:x="287.43mm" svg:y="10.3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LOT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ps(années)</text:p>
          </table:table-cell>
          <table:table-cell office:value-type="string" calcext:value-type="string">
            <text:p>Infectés</text:p>
          </table:table-cell>
          <table:table-cell office:value-type="string" calcext:value-type="string">
            <text:p>N tot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PENTE donné par la courbe</text:p>
          </table:table-cell>
          <table:table-cell table:number-columns-repeated="3"/>
          <table:table-cell office:value-type="string" calcext:value-type="string">
            <text:p>fonction pent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3]/[.C3])*100"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3"/>
          <table:table-cell table:formula="of:=SLOPE([.D3:.D16];[.A3:.A16])" office:value-type="float" office:value="0.425542200881898" calcext:value-type="float">
            <text:p>0.425542200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4]/[.C4])*10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5]/[.C5])*10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table:formula="of:=([.B6]/[.C6])*10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054</text:p>
          </table:table-cell>
          <table:table-cell table:formula="of:=([.B7]/[.C7])*10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54" calcext:value-type="float">
            <text:p>1054</text:p>
          </table:table-cell>
          <table:table-cell table:formula="of:=([.B8]/[.C8])*100" office:value-type="float" office:value="3.79506641366224" calcext:value-type="float">
            <text:p>3.7950664137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066" calcext:value-type="float">
            <text:p>1066</text:p>
          </table:table-cell>
          <table:table-cell table:formula="of:=([.B9]/[.C9])*100" office:value-type="float" office:value="4.69043151969981" calcext:value-type="float">
            <text:p>4.690431519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074" calcext:value-type="float">
            <text:p>1074</text:p>
          </table:table-cell>
          <table:table-cell table:formula="of:=([.B10]/[.C10])*100" office:value-type="float" office:value="4.09683426443203" calcext:value-type="float">
            <text:p>4.0968342644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750" calcext:value-type="float">
            <text:p>750</text:p>
          </table:table-cell>
          <table:table-cell table:formula="of:=([.B11]/[.C11])*100" office:value-type="float" office:value="4.53333333333333" calcext:value-type="float">
            <text:p>4.5333333333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766" calcext:value-type="float">
            <text:p>766</text:p>
          </table:table-cell>
          <table:table-cell table:formula="of:=([.B12]/[.C12])*100" office:value-type="float" office:value="8.61618798955614" calcext:value-type="float">
            <text:p>8.6161879896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office:value-type="float" office:value="758" calcext:value-type="float">
            <text:p>758</text:p>
          </table:table-cell>
          <table:table-cell table:formula="of:=([.B13]/[.C13])*100" office:value-type="float" office:value="13.7203166226913" calcext:value-type="float">
            <text:p>13.7203166227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758" calcext:value-type="float">
            <text:p>758</text:p>
          </table:table-cell>
          <table:table-cell table:formula="of:=([.B14]/[.C14])*100" office:value-type="float" office:value="14.5118733509235" calcext:value-type="float">
            <text:p>14.5118733509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2" calcext:value-type="float">
            <text:p>122</text:p>
          </table:table-cell>
          <table:table-cell office:value-type="float" office:value="758" calcext:value-type="float">
            <text:p>758</text:p>
          </table:table-cell>
          <table:table-cell table:formula="of:=([.B15]/[.C15])*100" office:value-type="float" office:value="16.0949868073879" calcext:value-type="float">
            <text:p>16.0949868074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4" calcext:value-type="float">
            <text:p>144</text:p>
          </table:table-cell>
          <table:table-cell office:value-type="float" office:value="762" calcext:value-type="float">
            <text:p>762</text:p>
          </table:table-cell>
          <table:table-cell table:formula="of:=([.B16]/[.C16])*100" office:value-type="float" office:value="18.8976377952756" calcext:value-type="float">
            <text:p>18.897637795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">
      <number:number number:decimal-places="3" loext:min-decimal-places="3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35:42.614000000</meta:creation-date>
    <dc:date>2016-04-20T17:38:54.934000000</dc:date>
    <meta:editing-duration>PT3M12S</meta:editing-duration>
    <meta:editing-cycles>1</meta:editing-cycles>
    <meta:document-statistic meta:table-count="1" meta:cell-count="65" meta:object-count="1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67cm" svg:height="10.974cm" xlink:href="." xlink:type="simple" chart:class="chart:line" chart:style-name="ch1">
        <chart:legend chart:legend-position="end" svg:x="15.515cm" svg:y="4.939cm" style:legend-expansion="high" chart:style-name="ch2"/>
        <chart:plot-area chart:style-name="ch3" chart:data-source-has-labels="both" svg:x="1.378cm" svg:y="0.219cm" svg:width="13.77cm" svg:height="9.555cm">
          <chartooo:coordinate-region svg:x="1.814cm" svg:y="0.418cm" svg:width="12.962cm" svg:height="8.709cm"/>
          <chart:axis chart:dimension="x" chart:name="primary-x" chart:style-name="ch4" chartooo:axis-type="auto">
            <chartooo:date-scale/>
            <chart:title svg:x="7.002cm" svg:y="9.993cm" chart:style-name="ch5">
              <text:p>Temps (années)</text:p>
            </chart:title>
            <chart:categories table:cell-range-address="local-table.$A$2:.$A$15"/>
          </chart:axis>
          <chart:axis chart:dimension="y" chart:name="primary-y" chart:style-name="ch4">
            <chart:title svg:x="0.451cm" svg:y="5.278cm" chart:style-name="ch6">
              <text:p>PAI</text:p>
            </chart:title>
            <chart:grid chart:style-name="ch7" chart:class="major"/>
          </chart:axis>
          <chart:series chart:style-name="ch8" chart:values-cell-range-address="local-table.$B$2:.$B$15" chart:label-cell-address="local-table.$B$1" chart:class="chart:line">
            <chart:regression-curve chart:style-name="ch9">
              <chart:equation chart:display-equation="true" chart:display-r-square="true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.79506641366224">
                <text:p>3.7950664136622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4.69043151969981">
                <text:p>4.6904315196998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09683426443203">
                <text:p>4.0968342644320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.61618798955614">
                <text:p>8.6161879895561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3.7203166226913">
                <text:p>13.720316622691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4.5118733509235">
                <text:p>14.511873350923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6.0949868073879">
                <text:p>16.094986807387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8.8976377952756">
                <text:p>18.8976377952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