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4.775cm"/>
    </style:style>
    <style:style style:name="co8" style:family="table-column">
      <style:table-column-properties fo:break-before="auto" style:column-width="5.68cm"/>
    </style:style>
    <style:style style:name="co9" style:family="table-column">
      <style:table-column-properties fo:break-before="auto" style:column-width="6.331cm"/>
    </style:style>
    <style:style style:name="co10" style:family="table-column">
      <style:table-column-properties fo:break-before="auto" style:column-width="6.119cm"/>
    </style:style>
    <style:style style:name="co11" style:family="table-column">
      <style:table-column-properties fo:break-before="auto" style:column-width="4.422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272cm"/>
    </style:style>
    <style:style style:name="co15" style:family="table-column">
      <style:table-column-properties fo:break-before="auto" style:column-width="1.558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4.27cm"/>
    </style:style>
    <style:style style:name="co19" style:family="table-column">
      <style:table-column-properties fo:break-before="auto" style:column-width="3.718cm"/>
    </style:style>
    <style:style style:name="co20" style:family="table-column">
      <style:table-column-properties fo:break-before="auto" style:column-width="2.764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90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229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2.49pt solid #000000" fo:border-left="2.49pt solid #000000" fo:border-right="none" fo:border-top="2.49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2.49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2.49pt solid #000000" fo:border-left="2.49pt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2.49pt solid #000000" fo:border-left="none" fo:border-right="none" fo:border-top="2.49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none" fo:border-top="2.49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43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cell-content()=0" style:apply-style-name="Rouge" style:base-cell-address="Feuille1.H5"/>
      <style:map style:condition="cell-content()=1" style:apply-style-name="Jaune" style:base-cell-address="Feuille1.H5"/>
      <style:map style:condition="cell-content()=2" style:apply-style-name="Vert" style:base-cell-address="Feuille1.H5"/>
    </style:style>
    <style:style style:name="ce44" style:family="table-cell" style:parent-style-name="Default">
      <style:table-cell-properties fo:border-bottom="none" fo:border-left="none" fo:border-right="2.49pt solid #000000" fo:border-top="2.49pt solid #000000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-bottom="none" style:text-align-source="fix" style:repeat-content="false" fo:wrap-option="wrap" fo:border-left="2.49pt solid #000000" fo:border-right="none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bottom="2.49pt solid #000000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  <style:map style:condition="cell-content()&lt;3" style:apply-style-name="Rouge" style:base-cell-address="Feuille1.N5"/>
      <style:map style:condition="cell-content-is-between(3,5)" style:apply-style-name="Orange" style:base-cell-address="Feuille1.N5"/>
      <style:map style:condition="cell-content-is-between(5,7)" style:apply-style-name="Jaune" style:base-cell-address="Feuille1.N5"/>
      <style:map style:condition="cell-content()&gt;7" style:apply-style-name="Vert" style:base-cell-address="Feuille1.N5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2.49pt solid #000000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cell-content()&lt;3" style:apply-style-name="Rouge" style:base-cell-address="Feuille1.N5"/>
      <style:map style:condition="cell-content-is-between(3,5)" style:apply-style-name="Orange" style:base-cell-address="Feuille1.N5"/>
      <style:map style:condition="cell-content-is-between(5,7)" style:apply-style-name="Jaune" style:base-cell-address="Feuille1.N5"/>
      <style:map style:condition="cell-content()&gt;7" style:apply-style-name="Vert" style:base-cell-address="Feuille1.N5"/>
    </style:style>
    <style:style style:name="ce61" style:family="table-cell" style:parent-style-name="Default" style:data-style-name="N2">
      <style:table-cell-properties fo:border-bottom="2.49pt solid #000000" style:text-align-source="fix" style:repeat-content="false" fo:wrap-option="wrap" fo:border-left="2.49pt solid #000000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cell-content()&lt;3" style:apply-style-name="Rouge" style:base-cell-address="Feuille1.N5"/>
      <style:map style:condition="cell-content-is-between(3,5)" style:apply-style-name="Orange" style:base-cell-address="Feuille1.N5"/>
      <style:map style:condition="cell-content-is-between(5,7)" style:apply-style-name="Jaune" style:base-cell-address="Feuille1.N5"/>
      <style:map style:condition="cell-content()&gt;7" style:apply-style-name="Vert" style:base-cell-address="Feuille1.N5"/>
    </style:style>
    <style:style style:name="ce62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  <style:map style:condition="cell-content()&lt;3" style:apply-style-name="Rouge" style:base-cell-address="Feuille1.N5"/>
      <style:map style:condition="cell-content-is-between(3,5)" style:apply-style-name="Orange" style:base-cell-address="Feuille1.N5"/>
      <style:map style:condition="cell-content-is-between(5,7)" style:apply-style-name="Jaune" style:base-cell-address="Feuille1.N5"/>
      <style:map style:condition="cell-content()&gt;7" style:apply-style-name="Vert" style:base-cell-address="Feuille1.N5"/>
    </style:style>
    <style:style style:name="ce6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number-columns-repeated="2" table:default-cell-style-name="ce2"/>
        <table:table-column table:style-name="co13" table:number-columns-repeated="996" table:default-cell-style-name="ce2"/>
        <table:table-row table:style-name="ro1">
          <table:table-cell table:style-name="ce1" office:value-type="string" calcext:value-type="string" table:number-columns-spanned="3" table:number-rows-spanned="3">
            <text:p>SITES</text:p>
          </table:table-cell>
          <table:covered-table-cell table:number-columns-repeated="2"/>
          <table:table-cell table:style-name="ce15" office:value-type="string" calcext:value-type="string" table:number-columns-spanned="6" table:number-rows-spanned="2">
            <text:p><text:span text:style-name="T1">CRITERES DE SELECTION</text:span> (Score 1)</text:p>
          </table:table-cell>
          <table:covered-table-cell table:number-columns-repeated="4" table:style-name="ce20"/>
          <table:covered-table-cell table:style-name="ce44"/>
          <table:table-cell table:style-name="ce50" office:value-type="string" calcext:value-type="string" table:number-columns-spanned="2" table:number-rows-spanned="2">
            <text:p><text:span text:style-name="T1">CRITERES COMPLEMENTAIRES</text:span> (Score 2)</text:p>
          </table:table-cell>
          <table:covered-table-cell table:style-name="ce44"/>
          <table:table-cell table:style-name="ce51" office:value-type="string" calcext:value-type="string" table:number-columns-spanned="5" table:number-rows-spanned="3">
            <text:p>RESULTATS</text:p>
          </table:table-cell>
          <table:covered-table-cell table:number-columns-repeated="3" table:style-name="ce8"/>
          <table:covered-table-cell table:style-name="ce62"/>
          <table:table-cell/>
          <table:table-cell table:style-name="ce69" office:value-type="string" calcext:value-type="string" table:number-columns-spanned="7" table:number-rows-spanned="1">
            <text:p>VALEURS TEST</text:p>
          </table:table-cell>
          <table:covered-table-cell table:number-columns-repeated="3" table:style-name="ce56"/>
          <table:covered-table-cell table:style-name="ce12"/>
          <table:covered-table-cell table:number-columns-repeated="2" table:style-name="ce57"/>
          <table:table-cell table:style-name="Default" table:number-columns-repeated="4"/>
          <table:table-cell table:number-columns-repeated="996"/>
        </table:table-row>
        <table:table-row table:style-name="ro2">
          <table:covered-table-cell table:number-columns-repeated="3"/>
          <table:covered-table-cell table:style-name="ce5"/>
          <table:covered-table-cell table:number-columns-repeated="4"/>
          <table:covered-table-cell table:style-name="ce45"/>
          <table:covered-table-cell table:style-name="ce5"/>
          <table:covered-table-cell table:style-name="ce45"/>
          <table:covered-table-cell table:style-name="ce52"/>
          <table:covered-table-cell table:number-columns-repeated="3" table:style-name="ce9"/>
          <table:covered-table-cell table:style-name="ce63"/>
          <table:table-cell/>
          <table:table-cell table:style-name="ce70" office:value-type="string" calcext:value-type="string">
            <text:p>Total critères complémentaires</text:p>
          </table:table-cell>
          <table:table-cell table:style-name="ce72" office:value-type="string" calcext:value-type="string">
            <text:p>MH</text:p>
          </table:table-cell>
          <table:table-cell table:style-name="ce72" office:value-type="string" calcext:value-type="string">
            <text:p>Biodiv</text:p>
          </table:table-cell>
          <table:table-cell table:style-name="ce72" office:value-type="string" calcext:value-type="string">
            <text:p>Moyenne pondérée 1</text:p>
          </table:table-cell>
          <table:table-cell table:style-name="ce72" office:value-type="string" calcext:value-type="string">
            <text:p>Verification /20</text:p>
          </table:table-cell>
          <table:table-cell table:style-name="ce72" office:value-type="string" calcext:value-type="string">
            <text:p>Moyenne pondérée 2</text:p>
          </table:table-cell>
          <table:table-cell table:style-name="ce75" office:value-type="string" calcext:value-type="string">
            <text:p>Verification /10</text:p>
          </table:table-cell>
          <table:table-cell table:style-name="Default" table:number-columns-repeated="4"/>
          <table:table-cell table:number-columns-repeated="996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Propriété (coef.4)</text:p>
          </table:table-cell>
          <table:table-cell table:style-name="ce21" office:value-type="string" calcext:value-type="string">
            <text:p>Accessibilité (coef.1)</text:p>
          </table:table-cell>
          <table:table-cell table:style-name="ce21" office:value-type="string" calcext:value-type="string">
            <text:p>Usage (coef.2)</text:p>
          </table:table-cell>
          <table:table-cell table:style-name="ce21" office:value-type="string" calcext:value-type="string">
            <text:p>Réseaux (coef.2)</text:p>
          </table:table-cell>
          <table:table-cell table:style-name="ce21" office:value-type="string" calcext:value-type="string">
            <text:p>Environnement (coef.3)</text:p>
          </table:table-cell>
          <table:table-cell table:style-name="ce46" office:value-type="string" calcext:value-type="string">
            <text:p>Approche sensible (coef.3)</text:p>
          </table:table-cell>
          <table:table-cell table:style-name="ce16" office:value-type="string" calcext:value-type="string">
            <text:p>Monuments historiques</text:p>
          </table:table-cell>
          <table:table-cell table:style-name="ce46" office:value-type="string" calcext:value-type="string">
            <text:p>Biodiversité</text:p>
          </table:table-cell>
          <table:covered-table-cell table:style-name="ce52"/>
          <table:covered-table-cell table:number-columns-repeated="3" table:style-name="ce9"/>
          <table:covered-table-cell table:style-name="ce63"/>
          <table:table-cell/>
          <table:table-cell table:style-name="ce71" table:formula="of:=IF([.S3]=&quot;+&quot;;0.5;IF([.S3]=0;0;IF([.S3]=&quot;-&quot;;-0.5;0)))+IF([.T3]=&quot;+&quot;;0.5;IF([.T3]=0;0;IF([.T3]='-';-0.5;0)))" office:value-type="float" office:value="1" calcext:value-type="float">
            <text:p>1</text:p>
          </table:table-cell>
          <table:table-cell table:number-columns-repeated="2" table:style-name="ce73" office:value-type="string" calcext:value-type="string">
            <text:p>+</text:p>
          </table:table-cell>
          <table:table-cell table:style-name="ce74" table:formula="of:=((4*4)+(1*3)+(2*4)+(2*2)+(3*2)+(3*2))/(4+1+2+2+3+3)" office:value-type="float" office:value="2.86666666666667" calcext:value-type="float">
            <text:p>2,87</text:p>
          </table:table-cell>
          <table:table-cell table:style-name="ce73" table:formula="of:=((((4*4)+(3*1)+(4*2)+(2*2)+(3*2)+(3*2))/(4+1+2+2+3+3))/([.U3])*20)" office:value-type="float" office:value="20" calcext:value-type="float">
            <text:p>20</text:p>
          </table:table-cell>
          <table:table-cell table:style-name="ce74" table:formula="of:=([.V3]*2+[.R3]*1)/3" office:value-type="float" office:value="13.6666666666667" calcext:value-type="float">
            <text:p>13,67</text:p>
          </table:table-cell>
          <table:table-cell table:style-name="ce76" table:formula="of:=((([.V3]*2+[.R3]*1)/3)/[.W3])*10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996"/>
        </table:table-row>
        <table:table-row table:style-name="ro3">
          <table:table-cell table:style-name="ce3" office:value-type="string" calcext:value-type="string">
            <text:p>Quartier</text:p>
          </table:table-cell>
          <table:table-cell table:style-name="ce7" office:value-type="string" calcext:value-type="string">
            <text:p>N° site</text:p>
          </table:table-cell>
          <table:table-cell table:style-name="ce11" office:value-type="string" calcext:value-type="string">
            <text:p>Désignation site</text:p>
          </table:table-cell>
          <table:table-cell table:style-name="ce17" office:value-type="string" calcext:value-type="string">
            <text:p>Score (/4)</text:p>
          </table:table-cell>
          <table:table-cell table:style-name="ce22" office:value-type="string" calcext:value-type="string">
            <text:p>Score (/3)</text:p>
          </table:table-cell>
          <table:table-cell table:style-name="ce22" office:value-type="string" calcext:value-type="string">
            <text:p>Score (/4)</text:p>
          </table:table-cell>
          <table:table-cell table:style-name="ce22" office:value-type="string" calcext:value-type="string">
            <text:p>Score (2)</text:p>
          </table:table-cell>
          <table:table-cell table:style-name="ce22" office:value-type="string" calcext:value-type="string">
            <text:p>Score (/2)</text:p>
          </table:table-cell>
          <table:table-cell table:style-name="ce47" office:value-type="string" calcext:value-type="string">
            <text:p>Score (/2)</text:p>
          </table:table-cell>
          <table:table-cell table:style-name="ce17" office:value-type="string" calcext:value-type="string">
            <text:p>Score (+ / 0 / -)</text:p>
          </table:table-cell>
          <table:table-cell table:style-name="ce47" office:value-type="string" calcext:value-type="string">
            <text:p>Score (+ / 0 / -)</text:p>
          </table:table-cell>
          <table:table-cell table:style-name="ce17" office:value-type="string" calcext:value-type="string">
            <text:p>Score 1</text:p>
          </table:table-cell>
          <table:table-cell table:style-name="ce22" office:value-type="string" calcext:value-type="string">
            <text:p>Score 2</text:p>
          </table:table-cell>
          <table:table-cell table:style-name="ce22" office:value-type="string" calcext:value-type="string">
            <text:p><text:s/>Total /10</text:p>
          </table:table-cell>
          <table:table-cell table:style-name="ce22" office:value-type="string" calcext:value-type="string">
            <text:p>Surface</text:p>
          </table:table-cell>
          <table:table-cell table:style-name="ce47" office:value-type="string" calcext:value-type="string">
            <text:p>Lgts/Ha</text:p>
          </table:table-cell>
          <table:table-cell table:style-name="ce67" office:value-type="string" calcext:value-type="string">
            <text:p>Verif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19">
            <text:p>LES VILLAGES</text:p>
          </table:table-cell>
          <table:table-cell table:style-name="ce8" office:value-type="string" calcext:value-type="string">
            <text:p>Site n°8</text:p>
          </table:table-cell>
          <table:table-cell table:style-name="ce12" office:value-type="string" calcext:value-type="string">
            <text:p>Délaisse rue Edouard Manet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8" office:value-type="string" calcext:value-type="string">
            <text:p>+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((([.D5]*4)+([.E5]*1)+([.F5]*2)+([.G5]*2)+([.H5]*3)+([.I5]*3))/(4+1+2+2+3+3))/[.$U$3]*20" office:value-type="float" office:value="15.3488372093023" calcext:value-type="float">
            <text:p>15,35</text:p>
          </table:table-cell>
          <table:table-cell table:style-name="ce56" table:formula="of:=IF([.J5]=&quot;+&quot;;0.5;IF([.J5]=0;0;IF([.J5]=&quot;-&quot;;-0.5;0)))+IF([.K5]=&quot;+&quot;;0.5;IF([.K5]=0;0;IF([.K5]='-';0.5;0)))" office:value-type="float" office:value="0.5" calcext:value-type="float">
            <text:p>0,5</text:p>
          </table:table-cell>
          <table:table-cell table:style-name="ce59" table:formula="of:=((([.L5]*2+[.M5]*1)/3)/[.$W$3])*10" office:value-type="float" office:value="7.6091888825865" calcext:value-type="float">
            <text:p>7,61</text:p>
          </table:table-cell>
          <table:table-cell table:style-name="ce56"/>
          <table:table-cell table:style-name="ce64"/>
          <table:table-cell table:style-name="ce68" table:formula="of:=[.L5]/2" office:value-type="float" office:value="7.67441860465116" calcext:value-type="float">
            <text:p>7,67</text:p>
          </table:table-cell>
          <table:table-cell/>
          <table:table-cell table:style-name="Default"/>
          <table:table-cell/>
          <table:table-cell table:style-name="Default" table:number-columns-repeated="5"/>
          <table:table-cell table:number-columns-repeated="999"/>
        </table:table-row>
        <table:table-row table:style-name="ro5">
          <table:covered-table-cell table:style-name="ce5"/>
          <table:table-cell table:style-name="ce9" office:value-type="string" calcext:value-type="string">
            <text:p>Site n°9</text:p>
          </table:table-cell>
          <table:table-cell table:style-name="ce13" office:value-type="string" calcext:value-type="string">
            <text:p>Espace vert – Chemin de la Ville Juhe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formula="of:=((([.D6]*4)+([.E6]*1)+([.F6]*2)+([.G6]*2)+([.H6]*3)+([.I6]*3))/(4+1+2+2+3+3))/[.$U$3]*20" office:value-type="float" office:value="17.2093023255814" calcext:value-type="float">
            <text:p>17,21</text:p>
          </table:table-cell>
          <table:table-cell table:style-name="ce57" table:formula="of:=IF([.J6]=&quot;+&quot;;0.5;IF([.J6]=0;0;IF([.J6]=&quot;-&quot;;-0.5;0)))+IF([.K6]=&quot;+&quot;;0.5;IF([.K6]=0;0;IF([.K6]='-';0.5;0)))" office:value-type="float" office:value="0.5" calcext:value-type="float">
            <text:p>0,5</text:p>
          </table:table-cell>
          <table:table-cell table:style-name="ce60" table:formula="of:=((([.L6]*2+[.M6]*1)/3)/[.$W$3])*10" office:value-type="float" office:value="8.51673284174703" calcext:value-type="float">
            <text:p>8,52</text:p>
          </table:table-cell>
          <table:table-cell table:style-name="ce57"/>
          <table:table-cell table:style-name="ce65"/>
          <table:table-cell table:style-name="ce68" table:formula="of:=[.L6]/2" office:value-type="float" office:value="8.6046511627907" calcext:value-type="float">
            <text:p>8,60</text:p>
          </table:table-cell>
          <table:table-cell table:number-columns-repeated="3"/>
          <table:table-cell table:style-name="Default" table:number-columns-repeated="5"/>
          <table:table-cell table:number-columns-repeated="999"/>
        </table:table-row>
        <table:table-row table:style-name="ro4">
          <table:covered-table-cell table:style-name="ce5"/>
          <table:table-cell table:style-name="ce9" office:value-type="string" calcext:value-type="string">
            <text:p>Site n°13</text:p>
          </table:table-cell>
          <table:table-cell table:style-name="ce13" office:value-type="string" calcext:value-type="string">
            <text:p>17 rue du Goël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formula="of:=((([.D7]*4)+([.E7]*1)+([.F7]*2)+([.G7]*2)+([.H7]*3)+([.I7]*3))/(4+1+2+2+3+3))/[.$U$3]*20" office:value-type="float" office:value="7.90697674418605" calcext:value-type="float">
            <text:p>7,91</text:p>
          </table:table-cell>
          <table:table-cell table:style-name="ce57" table:formula="of:=IF([.J7]=&quot;+&quot;;0.5;IF([.J7]=0;0;IF([.J7]=&quot;-&quot;;-0.5;0)))+IF([.K7]=&quot;+&quot;;0.5;IF([.K7]=0;0;IF([.K7]='-';0.5;0)))" office:value-type="float" office:value="0.5" calcext:value-type="float">
            <text:p>0,5</text:p>
          </table:table-cell>
          <table:table-cell table:style-name="ce60" table:formula="of:=((([.L7]*2+[.M7]*1)/3)/[.$W$3])*10" office:value-type="float" office:value="3.97901304594441" calcext:value-type="float">
            <text:p>3,98</text:p>
          </table:table-cell>
          <table:table-cell table:style-name="ce57"/>
          <table:table-cell table:style-name="ce65"/>
          <table:table-cell table:style-name="ce68" table:formula="of:=[.L7]/2" office:value-type="float" office:value="3.95348837209302" calcext:value-type="float">
            <text:p>3,95</text:p>
          </table:table-cell>
          <table:table-cell table:number-columns-repeated="2"/>
          <table:table-cell table:style-name="Default" table:number-columns-repeated="4"/>
          <table:table-cell table:number-columns-repeated="1001"/>
        </table:table-row>
        <table:table-row table:style-name="ro4">
          <table:covered-table-cell table:style-name="ce5"/>
          <table:table-cell table:style-name="ce9" office:value-type="string" calcext:value-type="string">
            <text:p>Site n°14</text:p>
          </table:table-cell>
          <table:table-cell table:style-name="ce13" office:value-type="string" calcext:value-type="string">
            <text:p>Ex- Ets. Ralt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8]*4)+([.E8]*1)+([.F8]*2)+([.G8]*2)+([.H8]*3)+([.I8]*3))/(4+1+2+2+3+3))/[.$U$3]*20" office:value-type="float" office:value="13.953488372093" calcext:value-type="float">
            <text:p>13,95</text:p>
          </table:table-cell>
          <table:table-cell table:style-name="ce57" table:formula="of:=IF([.J8]=&quot;+&quot;;0.5;IF([.J8]=0;0;IF([.J8]=&quot;-&quot;;-0.5;0)))+IF([.K8]=&quot;+&quot;;0.5;IF([.K8]=0;0;IF([.K8]='-';0.5;0)))" office:value-type="float" office:value="1" calcext:value-type="float">
            <text:p>1</text:p>
          </table:table-cell>
          <table:table-cell table:style-name="ce60" table:formula="of:=((([.L8]*2+[.M8]*1)/3)/[.$W$3])*10" office:value-type="float" office:value="7.0504821327283" calcext:value-type="float">
            <text:p>7,05</text:p>
          </table:table-cell>
          <table:table-cell table:style-name="ce57"/>
          <table:table-cell table:style-name="ce65"/>
          <table:table-cell table:style-name="ce68" table:formula="of:=[.L8]/2" office:value-type="float" office:value="6.97674418604651" calcext:value-type="float">
            <text:p>6,98</text:p>
          </table:table-cell>
          <table:table-cell table:number-columns-repeated="2"/>
          <table:table-cell table:style-name="Default" table:number-columns-repeated="4"/>
          <table:table-cell table:number-columns-repeated="1001"/>
        </table:table-row>
        <table:table-row table:style-name="ro4">
          <table:covered-table-cell table:style-name="ce5"/>
          <table:table-cell table:style-name="ce9" office:value-type="string" calcext:value-type="string">
            <text:p>Site n°15</text:p>
          </table:table-cell>
          <table:table-cell table:style-name="ce13" office:value-type="string" calcext:value-type="string">
            <text:p>1 rue du Goël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9]*4)+([.E9]*1)+([.F9]*2)+([.G9]*2)+([.H9]*3)+([.I9]*3))/(4+1+2+2+3+3))/[.$U$3]*20" office:value-type="float" office:value="17.6744186046512" calcext:value-type="float">
            <text:p>17,67</text:p>
          </table:table-cell>
          <table:table-cell table:style-name="ce57" table:formula="of:=IF([.J9]=&quot;+&quot;;0.5;IF([.J9]=0;0;IF([.J9]=&quot;-&quot;;-0.5;0)))+IF([.K9]=&quot;+&quot;;0.5;IF([.K9]=0;0;IF([.K9]='-';0.5;0)))" office:value-type="float" office:value="1" calcext:value-type="float">
            <text:p>1</text:p>
          </table:table-cell>
          <table:table-cell table:style-name="ce60" table:formula="of:=((([.L9]*2+[.M9]*1)/3)/[.$W$3])*10" office:value-type="float" office:value="8.86557005104935" calcext:value-type="float">
            <text:p>8,87</text:p>
          </table:table-cell>
          <table:table-cell table:style-name="ce57"/>
          <table:table-cell table:style-name="ce65"/>
          <table:table-cell table:style-name="ce68" table:formula="of:=[.L9]/2" office:value-type="float" office:value="8.83720930232558" calcext:value-type="float">
            <text:p>8,84</text:p>
          </table:table-cell>
          <table:table-cell table:number-columns-repeated="2"/>
          <table:table-cell table:style-name="Default" table:number-columns-repeated="4"/>
          <table:table-cell table:number-columns-repeated="1001"/>
        </table:table-row>
        <table:table-row table:style-name="ro4">
          <table:covered-table-cell table:style-name="ce5"/>
          <table:table-cell table:style-name="ce9" office:value-type="string" calcext:value-type="string">
            <text:p>Site n°18</text:p>
          </table:table-cell>
          <table:table-cell table:style-name="ce13" office:value-type="string" calcext:value-type="string">
            <text:p>212 Bd de l'Atlantiqu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0]*4)+([.E10]*1)+([.F10]*2)+([.G10]*2)+([.H10]*3)+([.I10]*3))/(4+1+2+2+3+3))/[.$U$3]*20" office:value-type="float" office:value="14.4186046511628" calcext:value-type="float">
            <text:p>14,42</text:p>
          </table:table-cell>
          <table:table-cell table:style-name="ce57" table:formula="of:=IF([.J10]=&quot;+&quot;;0.5;IF([.J10]=0;0;IF([.J10]=&quot;-&quot;;-0.5;0)))+IF([.K10]=&quot;+&quot;;0.5;IF([.K10]=0;0;IF([.K10]='-';0.5;0)))" office:value-type="float" office:value="1" calcext:value-type="float">
            <text:p>1</text:p>
          </table:table-cell>
          <table:table-cell table:style-name="ce60" table:formula="of:=((([.L10]*2+[.M10]*1)/3)/[.$W$3])*10" office:value-type="float" office:value="7.27736812251844" calcext:value-type="float">
            <text:p>7,28</text:p>
          </table:table-cell>
          <table:table-cell table:style-name="ce57"/>
          <table:table-cell table:style-name="ce65"/>
          <table:table-cell table:style-name="ce68" table:formula="of:=[.L10]/2" office:value-type="float" office:value="7.2093023255814" calcext:value-type="float">
            <text:p>7,21</text:p>
          </table:table-cell>
          <table:table-cell table:number-columns-repeated="2"/>
          <table:table-cell table:style-name="Default" table:number-columns-repeated="4"/>
          <table:table-cell table:number-columns-repeated="1001"/>
        </table:table-row>
        <table:table-row table:style-name="ro4">
          <table:covered-table-cell table:style-name="ce5"/>
          <table:table-cell table:style-name="ce9" office:value-type="string" calcext:value-type="string">
            <text:p>Site n°19</text:p>
          </table:table-cell>
          <table:table-cell table:style-name="ce13" office:value-type="string" calcext:value-type="string">
            <text:p>184 Bd de l'Atlantiqu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1]*4)+([.E11]*1)+([.F11]*2)+([.G11]*2)+([.H11]*3)+([.I11]*3))/(4+1+2+2+3+3))/[.$U$3]*20" office:value-type="float" office:value="14.4186046511628" calcext:value-type="float">
            <text:p>14,42</text:p>
          </table:table-cell>
          <table:table-cell table:style-name="ce57" table:formula="of:=IF([.J11]=&quot;+&quot;;0.5;IF([.J11]=0;0;IF([.J11]=&quot;-&quot;;-0.5;0)))+IF([.K11]=&quot;+&quot;;0.5;IF([.K11]=0;0;IF([.K11]='-';0.5;0)))" office:value-type="float" office:value="1" calcext:value-type="float">
            <text:p>1</text:p>
          </table:table-cell>
          <table:table-cell table:style-name="ce60" table:formula="of:=((([.L11]*2+[.M11]*1)/3)/[.$W$3])*10" office:value-type="float" office:value="7.27736812251844" calcext:value-type="float">
            <text:p>7,28</text:p>
          </table:table-cell>
          <table:table-cell table:style-name="ce57"/>
          <table:table-cell table:style-name="ce65"/>
          <table:table-cell table:style-name="ce68" table:formula="of:=[.L11]/2" office:value-type="float" office:value="7.2093023255814" calcext:value-type="float">
            <text:p>7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0</text:p>
          </table:table-cell>
          <table:table-cell table:style-name="ce13" office:value-type="string" calcext:value-type="string">
            <text:p>178 Bd de l'Atlantique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2]*4)+([.E12]*1)+([.F12]*2)+([.G12]*2)+([.H12]*3)+([.I12]*3))/(4+1+2+2+3+3))/[.$U$3]*20" office:value-type="float" office:value="13.953488372093" calcext:value-type="float">
            <text:p>13,95</text:p>
          </table:table-cell>
          <table:table-cell table:style-name="ce57" table:formula="of:=IF([.J12]=&quot;+&quot;;0.5;IF([.J12]=0;0;IF([.J12]=&quot;-&quot;;-0.5;0)))+IF([.K12]=&quot;+&quot;;0.5;IF([.K12]=0;0;IF([.K12]='-';0.5;0)))" office:value-type="float" office:value="1" calcext:value-type="float">
            <text:p>1</text:p>
          </table:table-cell>
          <table:table-cell table:style-name="ce60" table:formula="of:=((([.L12]*2+[.M12]*1)/3)/[.$W$3])*10" office:value-type="float" office:value="7.0504821327283" calcext:value-type="float">
            <text:p>7,05</text:p>
          </table:table-cell>
          <table:table-cell table:style-name="ce57"/>
          <table:table-cell table:style-name="ce65"/>
          <table:table-cell table:style-name="ce68" table:formula="of:=[.L12]/2" office:value-type="float" office:value="6.97674418604651" calcext:value-type="float">
            <text:p>6,9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1</text:p>
          </table:table-cell>
          <table:table-cell table:style-name="ce13" office:value-type="string" calcext:value-type="string">
            <text:p>Terrain caserne CR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3]*4)+([.E13]*1)+([.F13]*2)+([.G13]*2)+([.H13]*3)+([.I13]*3))/(4+1+2+2+3+3))/[.$U$3]*20" office:value-type="float" office:value="10.2325581395349" calcext:value-type="float">
            <text:p>10,23</text:p>
          </table:table-cell>
          <table:table-cell table:style-name="ce57" table:formula="of:=IF([.J13]=&quot;+&quot;;0.5;IF([.J13]=0;0;IF([.J13]=&quot;-&quot;;-0.5;0)))+IF([.K13]=&quot;+&quot;;0.5;IF([.K13]=0;0;IF([.K13]='-';0.5;0)))" office:value-type="float" office:value="1" calcext:value-type="float">
            <text:p>1</text:p>
          </table:table-cell>
          <table:table-cell table:style-name="ce60" table:formula="of:=((([.L13]*2+[.M13]*1)/3)/[.$W$3])*10" office:value-type="float" office:value="5.23539421440726" calcext:value-type="float">
            <text:p>5,24</text:p>
          </table:table-cell>
          <table:table-cell table:style-name="ce57"/>
          <table:table-cell table:style-name="ce65"/>
          <table:table-cell table:style-name="ce68" table:formula="of:=[.L13]/2" office:value-type="float" office:value="5.11627906976744" calcext:value-type="float">
            <text:p>5,1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2</text:p>
          </table:table-cell>
          <table:table-cell table:style-name="ce13" office:value-type="string" calcext:value-type="string">
            <text:p>Terrain CCI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4]*4)+([.E14]*1)+([.F14]*2)+([.G14]*2)+([.H14]*3)+([.I14]*3))/(4+1+2+2+3+3))/[.$U$3]*20" office:value-type="float" office:value="16.2790697674419" calcext:value-type="float">
            <text:p>16,28</text:p>
          </table:table-cell>
          <table:table-cell table:style-name="ce57" table:formula="of:=IF([.J14]=&quot;+&quot;;0.5;IF([.J14]=0;0;IF([.J14]=&quot;-&quot;;-0.5;0)))+IF([.K14]=&quot;+&quot;;0.5;IF([.K14]=0;0;IF([.K14]='-';0.5;0)))" office:value-type="float" office:value="1" calcext:value-type="float">
            <text:p>1</text:p>
          </table:table-cell>
          <table:table-cell table:style-name="ce60" table:formula="of:=((([.L14]*2+[.M14]*1)/3)/[.$W$3])*10" office:value-type="float" office:value="8.18491208167896" calcext:value-type="float">
            <text:p>8,18</text:p>
          </table:table-cell>
          <table:table-cell table:style-name="ce57"/>
          <table:table-cell table:style-name="ce65"/>
          <table:table-cell table:style-name="ce68" table:formula="of:=[.L14]/2" office:value-type="float" office:value="8.13953488372093" calcext:value-type="float">
            <text:p>8,1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9" office:value-type="string" calcext:value-type="string">
            <text:p>Site n°23</text:p>
          </table:table-cell>
          <table:table-cell table:style-name="ce13" office:value-type="string" calcext:value-type="string">
            <text:p>Jardin public – Rue de Chausey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formula="of:=((([.D15]*4)+([.E15]*1)+([.F15]*2)+([.G15]*2)+([.H15]*3)+([.I15]*3))/(4+1+2+2+3+3))/[.$U$3]*20" office:value-type="float" office:value="15.8139534883721" calcext:value-type="float">
            <text:p>15,81</text:p>
          </table:table-cell>
          <table:table-cell table:style-name="ce57" table:formula="of:=IF([.J15]=&quot;+&quot;;0.5;IF([.J15]=0;0;IF([.J15]=&quot;-&quot;;-0.5;0)))+IF([.K15]=&quot;+&quot;;0.5;IF([.K15]=0;0;IF([.K15]='-';0.5;0)))" office:value-type="float" office:value="0.5" calcext:value-type="float">
            <text:p>0,5</text:p>
          </table:table-cell>
          <table:table-cell table:style-name="ce60" table:formula="of:=((([.L15]*2+[.M15]*1)/3)/[.$W$3])*10" office:value-type="float" office:value="7.83607487237663" calcext:value-type="float">
            <text:p>7,84</text:p>
          </table:table-cell>
          <table:table-cell table:style-name="ce57"/>
          <table:table-cell table:style-name="ce65"/>
          <table:table-cell table:style-name="ce68" table:formula="of:=[.L15]/2" office:value-type="float" office:value="7.90697674418605" calcext:value-type="float">
            <text:p>7,9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4</text:p>
          </table:table-cell>
          <table:table-cell table:style-name="ce13" office:value-type="string" calcext:value-type="string">
            <text:p>1 rue de Guernesey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6]*4)+([.E16]*1)+([.F16]*2)+([.G16]*2)+([.H16]*3)+([.I16]*3))/(4+1+2+2+3+3))/[.$U$3]*20" office:value-type="float" office:value="4.18604651162791" calcext:value-type="float">
            <text:p>4,19</text:p>
          </table:table-cell>
          <table:table-cell table:style-name="ce57" table:formula="of:=IF([.J16]=&quot;+&quot;;0.5;IF([.J16]=0;0;IF([.J16]=&quot;-&quot;;-0.5;0)))+IF([.K16]=&quot;+&quot;;0.5;IF([.K16]=0;0;IF([.K16]='-';0.5;0)))" office:value-type="float" office:value="1" calcext:value-type="float">
            <text:p>1</text:p>
          </table:table-cell>
          <table:table-cell table:style-name="ce60" table:formula="of:=((([.L16]*2+[.M16]*1)/3)/[.$W$3])*10" office:value-type="float" office:value="2.28587634713556" calcext:value-type="float">
            <text:p>2,29</text:p>
          </table:table-cell>
          <table:table-cell table:style-name="ce57"/>
          <table:table-cell table:style-name="ce65"/>
          <table:table-cell table:style-name="ce68" table:formula="of:=[.L16]/2" office:value-type="float" office:value="2.09302325581395" calcext:value-type="float">
            <text:p>2,0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5</text:p>
          </table:table-cell>
          <table:table-cell table:style-name="ce13" office:value-type="string" calcext:value-type="string">
            <text:p>Rue d'Ouessant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7]*4)+([.E17]*1)+([.F17]*2)+([.G17]*2)+([.H17]*3)+([.I17]*3))/(4+1+2+2+3+3))/[.$U$3]*20" office:value-type="float" office:value="18.1395348837209" calcext:value-type="float">
            <text:p>18,14</text:p>
          </table:table-cell>
          <table:table-cell table:style-name="ce57" table:formula="of:=IF([.J17]=&quot;+&quot;;0.5;IF([.J17]=0;0;IF([.J17]=&quot;-&quot;;-0.5;0)))+IF([.K17]=&quot;+&quot;;0.5;IF([.K17]=0;0;IF([.K17]='-';0.5;0)))" office:value-type="float" office:value="1" calcext:value-type="float">
            <text:p>1</text:p>
          </table:table-cell>
          <table:table-cell table:style-name="ce60" table:formula="of:=((([.L17]*2+[.M17]*1)/3)/[.$W$3])*10" office:value-type="float" office:value="9.09245604083948" calcext:value-type="float">
            <text:p>9,09</text:p>
          </table:table-cell>
          <table:table-cell table:style-name="ce57"/>
          <table:table-cell table:style-name="ce65"/>
          <table:table-cell table:style-name="ce68" table:formula="of:=[.L17]/2" office:value-type="float" office:value="9.06976744186047" calcext:value-type="float">
            <text:p>9,0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6</text:p>
          </table:table-cell>
          <table:table-cell table:style-name="ce13" office:value-type="string" calcext:value-type="string">
            <text:p>124 rue de Jersey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8]*4)+([.E18]*1)+([.F18]*2)+([.G18]*2)+([.H18]*3)+([.I18]*3))/(4+1+2+2+3+3))/[.$U$3]*20" office:value-type="float" office:value="12.5581395348837" calcext:value-type="float">
            <text:p>12,56</text:p>
          </table:table-cell>
          <table:table-cell table:style-name="ce57" table:formula="of:=IF([.J18]=&quot;+&quot;;0.5;IF([.J18]=0;0;IF([.J18]=&quot;-&quot;;-0.5;0)))+IF([.K18]=&quot;+&quot;;0.5;IF([.K18]=0;0;IF([.K18]='-';0.5;0)))" office:value-type="float" office:value="1" calcext:value-type="float">
            <text:p>1</text:p>
          </table:table-cell>
          <table:table-cell table:style-name="ce60" table:formula="of:=((([.L18]*2+[.M18]*1)/3)/[.$W$3])*10" office:value-type="float" office:value="6.36982416335791" calcext:value-type="float">
            <text:p>6,37</text:p>
          </table:table-cell>
          <table:table-cell table:style-name="ce57"/>
          <table:table-cell table:style-name="ce65"/>
          <table:table-cell table:style-name="ce68" table:formula="of:=[.L18]/2" office:value-type="float" office:value="6.27906976744186" calcext:value-type="float">
            <text:p>6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27</text:p>
          </table:table-cell>
          <table:table-cell table:style-name="ce13" office:value-type="string" calcext:value-type="string">
            <text:p>Rue d'Ouessant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19]*4)+([.E19]*1)+([.F19]*2)+([.G19]*2)+([.H19]*3)+([.I19]*3))/(4+1+2+2+3+3))/[.$U$3]*20" office:value-type="float" office:value="16.2790697674419" calcext:value-type="float">
            <text:p>16,28</text:p>
          </table:table-cell>
          <table:table-cell table:style-name="ce57" table:formula="of:=IF([.J19]=&quot;+&quot;;0.5;IF([.J19]=0;0;IF([.J19]=&quot;-&quot;;-0.5;0)))+IF([.K19]=&quot;+&quot;;0.5;IF([.K19]=0;0;IF([.K19]='-';0.5;0)))" office:value-type="float" office:value="1" calcext:value-type="float">
            <text:p>1</text:p>
          </table:table-cell>
          <table:table-cell table:style-name="ce60" table:formula="of:=((([.L19]*2+[.M19]*1)/3)/[.$W$3])*10" office:value-type="float" office:value="8.18491208167896" calcext:value-type="float">
            <text:p>8,18</text:p>
          </table:table-cell>
          <table:table-cell table:style-name="ce57"/>
          <table:table-cell table:style-name="ce65"/>
          <table:table-cell table:style-name="ce68" table:formula="of:=[.L19]/2" office:value-type="float" office:value="8.13953488372093" calcext:value-type="float">
            <text:p>8,1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9" office:value-type="string" calcext:value-type="string">
            <text:p>Site n°28</text:p>
          </table:table-cell>
          <table:table-cell table:style-name="ce13" office:value-type="string" calcext:value-type="string">
            <text:p>Délaissé – Rues Piet Mondriant et Robert Delaunay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formula="of:=((([.D20]*4)+([.E20]*1)+([.F20]*2)+([.G20]*2)+([.H20]*3)+([.I20]*3))/(4+1+2+2+3+3))/[.$U$3]*20" office:value-type="float" office:value="18.1395348837209" calcext:value-type="float">
            <text:p>18,14</text:p>
          </table:table-cell>
          <table:table-cell table:style-name="ce57" table:formula="of:=IF([.J20]=&quot;+&quot;;0.5;IF([.J20]=0;0;IF([.J20]=&quot;-&quot;;-0.5;0)))+IF([.K20]=&quot;+&quot;;0.5;IF([.K20]=0;0;IF([.K20]='-';0.5;0)))" office:value-type="float" office:value="0.5" calcext:value-type="float">
            <text:p>0,5</text:p>
          </table:table-cell>
          <table:table-cell table:style-name="ce60" table:formula="of:=((([.L20]*2+[.M20]*1)/3)/[.$W$3])*10" office:value-type="float" office:value="8.97050482132728" calcext:value-type="float">
            <text:p>8,97</text:p>
          </table:table-cell>
          <table:table-cell table:style-name="ce57"/>
          <table:table-cell table:style-name="ce65"/>
          <table:table-cell table:style-name="ce68" table:formula="of:=[.L20]/2" office:value-type="float" office:value="9.06976744186047" calcext:value-type="float">
            <text:p>9,0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9" office:value-type="string" calcext:value-type="string">
            <text:p>Site n°29</text:p>
          </table:table-cell>
          <table:table-cell table:style-name="ce13" office:value-type="string" calcext:value-type="string">
            <text:p>Jardin public – Rue Emile Daubé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formula="of:=((([.D21]*4)+([.E21]*1)+([.F21]*2)+([.G21]*2)+([.H21]*3)+([.I21]*3))/(4+1+2+2+3+3))/[.$U$3]*20" office:value-type="float" office:value="15.8139534883721" calcext:value-type="float">
            <text:p>15,81</text:p>
          </table:table-cell>
          <table:table-cell table:style-name="ce57" table:formula="of:=IF([.J21]=&quot;+&quot;;0.5;IF([.J21]=0;0;IF([.J21]=&quot;-&quot;;-0.5;0)))+IF([.K21]=&quot;+&quot;;0.5;IF([.K21]=0;0;IF([.K21]='-';0.5;0)))" office:value-type="float" office:value="0.5" calcext:value-type="float">
            <text:p>0,5</text:p>
          </table:table-cell>
          <table:table-cell table:style-name="ce60" table:formula="of:=((([.L21]*2+[.M21]*1)/3)/[.$W$3])*10" office:value-type="float" office:value="7.83607487237663" calcext:value-type="float">
            <text:p>7,84</text:p>
          </table:table-cell>
          <table:table-cell table:style-name="ce57"/>
          <table:table-cell table:style-name="ce65"/>
          <table:table-cell table:style-name="ce68" table:formula="of:=[.L21]/2" office:value-type="float" office:value="7.90697674418605" calcext:value-type="float">
            <text:p>7,9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9" office:value-type="string" calcext:value-type="string">
            <text:p>Site n°30</text:p>
          </table:table-cell>
          <table:table-cell table:style-name="ce13" office:value-type="string" calcext:value-type="string">
            <text:p>6 rue Emile Daubé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9" office:value-type="string" calcext:value-type="string">
            <text:p>+</text:p>
          </table:table-cell>
          <table:table-cell table:style-name="ce49" office:value-type="string" calcext:value-type="string">
            <text:p>+</text:p>
          </table:table-cell>
          <table:table-cell table:style-name="ce54" table:formula="of:=((([.D22]*4)+([.E22]*1)+([.F22]*2)+([.G22]*2)+([.H22]*3)+([.I22]*3))/(4+1+2+2+3+3))/[.$U$3]*20" office:value-type="float" office:value="18.1395348837209" calcext:value-type="float">
            <text:p>18,14</text:p>
          </table:table-cell>
          <table:table-cell table:style-name="ce57" table:formula="of:=IF([.J22]=&quot;+&quot;;0.5;IF([.J22]=0;0;IF([.J22]=&quot;-&quot;;-0.5;0)))+IF([.K22]=&quot;+&quot;;0.5;IF([.K22]=0;0;IF([.K22]='-';0.5;0)))" office:value-type="float" office:value="1" calcext:value-type="float">
            <text:p>1</text:p>
          </table:table-cell>
          <table:table-cell table:style-name="ce60" table:formula="of:=((([.L22]*2+[.M22]*1)/3)/[.$W$3])*10" office:value-type="float" office:value="9.09245604083948" calcext:value-type="float">
            <text:p>9,09</text:p>
          </table:table-cell>
          <table:table-cell table:style-name="ce57"/>
          <table:table-cell table:style-name="ce65"/>
          <table:table-cell table:style-name="ce68" table:formula="of:=[.L22]/2" office:value-type="float" office:value="9.06976744186047" calcext:value-type="float">
            <text:p>9,07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0" office:value-type="string" calcext:value-type="string">
            <text:p>Site n°31</text:p>
          </table:table-cell>
          <table:table-cell table:style-name="ce14" office:value-type="string" calcext:value-type="string">
            <text:p>Jardins familiaux – Rue de la Villemarque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7" office:value-type="string" calcext:value-type="string">
            <text:p>+</text:p>
          </table:table-cell>
          <table:table-cell table:style-name="ce47" office:value-type="float" office:value="0" calcext:value-type="float">
            <text:p>0</text:p>
          </table:table-cell>
          <table:table-cell table:style-name="ce55" table:formula="of:=((([.D23]*4)+([.E23]*1)+([.F23]*2)+([.G23]*2)+([.H23]*3)+([.I23]*3))/(4+1+2+2+3+3))/[.$U$3]*20" office:value-type="float" office:value="13.0232558139535" calcext:value-type="float">
            <text:p>13,02</text:p>
          </table:table-cell>
          <table:table-cell table:style-name="ce58" table:formula="of:=IF([.J23]=&quot;+&quot;;0.5;IF([.J23]=0;0;IF([.J23]=&quot;-&quot;;-0.5;0)))+IF([.K23]=&quot;+&quot;;0.5;IF([.K23]=0;0;IF([.K23]='-';0.5;0)))" office:value-type="float" office:value="0.5" calcext:value-type="float">
            <text:p>0,5</text:p>
          </table:table-cell>
          <table:table-cell table:style-name="ce61" table:formula="of:=((([.L23]*2+[.M23]*1)/3)/[.$W$3])*10" office:value-type="float" office:value="6.47475893363585" calcext:value-type="float">
            <text:p>6,47</text:p>
          </table:table-cell>
          <table:table-cell table:style-name="ce58"/>
          <table:table-cell table:style-name="ce66"/>
          <table:table-cell table:style-name="ce68" table:formula="of:=[.L23]/2" office:value-type="float" office:value="6.51162790697675" calcext:value-type="float">
            <text:p>6,51</text:p>
          </table:table-cell>
          <table:table-cell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1.H5:Feuille1.H5">
            <calcext:condition calcext:apply-style-name="Rouge" calcext:value="=0" calcext:base-cell-address="Feuille1.H5"/>
            <calcext:condition calcext:apply-style-name="Jaune" calcext:value="=1" calcext:base-cell-address="Feuille1.H5"/>
            <calcext:condition calcext:apply-style-name="Vert" calcext:value="=2" calcext:base-cell-address="Feuille1.H5"/>
          </calcext:conditional-format>
          <calcext:conditional-format calcext:target-range-address="Feuille1.H6:Feuille1.H6">
            <calcext:condition calcext:apply-style-name="Rouge" calcext:value="=0" calcext:base-cell-address="Feuille1.H6"/>
            <calcext:condition calcext:apply-style-name="Jaune" calcext:value="=1" calcext:base-cell-address="Feuille1.H6"/>
            <calcext:condition calcext:apply-style-name="Vert" calcext:value="=2" calcext:base-cell-address="Feuille1.H6"/>
          </calcext:conditional-format>
          <calcext:conditional-format calcext:target-range-address="Feuille1.H7:Feuille1.H7">
            <calcext:condition calcext:apply-style-name="Rouge" calcext:value="=0" calcext:base-cell-address="Feuille1.H7"/>
            <calcext:condition calcext:apply-style-name="Jaune" calcext:value="=1" calcext:base-cell-address="Feuille1.H7"/>
            <calcext:condition calcext:apply-style-name="Vert" calcext:value="=2" calcext:base-cell-address="Feuille1.H7"/>
          </calcext:conditional-format>
          <calcext:conditional-format calcext:target-range-address="Feuille1.H8:Feuille1.H8">
            <calcext:condition calcext:apply-style-name="Rouge" calcext:value="=0" calcext:base-cell-address="Feuille1.H8"/>
            <calcext:condition calcext:apply-style-name="Jaune" calcext:value="=1" calcext:base-cell-address="Feuille1.H8"/>
            <calcext:condition calcext:apply-style-name="Vert" calcext:value="=2" calcext:base-cell-address="Feuille1.H8"/>
          </calcext:conditional-format>
          <calcext:conditional-format calcext:target-range-address="Feuille1.H9:Feuille1.H9">
            <calcext:condition calcext:apply-style-name="Rouge" calcext:value="=0" calcext:base-cell-address="Feuille1.H9"/>
            <calcext:condition calcext:apply-style-name="Jaune" calcext:value="=1" calcext:base-cell-address="Feuille1.H9"/>
            <calcext:condition calcext:apply-style-name="Vert" calcext:value="=2" calcext:base-cell-address="Feuille1.H9"/>
          </calcext:conditional-format>
          <calcext:conditional-format calcext:target-range-address="Feuille1.H10:Feuille1.H10">
            <calcext:condition calcext:apply-style-name="Rouge" calcext:value="=0" calcext:base-cell-address="Feuille1.H10"/>
            <calcext:condition calcext:apply-style-name="Jaune" calcext:value="=1" calcext:base-cell-address="Feuille1.H10"/>
            <calcext:condition calcext:apply-style-name="Vert" calcext:value="=2" calcext:base-cell-address="Feuille1.H10"/>
          </calcext:conditional-format>
          <calcext:conditional-format calcext:target-range-address="Feuille1.H11:Feuille1.H11">
            <calcext:condition calcext:apply-style-name="Rouge" calcext:value="=0" calcext:base-cell-address="Feuille1.H11"/>
            <calcext:condition calcext:apply-style-name="Jaune" calcext:value="=1" calcext:base-cell-address="Feuille1.H11"/>
            <calcext:condition calcext:apply-style-name="Vert" calcext:value="=2" calcext:base-cell-address="Feuille1.H11"/>
          </calcext:conditional-format>
          <calcext:conditional-format calcext:target-range-address="Feuille1.H12:Feuille1.H12">
            <calcext:condition calcext:apply-style-name="Rouge" calcext:value="=0" calcext:base-cell-address="Feuille1.H12"/>
            <calcext:condition calcext:apply-style-name="Jaune" calcext:value="=1" calcext:base-cell-address="Feuille1.H12"/>
            <calcext:condition calcext:apply-style-name="Vert" calcext:value="=2" calcext:base-cell-address="Feuille1.H12"/>
          </calcext:conditional-format>
          <calcext:conditional-format calcext:target-range-address="Feuille1.H13:Feuille1.H13">
            <calcext:condition calcext:apply-style-name="Rouge" calcext:value="=0" calcext:base-cell-address="Feuille1.H13"/>
            <calcext:condition calcext:apply-style-name="Jaune" calcext:value="=1" calcext:base-cell-address="Feuille1.H13"/>
            <calcext:condition calcext:apply-style-name="Vert" calcext:value="=2" calcext:base-cell-address="Feuille1.H13"/>
          </calcext:conditional-format>
          <calcext:conditional-format calcext:target-range-address="Feuille1.H14:Feuille1.H14">
            <calcext:condition calcext:apply-style-name="Rouge" calcext:value="=0" calcext:base-cell-address="Feuille1.H14"/>
            <calcext:condition calcext:apply-style-name="Jaune" calcext:value="=1" calcext:base-cell-address="Feuille1.H14"/>
            <calcext:condition calcext:apply-style-name="Vert" calcext:value="=2" calcext:base-cell-address="Feuille1.H14"/>
          </calcext:conditional-format>
          <calcext:conditional-format calcext:target-range-address="Feuille1.H15:Feuille1.H15">
            <calcext:condition calcext:apply-style-name="Rouge" calcext:value="=0" calcext:base-cell-address="Feuille1.H15"/>
            <calcext:condition calcext:apply-style-name="Jaune" calcext:value="=1" calcext:base-cell-address="Feuille1.H15"/>
            <calcext:condition calcext:apply-style-name="Vert" calcext:value="=2" calcext:base-cell-address="Feuille1.H15"/>
          </calcext:conditional-format>
          <calcext:conditional-format calcext:target-range-address="Feuille1.H16:Feuille1.H16">
            <calcext:condition calcext:apply-style-name="Rouge" calcext:value="=0" calcext:base-cell-address="Feuille1.H16"/>
            <calcext:condition calcext:apply-style-name="Jaune" calcext:value="=1" calcext:base-cell-address="Feuille1.H16"/>
            <calcext:condition calcext:apply-style-name="Vert" calcext:value="=2" calcext:base-cell-address="Feuille1.H16"/>
          </calcext:conditional-format>
          <calcext:conditional-format calcext:target-range-address="Feuille1.H17:Feuille1.H17">
            <calcext:condition calcext:apply-style-name="Rouge" calcext:value="=0" calcext:base-cell-address="Feuille1.H17"/>
            <calcext:condition calcext:apply-style-name="Jaune" calcext:value="=1" calcext:base-cell-address="Feuille1.H17"/>
            <calcext:condition calcext:apply-style-name="Vert" calcext:value="=2" calcext:base-cell-address="Feuille1.H17"/>
          </calcext:conditional-format>
          <calcext:conditional-format calcext:target-range-address="Feuille1.H18:Feuille1.H18">
            <calcext:condition calcext:apply-style-name="Rouge" calcext:value="=0" calcext:base-cell-address="Feuille1.H18"/>
            <calcext:condition calcext:apply-style-name="Jaune" calcext:value="=1" calcext:base-cell-address="Feuille1.H18"/>
            <calcext:condition calcext:apply-style-name="Vert" calcext:value="=2" calcext:base-cell-address="Feuille1.H18"/>
          </calcext:conditional-format>
          <calcext:conditional-format calcext:target-range-address="Feuille1.H19:Feuille1.H19">
            <calcext:condition calcext:apply-style-name="Rouge" calcext:value="=0" calcext:base-cell-address="Feuille1.H19"/>
            <calcext:condition calcext:apply-style-name="Jaune" calcext:value="=1" calcext:base-cell-address="Feuille1.H19"/>
            <calcext:condition calcext:apply-style-name="Vert" calcext:value="=2" calcext:base-cell-address="Feuille1.H19"/>
          </calcext:conditional-format>
          <calcext:conditional-format calcext:target-range-address="Feuille1.H20:Feuille1.H20">
            <calcext:condition calcext:apply-style-name="Rouge" calcext:value="=0" calcext:base-cell-address="Feuille1.H20"/>
            <calcext:condition calcext:apply-style-name="Jaune" calcext:value="=1" calcext:base-cell-address="Feuille1.H20"/>
            <calcext:condition calcext:apply-style-name="Vert" calcext:value="=2" calcext:base-cell-address="Feuille1.H20"/>
          </calcext:conditional-format>
          <calcext:conditional-format calcext:target-range-address="Feuille1.H21:Feuille1.H21">
            <calcext:condition calcext:apply-style-name="Rouge" calcext:value="=0" calcext:base-cell-address="Feuille1.H21"/>
            <calcext:condition calcext:apply-style-name="Jaune" calcext:value="=1" calcext:base-cell-address="Feuille1.H21"/>
            <calcext:condition calcext:apply-style-name="Vert" calcext:value="=2" calcext:base-cell-address="Feuille1.H21"/>
          </calcext:conditional-format>
          <calcext:conditional-format calcext:target-range-address="Feuille1.H22:Feuille1.H22">
            <calcext:condition calcext:apply-style-name="Rouge" calcext:value="=0" calcext:base-cell-address="Feuille1.H22"/>
            <calcext:condition calcext:apply-style-name="Jaune" calcext:value="=1" calcext:base-cell-address="Feuille1.H22"/>
            <calcext:condition calcext:apply-style-name="Vert" calcext:value="=2" calcext:base-cell-address="Feuille1.H22"/>
          </calcext:conditional-format>
          <calcext:conditional-format calcext:target-range-address="Feuille1.H23:Feuille1.H23">
            <calcext:condition calcext:apply-style-name="Rouge" calcext:value="=0" calcext:base-cell-address="Feuille1.H23"/>
            <calcext:condition calcext:apply-style-name="Jaune" calcext:value="=1" calcext:base-cell-address="Feuille1.H23"/>
            <calcext:condition calcext:apply-style-name="Vert" calcext:value="=2" calcext:base-cell-address="Feuille1.H23"/>
          </calcext:conditional-format>
          <calcext:conditional-format calcext:target-range-address="Feuille1.N5:Feuille1.N23 Feuille1.Q6:Feuille1.Q23">
            <calcext:condition calcext:apply-style-name="Rouge" calcext:value="&lt;3" calcext:base-cell-address="Feuille1.N5"/>
            <calcext:condition calcext:apply-style-name="Orange" calcext:value="between(3,5)" calcext:base-cell-address="Feuille1.N5"/>
            <calcext:condition calcext:apply-style-name="Jaune" calcext:value="between(5,7)" calcext:base-cell-address="Feuille1.N5"/>
            <calcext:condition calcext:apply-style-name="Vert" calcext:value="&gt;7" calcext:base-cell-address="Feuille1.N5"/>
          </calcext:conditional-format>
          <calcext:conditional-format calcext:target-range-address="Feuille1.Q5:Feuille1.Q23">
            <calcext:condition calcext:apply-style-name="Rouge" calcext:value="&lt;3" calcext:base-cell-address="Feuille1.N5"/>
            <calcext:condition calcext:apply-style-name="Orange" calcext:value="between(3,5)" calcext:base-cell-address="Feuille1.N5"/>
            <calcext:condition calcext:apply-style-name="Jaune" calcext:value="between(5,7)" calcext:base-cell-address="Feuille1.N5"/>
            <calcext:condition calcext:apply-style-name="Vert" calcext:value="&gt;7" calcext:base-cell-address="Feuille1.N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Jaune" style:family="table-cell" style:parent-style-name="Default">
      <style:table-cell-properties fo:background-color="#ffff00"/>
    </style:style>
    <style:style style:name="Vert" style:family="table-cell" style:parent-style-name="Default">
      <style:table-cell-properties fo:background-color="#3deb3d"/>
    </style:style>
    <style:style style:name="Orange" style:family="table-cell" style:parent-style-name="Default">
      <style:table-cell-properties fo:background-color="#eb613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ernard</meta:initial-creator>
    <meta:creation-date>2016-04-20T09:56:25.613000000</meta:creation-date>
    <dc:date>2016-04-20T11:22:12.092000000</dc:date>
    <dc:creator>gbernard</dc:creator>
    <meta:editing-duration>PT23M34S</meta:editing-duration>
    <meta:editing-cycles>2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