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text-properties officeooo:rsid="000ec79d" officeooo:paragraph-rsid="000ec79d"/>
    </style:style>
    <style:style style:name="P2" style:family="paragraph" style:parent-style-name="Standard">
      <style:text-properties officeooo:rsid="000ec79d" officeooo:paragraph-rsid="000ec7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xte <text:note text:id="ftn0" text:note-class="footnote"><text:note-citation>1</text:note-citation><text:note-body><text:p text:style-name="P1">Note de bas de page automatique correcte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5.98mm" fo:margin-right="0mm" fo:text-indent="-5.98m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6T18:29:08.530000000</meta:creation-date>
    <dc:date>2016-04-16T18:29:45.801000000</dc:date>
    <meta:editing-duration>PT37S</meta:editing-duration>
    <meta:editing-cycles>1</meta:editing-cycles>
    <meta:document-statistic meta:table-count="0" meta:image-count="0" meta:object-count="0" meta:page-count="1" meta:paragraph-count="2" meta:word-count="9" meta:character-count="47" meta:non-whitespace-character-count="40"/>
    <meta:generator>LibreOffice/5.0.5.2$Windows_x86 LibreOffice_project/55b006a02d247b5f7215fc6ea0fde844b30035b3</meta:generator>
  </office:meta>
</office:document-meta>
</file>