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43800002923D9E427453FCC29F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officeooo:rsid="000b289f" officeooo:paragraph-rsid="000b289f"/>
    </style:style>
    <style:style style:name="P2" style:family="paragraph" style:parent-style-name="Footer">
      <style:paragraph-properties>
        <style:tab-stops>
          <style:tab-stop style:position="160.02mm" style:type="right"/>
        </style:tab-stops>
      </style:paragraph-properties>
    </style:style>
    <style:style style:name="P3" style:family="paragraph" style:parent-style-name="Text">
      <style:paragraph-properties fo:text-align="center" style:justify-single-word="false"/>
    </style:style>
    <style:style style:name="P4" style:family="paragraph" style:parent-style-name="Text">
      <style:paragraph-properties fo:break-before="page"/>
    </style:style>
    <style:style style:name="P5" style:family="paragraph" style:parent-style-name="Text" style:master-page-name="First_20_Page">
      <style:paragraph-properties style:page-number="1"/>
    </style:style>
    <style:style style:name="P6" style:family="paragraph" style:parent-style-name="Heading_20_2">
      <style:text-properties officeooo:paragraph-rsid="000b289f"/>
    </style:style>
    <style:style style:name="P7" style:family="paragraph" style:parent-style-name="ListePuce1" style:list-style-name="WWNum16"/>
    <style:style style:name="P8" style:family="paragraph">
      <loext:graphic-properties draw:fill="none"/>
      <style:paragraph-properties fo:text-align="center"/>
    </style:style>
    <style:style style:name="T1" style:family="text">
      <style:text-properties fo:background-color="#c0c0c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b289f"/>
    </style:style>
    <style:style style:name="T7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0" draw:style-name="gr1" draw:text-style-name="P8" svg:width="34.44mm" svg:height="22.76mm" svg:x="61.21mm" svg:y="-10.39mm"><draw:image xlink:href="Pictures/200000090000443800002923D9E427453FCC29FF.wmf" xlink:type="simple" xlink:show="embed" xlink:actuate="onLoad"><text:p/></draw:image></draw:frame></text:p>
      <text:p text:style-name="P3">Université de REIMS CHAMPAGNE-ARDENNE</text:p>
      <text:p text:style-name="_31__7c_Faculte"><text:bookmark-start text:name="Texte11"/><field:fieldmark-start text:name="Texte1" field:type="vnd.oasis.opendocument.field.FORMTEXT"/>Nom de la composante (UFR, Institut, Département)<field:fieldmark-end/><text:bookmark-end text:name="Texte11"/></text:p>
      <text:p text:style-name="_31__7c_Faculte">Ecole Doctorale <text:span text:style-name="T1">à préciser : Droit Sciences Technologie Santé…</text:span></text:p>
      <text:p text:style-name="_31__7c_Grade">THÈSE</text:p>
      <text:p text:style-name="_31__7c_Grade">Pour obtenir le grade de</text:p>
      <text:p text:style-name="_31__7c_Grade">Docteur de l’Université de Reims Champagne-Ardenne</text:p>
      <text:p text:style-name="_31__7c_Discipline">Discipline : </text:p>
      <text:p text:style-name="_31__7c_Auteur">par<text:line-break/><text:bookmark-start text:name="Texte21"/><field:fieldmark-start text:name="Texte2" field:type="vnd.oasis.opendocument.field.FORMTEXT"/>Prénom et Nom de l'Auteur<field:fieldmark-end/><text:bookmark-end text:name="Texte21"/></text:p>
      <text:p text:style-name="_31__7c_Depot">le <text:bookmark-start text:name="Texte31"/><field:fieldmark-start text:name="Texte3" field:type="vnd.oasis.opendocument.field.FORMTEXT"/>date de soutenance de la thèse<field:fieldmark-end/><text:bookmark-end text:name="Texte31"/></text:p>
      <text:p text:style-name="_31__7c_TitreThese"><text:bookmark-start text:name="Texte41"/><field:fieldmark-start text:name="Texte4" field:type="vnd.oasis.opendocument.field.FORMTEXT"/>Titre de votre thèse<field:fieldmark-end/><text:bookmark-end text:name="Texte41"/></text:p>
      <text:p text:style-name="_31__7c_Sous-titre"><text:bookmark-start text:name="Texte51"/><field:fieldmark-start text:name="Texte5" field:type="vnd.oasis.opendocument.field.FORMTEXT"/>éventuellement sous-titre de la thèse<field:fieldmark-end/><text:bookmark-end text:name="Texte51"/></text:p>
      <text:p text:style-name="_31__7c_Directeur">Directeur de thèse<text:line-break/><text:bookmark-start text:name="Texte61"/><field:fieldmark-start text:name="Texte6" field:type="vnd.oasis.opendocument.field.FORMTEXT"/>Prénom et nom du directeur de thèse<field:fieldmark-end/><text:bookmark-end text:name="Texte61"/></text:p>
      <text:p text:style-name="_31__7c_Jury">Jury</text:p>
      <text:p text:style-name="_31__7c_Jury"/>
      <text:p text:style-name="_31__7c_NumEnregistrement"><text:tab/>N° attribué par la bibliothèque<text:line-break/><text:tab/><text:span text:style-name="T2">| <text:s/>| <text:s/>| R | E | I | <text:s text:c="2"/>| <text:s text:c="2"/>| <text:s text:c="2"/>| <text:s text:c="2"/>| <text:s text:c="2"/>|</text:span></text:p>
      <text:p text:style-name="_31__7c_Copyright">©</text:p>
      <text:p text:style-name="_31__7c_Dedicace"><text:bookmark-start text:name="Texte171"/><field:fieldmark-start text:name="Texte17" field:type="vnd.oasis.opendocument.field.FORMTEXT"/>Insérer <text:s/>ici éventuellement votre dédicace<field:fieldmark-end/><text:bookmark-end text:name="Texte171"/></text:p>
      <text:h text:style-name="_31__7c_TitreFront" text:outline-level="1">Remerciements</text:h>
      <text:p text:style-name="Text"><text:span text:style-name="T1">Exemple : Merci au personnel de la bibliothèque universitaire de Reims pour son dévouement et son accueil sympathique.</text:span></text:p>
      <text:h text:style-name="_31__7c_TitreFront" text:outline-level="1">Résumé</text:h>
      <text:p text:style-name="Text"><text:bookmark-start text:name="Texte71"/><field:fieldmark-start text:name="Texte7" field:type="vnd.oasis.opendocument.field.FORMTEXT"/>Insérer votre résumé en français suivi des mots-clés<field:fieldmark-end/><text:bookmark-end text:name="Texte71"/></text:p>
      <text:h text:style-name="_31__7c_TitreFront" text:outline-level="1">Abstract</text:h>
      <text:p text:style-name="Text"><text:bookmark-start text:name="Texte81"/><field:fieldmark-start text:name="Texte8" field:type="vnd.oasis.opendocument.field.FORMTEXT"/>Insérer votre résumé en anglais suivi des 'Keywords'<field:fieldmark-end/><text:bookmark-end text:name="Texte81"/></text:p>
      <text:h text:style-name="_31__7c_TableListe" text:outline-level="1">Table des matières</text:h>
      <text:p text:style-name="Text">Pour générer la table des matières, veuillez suivre la procédure suivante :<text:line-break/>1. Ouvrir le menu "Références" – "Tables des matières<text:line-break/>2. Choisir le "format" et le nombre de niveaux désirés puis faire OK<text:line-break/>3. Pour faire une mise à jour, cliquez dans la table et appuyez sur la touche "F9"</text:p>
      <text:p text:style-name="Text"><text:span text:style-name="T3">N’oubliez pas d’effacer ce texte quand vous n’en aurez plus besoin.</text:span></text:p>
      <text:h text:style-name="_31__7c_TableListe" text:outline-level="1">Liste des tableaux ou des illustrations (facultatif)</text:h>
      <text:p text:style-name="Text">Pour générer la liste des tableaux, veuillez suivre la procédure suivante : <text:line-break/>1. Ouvrir le menu "Références" – "Insérer une table des illustrations"<text:line-break/>2. Choisir la mise en forme désirée, puis faire OK<text:line-break/>3. Pour faire une mise à jour, cliquez dans la table et appuyez sur la touche "F9"</text:p>
      <text:p text:style-name="Text"><text:span text:style-name="T3">N’oubliez pas d’effacer ce texte quand vous n’en aurez plus besoin.</text:span></text:p>
      <text:h text:style-name="_31__7c_TableListe" text:outline-level="1">Liste des annexes </text:h>
      <text:p text:style-name="Text">Pour générer la liste des annexes, veuillez suivre la procédure suivante :<text:line-break/>1. Ouvrir le menu "Références" – "Insérer une table des illustrations<text:bookmark text:name="_GoBack"/>"<text:line-break/>2. Choisir "Options" et le style "3|Ann_titre1" pour construire la table, puis faire OK<text:line-break/>3. Pour faire une mise à jour, cliquez dans la table et appuyez sur la touche "F9"</text:p>
      <text:p text:style-name="Text"><text:span text:style-name="T3">N’oubliez pas d’effacer ce texte quand vous n’en aurez plus besoin.</text:span></text:p>
      <text:h text:style-name="Partie" text:outline-level="1">Introduction</text:h>
      <text:p text:style-name="Text"><text:bookmark-start text:name="Texte91"/><field:fieldmark-start text:name="Texte9" field:type="vnd.oasis.opendocument.field.FORMTEXT"/>Texte de l'introduction<field:fieldmark-end/><text:bookmark-end text:name="Texte91"/></text:p>
      <text:h text:style-name="Partie" text:outline-level="1">Première partie<text:line-break/><text:bookmark-start text:name="Texte101"/><field:fieldmark-start text:name="Texte10" field:type="vnd.oasis.opendocument.field.FORMTEXT"/>Tapez ici le titre de la première partie en style Partie<field:fieldmark-end/><text:bookmark-end text:name="Texte101"/></text:h>
      <text:h text:style-name="Heading_20_1" text:outline-level="1"><text:bookmark-start text:name="Texte111"/><field:fieldmark-start text:name="__Fieldmark__657_737049514" field:type="vnd.oasis.opendocument.field.FORMTEXT"/>Tapez ici le titre de votre 1er chapitre ou 1ère division de la partie 1 en style Titre 1<field:fieldmark-end/><text:bookmark-end text:name="Texte111"/></text:h>
      <text:h text:style-name="P6" text:outline-level="2"><text:bookmark-start text:name="Texte121"/><field:fieldmark-start text:name="Texte12" field:type="vnd.oasis.opendocument.field.FORMTEXT"/>Tapez ici le titre de niveau 2 style Titre 2</text:h>
      <text:h text:style-name="P6" text:outline-level="2"><text:span text:style-name="T6">Texte</text:span><text:span text:style-name="T6"><text:note text:id="ftn0" text:note-class="footnote"><text:note-citation>1</text:note-citation><text:note-body><text:p text:style-name="P1">Note de bas de page</text:p></text:note-body></text:note></text:span><field:fieldmark-end/><text:bookmark-end text:name="Texte121"/></text:h>
      <text:h text:style-name="Heading_20_3" text:outline-level="3"><text:bookmark-start text:name="Texte131"/><field:fieldmark-start text:name="Texte13" field:type="vnd.oasis.opendocument.field.FORMTEXT"/>Tapez ici le titre de niveau 3 style Titre 3<field:fieldmark-end/><text:bookmark-end text:name="Texte131"/></text:h>
      <text:h text:style-name="Heading_20_4" text:outline-level="4"><text:bookmark-start text:name="Texte141"/><field:fieldmark-start text:name="Texte14" field:type="vnd.oasis.opendocument.field.FORMTEXT"/>Tapez ici le titre de niveau 4 style Titre 4<field:fieldmark-end/><text:bookmark-end text:name="Texte141"/></text:h>
      <text:h text:style-name="Heading_20_5" text:outline-level="5"><text:bookmark-start text:name="Texte161"/><field:fieldmark-start text:name="Texte16" field:type="vnd.oasis.opendocument.field.FORMTEXT"/>Tapez ici le titre de niveau 5 style Titre 5<field:fieldmark-end/><text:bookmark-end text:name="Texte161"/></text:h>
      <text:h text:style-name="Heading_20_6" text:outline-level="6"><text:bookmark-start text:name="Texte151"/><field:fieldmark-start text:name="Texte15" field:type="vnd.oasis.opendocument.field.FORMTEXT"/>Tapez ici le titre de niveau 6 style Titre 6<field:fieldmark-end/><text:bookmark-end text:name="Texte151"/></text:h>
      <text:h text:style-name="Partie" text:outline-level="1">Conclusion</text:h>
      <text:p text:style-name="Text"><text:bookmark-start text:name="Texte191"/><field:fieldmark-start text:name="Texte19" field:type="vnd.oasis.opendocument.field.FORMTEXT"/>Insérer ici le texte de votre conclusion<field:fieldmark-end/><text:bookmark-end text:name="Texte191"/></text:p>
      <text:h text:style-name="_33__7c_TitreBack" text:outline-level="1">Bibliographie</text:h>
      <text:p text:style-name="P4"><text:span text:style-name="T3">Attention n’oubliez pas d’effacer le texte suivant quand vous n’en aurez plus besoin.</text:span></text:p>
      <text:p text:style-name="Text">Pour le traitement de votre bibliographie, vous pouvez : </text:p>
      <text:list xml:id="list5924677814182111050" text:style-name="WWNum16">
        <text:list-item>
          <text:p text:style-name="P7">soit structurer vos références ; vous avez à votre disposition, dans le menu déroulant des styles, trois niveaux de titre pour les Annexes</text:p>
        </text:list-item>
        <text:list-item>
          <text:p text:style-name="P7">soit en faire une simple liste sans subdivisions (par exemple ordre alphabétique des auteurs)</text:p>
        </text:list-item>
      </text:list>
      <text:p text:style-name="Text"/>
      <text:p text:style-name="Text">Pour l’écriture de vos entrées bibliographiques vous avez 2 possibilités, que vous pouvez d'ailleurs combiner :</text:p>
      <text:list xml:id="list182906487400703" text:continue-numbering="true" text:style-name="WWNum16">
        <text:list-item>
          <text:p text:style-name="P7">écrire vos références selon les instructions jointes (cf Guide d'utilisation) en choisissant dans le menu déroulant des styles ‘Référence bibliographique’ (3|Bibli_item)</text:p>
        </text:list-item>
        <text:list-item>
          <text:p text:style-name="P7">utiliser les champs prédéfinis ci-dessous en prenant soin, avant de les remplir, de les recopier autant de fois que nécessaire ou tout du moins en prenant la précaution d'en garder un vierge.</text:p>
        </text:list-item>
      </text:list>
      <text:p text:style-name="_33__7c_Bibli_5f_tit2">Ouvrages imprimés</text:p>
      <text:p text:style-name="_33__7c_Bibli_5f_item"><text:bookmark-start text:name="Texte221"/><field:fieldmark-start text:name="Texte22" field:type="vnd.oasis.opendocument.field.FORMTEXT"/>Nom en majuscules, Prénom en minuscules ou Initiales<field:fieldmark-end/><text:bookmark-end text:name="Texte221"/>. - <text:bookmark-start text:name="Texte231"/><field:fieldmark-start text:name="Texte23" field:type="vnd.oasis.opendocument.field.FORMTEXT"/><text:span text:style-name="Italique">Titre en italique</text:span><field:fieldmark-end/><text:bookmark-end text:name="Texte231"/>.- <text:bookmark-start text:name="Texte571"/><field:fieldmark-start text:name="Texte57" field:type="vnd.oasis.opendocument.field.FORMTEXT"/>Lieu d'édition<field:fieldmark-end/><text:bookmark-end text:name="Texte571"/> : <text:bookmark-start text:name="Texte581"/><field:fieldmark-start text:name="Texte58" field:type="vnd.oasis.opendocument.field.FORMTEXT"/>Editeur<field:fieldmark-end/><text:bookmark-end text:name="Texte581"/>, <text:bookmark-start text:name="Texte251"/><field:fieldmark-start text:name="Texte25" field:type="vnd.oasis.opendocument.field.FORMTEXT"/>Date de publication<field:fieldmark-end/><text:bookmark-end text:name="Texte251"/>.</text:p>
      <text:p text:style-name="_33__7c_Bibli_5f_tit2">Ouvrages électroniques</text:p>
      <text:p text:style-name="_33__7c_Bibli_5f_item"><text:bookmark-start text:name="Texte411"/><field:fieldmark-start text:name="__Fieldmark__748_737049514" field:type="vnd.oasis.opendocument.field.FORMTEXT"/>NOM en majuscules, Prénom en minuscules ou Initiales<field:fieldmark-end/><text:bookmark-end text:name="Texte411"/>. - <text:bookmark-start text:name="Texte421"/><field:fieldmark-start text:name="Texte42" field:type="vnd.oasis.opendocument.field.FORMTEXT"/><text:span text:style-name="Italique">Titre en italique</text:span><field:fieldmark-end/><text:bookmark-end text:name="Texte421"/>.- [<text:bookmark-start text:name="Texte591"/><field:fieldmark-start text:name="Texte59" field:type="vnd.oasis.opendocument.field.FORMTEXT"/>en ligne ou cédérom ou bande magnétique ou disquette<field:fieldmark-end/><text:bookmark-end text:name="Texte591"/>], <text:bookmark-start text:name="Texte521"/><field:fieldmark-start text:name="Texte52" field:type="vnd.oasis.opendocument.field.FORMTEXT"/>Lieu d'édition<field:fieldmark-end/><text:bookmark-end text:name="Texte521"/> : <text:bookmark-start text:name="Texte601"/><field:fieldmark-start text:name="Texte60" field:type="vnd.oasis.opendocument.field.FORMTEXT"/>Editeur<field:fieldmark-end/><text:bookmark-end text:name="Texte601"/>, <text:bookmark-start text:name="Texte531"/><field:fieldmark-start text:name="Texte53" field:type="vnd.oasis.opendocument.field.FORMTEXT"/>Date de publication recommandée<field:fieldmark-end/><text:bookmark-end text:name="Texte531"/>, [référence du <text:bookmark-start text:name="Texte541"/><field:fieldmark-start text:name="Texte54" field:type="vnd.oasis.opendocument.field.FORMTEXT"/>JJ mois AAAA (date à laquelle le document a été consulté)<field:fieldmark-end/><text:bookmark-end text:name="Texte541"/>], <text:bookmark-start text:name="Texte551"/><field:fieldmark-start text:name="Texte55" field:type="vnd.oasis.opendocument.field.FORMTEXT"/>adresse http du document cité<field:fieldmark-end/><text:bookmark-end text:name="Texte551"/>.</text:p>
      <text:p text:style-name="_33__7c_Bibli_5f_tit2">Rapports imprimés</text:p>
      <text:p text:style-name="_33__7c_Bibli_5f_item"><text:bookmark-start text:name="Texte261"/><field:fieldmark-start text:name="Texte26" field:type="vnd.oasis.opendocument.field.FORMTEXT"/>NOM en majuscules, Prénom en minuscules ou Initiales<field:fieldmark-end/><text:bookmark-end text:name="Texte261"/>. - <text:bookmark-start text:name="Texte271"/><field:fieldmark-start text:name="Texte27" field:type="vnd.oasis.opendocument.field.FORMTEXT"/><text:span text:style-name="Italique">Titre en italique</text:span><field:fieldmark-end/><text:bookmark-end text:name="Texte271"/>. - <text:bookmark-start text:name="Texte291"/><field:fieldmark-start text:name="Texte29" field:type="vnd.oasis.opendocument.field.FORMTEXT"/>Lieu de publication<field:fieldmark-end/><text:bookmark-end text:name="Texte291"/>, <text:bookmark-start text:name="Texte301"/><field:fieldmark-start text:name="Texte30" field:type="vnd.oasis.opendocument.field.FORMTEXT"/>Date de publication<field:fieldmark-end/><text:bookmark-end text:name="Texte301"/>.</text:p>
      <text:p text:style-name="_33__7c_Bibli_5f_tit2">Travaux universitaires</text:p>
      <text:p text:style-name="_33__7c_Bibli_5f_item"><text:bookmark-start text:name="Texte311"/><field:fieldmark-start text:name="__Fieldmark__824_737049514" field:type="vnd.oasis.opendocument.field.FORMTEXT"/>Nom en majuscules, Prénom en minuscules ou Initiales<field:fieldmark-end/><text:bookmark-end text:name="Texte311"/>. - <text:bookmark-start text:name="Texte321"/><field:fieldmark-start text:name="Texte32" field:type="vnd.oasis.opendocument.field.FORMTEXT"/><text:span text:style-name="Italique">Titre du mémoire ou de la thèse en italique</text:span><field:fieldmark-end/><text:bookmark-end text:name="Texte321"/>. - <text:bookmark-start text:name="Texte331"/><field:fieldmark-start text:name="Texte33" field:type="vnd.oasis.opendocument.field.FORMTEXT"/>Nature de la thèse ou du mémoire<field:fieldmark-end/><text:bookmark-end text:name="Texte331"/>, <text:bookmark-start text:name="Texte341"/><field:fieldmark-start text:name="Texte34" field:type="vnd.oasis.opendocument.field.FORMTEXT"/>Université de soutenance<field:fieldmark-end/><text:bookmark-end text:name="Texte341"/>, <text:bookmark-start text:name="Texte351"/><field:fieldmark-start text:name="Texte35" field:type="vnd.oasis.opendocument.field.FORMTEXT"/>Date de soutenance<field:fieldmark-end/><text:bookmark-end text:name="Texte351"/>.</text:p>
      <text:p text:style-name="_33__7c_Bibli_5f_tit2"><text:soft-page-break/>Articles de périodiques imprimés</text:p>
      <text:p text:style-name="_33__7c_Bibli_5f_item"><text:bookmark-start text:name="Texte361"/><field:fieldmark-start text:name="Texte36" field:type="vnd.oasis.opendocument.field.FORMTEXT"/>NOM en majuscules, Prénom en minuscules ou Initiales<field:fieldmark-end/><text:bookmark-end text:name="Texte361"/>. - <text:bookmark-start text:name="Texte371"/><field:fieldmark-start text:name="Texte37" field:type="vnd.oasis.opendocument.field.FORMTEXT"/><text:span text:style-name="Italique"><text:span text:style-name="T4">Titre de l'article</text:span></text:span><field:fieldmark-end/><text:bookmark-end text:name="Texte371"/>. - <text:bookmark-start text:name="Texte381"/><field:fieldmark-start text:name="Texte38" field:type="vnd.oasis.opendocument.field.FORMTEXT"/><text:span text:style-name="T5">Titre du périodique en italique</text:span><field:fieldmark-end/><text:bookmark-end text:name="Texte381"/>, <text:bookmark-start text:name="Texte391"/><field:fieldmark-start text:name="Texte39" field:type="vnd.oasis.opendocument.field.FORMTEXT"/>Année, volume et/ou numéro<field:fieldmark-end/><text:bookmark-end text:name="Texte391"/>, <text:bookmark-start text:name="Texte401"/><field:fieldmark-start text:name="Texte40" field:type="vnd.oasis.opendocument.field.FORMTEXT"/>pagination<field:fieldmark-end/><text:bookmark-end text:name="Texte401"/>.</text:p>
      <text:p text:style-name="_33__7c_Bibli_5f_tit2">Articles de périodiques électroniques</text:p>
      <text:p text:style-name="_33__7c_Bibli_5f_item"><text:bookmark-start text:name="Texte481"/><field:fieldmark-start text:name="Texte48" field:type="vnd.oasis.opendocument.field.FORMTEXT"/>Nom en majuscules, Prénom en minuscules ou Initiales<field:fieldmark-end/><text:bookmark-end text:name="Texte481"/>. - <text:bookmark-start text:name="Texte491"/><field:fieldmark-start text:name="Texte49" field:type="vnd.oasis.opendocument.field.FORMTEXT"/><text:span text:style-name="Italique"><text:span text:style-name="T4">Titre de l'article</text:span></text:span><field:fieldmark-end/><text:bookmark-end text:name="Texte491"/>. - <text:bookmark-start text:name="Texte501"/><field:fieldmark-start text:name="Texte50" field:type="vnd.oasis.opendocument.field.FORMTEXT"/><text:span text:style-name="T5">Titre du périodique en italique</text:span><field:fieldmark-end/><text:bookmark-end text:name="Texte501"/>, [<text:bookmark-start text:name="Texte511"/><field:fieldmark-start text:name="__Fieldmark__906_737049514" field:type="vnd.oasis.opendocument.field.FORMTEXT"/>en ligne ou cédérom ou bande magnétique ou disquette<field:fieldmark-end/><text:bookmark-end text:name="Texte511"/>], <text:bookmark-start text:name="Texte441"/><field:fieldmark-start text:name="Texte44" field:type="vnd.oasis.opendocument.field.FORMTEXT"/>Année, volume et/ou numéro<field:fieldmark-end/><text:bookmark-end text:name="Texte441"/>, [référence du <text:bookmark-start text:name="Texte461"/><field:fieldmark-start text:name="Texte46" field:type="vnd.oasis.opendocument.field.FORMTEXT"/>JJ mois AAAA (date à laquelle le site a été consulté)<field:fieldmark-end/><text:bookmark-end text:name="Texte461"/>], <text:bookmark-start text:name="Texte471"/><field:fieldmark-start text:name="Texte47" field:type="vnd.oasis.opendocument.field.FORMTEXT"/>renseignements nécessaires pour localiser le document cité<field:fieldmark-end/><text:bookmark-end text:name="Texte471"/>.</text:p>
      <text:h text:style-name="_33__7c_TitreBack" text:outline-level="1">Annexes</text:h>
      <text:p text:style-name="_33__7c_Ann_5f_titre1">Annexe 1 <text:bookmark-start text:name="Texte561"/><field:fieldmark-start text:name="Texte56" field:type="vnd.oasis.opendocument.field.FORMTEXT"/>Titre de votre annexe<field:fieldmark-end/><text:bookmark-end text:name="Texte561"/></text:p>
      <text:p text:style-name="Text">Si vous désirez structurer chaque annexe, vous avez à votre disposition, dans le menu déroulant des styles, deux niveaux de titre : ‘Annexe – Titre 2’ (style 3|Ann_tit2) et ‘Annexe – Titre 3’ (style 3|Ann_tit3).</text:p>
      <text:p text:style-name="Text"><text:span text:style-name="T3">N’oubliez pas d’effacer ce texte quand vous n’en aurez plus besoin.</text:span></text:p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" style:default-outline-level="1" style:list-style-name="" style:class="text">
      <style:paragraph-properties fo:margin-top="4.23mm" fo:margin-bottom="8.47mm" loext:contextual-spacing="false" fo:line-height="100%" fo:text-align="start" style:justify-single-word="false" fo:break-before="page" fo:padding-left="0mm" fo:padding-right="0mm" fo:padding-top="0mm" fo:padding-bottom="0.35mm" fo:border-left="none" fo:border-right="none" fo:border-top="none" fo:border-bottom="0.51pt solid #00000a" fo:keep-with-next="always"/>
      <style:text-properties fo:font-size="18pt" style:letter-kerning="true" style:font-size-asian="18pt"/>
    </style:style>
    <style:style style:name="Text" style:family="paragraph" style:parent-style-name="Standard" style:default-outline-level="" style:class="extra">
      <style:paragraph-properties fo:margin-top="0mm" fo:margin-bottom="4.23mm" loext:contextual-spacing="false"/>
    </style:style>
    <style:style style:name="Heading_20_2" style:display-name="Heading 2" style:family="paragraph" style:parent-style-name="Standard" style:next-style-name="Text" style:default-outline-level="2" style:list-style-name="" style:class="text">
      <style:paragraph-properties fo:margin-top="4.23mm" fo:margin-bottom="1.06mm" loext:contextual-spacing="false" fo:line-height="100%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" style:default-outline-level="3" style:list-style-name="" style:class="text">
      <style:paragraph-properties fo:margin-top="4.23mm" fo:margin-bottom="1.06mm" loext:contextual-spacing="false" fo:line-height="100%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Text" style:default-outline-level="4" style:list-style-name="" style:class="text">
      <style:paragraph-properties fo:margin-top="4.23mm" fo:margin-bottom="1.06mm" loext:contextual-spacing="false" fo:line-height="100%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" style:default-outline-level="5" style:list-style-name="" style:class="text">
      <style:paragraph-properties fo:margin-top="4.23mm" fo:margin-bottom="1.06mm" loext:contextual-spacing="false" fo:line-height="100%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4.23mm" fo:margin-bottom="1.06mm" loext:contextual-spacing="false" fo:line-height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4.23mm" fo:margin-bottom="1.06mm" loext:contextual-spacing="false" fo:line-height="100%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4.23mm" fo:margin-bottom="1.06mm" loext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4.23mm" fo:margin-bottom="1.06m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_31__7c_Sous-titre" style:display-name="1|Sous-titre" style:family="paragraph" style:parent-style-name="Standard" style:default-outline-level="">
      <style:paragraph-properties fo:margin-top="0mm" fo:margin-bottom="14.82mm" loext:contextual-spacing="false" fo:line-height="100%" fo:text-align="center" style:justify-single-word="false"/>
      <style:text-properties fo:font-size="16pt" style:font-size-asian="16pt"/>
    </style:style>
    <style:style style:name="_31__7c_Auteur" style:display-name="1|Auteur" style:family="paragraph" style:parent-style-name="Standard" style:default-outline-level="">
      <style:paragraph-properties fo:margin-top="6.35mm" fo:margin-bottom="6.35mm" loext:contextual-spacing="false" fo:text-align="center" style:justify-single-word="false"/>
      <style:text-properties fo:font-size="14pt" style:font-size-asian="14pt"/>
    </style:style>
    <style:style style:name="_31__7c_Copyright" style:display-name="1|Copyrigh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_31__7c_Dedicace" style:display-name="1|Dedicace" style:family="paragraph" style:parent-style-name="Standard" style:default-outline-level="">
      <style:paragraph-properties fo:margin-top="52.92mm" fo:margin-bottom="0mm" loext:contextual-spacing="false" fo:text-align="end" style:justify-single-word="false" fo:break-before="page"/>
      <style:text-properties fo:letter-spacing="0.35mm" fo:font-style="italic" style:font-style-asian="italic"/>
    </style:style>
    <style:style style:name="_31__7c_Depot" style:display-name="1|Depot" style:family="paragraph" style:parent-style-name="Standard" style:default-outline-level="">
      <style:paragraph-properties fo:text-align="center" style:justify-single-word="false"/>
    </style:style>
    <style:style style:name="_31__7c_Dept" style:display-name="1|Dept" style:family="paragraph" style:parent-style-name="Standard" style:default-outline-level="">
      <style:paragraph-properties fo:text-align="center" style:justify-single-word="false"/>
    </style:style>
    <style:style style:name="_31__7c_Epigraphe" style:display-name="1|Epigraphe" style:family="paragraph" style:parent-style-name="Standard" style:default-outline-level="">
      <style:paragraph-properties fo:margin-top="6.35mm" fo:margin-bottom="12.7mm" loext:contextual-spacing="false" fo:line-height="100%" fo:text-align="end" style:justify-single-word="false"/>
      <style:text-properties fo:font-style="italic" style:font-style-asian="italic"/>
    </style:style>
    <style:style style:name="_31__7c_Faculte" style:display-name="1|Faculte" style:family="paragraph" style:parent-style-name="Standard" style:default-outline-level="">
      <style:paragraph-properties fo:margin-top="0mm" fo:margin-bottom="8.47mm" loext:contextual-spacing="false" fo:text-align="center" style:justify-single-word="false"/>
    </style:style>
    <style:style style:name="_31__7c_Grade" style:display-name="1|Grade" style:family="paragraph" style:parent-style-name="Standard" style:default-outline-level="">
      <style:paragraph-properties fo:text-align="center" style:justify-single-word="false"/>
    </style:style>
    <style:style style:name="_31__7c_Jury" style:display-name="1|Jury" style:family="paragraph" style:parent-style-name="Standard" style:default-outline-level="">
      <style:paragraph-properties fo:line-height="100%"/>
    </style:style>
    <style:style style:name="LegendeFig" style:family="paragraph" style:parent-style-name="Standard" style:default-outline-level=""/>
    <style:style style:name="_31__7c_TitreThese" style:display-name="1|TitreThese" style:family="paragraph" style:parent-style-name="Standard" style:default-outline-level="">
      <style:paragraph-properties fo:margin-top="12.7mm" fo:margin-bottom="2.12mm" loext:contextual-spacing="false" fo:line-height="100%" fo:text-align="center" style:justify-single-word="false"/>
      <style:text-properties fo:font-size="18pt" style:font-size-asian="18pt"/>
    </style:style>
    <style:style style:name="_31__7c_Universite" style:display-name="1|Universite" style:family="paragraph" style:parent-style-name="Standard" style:default-outline-level="">
      <style:paragraph-properties fo:margin-top="0mm" fo:margin-bottom="2.12mm" loext:contextual-spacing="false" fo:text-align="center" style:justify-single-word="false"/>
      <style:text-properties fo:font-size="14pt" style:font-size-asian="14pt"/>
    </style:style>
    <style:style style:name="_33__7c_Ann_5f_titre1" style:display-name="3|Ann_titre1" style:family="paragraph" style:parent-style-name="Standard" style:next-style-name="Text" style:default-outline-level="">
      <style:paragraph-properties fo:margin-top="12.7mm" fo:margin-bottom="12.7mm" loext:contextual-spacing="false" fo:line-height="100%" fo:text-align="center" style:justify-single-word="false" fo:break-before="page"/>
      <style:text-properties fo:font-size="16pt" fo:font-weight="bold" style:font-size-asian="16pt" style:font-weight-asian="bold"/>
    </style:style>
    <style:style style:name="_33__7c_Bibli_5f_item" style:display-name="3|Bibli_item" style:family="paragraph" style:parent-style-name="Standard" style:default-outline-level=""/>
    <style:style style:name="_33__7c_Bibli_5f_tit1" style:display-name="3|Bibli_tit1" style:family="paragraph" style:parent-style-name="Standard" style:default-outline-level="">
      <style:text-properties fo:font-size="18pt" style:font-size-asian="18pt"/>
    </style:style>
    <style:style style:name="_33__7c_Bibli_5f_tit2" style:display-name="3|Bibli_tit2" style:family="paragraph" style:parent-style-name="Standard" style:default-outline-level="">
      <style:paragraph-properties fo:margin-top="4.23mm" fo:margin-bottom="1.06mm" loext:contextual-spacing="false" fo:line-height="100%" fo:text-align="start" style:justify-single-word="false"/>
      <style:text-properties fo:font-size="16pt" fo:font-weight="bold" style:font-size-asian="16pt" style:font-weight-asian="bold"/>
    </style:style>
    <style:style style:name="_33__7c_Bibli_5f_tit3" style:display-name="3|Bibli_tit3" style:family="paragraph" style:parent-style-name="Standard" style:default-outline-level="">
      <style:paragraph-properties fo:margin-top="4.23mm" fo:margin-bottom="0mm" loext:contextual-spacing="false" fo:line-height="100%"/>
      <style:text-properties fo:font-size="14pt" fo:font-weight="bold" style:font-size-asian="14pt" style:font-weight-asian="bold"/>
    </style:style>
    <style:style style:name="_33__7c_Bibli_5f_tit4" style:display-name="3|Bibli_tit4" style:family="paragraph" style:parent-style-name="Standard" style:default-outline-level="">
      <style:paragraph-properties fo:margin-top="4.23mm" fo:margin-bottom="1.06mm" loext:contextual-spacing="false" fo:line-height="100%"/>
      <style:text-properties fo:font-size="11pt" fo:font-weight="bold" style:font-size-asian="11pt" style:font-weight-asian="bold"/>
    </style:style>
    <style:style style:name="footnote_20_text" style:display-name="footnote text" style:family="paragraph" style:parent-style-name="Standard" style:default-outline-level="">
      <style:paragraph-properties fo:line-height="100%" fo:text-align="start" style:justify-single-word="false"/>
      <style:text-properties fo:font-size="10pt" style:font-size-asian="10pt"/>
    </style:style>
    <style:style style:name="CitatioBloc1" style:family="paragraph" style:parent-style-name="Standard" style:default-outline-level="">
      <style:paragraph-properties fo:margin-left="25.01mm" fo:margin-right="0mm" fo:margin-top="0mm" fo:margin-bottom="5.64mm" loext:contextual-spacing="false" fo:line-height="100%" fo:text-indent="0mm" style:auto-text-indent="false"/>
    </style:style>
    <style:style style:name="CitatioBloc2" style:family="paragraph" style:parent-style-name="Text" style:default-outline-level="">
      <style:paragraph-properties fo:margin-top="4.23mm" fo:margin-bottom="4.23mm" loext:contextual-spacing="false" fo:line-height="100%" fo:text-align="start" style:justify-single-word="false"/>
    </style:style>
    <style:style style:name="Equation" style:family="paragraph" style:parent-style-name="Standard" style:default-outline-level=""/>
    <style:style style:name="ListePuce2" style:family="paragraph" style:default-outline-level="">
      <style:paragraph-properties fo:margin-left="13.3mm" fo:margin-right="0mm" fo:text-indent="-6.3mm" style:auto-text-indent="false"/>
    </style:style>
    <style:style style:name="ListePuce1" style:family="paragraph" style:parent-style-name="Text" style:default-outline-level="">
      <style:paragraph-properties fo:margin-top="0mm" fo:margin-bottom="2.12mm" loext:contextual-spacing="false"/>
    </style:style>
    <style:style style:name="Partie" style:family="paragraph" style:parent-style-name="Standard" style:next-style-name="Text" style:default-outline-level="1" style:list-style-name="">
      <style:paragraph-properties fo:margin-top="84.67mm" fo:margin-bottom="0mm" loext:contextual-spacing="false" fo:line-height="100%" fo:text-align="center" style:justify-single-word="false" fo:break-before="page"/>
      <style:text-properties fo:font-size="24pt" fo:font-weight="bold" style:font-size-asian="24pt" style:font-weight-asian="bold"/>
    </style:style>
    <style:style style:name="_31__7c_NumEnregistrement" style:display-name="1|NumEnregistrement" style:family="paragraph" style:parent-style-name="Standard" style:default-outline-level="">
      <style:paragraph-properties fo:margin-top="12.7mm" fo:margin-bottom="0mm" loext:contextual-spacing="false" fo:line-height="100%">
        <style:tab-stops>
          <style:tab-stop style:position="157.53mm" style:type="right"/>
        </style:tab-stops>
      </style:paragraph-properties>
      <style:text-properties fo:font-size="10pt" style:font-size-asian="10pt"/>
    </style:style>
    <style:style style:name="LegendeTab" style:family="paragraph" style:parent-style-name="Standard" style:default-outline-level=""/>
    <style:style style:name="Source" style:family="paragraph" style:parent-style-name="Standard" style:default-outline-level=""/>
    <style:style style:name="_31__7c_TitreFront" style:display-name="1|TitreFront" style:family="paragraph" style:parent-style-name="Standard" style:next-style-name="Text" style:default-outline-level="1" style:list-style-name="">
      <style:paragraph-properties fo:margin-top="12.7mm" fo:margin-bottom="12.7mm" loext:contextual-spacing="false" fo:line-height="100%" fo:text-align="center" style:justify-single-word="false" fo:break-before="pag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4.23mm" fo:margin-right="0mm" fo:text-indent="0m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8.47mm" fo:margin-right="0mm" fo:text-indent="0m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2.7mm" fo:margin-right="0mm" fo:text-indent="0m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6.93mm" fo:margin-right="0mm" fo:text-indent="0m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1.17mm" fo:margin-right="0mm" fo:text-indent="0m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5.4mm" fo:margin-right="0mm" fo:text-indent="0m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9.63mm" fo:margin-right="0mm" fo:text-indent="0m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3.87mm" fo:margin-right="0mm" fo:text-indent="0m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8.47mm" fo:margin-right="0mm" fo:text-indent="-8.47mm" style:auto-text-indent="false"/>
    </style:style>
    <style:style style:name="ListeNum1" style:family="paragraph" style:parent-style-name="ListePuce1" style:default-outline-level="">
      <style:paragraph-properties fo:margin-left="6.3mm" fo:margin-right="0mm" fo:line-height="100%" fo:text-indent="-6.3mm" style:auto-text-indent="false"/>
    </style:style>
    <style:style style:name="Intro" style:family="paragraph" style:parent-style-name="Heading_20_1" style:next-style-name="Text" style:default-outline-level="">
      <style:paragraph-properties fo:keep-with-next="auto"/>
    </style:style>
    <style:style style:name="Conclu" style:family="paragraph" style:parent-style-name="Heading_20_1" style:next-style-name="Text" style:default-outline-level=""/>
    <style:style style:name="ListeTitre" style:family="paragraph" style:parent-style-name="Standard" style:next-style-name="ListeNum1" style:default-outline-level="">
      <style:text-properties fo:font-weight="bold" style:font-weight-asian="bold"/>
    </style:style>
    <style:style style:name="Strophe" style:family="paragraph" style:parent-style-name="Text" style:default-outline-level="">
      <style:paragraph-properties fo:margin-left="15.01mm" fo:margin-right="0mm" fo:margin-top="0mm" fo:margin-bottom="5.64mm" loext:contextual-spacing="false" fo:line-height="100%" fo:text-align="start" style:justify-single-word="false" fo:text-indent="0mm" style:auto-text-indent="false"/>
    </style:style>
    <style:style style:name="Entree" style:family="paragraph" style:parent-style-name="Text" style:default-outline-level=""/>
    <style:style style:name="_33__7c_Ann_5f_titre2" style:display-name="3|Ann_titre2" style:family="paragraph" style:parent-style-name="Standard" style:default-outline-level="">
      <style:text-properties fo:font-size="16pt" fo:font-weight="bold" style:font-size-asian="16pt" style:font-weight-asian="bold"/>
    </style:style>
    <style:style style:name="_33__7c_Ann_5f_titre3" style:display-name="3|Ann_titre3" style:family="paragraph" style:parent-style-name="Standard" style:default-outline-level="">
      <style:text-properties fo:font-size="14pt" fo:font-weight="bold" style:font-size-asian="14pt" style:font-weight-asian="bold"/>
    </style:style>
    <style:style style:name="Figure" style:family="paragraph" style:parent-style-name="Text" style:default-outline-level=""/>
    <style:style style:name="_31__7c_TableListe" style:display-name="1|TableListe" style:family="paragraph" style:parent-style-name="Standard" style:next-style-name="Text" style:default-outline-level="1" style:list-style-name="">
      <style:paragraph-properties fo:margin-top="12.7mm" fo:margin-bottom="12.7mm" loext:contextual-spacing="false" fo:line-height="100%" fo:text-align="center" style:justify-single-word="false" fo:break-before="page"/>
      <style:text-properties fo:font-size="18pt" fo:font-weight="bold" style:font-size-asian="18pt" style:font-weight-asian="bold"/>
    </style:style>
    <style:style style:name="Jalon" style:family="paragraph" style:parent-style-name="Text" style:default-outline-level=""/>
    <style:style style:name="caption" style:family="paragraph" style:parent-style-name="Standard" style:next-style-name="Standard" style:default-outline-level="">
      <style:paragraph-properties fo:margin-top="2.12mm" fo:margin-bottom="2.12mm" loext:contextual-spacing="false"/>
    </style:style>
    <style:style style:name="closer" style:family="paragraph" style:parent-style-name="Standard" style:default-outline-level="">
      <style:paragraph-properties fo:line-height="100%" fo:text-align="end" style:justify-single-word="false">
        <style:tab-stops>
          <style:tab-stop style:position="57.52mm"/>
        </style:tab-stops>
      </style:paragraph-properties>
    </style:style>
    <style:style style:name="Jalon0" style:family="paragraph" style:parent-style-name="Jalon" style:default-outline-level=""/>
    <style:style style:name="Jalon1" style:family="paragraph" style:parent-style-name="Jalon" style:default-outline-level=""/>
    <style:style style:name="JalonBiblio" style:family="paragraph" style:parent-style-name="Jalon" style:default-outline-level=""/>
    <style:style style:name="JalonAnnexe" style:family="paragraph" style:parent-style-name="Jalon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eNum2" style:family="paragraph" style:parent-style-name="Standard" style:default-outline-level="">
      <style:paragraph-properties fo:margin-left="11.31mm" fo:margin-right="0mm" fo:text-indent="-6.3mm" style:auto-text-indent="false"/>
    </style:style>
    <style:style style:name="ListeSimple" style:family="paragraph" style:parent-style-name="Standard" style:default-outline-level="">
      <style:paragraph-properties fo:margin-left="5.01mm" fo:margin-right="5.01mm" fo:margin-top="0mm" fo:margin-bottom="2.12mm" loext:contextual-spacing="false" fo:text-indent="0mm" style:auto-text-indent="false"/>
    </style:style>
    <style:style style:name="_33__7c_TitreBack" style:display-name="3|TitreBack" style:family="paragraph" style:parent-style-name="Standard" style:next-style-name="Text" style:default-outline-level="1" style:list-style-name="">
      <style:paragraph-properties fo:margin-top="84.67mm" fo:margin-bottom="0mm" loext:contextual-spacing="false" fo:line-height="100%" fo:text-align="center" style:justify-single-word="false" fo:break-before="page"/>
      <style:text-properties fo:font-size="24pt" fo:font-weight="bold" style:font-size-asian="24pt" style:font-weight-asian="bold"/>
    </style:style>
    <style:style style:name="_31__7c_Directeur" style:display-name="1|Directeur" style:family="paragraph" style:parent-style-name="Standard" style:default-outline-level="">
      <style:paragraph-properties fo:margin-top="0mm" fo:margin-bottom="16.93mm" loext:contextual-spacing="false" fo:line-height="100%" fo:text-align="center" style:justify-single-word="false"/>
      <style:text-properties fo:font-size="14pt" style:font-size-asian="14pt"/>
    </style:style>
    <style:style style:name="_31__7c_Discipline" style:display-name="1|Discipline" style:family="paragraph" style:paren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itation1" style:family="text">
      <style:text-properties fo:font-style="italic" style:font-style-asian="italic"/>
    </style:style>
    <style:style style:name="LangueEtrang" style:family="text">
      <style:text-properties fo:font-style="italic" style:font-style-asian="italic"/>
    </style:style>
    <style:style style:name="Definition" style:family="text" style:parent-style-name="Default_20_Paragraph_20_Font"/>
    <style:style style:name="page_20_number" style:display-name="page number" style:family="text">
      <style:text-properties fo:font-size="10pt" style:font-size-asian="10pt"/>
    </style:style>
    <style:style style:name="Italique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75mm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4.87mm" fo:text-indent="-24.87mm" fo:margin-left="24.87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75mm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9.05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prefix="Chapitre " style:num-format="1">
        <style:list-level-properties text:list-level-position-and-space-mode="label-alignment">
          <style:list-level-label-alignment text:label-followed-by="space" fo:text-indent="-7.62mm" fo:margin-left="7.62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9.05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44mm" fo:text-indent="-12.44mm" fo:margin-left="12.4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75mm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75mm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8.47mm" fo:text-indent="-8.47mm" fo:margin-left="8.47m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8.47mm" fo:text-indent="-8.47mm" fo:margin-left="8.47m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05mm" fo:text-indent="-19.05mm" fo:margin-left="19.05m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75mm" fo:text-indent="-31.75mm" fo:margin-left="31.7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0.02mm" style:type="right"/>
        </style:tab-stops>
      </style:paragraph-properties>
    </style:style>
    <style:style style:name="MT1" style:family="text"/>
    <style:page-layout style:name="Mpm1">
      <style:page-layout-properties fo:page-width="210.01mm" fo:page-height="297mm" style:num-format="1" style:print-orientation="portrait" fo:margin-top="25.01mm" fo:margin-bottom="20mm" fo:margin-left="25.01mm" fo:margin-right="25.01mm" style:writing-mode="lr-tb" style:layout-grid-color="#c0c0c0" style:layout-grid-lines="24698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>
        <style:header-footer-properties fo:min-height="5.01mm" fo:margin-left="0mm" fo:margin-right="0mm" fo:margin-top="4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5.01mm" fo:margin-bottom="25.01mm" fo:margin-left="25.01mm" fo:margin-right="25.01mm" style:writing-mode="lr-tb" style:layout-grid-color="#c0c0c0" style:layout-grid-lines="24698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tab/></text:span>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eronique</meta:initial-creator>
    <meta:editing-cycles>6</meta:editing-cycles>
    <meta:print-date>1999-11-10T13:34:00</meta:print-date>
    <meta:creation-date>2012-04-10T12:09:00</meta:creation-date>
    <dc:date>2016-04-16T18:29:04.748000000</dc:date>
    <meta:editing-duration>PT8M41S</meta:editing-duration>
    <meta:generator>LibreOffice/5.0.5.2$Windows_x86 LibreOffice_project/55b006a02d247b5f7215fc6ea0fde844b30035b3</meta:generator>
    <meta:document-statistic meta:table-count="0" meta:image-count="0" meta:object-count="0" meta:page-count="17" meta:paragraph-count="69" meta:word-count="959" meta:character-count="5062" meta:non-whitespace-character-count="4291"/>
    <meta:user-defined meta:name="AppVersion">14.0000</meta:user-defined>
    <meta:user-defined meta:name="Company">P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hese_URCA1.dot" xlink:href=""/>
  </office:meta>
</office:document-meta>
</file>