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Apr 13 15:35:28 raspberrypi postfix/smtpd[6728]: connect from localhost[127.0.0.1]</text:span></text:p>
      <text:p text:style-name="P1"><text:span text:style-name="T1">Apr 13 15:36:41 raspberrypi postfix/smtpd[6728]: NOQUEUE: reject: RCPT from localhost[127.0.0.1]: 554 5.7.1 &lt;me@outsideemail.com&gt;: Relay access denied; from=&lt;me&gt; to=&lt;me@outsideemail.com&gt; proto=ESMTP helo=&lt;foobar&gt;</text:span></text:p>
      <text:p text:style-name="P1"><text:span text:style-name="T1">Apr 13 15:37:03 raspberrypi postfix/smtpd[6728]: warning: non-SMTP command from localhost[127.0.0.1]: Subject: test</text:span></text:p>
      <text:p text:style-name="P1"><text:span text:style-name="T1">Apr 13 15:37:03 raspberrypi postfix/smtpd[6728]: disconnect from localhost[127.0.0.1]</text:span></text:p>
      <text:p text:style-name="P1"><text:span text:style-name="T1">Apr 13 15:37:15 raspberrypi postfix/smtpd[6728]: connect from localhost[127.0.0.1]</text:span></text:p>
      <text:p text:style-name="P1"><text:span text:style-name="T1">Apr 13 15:37:58 raspberrypi postfix/smtpd[6728]: warning: non-SMTP command from localhost[127.0.0.1]: Subject: test</text:span></text:p>
      <text:p text:style-name="P1"><text:span text:style-name="T1">Apr 13 15:37:58 raspberrypi postfix/smtpd[6728]: disconnect from localhost[127.0.0.1]</text:span></text:p>
      <text:p text:style-name="P1"><text:span text:style-name="T1">Apr 13 15:41:12 raspberrypi dovecot: master: Warning: Killed with signal 15 (by pid=6813 uid=0 code=kill)</text:span></text:p>
      <text:p text:style-name="P1"><text:span text:style-name="T1">Apr 13 15:41:12 raspberrypi dovecot: master: Dovecot v2.2.13 starting up for imap (core dumps disabled)</text:span></text:p>
      <text:p text:style-name="P1"><text:span text:style-name="T1">Apr 13 16:24:10 raspberrypi postfix/smtpd[7116]: connect from 118-161-77-30.dynamic.hinet.net[118.161.77.30]</text:span></text:p>
      <text:p text:style-name="P1"><text:span text:style-name="T1">Apr 13 16:24:10 raspberrypi postfix/smtpd[7116]: warning: SASL: Connect to private/auth failed: No such file or directory</text:span></text:p>
      <text:p text:style-name="P1"><text:span text:style-name="T1">Apr 13 16:24:10 raspberrypi postfix/smtpd[7116]: fatal: no SASL authentication mechanisms</text:span></text:p>
      <text:p text:style-name="P1"><text:span text:style-name="T1">Apr 13 16:24:11 raspberrypi postfix/master[1600]: warning: process /usr/lib/postfix/smtpd pid 7116 exit status 1</text:span></text:p>
      <text:p text:style-name="P1"><text:span text:style-name="T1">Apr 13 16:24:11 raspberrypi postfix/master[1600]: warning: /usr/lib/postfix/smtpd: bad command startup -- throttling</text:span></text:p>
      <text:p text:style-name="P1"><text:span text:style-name="T1">Apr 13 16:25:51 raspberrypi postfix/anvil[7118]: statistics: max connection rate 1/60s for (smtp:118.161.77.30) at Apr 13 16:24:10</text:span></text:p>
      <text:p text:style-name="P1"><text:span text:style-name="T1">Apr 13 16:25:51 raspberrypi postfix/anvil[7118]: statistics: max connection count 1 for (smtp:118.161.77.30) at Apr 13 16:24:10</text:span></text:p>
      <text:p text:style-name="P1"><text:span text:style-name="T1">Apr 13 16:25:51 raspberrypi postfix/anvil[7118]: statistics: max cache size 1 at Apr 13 16:24:10</text:span></text:p>
      <text:p text:style-name="P1"><text:span text:style-name="T1">Apr 13 16:40:31 raspberrypi postfix/master[1600]: terminating on signal 15</text:span></text:p>
      <text:p text:style-name="P1"><text:span text:style-name="T1">Apr 13 16:40:33 raspberrypi postfix/master[7432]: daemon started -- version 2.11.3, configuration /etc/postfix</text:span></text:p>
      <text:p text:style-name="P1"><text:span text:style-name="T1">Apr 13 16:40:42 raspberrypi dovecot: master: Warning: Killed with signal 15 (by pid=7463 uid=0 code=kill)</text:span></text:p>
      <text:p text:style-name="P1"><text:span text:style-name="T1">Apr 13 16:40:42 raspberrypi dovecot: master: Dovecot v2.2.13 starting up for imap (core dumps disabled)</text:span></text:p>
      <text:p text:style-name="P1"><text:span text:style-name="T1">Apr 13 16:42:24 raspberrypi postfix/smtpd[7489]: connect from localhost[127.0.0.1]</text:span></text:p>
      <text:p text:style-name="P1"><text:span text:style-name="T1">Apr 13 16:43:46 raspberrypi postfix/smtpd[7489]: disconnect from localhost[127.0.0.1]</text:span></text:p>
      <text:p text:style-name="P1"><text:span text:style-name="T1">Apr 13 16:46:07 raspberrypi postfix/smtpd[7542]: connect from localhost[127.0.0.1]</text:span></text:p>
      <text:p text:style-name="P1"><text:span text:style-name="T1">Apr 13 16:46:56 raspberrypi postfix/smtpd[7542]: 4FD2B66BD1: client=localhost[127.0.0.1], sasl_method=PLAIN, sasl_username=testmail</text:span></text:p>
      <text:p text:style-name="P1"><text:span text:style-name="T1">Apr 13 16:47:24 raspberrypi postfix/cleanup[7553]: 4FD2B66BD1: message-id=&lt;20160413144656.4FD2B66BD1@tmlinux.com&gt;</text:span></text:p>
      <text:p text:style-name="P1"><text:span text:style-name="T1">Apr 13 16:47:24 raspberrypi postfix/qmgr[7440]: 4FD2B66BD1: from=&lt;testmail@tmlinux.com&gt;, size=394, nrcpt=1 (queue active)</text:span></text:p>
      <text:p text:style-name="P1"><text:span text:style-name="T1">Apr 13 16:47:32 raspberrypi postfix/smtpd[7542]: disconnect from localhost[127.0.0.1]</text:span></text:p>
      <text:p text:style-name="P1"><text:span text:style-name="T1">Apr 13 16:47:55 raspberrypi postfix/smtp[7554]: connect to smtp.secureserver.net[72.167.238.29]:25: Connection timed out</text:span></text:p>
      <text:p text:style-name="P1"><text:span text:style-name="T1">Apr 13 16:48:25 raspberrypi postfix/smtp[7554]: connect to mailstore1.secureserver.net[68.178.213.243]:25: Connection timed out</text:span></text:p>
      <text:p text:style-name="P1"><text:span text:style-name="T1">Apr 13 16:48:25 raspberrypi postfix/smtp[7554]: 4FD2B66BD1: to=&lt;me@externalemail.com&gt;, relay=none, delay=99, delays=39/0.04/61/0, dsn=4.4.1, status=deferred (connect to mailstore1.secureserver.net[68.178.213.243]:25: Connection timed out)</text:span></text:p>
      <text:p text:style-name="P1"><text:span text:style-name="T1">Apr 13 16:55:33 raspberrypi postfix/qmgr[7440]: 4FD2B66BD1: from=&lt;testmail@tmlinux.com&gt;, size=394, nrcpt=1 (queue active)</text:span></text:p>
      <text:p text:style-name="P1"><text:span text:style-name="T1">Apr 13 16:56:03 raspberrypi postfix/smtp[7585]: connect to smtp.secureserver.net[68.178.213.37]:25: Connection timed out</text:span></text:p>
      <text:p text:style-name="P1"><text:span text:style-name="T1">Apr 13 16:56:33 raspberrypi postfix/smtp[7585]: connect to mailstore1.secureserver.net[68.178.213.243]:25: Connection timed out</text:span></text:p>
      <text:p text:style-name="P1"><text:span text:style-name="T1">Apr 13 16:56:33 raspberrypi postfix/smtp[7585]: 4FD2B66BD1: to=&lt;me@externalemail.com&gt;, relay=none, delay=588, delays=527/0.04/60/0, dsn=4.4.1, status=deferred (connect to mailstore1.secureserver.net[68.178.213.243]:25: Connection timed out)</text:span></text:p>
      <text:p text:style-name="P1"><text:span text:style-name="T1">Apr 13 17:10:33 raspberrypi postfix/qmgr[7440]: 4FD2B66BD1: from=&lt;testmail@tmlinux.com&gt;, size=394, nrcpt=1 (queue active)</text:span></text:p>
      <text:p text:style-name="P1"><text:span text:style-name="T1">Apr 13 17:11:03 raspberrypi postfix/smtp[7682]: connect to smtp.secureserver.net[68.178.213.37]:25: Connection timed out</text:span></text:p>
      <text:p text:style-name="P1"><text:span text:style-name="T1">Apr 13 17:11:33 raspberrypi postfix/smtp[7682]: connect to mailstore1.secureserver.net[68.178.213.243]:25: Connection timed out</text:span></text:p>
      <text:p text:style-name="P1"><text:span text:style-name="T1">Apr 13 17:11:33 raspberrypi postfix/smtp[7682]: 4FD2B66BD1: to=&lt;me@externalemail.com&gt;, relay=none, delay=1487, delays=1427/0.04/60/0, dsn=4.4.1, status=deferred (connect to mailstore1.secureserver.net[68.178.213.243]:25: Connection timed out)</text:span></text:p>
      <text:p text:style-name="P1"><text:span text:style-name="T1">Apr 13 17:27:17 raspberrypi postfix/master[7432]: terminating on signal 15</text:span></text:p>
      <text:p text:style-name="P1"><text:span text:style-name="T1">Apr 13 17:27:18 raspberrypi postfix/master[7936]: daemon started -- version 2.11.3, configuration /etc/postfix</text:span></text:p>
      <text:p text:style-name="P1"><text:span text:style-name="T1">Apr 13 17:27:32 raspberrypi postfix/smtpd[7946]: connect from localhost[127.0.0.1]</text:span></text:p>
      <text:p text:style-name="P1"><text:span text:style-name="T1">Apr 13 17:28:01 raspberrypi postfix/smtpd[7946]: disconnect from localhost[127.0.0.1]</text:span></text:p>
      <text:p text:style-name="P1"><text:span text:style-name="T1">Apr 13 17:30:17 raspberrypi postfix/master[7936]: terminating on signal 15</text:span></text:p>
      <text:p text:style-name="P1"><text:span text:style-name="T1">Apr 13 17:30:19 raspberrypi postfix/master[8131]: daemon started -- version 2.11.3, configuration /etc/postfix</text:span></text:p>
      <text:p text:style-name="P1"><text:span text:style-name="T1">Apr 13 17:30:36 raspberrypi postfix/smtps/smtpd[8141]: connect from localhost[127.0.0.1]</text:span></text:p>
      <text:p text:style-name="P1"><text:span text:style-name="T1">Apr 13 17:31:04 raspberrypi postfix/smtps/smtpd[8141]: SSL_accept error from localhost[127.0.0.1]: -1</text:span></text:p>
      <text:p text:style-name="P1"><text:span text:style-name="T1">Apr 13 17:31:04 raspberrypi postfix/smtps/smtpd[8141]: warning: TLS library problem: error:140760FC:SSL routines:SSL23_GET_CLIENT_HELLO:unknown protocol:s23_srvr.c:650:</text:span></text:p>
      <text:p text:style-name="P1"><text:span text:style-name="T1">Apr 13 17:31:04 raspberrypi postfix/smtps/smtpd[8141]: lost connection after CONNECT from localhost[127.0.0.1]</text:span></text:p>
      <text:p text:style-name="P1"><text:span text:style-name="T1">Apr 13 17:31:04 raspberrypi postfix/smtps/smtpd[8141]: disconnect from localhost[127.0.0.1]</text:span></text:p>
      <text:p text:style-name="P1"><text:span text:style-name="T1">Apr 13 17:31:35 raspberrypi postfix/smtps/smtpd[8141]: connect from localhost[127.0.0.1]</text:span></text:p>
      <text:p text:style-name="P1"><text:span text:style-name="T1">Apr 13 17:31:53 raspberrypi postfix/smtps/smtpd[8141]: SSL_accept error from localhost[127.0.0.1]: -1</text:span></text:p>
      <text:p text:style-name="P1"><text:span text:style-name="T1">Apr 13 17:31:53 raspberrypi postfix/smtps/smtpd[8141]: warning: TLS library problem: error:140760FC:SSL routines:SSL23_GET_CLIENT_HELLO:unknown protocol:s23_srvr.c:650:</text:span></text:p>
      <text:p text:style-name="P1"><text:span text:style-name="T1">Apr 13 17:31:53 raspberrypi postfix/smtps/smtpd[8141]: lost connection after CONNECT from localhost[127.0.0.1]</text:span></text:p>
      <text:p text:style-name="P1"><text:span text:style-name="T1">Apr 13 17:31:53 raspberrypi postfix/smtps/smtpd[8141]: disconnect from localhost[127.0.0.1]</text:span></text:p>
      <text:p text:style-name="P1"><text:span text:style-name="T1">Apr 13 17:32:09 raspberrypi postfix/smtps/smtpd[8141]: connect from localhost[127.0.0.1]</text:span></text:p>
      <text:p text:style-name="P1"><text:span text:style-name="T1">Apr 13 17:32:39 raspberrypi postfix/smtps/smtpd[8141]: disconnect from localhost[127.0.0.1]</text:span></text:p>
      <text:p text:style-name="P1"><text:span text:style-name="T1">Apr 13 17:33:33 raspberrypi postfix/smtps/smtpd[8141]: connect from localhost[127.0.0.1]</text:span></text:p>
      <text:p text:style-name="P1"><text:span text:style-name="T1">Apr 13 17:34:06 raspberrypi postfix/smtps/smtpd[8141]: disconnect from localhost[127.0.0.1]</text:span></text:p>
      <text:p text:style-name="P1"><text:span text:style-name="T1">Apr 13 17:36:33 raspberrypi postfix/master[8131]: terminating on signal 15</text:span></text:p>
      <text:p text:style-name="P1"><text:span text:style-name="T1">Apr 13 17:36:35 raspberrypi postfix/master[8362]: daemon started -- version 2.11.3, configuration /etc/postfix</text:span></text:p>
      <text:p text:style-name="P1"><text:span text:style-name="T1">Apr 13 17:36:35 raspberrypi postfix/qmgr[8370]: 4FD2B66BD1: from=&lt;testmail@tmlinux.com&gt;, size=394, nrcpt=1 (queue active)</text:span></text:p>
      <text:p text:style-name="P1"><text:span text:style-name="T1">Apr 13 17:36:40 raspberrypi postfix/master[8362]: reload -- version 2.11.3, configuration /etc/postfix</text:span></text:p>
      <text:p text:style-name="P1"><text:span text:style-name="T1">Apr 13 17:36:40 raspberrypi postfix/qmgr[8405]: 4FD2B66BD1: skipped, still being delivered</text:span></text:p>
      <text:p text:style-name="P1"><text:span text:style-name="T1">Apr 13 17:36:52 raspberrypi postfix/smtpd[8407]: connect from localhost[127.0.0.1]</text:span></text:p>
      <text:p text:style-name="P1"><text:span text:style-name="T1">Apr 13 17:37:05 raspberrypi postfix/smtp[8372]: connect to smtp.secureserver.net[68.178.213.37]:25: Connection timed out</text:span></text:p>
      <text:p text:style-name="P1"><text:span text:style-name="T1">Apr 13 17:37:35 raspberrypi postfix/smtp[8372]: connect to mailstore1.secureserver.net[72.167.238.32]:25: Connection timed out</text:span></text:p>
      <text:p text:style-name="P1"><text:span text:style-name="T1">Apr 13 17:37:35 raspberrypi postfix/smtp[8372]: 4FD2B66BD1: to=&lt;me@externalemail.com&gt;, relay=none, delay=3049, delays=2989/0.05/60/0, dsn=4.4.1, status=deferred (connect to mailstore1.secureserver.net[72.167.238.32]:25: Connection timed out)</text:span></text:p>
      <text:p text:style-name="P1"><text:span text:style-name="T1">Apr 13 17:38:13 raspberrypi postfix/smtpd[8407]: disconnect from localhost[127.0.0.1]</text:span></text:p>
      <text:p text:style-name="P1"><text:span text:style-name="T1">Apr 13 17:41:40 raspberrypi postfix/qmgr[8405]: 4FD2B66BD1: from=&lt;testmail@tmlinux.com&gt;, size=394, nrcpt=1 (queue active)</text:span></text:p>
      <text:p text:style-name="P1"><text:span text:style-name="T1">Apr 13 17:41:44 raspberrypi postfix/master[8362]: reload -- version 2.11.3, configuration /etc/postfix</text:span></text:p>
      <text:p text:style-name="P1"><text:span text:style-name="T1">Apr 13 17:41:44 raspberrypi postfix/qmgr[8527]: 4FD2B66BD1: skipped, still being delivered</text:span></text:p>
      <text:p text:style-name="P1"><text:span text:style-name="T1">Apr 13 17:42:11 raspberrypi postfix/smtp[8494]: connect to smtp.secureserver.net[68.178.213.37]:25: Connection timed out</text:span></text:p>
      <text:p text:style-name="P1"><text:span text:style-name="T1">Apr 13 17:42:41 raspberrypi postfix/smtp[8494]: connect to mailstore1.secureserver.net[72.167.238.32]:25: Connection timed out</text:span></text:p>
      <text:p text:style-name="P1"><text:span text:style-name="T1">Apr 13 17:42:41 raspberrypi postfix/smtp[8494]: 4FD2B66BD1: to=&lt;me@externalemail.com&gt;, relay=none, delay=3355, delays=3295/0.04/60/0, dsn=4.4.1, status=deferred (connect to mailstore1.secureserver.net[72.167.238.32]:25: Connection timed out)</text:span></text:p>
      <text:p text:style-name="P1"><text:span text:style-name="T1">Apr 13 17:43:32 raspberrypi dovecot: imap-login: Login: user=&lt;testmail&gt;, method=PLAIN, rip=127.0.0.1, lip=127.0.0.1, mpid=8539, secured, session=&lt;O7DWo18w7wB/AAAB&gt;</text:span></text:p>
      <text:p text:style-name="P1"><text:span text:style-name="T1">Apr 13 17:44:34 raspberrypi dovecot: imap(testmail): Disconnected: Logged out in=32 out=739</text:span></text:p>
      <text:p text:style-name="P1"><text:span text:style-name="T1">Apr 13 17:46:44 raspberrypi postfix/qmgr[8527]: 4FD2B66BD1: from=&lt;testmail@tmlinux.com&gt;, size=394, nrcpt=1 (queue active)</text:span></text:p>
      <text:p text:style-name="P1"><text:span text:style-name="T1">Apr 13 17:47:14 raspberrypi postfix/smtp[8550]: connect to smtp.secureserver.net[68.178.213.37]:25: Connection timed out</text:span></text:p>
      <text:p text:style-name="P1"><text:span text:style-name="T1">Apr 13 17:47:44 raspberrypi postfix/smtp[8550]: connect to mailstore1.secureserver.net[72.167.238.32]:25: Connection timed out</text:span></text:p>
      <text:p text:style-name="P1"><text:span text:style-name="T1">Apr 13 17:47:44 raspberrypi postfix/smtp[8550]: 4FD2B66BD1: to=&lt;me@externalemail.com&gt;, relay=none, delay=3658, delays=3598/0.04/60/0, dsn=4.4.1, status=deferred (connect to mailstore1.secureserver.net[72.167.238.32]:25: Connection timed out)</text:span></text:p>
      <text:p text:style-name="P1"><text:span text:style-name="T1">Apr 13 18:24:33 raspberrypi dovecot: master: Warning: SIGHUP received - reloading configuration</text:span></text:p>
      <text:p text:style-name="P1"><text:span text:style-name="T1">Apr 13 18:26:17 raspberrypi dovecot: imap-login: Disconnected: Too many invalid commands (no auth attempts in 57 secs): user=&lt;&gt;, rip=127.0.0.1, lip=127.0.0.1, TLS, session=&lt;WGrAPGAw4wB/AAAB&gt;</text:span></text:p>
      <text:p text:style-name="P1"><text:span text:style-name="T1">Apr 13 18:27:16 raspberrypi dovecot: imap-login: Login: user=&lt;testmail&gt;, method=PLAIN, rip=127.0.0.1, lip=127.0.0.1, mpid=8881, TLS, session=&lt;cOE3QGAw5AB/AAAB&gt;</text:span></text:p>
      <text:p text:style-name="P1"><text:span text:style-name="T1">Apr 13 18:27:29 raspberrypi dovecot: imap(testmail): Disconnected: Logged out in=8 out=395</text:span></text:p>
      <text:p text:style-name="P1"><text:span text:style-name="T1">Apr 13 18:48:35 raspberrypi postfix/master[8362]: reload -- version 2.11.3, configuration /etc/postfix</text:span></text:p>
      <text:p text:style-name="P1"><text:span text:style-name="T1">Apr 13 18:48:35 raspberrypi postfix/qmgr[9804]: 4FD2B66BD1: from=&lt;testmail@tmlinux.com&gt;, size=394, nrcpt=1 (queue active)</text:span></text:p>
      <text:p text:style-name="P1"><text:span text:style-name="T1">Apr 13 18:49:05 raspberrypi postfix/smtp[9808]: connect to smtp.secureserver.net[72.167.238.29]:25: Connection timed out</text:span></text:p>
      <text:p text:style-name="P1"><text:span text:style-name="T1">Apr 13 18:49:35 raspberrypi postfix/smtp[9808]: connect to mailstore1.secureserver.net[68.178.213.243]:25: Connection timed out</text:span></text:p>
      <text:p text:style-name="P1"><text:span text:style-name="T1">Apr 13 18:49:35 raspberrypi postfix/smtp[9808]: 4FD2B66BD1: to=&lt;me@externalemail.com&gt;, relay=none, delay=7370, delays=7309/0.05/60/0, dsn=4.4.1, status=deferred (connect to mailstore1.secureserver.net[68.178.213.243]:25: Connection timed out)</text:span></text:p>
      <text:p text:style-name="P1"><text:span text:style-name="T1">Apr 13 18:49:51 raspberrypi dovecot: imap-login: Aborted login (no auth attempts in 30 secs): user=&lt;&gt;, rip=127.0.0.1, lip=127.0.0.1, TLS, session=&lt;Sd0CkWAw6AB/AAAB&gt;</text:span></text:p>
      <text:p text:style-name="P1"><text:span text:style-name="T1">Apr 13 19:58:35 raspberrypi postfix/qmgr[9804]: 4FD2B66BD1: from=&lt;testmail@tmlinux.com&gt;, size=394, nrcpt=1 (queue active)</text:span></text:p>
      <text:p text:style-name="P1"><text:span text:style-name="T1">Apr 13 19:59:06 raspberrypi postfix/smtp[10157]: connect to smtp.secureserver.net[68.178.213.203]:25: Connection timed out</text:span></text:p>
      <text:p text:style-name="P1"><text:span text:style-name="T1">Apr 13 19:59:36 raspberrypi postfix/smtp[10157]: connect to mailstore1.secureserver.net[68.178.213.244]:25: Connection timed out</text:span></text:p>
      <text:p text:style-name="P1"><text:span text:style-name="T1">Apr 13 19:59:36 raspberrypi postfix/smtp[10157]: 4FD2B66BD1: to=&lt;me@externalemail.com&gt;, relay=none, delay=11570, delays=11510/0.04/61/0, dsn=4.4.1, status=deferred (connect to mailstore1.secureserver.net[68.178.213.244]:25: Connection timed out)</text:span></text:p>
      <text:p text:style-name="P1"><text:span text:style-name="T1">Apr 13 21:08:35 raspberrypi postfix/qmgr[9804]: 4FD2B66BD1: from=&lt;testmail@tmlinux.com&gt;, size=394, nrcpt=1 (queue active)</text:span></text:p>
      <text:p text:style-name="P1"><text:span text:style-name="T1">Apr 13 21:09:05 raspberrypi postfix/smtp[10391]: connect to smtp.secureserver.net[72.167.238.29]:25: Connection timed out</text:span></text:p>
      <text:p text:style-name="P1"><text:span text:style-name="T1">Apr 13 21:09:35 raspberrypi postfix/smtp[10391]: connect to mailstore1.secureserver.net[68.178.213.243]:25: Connection timed out</text:span></text:p>
      <text:p text:style-name="P1"><text:span text:style-name="T1">Apr 13 21:09:36 raspberrypi postfix/smtp[10391]: 4FD2B66BD1: to=&lt;me@externalemail.com&gt;, relay=none, delay=15770, delays=15709/0.04/61/0, dsn=4.4.1, status=deferred (connect to mailstore1.secureserver.net[68.178.213.243]:25: Connection timed out)</text:span></text:p>
      <text:p text:style-name="P1"><text:span text:style-name="T1">Apr 13 22:13:09 raspberrypi dovecot: imap-login: Aborted login (no auth attempts in 0 secs): user=&lt;&gt;, rip=192.168.0.254, lip=192.168.0.206, session=&lt;H9ANaGMwNQDAqAD+&gt;</text:span></text:p>
      <text:p text:style-name="P1"><text:span text:style-name="T1">Apr 13 22:13:09 raspberrypi dovecot: imap-login: Aborted login (no auth attempts in 0 secs): user=&lt;&gt;, rip=192.168.0.254, lip=192.168.0.206, session=&lt;eOINaGMwMwDAqAD+&gt;</text:span></text:p>
      <text:p text:style-name="P1"><text:span text:style-name="T1">Apr 13 22:13:09 raspberrypi postfix/smtpd[11135]: connect from unknown[192.168.0.254]</text:span></text:p>
      <text:p text:style-name="P1"><text:span text:style-name="T1">Apr 13 22:13:09 raspberrypi postfix/smtpd[11141]: connect from unknown[192.168.0.254]</text:span></text:p>
      <text:p text:style-name="P1"><text:span text:style-name="T1">Apr 13 22:13:09 raspberrypi postfix/smtpd[11135]: disconnect from unknown[192.168.0.254]</text:span></text:p>
      <text:p text:style-name="P1"><text:span text:style-name="T1">Apr 13 22:13:09 raspberrypi postfix/smtpd[11141]: disconnect from unknown[192.168.0.254]</text:span></text:p>
      <text:p text:style-name="P1"><text:span text:style-name="T1">Apr 13 22:14:41 raspberrypi postfix/smtps/smtpd[11144]: connect from unknown[192.168.0.254]</text:span></text:p>
      <text:p text:style-name="P1"><text:span text:style-name="T1">Apr 13 22:14:56 raspberrypi postfix/smtps/smtpd[11144]: lost connection after CONNECT from unknown[192.168.0.254]</text:span></text:p>
      <text:p text:style-name="P1"><text:span text:style-name="T1">Apr 13 22:14:56 raspberrypi postfix/smtps/smtpd[11144]: disconnect from unknown[192.168.0.254]</text:span></text:p>
      <text:p text:style-name="P1"><text:span text:style-name="T1">Apr 13 22:15:17 raspberrypi dovecot: imap-login: Disconnected (no auth attempts in 36 secs): user=&lt;&gt;, rip=192.168.0.254, lip=192.168.0.206, TLS, session=&lt;1kG6b2MwQADAqAD+&gt;</text:span></text:p>
      <text:p text:style-name="P1"><text:span text:style-name="T1">Apr 13 22:15:19 raspberrypi postfix/smtps/smtpd[11144]: connect from unknown[192.168.0.254]</text:span></text:p>
      <text:p text:style-name="P1"><text:span text:style-name="T1">Apr 13 22:15:19 raspberrypi postfix/smtps/smtpd[11144]: lost connection after CONNECT from unknown[192.168.0.254]</text:span></text:p>
      <text:p text:style-name="P1"><text:span text:style-name="T1">Apr 13 22:15:19 raspberrypi postfix/smtps/smtpd[11144]: disconnect from unknown[192.168.0.254]</text:span></text:p>
      <text:p text:style-name="P1"><text:span text:style-name="T1">Apr 13 22:15:24 raspberrypi dovecot: imap-login: Disconnected (no auth attempts in 5 secs): user=&lt;&gt;, rip=192.168.0.254, lip=192.168.0.206, TLS, session=&lt;BV4dcGMwRADAqAD+&gt;</text:span></text:p>
      <text:p text:style-name="P1"><text:span text:style-name="T1">Apr 13 22:15:35 raspberrypi postfix/smtps/smtpd[11144]: connect from unknown[192.168.0.254]</text:span></text:p>
      <text:p text:style-name="P1"><text:span text:style-name="T1">Apr 13 22:15:35 raspberrypi postfix/smtps/smtpd[11144]: disconnect from unknown[192.168.0.254]</text:span></text:p>
      <text:p text:style-name="P1"><text:span text:style-name="T1">Apr 13 22:15:54 raspberrypi dovecot: imap-login: Disconnected (no auth attempts in 19 secs): user=&lt;&gt;, rip=192.168.0.254, lip=192.168.0.206, TLS, session=&lt;/cjqcWMwSADAqAD+&gt;</text:span></text:p>
      <text:p text:style-name="P1"><text:span text:style-name="T1">Apr 13 22:15:56 raspberrypi postfix/smtps/smtpd[11144]: connect from unknown[192.168.0.254]</text:span></text:p>
      <text:p text:style-name="P1"><text:span text:style-name="T1">Apr 13 22:15:56 raspberrypi dovecot: imap-login: Disconnected (no auth attempts in 0 secs): user=&lt;&gt;, rip=192.168.0.254, lip=192.168.0.206, TLS, session=&lt;uLgJcmMwTQDAqAD+&gt;</text:span></text:p>
      <text:p text:style-name="P1"><text:span text:style-name="T1">Apr 13 22:15:56 raspberrypi postfix/smtps/smtpd[11144]: lost connection after CONNECT from unknown[192.168.0.254]</text:span></text:p>
      <text:p text:style-name="P1"><text:span text:style-name="T1">Apr 13 22:15:56 raspberrypi postfix/smtps/smtpd[11144]: disconnect from unknown[192.168.0.254]</text:span></text:p>
      <text:p text:style-name="P1"><text:span text:style-name="T1">Apr 13 22:16:24 raspberrypi postfix/smtps/smtpd[11144]: connect from unknown[192.168.0.254]</text:span></text:p>
      <text:p text:style-name="P1"><text:span text:style-name="T1">Apr 13 22:16:24 raspberrypi postfix/smtps/smtpd[11144]: disconnect from unknown[192.168.0.254]</text:span></text:p>
      <text:p text:style-name="P1"><text:span text:style-name="T1">Apr 13 22:16:24 raspberrypi dovecot: imap-login: Aborted login (no auth attempts in 0 secs): user=&lt;&gt;, rip=192.168.0.254, lip=192.168.0.206, TLS, session=&lt;lOWyc2MwUgDAqAD+&gt;</text:span></text:p>
      <text:p text:style-name="P1"><text:span text:style-name="T1">Apr 13 22:18:35 raspberrypi postfix/qmgr[9804]: 4FD2B66BD1: from=&lt;testmail@tmlinux.com&gt;, size=394, nrcpt=1 (queue active)</text:span></text:p>
      <text:p text:style-name="P1"><text:span text:style-name="T1">Apr 13 22:19:05 raspberrypi postfix/smtp[11190]: connect to smtp.secureserver.net[68.178.213.203]:25: Connection timed out</text:span></text:p>
      <text:p text:style-name="P1"><text:span text:style-name="T1">Apr 13 22:19:35 raspberrypi postfix/smtp[11190]: connect to mailstore1.secureserver.net[72.167.238.32]:25: Connection timed out</text:span></text:p>
      <text:p text:style-name="P1"><text:span text:style-name="T1">Apr 13 22:19:35 raspberrypi postfix/smtp[11190]: 4FD2B66BD1: to=&lt;me@externalemail.com&gt;, relay=none, delay=19970, delays=19909/0.04/60/0, dsn=4.4.1, status=deferred (connect to mailstore1.secureserver.net[72.167.238.32]:25: Connection timed out)</text:span></text:p>
      <text:p text:style-name="P1"><text:span text:style-name="T1">Apr 13 22:19:44 raspberrypi postfix/anvil[11142]: statistics: max connection rate 3/60s for (smtps:192.168.0.254) at Apr 13 22:15:35</text:span></text:p>
      <text:p text:style-name="P1"><text:span text:style-name="T1">Apr 13 22:19:44 raspberrypi postfix/anvil[11142]: statistics: max connection count 2 for (smtp:192.168.0.254) at Apr 13 22:13:09</text:span></text:p>
      <text:p text:style-name="P1"><text:span text:style-name="T1">Apr 13 22:19:44 raspberrypi postfix/anvil[11142]: statistics: max cache size 1 at Apr 13 22:13:09</text:span></text:p>
      <text:p text:style-name="P1"><text:span text:style-name="T1">Apr 13 22:19:55 raspberrypi dovecot: imap-login: Disconnected (no auth attempts in 1 secs): user=&lt;&gt;, rip=192.168.0.254, lip=192.168.0.206, TLS, session=&lt;laU/gGMwYwDAqAD+&gt;</text:span></text:p>
      <text:p text:style-name="P1"><text:span text:style-name="T1">Apr 13 22:20:48 raspberrypi dovecot: imap-login: Login: user=&lt;loompas&gt;, method=PLAIN, rip=192.168.0.254, lip=192.168.0.206, mpid=11228, TLS, session=&lt;f+lmg2MwZwDAqAD+&gt;</text:span></text:p>
      <text:p text:style-name="P1"><text:span text:style-name="T1">Apr 13 22:20:53 raspberrypi dovecot: imap(loompas): Disconnected: Logged out in=215 out=1035</text:span></text:p>
      <text:p text:style-name="P1"><text:span text:style-name="T1">Apr 13 22:21:15 raspberrypi dovecot: imap-login: Disconnected (no auth attempts in 0 secs): user=&lt;&gt;, rip=192.168.0.254, lip=192.168.0.206, TLS, session=&lt;360NhWMwbgDAqAD+&gt;</text:span></text:p>
      <text:p text:style-name="P1"><text:span text:style-name="T1">Apr 13 22:23:22 raspberrypi postfix/smtpd[11243]: connect from nm19-vm10.bullet.mail.gq1.yahoo.com[98.136.217.215]</text:span></text:p>
      <text:p text:style-name="P1"><text:span text:style-name="T1">Apr 13 22:23:24 raspberrypi postfix/smtpd[11243]: 128C066C0D: client=nm19-vm10.bullet.mail.gq1.yahoo.com[98.136.217.215]</text:span></text:p>
      <text:p text:style-name="P1"><text:span text:style-name="T1">Apr 13 22:23:24 raspberrypi postfix/cleanup[11249]: 128C066C0D: message-id=&lt;288295129.3621.1460579000900.JavaMail.yahoo@mail.yahoo.com&gt;</text:span></text:p>
      <text:p text:style-name="P1"><text:span text:style-name="T1">Apr 13 22:23:24 raspberrypi postfix/qmgr[9804]: 128C066C0D: from=&lt;remybernheim@yahoo.com&gt;, size=3422, nrcpt=1 (queue active)</text:span></text:p>
      <text:p text:style-name="P1"><text:span text:style-name="T1">Apr 13 22:23:24 raspberrypi postfix/local[11250]: 128C066C0D: to=&lt;loompas@tmlinux.com&gt;, relay=local, delay=0.85, delays=0.8/0.03/0/0.02, dsn=2.0.0, status=sent (delivered to maildir)</text:span></text:p>
      <text:p text:style-name="P1"><text:span text:style-name="T1">Apr 13 22:23:24 raspberrypi postfix/qmgr[9804]: 128C066C0D: removed</text:span></text:p>
      <text:p text:style-name="P1"><text:span text:style-name="T1">Apr 13 22:23:25 raspberrypi postfix/smtpd[11243]: disconnect from nm19-vm10.bullet.mail.gq1.yahoo.com[98.136.217.215]</text:span></text:p>
      <text:p text:style-name="P1"><text:span text:style-name="T1">Apr 13 22:23:27 raspberrypi dovecot: imap-login: Login: user=&lt;loompas&gt;, method=PLAIN, rip=192.168.0.254, lip=192.168.0.206, mpid=11260, TLS, session=&lt;4GLqjGMwIgDAqAD+&gt;</text:span></text:p>
      <text:p text:style-name="P1"><text:span text:style-name="T1">Apr 13 22:24:01 raspberrypi postfix/smtps/smtpd[11261]: connect from unknown[192.168.0.254]</text:span></text:p>
      <text:p text:style-name="P1"><text:span text:style-name="T1">Apr 13 22:24:01 raspberrypi postfix/smtps/smtpd[11261]: lost connection after CONNECT from unknown[192.168.0.254]</text:span></text:p>
      <text:p text:style-name="P1"><text:span text:style-name="T1">Apr 13 22:24:01 raspberrypi postfix/smtps/smtpd[11261]: disconnect from unknown[192.168.0.254]</text:span></text:p>
      <text:p text:style-name="P1"><text:span text:style-name="T1">Apr 13 22:25:45 raspberrypi postfix/smtps/smtpd[11262]: connect from unknown[192.168.0.254]</text:span></text:p>
      <text:p text:style-name="P1"><text:span text:style-name="T1">Apr 13 22:25:45 raspberrypi postfix/smtps/smtpd[11262]: lost connection after CONNECT from unknown[192.168.0.254]</text:span></text:p>
      <text:p text:style-name="P1"><text:span text:style-name="T1">Apr 13 22:25:45 raspberrypi postfix/smtps/smtpd[11262]: disconnect from unknown[192.168.0.254]</text:span></text:p>
      <text:p text:style-name="P1"><text:span text:style-name="T1">Apr 13 22:27:03 raspberrypi postfix/smtps/smtpd[11262]: connect from unknown[192.168.0.254]</text:span></text:p>
      <text:p text:style-name="P1"><text:span text:style-name="T1">Apr 13 22:27:03 raspberrypi postfix/smtps/smtpd[11262]: 8C14E66C0D: client=unknown[192.168.0.254], sasl_method=PLAIN, sasl_username=loompas</text:span></text:p>
      <text:p text:style-name="P1"><text:span text:style-name="T1">Apr 13 22:27:03 raspberrypi postfix/cleanup[11272]: 8C14E66C0D: message-id=&lt;97589e86-b8f4-d80b-55f2-d1e6a35afc8d@tmlinux.com&gt;</text:span></text:p>
      <text:p text:style-name="P1"><text:span text:style-name="T1">Apr 13 22:27:03 raspberrypi postfix/qmgr[9804]: 8C14E66C0D: from=&lt;loompas@tmlinux.com&gt;, size=868, nrcpt=1 (queue active)</text:span></text:p>
      <text:p text:style-name="P1"><text:span text:style-name="T1">Apr 13 22:27:03 raspberrypi postfix/smtps/smtpd[11262]: disconnect from unknown[192.168.0.254]</text:span></text:p>
      <text:p text:style-name="P1"><text:span text:style-name="T1">Apr 13 22:27:04 raspberrypi dovecot: imap-login: Login: user=&lt;loompas&gt;, method=PLAIN, rip=192.168.0.254, lip=192.168.0.206, mpid=11281, TLS, session=&lt;LLvQmWMwegDAqAD+&gt;</text:span></text:p>
      <text:p text:style-name="P1"><text:span text:style-name="T1">Apr 13 22:27:09 raspberrypi dovecot: imap-login: Login: user=&lt;loompas&gt;, method=PLAIN, rip=192.168.0.254, lip=192.168.0.206, mpid=11289, TLS, session=&lt;5fUammMwfADAqAD+&gt;</text:span></text:p>
      <text:p text:style-name="P1"><text:span text:style-name="T1">Apr 13 22:27:33 raspberrypi postfix/smtp[11273]: connect to mta5.am0.yahoodns.net[66.196.118.37]:25: Connection timed out</text:span></text:p>
      <text:p text:style-name="P1"><text:span text:style-name="T1">Apr 13 22:28:03 raspberrypi postfix/smtp[11273]: connect to mta5.am0.yahoodns.net[66.196.118.33]:25: Connection timed out</text:span></text:p>
      <text:p text:style-name="P1"><text:span text:style-name="T1">Apr 13 22:28:33 raspberrypi postfix/smtp[11273]: connect to mta5.am0.yahoodns.net[66.196.118.35]:25: Connection timed out</text:span></text:p>
      <text:p text:style-name="P1"><text:span text:style-name="T1">Apr 13 22:28:41 raspberrypi dovecot: imap-login: Login: user=&lt;loompas&gt;, method=PLAIN, rip=192.168.0.254, lip=192.168.0.206, mpid=11299, TLS, session=&lt;hQWcn2Mw9wDAqAD+&gt;</text:span></text:p>
      <text:p text:style-name="P1"><text:span text:style-name="T1">Apr 13 22:29:03 raspberrypi postfix/smtp[11273]: connect to mta6.am0.yahoodns.net[66.196.118.240]:25: Connection timed out</text:span></text:p>
      <text:p text:style-name="P1"><text:span text:style-name="T1">Apr 13 22:29:33 raspberrypi postfix/smtp[11273]: connect to mta7.am0.yahoodns.net[98.136.216.26]:25: Connection timed out</text:span></text:p>
      <text:p text:style-name="P1"><text:span text:style-name="T1">Apr 13 22:29:34 raspberrypi postfix/smtp[11273]: 8C14E66C0D: to=&lt;remybernheim@yahoo.com&gt;, relay=none, delay=150, delays=0.1/0.02/150/0, dsn=4.4.1, status=deferred (connect to mta7.am0.yahoodns.net[98.136.216.26]:25: Connection timed out)</text:span></text:p>
      <text:p text:style-name="P1"><text:span text:style-name="T1">Apr 13 22:29:58 raspberrypi postfix/smtps/smtpd[11314]: connect from unknown[192.168.0.254]</text:span></text:p>
      <text:p text:style-name="P1"><text:span text:style-name="T1">Apr 13 22:29:58 raspberrypi postfix/smtps/smtpd[11314]: A42F166C11: client=unknown[192.168.0.254], sasl_method=PLAIN, sasl_username=loompas</text:span></text:p>
      <text:p text:style-name="P1"><text:span text:style-name="T1">Apr 13 22:29:58 raspberrypi postfix/cleanup[11325]: A42F166C11: message-id=&lt;1295094a-1d35-fa36-69b9-1dae2bae907b@tmlinux.com&gt;</text:span></text:p>
      <text:p text:style-name="P1"><text:span text:style-name="T1">Apr 13 22:29:58 raspberrypi postfix/qmgr[9804]: A42F166C11: from=&lt;loompas@tmlinux.com&gt;, size=3679, nrcpt=1 (queue active)</text:span></text:p>
      <text:p text:style-name="P1"><text:span text:style-name="T1">Apr 13 22:29:58 raspberrypi postfix/smtps/smtpd[11314]: disconnect from unknown[192.168.0.254]</text:span></text:p>
      <text:p text:style-name="P1"><text:span text:style-name="T1">Apr 13 22:29:59 raspberrypi dovecot: imap(loompas): Disconnected: Disconnected in IDLE in=3042 out=2186</text:span></text:p>
      <text:p text:style-name="P1"><text:span text:style-name="T1">Apr 13 22:30:11 raspberrypi dovecot: imap-login: Login: user=&lt;loompas&gt;, method=PLAIN, rip=192.168.0.254, lip=192.168.0.206, mpid=11333, TLS, session=&lt;8LT9pGMwbgDAqAD+&gt;</text:span></text:p>
      <text:p text:style-name="P1"><text:span text:style-name="T1">Apr 13 22:30:28 raspberrypi postfix/smtp[11273]: connect to mta7.am0.yahoodns.net[98.138.112.32]:25: Connection timed out</text:span></text:p>
      <text:p text:style-name="P1"><text:span text:style-name="T1">Apr 13 22:30:58 raspberrypi postfix/smtp[11273]: connect to mta6.am0.yahoodns.net[98.138.112.37]:25: Connection timed out</text:span></text:p>
      <text:p text:style-name="P1"><text:span text:style-name="T1">Apr 13 22:31:28 raspberrypi postfix/smtp[11273]: connect to mta7.am0.yahoodns.net[66.196.118.240]:25: Connection timed out</text:span></text:p>
      <text:p text:style-name="P1"><text:span text:style-name="T1">Apr 13 22:31:58 raspberrypi postfix/smtp[11273]: connect to mta5.am0.yahoodns.net[98.138.112.38]:25: Connection timed out</text:span></text:p>
      <text:p text:style-name="P1"><text:span text:style-name="T1">Apr 13 22:32:29 raspberrypi postfix/smtp[11273]: connect to mta6.am0.yahoodns.net[98.136.217.203]:25: Connection timed out</text:span></text:p>
      <text:p text:style-name="P1"><text:span text:style-name="T1">Apr 13 22:32:29 raspberrypi postfix/smtp[11273]: A42F166C11: to=&lt;remybernheim@yahoo.com&gt;, relay=none, delay=150, delays=0.1/0/150/0, dsn=4.4.1, status=deferred (connect to mta6.am0.yahoodns.net[98.136.217.203]:25: Connection timed out)</text:span></text:p>
      <text:p text:style-name="P1"><text:span text:style-name="T1">Apr 13 22:33:18 raspberrypi postfix/anvil[11245]: statistics: max connection rate 1/60s for (smtp:98.136.217.215) at Apr 13 22:23:22</text:span></text:p>
      <text:p text:style-name="P1"><text:span text:style-name="T1">Apr 13 22:33:18 raspberrypi postfix/anvil[11245]: statistics: max connection count 1 for (smtp:98.136.217.215) at Apr 13 22:23:22</text:span></text:p>
      <text:p text:style-name="P1"><text:span text:style-name="T1">Apr 13 22:33:18 raspberrypi postfix/anvil[11245]: statistics: max cache size 2 at Apr 13 22:24:01</text:span></text:p>
      <text:p text:style-name="P1"><text:span text:style-name="T1">Apr 13 22:34:06 raspberrypi dovecot: imap(loompas): Disconnected: Logged out in=504 out=489</text:span></text:p>
      <text:p text:style-name="P1"><text:span text:style-name="T1">Apr 13 22:34:06 raspberrypi dovecot: imap(loompas): Disconnected: Logged out in=4360 out=6054</text:span></text:p>
      <text:p text:style-name="P1"><text:span text:style-name="T1">Apr 13 22:34:06 raspberrypi dovecot: imap(loompas): Disconnected: Logged out in=449 out=1974</text:span></text:p>
      <text:p text:style-name="P1"><text:span text:style-name="T1">Apr 13 22:34:06 raspberrypi dovecot: imap(loompas): Disconnected: Logged out in=1124 out=10528</text:span></text:p>
      <text:p text:style-name="P1"><text:span text:style-name="T1">Apr 13 22:34:23 raspberrypi dovecot: imap-login: Login: user=&lt;loompas&gt;, method=PLAIN, rip=192.168.0.254, lip=192.168.0.206, mpid=11360, TLS, session=&lt;6tv2s2Mw2ADAqAD+&gt;</text:span></text:p>
      <text:p text:style-name="P1"><text:span text:style-name="T1">Apr 13 22:34:23 raspberrypi dovecot: imap-login: Login: user=&lt;loompas&gt;, method=PLAIN, rip=192.168.0.254, lip=192.168.0.206, mpid=11367, TLS, session=&lt;gtv2s2Mw1wDAqAD+&gt;</text:span></text:p>
      <text:p text:style-name="P1"><text:span text:style-name="T1">Apr 13 22:34:33 raspberrypi dovecot: imap-login: Login: user=&lt;loompas&gt;, method=PLAIN, rip=192.168.0.254, lip=192.168.0.206, mpid=11375, TLS, session=&lt;H1OctGMw3QDAqAD+&gt;</text:span></text:p>
      <text:p text:style-name="P1"><text:span text:style-name="T1">Apr 13 22:35:20 raspberrypi postfix/smtps/smtpd[11376]: connect from unknown[192.168.0.254]</text:span></text:p>
      <text:p text:style-name="P1"><text:span text:style-name="T1">Apr 13 22:35:21 raspberrypi postfix/smtps/smtpd[11376]: CC61166C15: client=unknown[192.168.0.254], sasl_method=PLAIN, sasl_username=loompas</text:span></text:p>
      <text:p text:style-name="P1"><text:span text:style-name="T1">Apr 13 22:35:21 raspberrypi postfix/cleanup[11386]: CC61166C15: message-id=&lt;7534b210-cde2-9701-ec01-2994bcc9b5fa@tmlinux.com&gt;</text:span></text:p>
      <text:p text:style-name="P1"><text:span text:style-name="T1">Apr 13 22:35:21 raspberrypi postfix/qmgr[9804]: CC61166C15: from=&lt;loompas@tmlinux.com&gt;, size=853, nrcpt=1 (queue active)</text:span></text:p>
      <text:p text:style-name="P1"><text:span text:style-name="T1">Apr 13 22:35:21 raspberrypi postfix/smtps/smtpd[11376]: disconnect from unknown[192.168.0.254]</text:span></text:p>
      <text:p text:style-name="P1"><text:span text:style-name="T1">Apr 13 22:35:22 raspberrypi dovecot: imap(loompas): Disconnected: Disconnected in IDLE in=996 out=1990</text:span></text:p>
      <text:p text:style-name="P1"><text:span text:style-name="T1">Apr 13 22:35:37 raspberrypi dovecot: imap-login: Login: user=&lt;loompas&gt;, method=PLAIN, rip=192.168.0.254, lip=192.168.0.206, mpid=11396, TLS, session=&lt;WM9iuGMw5ADAqAD+&gt;</text:span></text:p>
      <text:p text:style-name="P1"><text:span text:style-name="T1">Apr 13 22:35:52 raspberrypi postfix/smtp[11387]: connect to gmail-smtp-in.l.google.com[66.102.1.26]:25: Connection timed out</text:span></text:p>
      <text:p text:style-name="P1"><text:span text:style-name="T1">Apr 13 22:36:22 raspberrypi postfix/smtp[11387]: connect to alt1.gmail-smtp-in.l.google.com[173.194.73.26]:25: Connection timed out</text:span></text:p>
      <text:p text:style-name="P1"><text:span text:style-name="T1">Apr 13 22:36:52 raspberrypi postfix/smtp[11387]: connect to alt2.gmail-smtp-in.l.google.com[74.125.68.26]:25: Connection timed out</text:span></text:p>
      <text:p text:style-name="P1"><text:span text:style-name="T1">Apr 13 22:37:22 raspberrypi postfix/smtp[11387]: connect to alt3.gmail-smtp-in.l.google.com[74.125.203.26]:25: Connection timed out</text:span></text:p>
      <text:p text:style-name="P1"><text:span text:style-name="T1">Apr 13 22:37:52 raspberrypi postfix/smtp[11387]: connect to alt4.gmail-smtp-in.l.google.com[173.194.72.27]:25: Connection timed out</text:span></text:p>
      <text:p text:style-name="P1"><text:span text:style-name="T1">Apr 13 22:37:52 raspberrypi postfix/smtp[11387]: CC61166C15: to=&lt;remybernheim@gmail.com&gt;, relay=none, delay=151, delays=0.11/0.03/151/0, dsn=4.4.1, status=deferred (connect to alt4.gmail-smtp-in.l.google.com[173.194.72.27]:25: Connection timed out)</text:span></text:p>
      <text:p text:style-name="P1"><text:span text:style-name="T1">Apr 13 22:38:35 raspberrypi postfix/qmgr[9804]: 8C14E66C0D: from=&lt;loompas@tmlinux.com&gt;, size=868, nrcpt=1 (queue active)</text:span></text:p>
      <text:p text:style-name="P1"><text:span text:style-name="T1">Apr 13 22:38:35 raspberrypi postfix/qmgr[9804]: A42F166C11: from=&lt;loompas@tmlinux.com&gt;, size=3679, nrcpt=1 (queue active)</text:span></text:p>
      <text:p text:style-name="P1"><text:span text:style-name="T1">Apr 13 22:38:42 raspberrypi postfix/anvil[11378]: statistics: max connection rate 1/60s for (smtps:192.168.0.254) at Apr 13 22:35:21</text:span></text:p>
      <text:p text:style-name="P1"><text:span text:style-name="T1">Apr 13 22:38:42 raspberrypi postfix/anvil[11378]: statistics: max connection count 1 for (smtps:192.168.0.254) at Apr 13 22:35:21</text:span></text:p>
      <text:p text:style-name="P1"><text:span text:style-name="T1">Apr 13 22:38:42 raspberrypi postfix/anvil[11378]: statistics: max cache size 1 at Apr 13 22:35:21</text:span></text:p>
      <text:p text:style-name="P1"><text:span text:style-name="T1">Apr 13 22:39:05 raspberrypi postfix/smtp[11387]: connect to mta6.am0.yahoodns.net[66.196.118.35]:25: Connection timed out</text:span></text:p>
      <text:p text:style-name="P1"><text:span text:style-name="T1">Apr 13 22:39:05 raspberrypi postfix/smtp[11444]: connect to mta7.am0.yahoodns.net[66.196.118.35]:25: Connection timed out</text:span></text:p>
      <text:p text:style-name="P1"><text:span text:style-name="T1">Apr 13 22:39:17 raspberrypi postfix/smtpd[11479]: connect from nm16-vm2.bullet.mail.gq1.yahoo.com[98.137.177.250]</text:span></text:p>
      <text:p text:style-name="P1"><text:span text:style-name="T1">Apr 13 22:39:18 raspberrypi postfix/smtpd[11479]: 9A2A966C0F: client=nm16-vm2.bullet.mail.gq1.yahoo.com[98.137.177.250]</text:span></text:p>
      <text:p text:style-name="P1"><text:span text:style-name="T1">Apr 13 22:39:19 raspberrypi postfix/cleanup[11483]: 9A2A966C0F: message-id=&lt;1238711740.24116.1460579955529.JavaMail.yahoo@mail.yahoo.com&gt;</text:span></text:p>
      <text:p text:style-name="P1"><text:span text:style-name="T1">Apr 13 22:39:19 raspberrypi postfix/qmgr[9804]: 9A2A966C0F: from=&lt;remybernheim@yahoo.com&gt;, size=3346, nrcpt=1 (queue active)</text:span></text:p>
      <text:p text:style-name="P1"><text:span text:style-name="T1">Apr 13 22:39:19 raspberrypi postfix/local[11484]: 9A2A966C0F: to=&lt;loompas@tmlinux.com&gt;, relay=local, delay=0.85, delays=0.81/0.02/0/0.02, dsn=2.0.0, status=sent (delivered to maildir)</text:span></text:p>
      <text:p text:style-name="P1"><text:span text:style-name="T1">Apr 13 22:39:19 raspberrypi postfix/qmgr[9804]: 9A2A966C0F: removed</text:span></text:p>
      <text:p text:style-name="P1"><text:span text:style-name="T1">Apr 13 22:39:19 raspberrypi postfix/smtpd[11479]: disconnect from nm16-vm2.bullet.mail.gq1.yahoo.com[98.137.177.250]</text:span></text:p>
      <text:p text:style-name="P1"><text:span text:style-name="T1">Apr 13 22:39:35 raspberrypi postfix/smtp[11387]: connect to mta7.am0.yahoodns.net[66.196.118.36]:25: Connection timed out</text:span></text:p>
      <text:p text:style-name="P1"><text:span text:style-name="T1">Apr 13 22:39:35 raspberrypi postfix/smtp[11444]: connect to mta6.am0.yahoodns.net[63.250.192.46]:25: Connection timed out</text:span></text:p>
      <text:p text:style-name="P1"><text:span text:style-name="T1">Apr 13 22:40:05 raspberrypi postfix/smtp[11387]: connect to mta7.am0.yahoodns.net[66.196.118.34]:25: Connection timed out</text:span></text:p>
      <text:p text:style-name="P1"><text:span text:style-name="T1">Apr 13 22:40:05 raspberrypi postfix/smtp[11444]: connect to mta5.am0.yahoodns.net[66.196.118.35]:25: Connection timed out</text:span></text:p>
      <text:p text:style-name="P1"><text:span text:style-name="T1">Apr 13 22:40:35 raspberrypi postfix/smtp[11387]: connect to mta5.am0.yahoodns.net[98.136.217.203]:25: Connection timed out</text:span></text:p>
      <text:p text:style-name="P1"><text:span text:style-name="T1">Apr 13 22:40:35 raspberrypi postfix/smtp[11444]: connect to mta6.am0.yahoodns.net[66.196.118.35]:25: Connection timed out</text:span></text:p>
      <text:p text:style-name="P1"><text:span text:style-name="T1">Apr 13 22:41:05 raspberrypi postfix/smtp[11387]: connect to mta5.am0.yahoodns.net[98.138.112.38]:25: Connection timed out</text:span></text:p>
      <text:p text:style-name="P1"><text:span text:style-name="T1">Apr 13 22:41:05 raspberrypi postfix/smtp[11387]: 8C14E66C0D: to=&lt;remybernheim@yahoo.com&gt;, relay=none, delay=842, delays=692/0.02/150/0, dsn=4.4.1, status=deferred (connect to mta5.am0.yahoodns.net[98.138.112.38]:25: Connection timed out)</text:span></text:p>
      <text:p text:style-name="P1"><text:span text:style-name="T1">Apr 13 22:41:05 raspberrypi postfix/smtp[11444]: connect to mta5.am0.yahoodns.net[98.138.112.38]:25: Connection timed out</text:span></text:p>
      <text:p text:style-name="P1"><text:span text:style-name="T1">Apr 13 22:41:06 raspberrypi postfix/smtp[11444]: A42F166C11: to=&lt;remybernheim@yahoo.com&gt;, relay=none, delay=667, delays=517/0.02/150/0, dsn=4.4.1, status=deferred (connect to mta5.am0.yahoodns.net[98.138.112.38]:25: Connection timed out)</text:span></text:p>
      <text:p text:style-name="P1"><text:span text:style-name="T1">Apr 13 22:42:39 raspberrypi postfix/anvil[11481]: statistics: max connection rate 1/60s for (smtp:98.137.177.250) at Apr 13 22:39:17</text:span></text:p>
      <text:p text:style-name="P1"><text:span text:style-name="T1">Apr 13 22:42:39 raspberrypi postfix/anvil[11481]: statistics: max connection count 1 for (smtp:98.137.177.250) at Apr 13 22:39:17</text:span></text:p>
      <text:p text:style-name="P1"><text:span text:style-name="T1">Apr 13 22:42:39 raspberrypi postfix/anvil[11481]: statistics: max cache size 1 at Apr 13 22:39:17</text:span></text:p>
      <text:p text:style-name="P1"><text:span text:style-name="T1">Apr 13 22:43:35 raspberrypi postfix/qmgr[9804]: CC61166C15: from=&lt;loompas@tmlinux.com&gt;, size=853, nrcpt=1 (queue active)</text:span></text:p>
      <text:p text:style-name="P1"><text:span text:style-name="T1">Apr 13 22:44:05 raspberrypi postfix/smtp[11501]: connect to gmail-smtp-in.l.google.com[74.125.133.26]:25: Connection timed out</text:span></text:p>
      <text:p text:style-name="P1"><text:span text:style-name="T1">Apr 13 22:44:35 raspberrypi postfix/smtp[11501]: connect to alt1.gmail-smtp-in.l.google.com[173.194.73.26]:25: Connection timed out</text:span></text:p>
      <text:p text:style-name="P1"><text:span text:style-name="T1">Apr 13 22:45:05 raspberrypi postfix/smtp[11501]: connect to alt2.gmail-smtp-in.l.google.com[74.125.68.26]:25: Connection timed out</text:span></text:p>
      <text:p text:style-name="P1"><text:span text:style-name="T1">Apr 13 22:45:35 raspberrypi postfix/smtp[11501]: connect to alt3.gmail-smtp-in.l.google.com[74.125.203.26]:25: Connection timed out</text:span></text:p>
      <text:p text:style-name="P1"><text:span text:style-name="T1">Apr 13 22:46:05 raspberrypi postfix/smtp[11501]: connect to alt4.gmail-smtp-in.l.google.com[173.194.72.26]:25: Connection timed out</text:span></text:p>
      <text:p text:style-name="P1"><text:span text:style-name="T1">Apr 13 22:46:05 raspberrypi postfix/smtp[11501]: CC61166C15: to=&lt;remybernheim@gmail.com&gt;, relay=none, delay=644, delays=493/0.04/150/0, dsn=4.4.1, status=deferred (connect to alt4.gmail-smtp-in.l.google.com[173.194.72.26]:25: Connection timed out)</text:span></text:p>
      <text:p text:style-name="P1"><text:span text:style-name="T1">Apr 13 22:50:33 raspberrypi postfix/smtps/smtpd[11517]: connect from unknown[192.168.0.254]</text:span></text:p>
      <text:p text:style-name="P1"><text:span text:style-name="T1">Apr 13 22:50:33 raspberrypi postfix/smtps/smtpd[11517]: 8982366C19: client=unknown[192.168.0.254], sasl_method=PLAIN, sasl_username=loompas</text:span></text:p>
      <text:p text:style-name="P1"><text:span text:style-name="T1">Apr 13 22:50:33 raspberrypi postfix/cleanup[11529]: 8982366C19: message-id=&lt;93d4f389-3298-adc4-ec7f-1652064d30a4@tmlinux.com&gt;</text:span></text:p>
      <text:p text:style-name="P1"><text:span text:style-name="T1">Apr 13 22:50:33 raspberrypi postfix/qmgr[9804]: 8982366C19: from=&lt;loompas@tmlinux.com&gt;, size=3468, nrcpt=1 (queue active)</text:span></text:p>
      <text:p text:style-name="P1"><text:span text:style-name="T1">Apr 13 22:50:33 raspberrypi postfix/smtps/smtpd[11517]: disconnect from unknown[192.168.0.254]</text:span></text:p>
      <text:p text:style-name="P1"><text:span text:style-name="T1">Apr 13 22:50:36 raspberrypi dovecot: imap(loompas): Disconnected: Logged out in=2897 out=2077</text:span></text:p>
      <text:p text:style-name="P1"><text:span text:style-name="T1">Apr 13 22:50:36 raspberrypi dovecot: imap(loompas): Disconnected: Logged out in=286 out=1368</text:span></text:p>
      <text:p text:style-name="P1"><text:span text:style-name="T1">Apr 13 22:50:36 raspberrypi dovecot: imap(loompas): Disconnected: Logged out in=1320 out=10940</text:span></text:p>
      <text:p text:style-name="P1"><text:span text:style-name="T1">Apr 13 22:51:03 raspberrypi postfix/smtp[11530]: connect to mta6.am0.yahoodns.net[98.138.112.38]:25: Connection timed out</text:span></text:p>
      <text:p text:style-name="P1"><text:span text:style-name="T1">Apr 13 22:51:33 raspberrypi postfix/smtp[11530]: connect to mta5.am0.yahoodns.net[66.196.118.36]:25: Connection timed out</text:span></text:p>
      <text:p text:style-name="P1"><text:span text:style-name="T1">Apr 13 22:52:03 raspberrypi postfix/smtp[11530]: connect to mta6.am0.yahoodns.net[98.136.217.202]:25: Connection timed out</text:span></text:p>
      <text:p text:style-name="P1"><text:span text:style-name="T1">Apr 13 22:52:33 raspberrypi postfix/smtp[11530]: connect to mta7.am0.yahoodns.net[98.138.112.37]:25: Connection timed out</text:span></text:p>
      <text:p text:style-name="P1"><text:span text:style-name="T1">Apr 13 22:53:03 raspberrypi postfix/smtp[11530]: connect to mta5.am0.yahoodns.net[66.196.118.35]:25: Connection timed out</text:span></text:p>
      <text:p text:style-name="P1"><text:span text:style-name="T1">Apr 13 22:53:03 raspberrypi postfix/smtp[11530]: 8982366C19: to=&lt;remybernheim@yahoo.com&gt;, relay=none, delay=150, delays=0.12/0.03/150/0, dsn=4.4.1, status=deferred (connect to mta5.am0.yahoodns.net[66.196.118.35]:25: Connection timed out)</text:span></text:p>
      <text:p text:style-name="P1"><text:span text:style-name="T1">Apr 13 22:53:35 raspberrypi postfix/qmgr[9804]: A42F166C11: from=&lt;loompas@tmlinux.com&gt;, size=3679, nrcpt=1 (queue active)</text:span></text:p>
      <text:p text:style-name="P1"><text:span text:style-name="T1">Apr 13 22:53:53 raspberrypi postfix/anvil[11520]: statistics: max connection rate 1/60s for (smtps:192.168.0.254) at Apr 13 22:50:33</text:span></text:p>
      <text:p text:style-name="P1"><text:span text:style-name="T1">Apr 13 22:53:53 raspberrypi postfix/anvil[11520]: statistics: max connection count 1 for (smtps:192.168.0.254) at Apr 13 22:50:33</text:span></text:p>
      <text:p text:style-name="P1"><text:span text:style-name="T1">Apr 13 22:53:53 raspberrypi postfix/anvil[11520]: statistics: max cache size 1 at Apr 13 22:50:33</text:span></text:p>
      <text:p text:style-name="P1"><text:span text:style-name="T1">Apr 13 22:54:05 raspberrypi postfix/smtp[11530]: connect to mta6.am0.yahoodns.net[98.136.217.203]:25: Connection timed out</text:span></text:p>
      <text:p text:style-name="P1"><text:span text:style-name="T1">Apr 13 22:54:36 raspberrypi postfix/smtp[11530]: connect to mta7.am0.yahoodns.net[98.136.216.25]:25: Connection timed out</text:span></text:p>
      <text:p text:style-name="P1"><text:span text:style-name="T1">Apr 13 22:55:06 raspberrypi postfix/smtp[11530]: connect to mta5.am0.yahoodns.net[66.196.118.35]:25: Connection timed out</text:span></text:p>
      <text:p text:style-name="P1"><text:span text:style-name="T1">Apr 13 22:55:36 raspberrypi postfix/smtp[11530]: connect to mta6.am0.yahoodns.net[66.196.118.35]:25: Connection timed out</text:span></text:p>
      <text:p text:style-name="P1"><text:span text:style-name="T1">Apr 13 22:56:06 raspberrypi postfix/smtp[11530]: connect to mta7.am0.yahoodns.net[66.196.118.35]:25: Connection timed out</text:span></text:p>
      <text:p text:style-name="P1"><text:span text:style-name="T1">Apr 13 22:56:06 raspberrypi postfix/smtp[11530]: A42F166C11: to=&lt;remybernheim@yahoo.com&gt;, relay=none, delay=1567, delays=1417/0.02/150/0, dsn=4.4.1, status=deferred (connect to mta7.am0.yahoodns.net[66.196.118.35]:25: Connection timed out)</text:span></text:p>
      <text:p text:style-name="P1"><text:span text:style-name="T1">Apr 13 22:58:35 raspberrypi postfix/qmgr[9804]: 8982366C19: from=&lt;loompas@tmlinux.com&gt;, size=3468, nrcpt=1 (queue active)</text:span></text:p>
      <text:p text:style-name="P1"><text:span text:style-name="T1">Apr 13 22:58:35 raspberrypi postfix/qmgr[9804]: 8C14E66C0D: from=&lt;loompas@tmlinux.com&gt;, size=868, nrcpt=1 (queue active)</text:span></text:p>
      <text:p text:style-name="P1"><text:span text:style-name="T1">Apr 13 22:58:35 raspberrypi postfix/qmgr[9804]: CC61166C15: from=&lt;loompas@tmlinux.com&gt;, size=853, nrcpt=1 (queue active)</text:span></text:p>
      <text:p text:style-name="P1"><text:span text:style-name="T1">Apr 13 22:59:05 raspberrypi postfix/smtp[11582]: connect to mta6.am0.yahoodns.net[98.136.217.202]:25: Connection timed out</text:span></text:p>
      <text:p text:style-name="P1"><text:span text:style-name="T1">Apr 13 22:59:05 raspberrypi postfix/smtp[11583]: connect to mta6.am0.yahoodns.net[98.138.112.34]:25: Connection timed out</text:span></text:p>
      <text:p text:style-name="P1"><text:span text:style-name="T1">Apr 13 22:59:05 raspberrypi postfix/smtp[11584]: connect to gmail-smtp-in.l.google.com[74.125.71.26]:25: Connection timed out</text:span></text:p>
      <text:p text:style-name="P1"><text:span text:style-name="T1">Apr 13 22:59:35 raspberrypi postfix/smtp[11582]: connect to mta5.am0.yahoodns.net[98.138.112.35]:25: Connection timed out</text:span></text:p>
      <text:p text:style-name="P1"><text:span text:style-name="T1">Apr 13 22:59:35 raspberrypi postfix/smtp[11583]: connect to mta7.am0.yahoodns.net[63.250.192.46]:25: Connection timed out</text:span></text:p>
      <text:p text:style-name="P1"><text:span text:style-name="T1">Apr 13 22:59:35 raspberrypi postfix/smtp[11584]: connect to alt1.gmail-smtp-in.l.google.com[173.194.73.26]:25: Connection timed out</text:span></text:p>
      <text:p text:style-name="P1"><text:span text:style-name="T1">Apr 13 23:00:05 raspberrypi postfix/smtp[11582]: connect to mta6.am0.yahoodns.net[66.196.118.35]:25: Connection timed out</text:span></text:p>
      <text:p text:style-name="P1"><text:span text:style-name="T1">Apr 13 23:00:05 raspberrypi postfix/smtp[11583]: connect to mta7.am0.yahoodns.net[66.196.118.35]:25: Connection timed out</text:span></text:p>
      <text:p text:style-name="P1"><text:span text:style-name="T1">Apr 13 23:00:05 raspberrypi postfix/smtp[11584]: connect to alt2.gmail-smtp-in.l.google.com[74.125.68.26]:25: Connection timed out</text:span></text:p>
      <text:p text:style-name="P1"><text:span text:style-name="T1">Apr 13 23:00:35 raspberrypi postfix/smtp[11582]: connect to mta5.am0.yahoodns.net[63.250.192.46]:25: Connection timed out</text:span></text:p>
      <text:p text:style-name="P1"><text:span text:style-name="T1">Apr 13 23:00:35 raspberrypi postfix/smtp[11583]: connect to mta7.am0.yahoodns.net[98.138.112.38]:25: Connection timed out</text:span></text:p>
      <text:p text:style-name="P1"><text:span text:style-name="T1">Apr 13 23:00:35 raspberrypi postfix/smtp[11584]: connect to alt3.gmail-smtp-in.l.google.com[74.125.203.26]:25: Connection timed out</text:span></text:p>
      <text:p text:style-name="P1"><text:span text:style-name="T1">Apr 13 23:01:05 raspberrypi postfix/smtp[11582]: connect to mta5.am0.yahoodns.net[63.250.192.45]:25: Connection timed out</text:span></text:p>
      <text:p text:style-name="P1"><text:span text:style-name="T1">Apr 13 23:01:05 raspberrypi postfix/smtp[11583]: connect to mta6.am0.yahoodns.net[98.138.112.38]:25: Connection timed out</text:span></text:p>
      <text:p text:style-name="P1"><text:span text:style-name="T1">Apr 13 23:01:05 raspberrypi postfix/smtp[11582]: 8982366C19: to=&lt;remybernheim@yahoo.com&gt;, relay=none, delay=632, delays=482/0.04/150/0, dsn=4.4.1, status=deferred (connect to mta5.am0.yahoodns.net[63.250.192.45]:25: Connection timed out)</text:span></text:p>
      <text:p text:style-name="P1"><text:span text:style-name="T1">Apr 13 23:01:05 raspberrypi postfix/smtp[11583]: 8C14E66C0D: to=&lt;remybernheim@yahoo.com&gt;, relay=none, delay=2042, delays=1892/0.05/150/0, dsn=4.4.1, status=deferred (connect to mta6.am0.yahoodns.net[98.138.112.38]:25: Connection timed out)</text:span></text:p>
      <text:p text:style-name="P1"><text:span text:style-name="T1">Apr 13 23:01:05 raspberrypi postfix/smtp[11584]: connect to alt4.gmail-smtp-in.l.google.com[173.194.72.27]:25: Connection timed out</text:span></text:p>
      <text:p text:style-name="P1"><text:span text:style-name="T1">Apr 13 23:01:05 raspberrypi postfix/smtp[11584]: CC61166C15: to=&lt;remybernheim@gmail.com&gt;, relay=none, delay=1544, delays=1393/0.07/150/0, dsn=4.4.1, status=deferred (connect to alt4.gmail-smtp-in.l.google.com[173.194.72.27]:25: Connection timed out)</text:span></text:p>
      <text:p text:style-name="P1"><text:span text:style-name="T1">Apr 13 23:13:35 raspberrypi postfix/qmgr[9804]: 8982366C19: from=&lt;loompas@tmlinux.com&gt;, size=3468, nrcpt=1 (queue active)</text:span></text:p>
      <text:p text:style-name="P1"><text:span text:style-name="T1">Apr 13 23:14:06 raspberrypi postfix/smtp[11651]: connect to mta6.am0.yahoodns.net[98.138.112.32]:25: Connection timed out</text:span></text:p>
      <text:p text:style-name="P1"><text:span text:style-name="T1">Apr 13 23:14:36 raspberrypi postfix/smtp[11651]: connect to mta5.am0.yahoodns.net[66.196.118.240]:25: Connection timed out</text:span></text:p>
      <text:p text:style-name="P1"><text:span text:style-name="T1">Apr 13 23:15:06 raspberrypi postfix/smtp[11651]: connect to mta7.am0.yahoodns.net[63.250.192.45]:25: Connection timed out</text:span></text:p>
      <text:p text:style-name="P1"><text:span text:style-name="T1">Apr 13 23:15:36 raspberrypi postfix/smtp[11651]: connect to mta6.am0.yahoodns.net[66.196.118.37]:25: Connection timed out</text:span></text:p>
      <text:p text:style-name="P1"><text:span text:style-name="T1">Apr 13 23:16:06 raspberrypi postfix/smtp[11651]: connect to mta6.am0.yahoodns.net[98.136.216.25]:25: Connection timed out</text:span></text:p>
      <text:p text:style-name="P1"><text:span text:style-name="T1">Apr 13 23:16:06 raspberrypi postfix/smtp[11651]: 8982366C19: to=&lt;remybernheim@yahoo.com&gt;, relay=none, delay=1533, delays=1382/0.05/150/0, dsn=4.4.1, status=deferred (connect to mta6.am0.yahoodns.net[98.136.216.25]:25: Connection timed out)</text:span></text:p>
      <text:p text:style-name="P1"><text:span text:style-name="T1">Apr 13 23:23:35 raspberrypi postfix/qmgr[9804]: A42F166C11: from=&lt;loompas@tmlinux.com&gt;, size=3679, nrcpt=1 (queue active)</text:span></text:p>
      <text:p text:style-name="P1"><text:span text:style-name="T1">Apr 13 23:24:05 raspberrypi postfix/smtp[11691]: connect to mta7.am0.yahoodns.net[66.196.118.33]:25: Connection timed out</text:span></text:p>
      <text:p text:style-name="P1"><text:span text:style-name="T1">Apr 13 23:24:35 raspberrypi postfix/smtp[11691]: connect to mta7.am0.yahoodns.net[98.138.112.34]:25: Connection timed out</text:span></text:p>
      <text:p text:style-name="P1"><text:span text:style-name="T1">Apr 13 23:25:05 raspberrypi postfix/smtp[11691]: connect to mta5.am0.yahoodns.net[98.138.112.33]:25: Connection timed out</text:span></text:p>
      <text:p text:style-name="P1"><text:span text:style-name="T1">Apr 13 23:25:35 raspberrypi postfix/smtp[11691]: connect to mta5.am0.yahoodns.net[98.138.112.32]:25: Connection timed out</text:span></text:p>
      <text:p text:style-name="P1"><text:span text:style-name="T1">Apr 13 23:26:05 raspberrypi postfix/smtp[11691]: connect to mta5.am0.yahoodns.net[98.136.217.203]:25: Connection timed out</text:span></text:p>
      <text:p text:style-name="P1"><text:span text:style-name="T1">Apr 13 23:26:05 raspberrypi postfix/smtp[11691]: A42F166C11: to=&lt;remybernheim@yahoo.com&gt;, relay=none, delay=3367, delays=3217/0.04/150/0, dsn=4.4.1, status=deferred (connect to mta5.am0.yahoodns.net[98.136.217.203]:25: Connection timed out)</text:span></text:p>
      <text:p text:style-name="P1"><text:span text:style-name="T1">Apr 13 23:28:35 raspberrypi postfix/qmgr[9804]: 4FD2B66BD1: from=&lt;testmail@tmlinux.com&gt;, size=394, nrcpt=1 (queue active)</text:span></text:p>
      <text:p text:style-name="P1"><text:span text:style-name="T1">Apr 13 23:28:35 raspberrypi postfix/qmgr[9804]: CC61166C15: from=&lt;loompas@tmlinux.com&gt;, size=853, nrcpt=1 (queue active)</text:span></text:p>
      <text:p text:style-name="P1"><text:span text:style-name="T1">Apr 13 23:29:06 raspberrypi postfix/smtp[11707]: connect to smtp.secureserver.net[72.167.238.29]:25: Connection timed out</text:span></text:p>
      <text:p text:style-name="P1"><text:span text:style-name="T1">Apr 13 23:29:06 raspberrypi postfix/smtp[11708]: connect to gmail-smtp-in.l.google.com[66.102.1.26]:25: Connection timed out</text:span></text:p>
      <text:p text:style-name="P1"><text:span text:style-name="T1">Apr 13 23:29:36 raspberrypi postfix/smtp[11707]: connect to mailstore1.secureserver.net[68.178.213.243]:25: Connection timed out</text:span></text:p>
      <text:p text:style-name="P1"><text:span text:style-name="T1">Apr 13 23:29:36 raspberrypi postfix/smtp[11707]: 4FD2B66BD1: to=&lt;me@externalemail.com&gt;, relay=none, delay=24170, delays=24110/0.04/60/0, dsn=4.4.1, status=deferred (connect to mailstore1.secureserver.net[68.178.213.243]:25: Connection timed out)</text:span></text:p>
      <text:p text:style-name="P1"><text:span text:style-name="T1">Apr 13 23:29:36 raspberrypi postfix/smtp[11708]: connect to alt1.gmail-smtp-in.l.google.com[173.194.73.26]:25: Connection timed out</text:span></text:p>
      <text:p text:style-name="P1"><text:span text:style-name="T1">Apr 13 23:30:06 raspberrypi postfix/smtp[11708]: connect to alt2.gmail-smtp-in.l.google.com[74.125.130.26]:25: Connection timed out</text:span></text:p>
      <text:p text:style-name="P1"><text:span text:style-name="T1">Apr 13 23:30:36 raspberrypi postfix/smtp[11708]: connect to alt3.gmail-smtp-in.l.google.com[74.125.203.27]:25: Connection timed out</text:span></text:p>
      <text:p text:style-name="P1"><text:span text:style-name="T1">Apr 13 23:31:06 raspberrypi postfix/smtp[11708]: connect to alt4.gmail-smtp-in.l.google.com[173.194.72.26]:25: Connection timed out</text:span></text:p>
      <text:p text:style-name="P1"><text:span text:style-name="T1">Apr 13 23:31:06 raspberrypi postfix/smtp[11708]: CC61166C15: to=&lt;remybernheim@gmail.com&gt;, relay=none, delay=3344, delays=3194/0.05/150/0, dsn=4.4.1, status=deferred (connect to alt4.gmail-smtp-in.l.google.com[173.194.72.26]:25: Connection timed out)</text:span></text:p>
      <text:p text:style-name="P1"><text:span text:style-name="T1">Apr 13 23:38:10 raspberrypi postfix/smtpd[11724]: connect from pws3.mxtoolbox.com[64.20.227.134]</text:span></text:p>
      <text:p text:style-name="P1"><text:span text:style-name="T1">Apr 13 23:38:12 raspberrypi postfix/smtpd[11724]: NOQUEUE: reject: RCPT from pws3.mxtoolbox.com[64.20.227.134]: 454 4.7.1 &lt;test@example.com&gt;: Relay access denied; from=&lt;supertool@mxtoolbox.com&gt; to=&lt;test@example.com&gt; proto=ESMTP helo=&lt;PWS3.mxtoolbox.com&gt;</text:span></text:p>
      <text:p text:style-name="P1"><text:span text:style-name="T1">Apr 13 23:38:13 raspberrypi postfix/smtpd[11724]: disconnect from pws3.mxtoolbox.com[64.20.227.134]</text:span></text:p>
      <text:p text:style-name="P1"><text:span text:style-name="T1">Apr 13 23:38:35 raspberrypi postfix/qmgr[9804]: 8C14E66C0D: from=&lt;loompas@tmlinux.com&gt;, size=868, nrcpt=1 (queue active)</text:span></text:p>
      <text:p text:style-name="P1"><text:span text:style-name="T1">Apr 13 23:39:05 raspberrypi postfix/smtp[11728]: connect to mta7.am0.yahoodns.net[98.136.216.26]:25: Connection timed out</text:span></text:p>
      <text:p text:style-name="P1"><text:span text:style-name="T1">Apr 13 23:39:35 raspberrypi postfix/smtp[11728]: connect to mta5.am0.yahoodns.net[98.138.112.37]:25: Connection timed out</text:span></text:p>
      <text:p text:style-name="P1"><text:span text:style-name="T1">Apr 13 23:40:05 raspberrypi postfix/smtp[11728]: connect to mta5.am0.yahoodns.net[98.136.216.25]:25: Connection timed out</text:span></text:p>
      <text:p text:style-name="P1"><text:span text:style-name="T1">Apr 13 23:40:35 raspberrypi postfix/smtp[11728]: connect to mta6.am0.yahoodns.net[66.196.118.240]:25: Connection timed out</text:span></text:p>
      <text:p text:style-name="P1"><text:span text:style-name="T1">Apr 13 23:41:05 raspberrypi postfix/smtp[11728]: connect to mta5.am0.yahoodns.net[98.136.217.203]:25: Connection timed out</text:span></text:p>
      <text:p text:style-name="P1"><text:span text:style-name="T1">Apr 13 23:41:05 raspberrypi postfix/smtp[11728]: 8C14E66C0D: to=&lt;remybernheim@yahoo.com&gt;, relay=none, delay=4442, delays=4292/0.03/150/0, dsn=4.4.1, status=deferred (connect to mta5.am0.yahoodns.net[98.136.217.203]:25: Connection timed out)</text:span></text:p>
      <text:p text:style-name="P1"><text:span text:style-name="T1">Apr 13 23:41:33 raspberrypi postfix/anvil[11726]: statistics: max connection rate 1/60s for (smtp:64.20.227.134) at Apr 13 23:38:10</text:span></text:p>
      <text:p text:style-name="P1"><text:span text:style-name="T1">Apr 13 23:41:33 raspberrypi postfix/anvil[11726]: statistics: max connection count 1 for (smtp:64.20.227.134) at Apr 13 23:38:10</text:span></text:p>
      <text:p text:style-name="P1"><text:span text:style-name="T1">Apr 13 23:41:33 raspberrypi postfix/anvil[11726]: statistics: max cache size 1 at Apr 13 23:38:10</text:span></text:p>
      <text:p text:style-name="P1"><text:span text:style-name="T1">Apr 13 23:43:35 raspberrypi postfix/qmgr[9804]: 8982366C19: from=&lt;loompas@tmlinux.com&gt;, size=3468, nrcpt=1 (queue active)</text:span></text:p>
      <text:p text:style-name="P1"><text:span text:style-name="T1">Apr 13 23:44:05 raspberrypi postfix/smtp[11791]: connect to mta5.am0.yahoodns.net[98.138.112.32]:25: Connection timed out</text:span></text:p>
      <text:p text:style-name="P1"><text:span text:style-name="T1">Apr 13 23:44:35 raspberrypi postfix/smtp[11791]: connect to mta5.am0.yahoodns.net[98.138.112.33]:25: Connection timed out</text:span></text:p>
      <text:p text:style-name="P1"><text:span text:style-name="T1">Apr 13 23:45:05 raspberrypi postfix/smtp[11791]: connect to mta5.am0.yahoodns.net[98.138.112.37]:25: Connection timed out</text:span></text:p>
      <text:p text:style-name="P1"><text:span text:style-name="T1">Apr 13 23:45:35 raspberrypi postfix/smtp[11791]: connect to mta5.am0.yahoodns.net[98.136.217.203]:25: Connection timed out</text:span></text:p>
      <text:p text:style-name="P1"><text:span text:style-name="T1">Apr 13 23:46:05 raspberrypi postfix/smtp[11791]: connect to mta6.am0.yahoodns.net[66.196.118.36]:25: Connection timed out</text:span></text:p>
      <text:p text:style-name="P1"><text:span text:style-name="T1">Apr 13 23:46:06 raspberrypi postfix/smtp[11791]: 8982366C19: to=&lt;remybernheim@yahoo.com&gt;, relay=none, delay=3332, delays=3182/0.04/150/0, dsn=4.4.1, status=deferred (connect to mta6.am0.yahoodns.net[66.196.118.36]:25: Connection timed out)</text:span></text:p>
      <text:p text:style-name="P1"><text:span text:style-name="T1">Apr 14 00:23:35 raspberrypi postfix/qmgr[9804]: A42F166C11: from=&lt;loompas@tmlinux.com&gt;, size=3679, nrcpt=1 (queue active)</text:span></text:p>
      <text:p text:style-name="P1"><text:span text:style-name="T1">Apr 14 00:24:05 raspberrypi postfix/smtp[11934]: connect to mta7.am0.yahoodns.net[63.250.192.45]:25: Connection timed out</text:span></text:p>
      <text:p text:style-name="P1"><text:span text:style-name="T1">Apr 14 00:24:35 raspberrypi postfix/smtp[11934]: connect to mta5.am0.yahoodns.net[98.136.216.26]:25: Connection timed out</text:span></text:p>
      <text:p text:style-name="P1"><text:span text:style-name="T1">Apr 14 00:25:05 raspberrypi postfix/smtp[11934]: connect to mta6.am0.yahoodns.net[66.196.118.33]:25: Connection timed out</text:span></text:p>
      <text:p text:style-name="P1"><text:span text:style-name="T1">Apr 14 00:25:35 raspberrypi postfix/smtp[11934]: connect to mta7.am0.yahoodns.net[98.138.112.34]:25: Connection timed out</text:span></text:p>
      <text:p text:style-name="P1"><text:span text:style-name="T1">Apr 14 00:26:05 raspberrypi postfix/smtp[11934]: connect to mta7.am0.yahoodns.net[66.196.118.240]:25: Connection timed out</text:span></text:p>
      <text:p text:style-name="P1"><text:span text:style-name="T1">Apr 14 00:26:05 raspberrypi postfix/smtp[11934]: A42F166C11: to=&lt;remybernheim@yahoo.com&gt;, relay=none, delay=6967, delays=6817/0.04/150/0, dsn=4.4.1, status=deferred (connect to mta7.am0.yahoodns.net[66.196.118.240]:25: Connection timed out)</text:span></text:p>
      <text:p text:style-name="P1"><text:span text:style-name="T1">Apr 14 00:28:35 raspberrypi postfix/qmgr[9804]: CC61166C15: from=&lt;loompas@tmlinux.com&gt;, size=853, nrcpt=1 (queue active)</text:span></text:p>
      <text:p text:style-name="P1"><text:span text:style-name="T1">Apr 14 00:29:05 raspberrypi postfix/smtp[11938]: connect to gmail-smtp-in.l.google.com[66.102.1.27]:25: Connection timed out</text:span></text:p>
      <text:p text:style-name="P1"><text:span text:style-name="T1">Apr 14 00:29:36 raspberrypi postfix/smtp[11938]: connect to alt1.gmail-smtp-in.l.google.com[173.194.73.26]:25: Connection timed out</text:span></text:p>
      <text:p text:style-name="P1"><text:span text:style-name="T1">Apr 14 00:30:06 raspberrypi postfix/smtp[11938]: connect to alt2.gmail-smtp-in.l.google.com[74.125.130.27]:25: Connection timed out</text:span></text:p>
      <text:p text:style-name="P1"><text:span text:style-name="T1">Apr 14 00:30:36 raspberrypi postfix/smtp[11938]: connect to alt3.gmail-smtp-in.l.google.com[74.125.203.26]:25: Connection timed out</text:span></text:p>
      <text:p text:style-name="P1"><text:span text:style-name="T1">Apr 14 00:31:06 raspberrypi postfix/smtp[11938]: connect to alt4.gmail-smtp-in.l.google.com[173.194.72.26]:25: Connection timed out</text:span></text:p>
      <text:p text:style-name="P1"><text:span text:style-name="T1">Apr 14 00:31:06 raspberrypi postfix/smtp[11938]: CC61166C15: to=&lt;remybernheim@gmail.com&gt;, relay=none, delay=6944, delays=6794/0.04/150/0, dsn=4.4.1, status=deferred (connect to alt4.gmail-smtp-in.l.google.com[173.194.72.26]:25: Connection timed out)</text:span></text:p>
      <text:p text:style-name="P1"><text:span text:style-name="T1">Apr 14 00:38:35 raspberrypi postfix/qmgr[9804]: 4FD2B66BD1: from=&lt;testmail@tmlinux.com&gt;, size=394, nrcpt=1 (queue active)</text:span></text:p>
      <text:p text:style-name="P1"><text:span text:style-name="T1">Apr 14 00:39:06 raspberrypi postfix/smtp[11967]: connect to smtp.secureserver.net[68.178.213.203]:25: Connection timed out</text:span></text:p>
      <text:p text:style-name="P1"><text:span text:style-name="T1">Apr 14 00:39:36 raspberrypi postfix/smtp[11967]: connect to mailstore1.secureserver.net[68.178.213.244]:25: Connection timed out</text:span></text:p>
      <text:p text:style-name="P1"><text:span text:style-name="T1">Apr 14 00:39:36 raspberrypi postfix/smtp[11967]: 4FD2B66BD1: to=&lt;me@externalemail.com&gt;, relay=none, delay=28370, delays=28309/0.04/61/0, dsn=4.4.1, status=deferred (connect to mailstore1.secureserver.net[68.178.213.244]:25: Connection timed out)</text:span></text:p>
      <text:p text:style-name="P1"><text:span text:style-name="T1">Apr 14 00:43:35 raspberrypi postfix/qmgr[9804]: 8982366C19: from=&lt;loompas@tmlinux.com&gt;, size=3468, nrcpt=1 (queue active)</text:span></text:p>
      <text:p text:style-name="P1"><text:span text:style-name="T1">Apr 14 00:44:05 raspberrypi postfix/smtp[12018]: connect to mta5.am0.yahoodns.net[63.250.192.45]:25: Connection timed out</text:span></text:p>
      <text:p text:style-name="P1"><text:span text:style-name="T1">Apr 14 00:44:35 raspberrypi postfix/smtp[12018]: connect to mta7.am0.yahoodns.net[98.138.112.37]:25: Connection timed out</text:span></text:p>
      <text:p text:style-name="P1"><text:span text:style-name="T1">Apr 14 00:45:05 raspberrypi postfix/smtp[12018]: connect to mta5.am0.yahoodns.net[66.196.118.33]:25: Connection timed out</text:span></text:p>
      <text:p text:style-name="P1"><text:span text:style-name="T1">Apr 14 00:45:35 raspberrypi postfix/smtp[12018]: connect to mta7.am0.yahoodns.net[98.138.112.34]:25: Connection timed out</text:span></text:p>
      <text:p text:style-name="P1"><text:span text:style-name="T1">Apr 14 00:46:05 raspberrypi postfix/smtp[12018]: connect to mta6.am0.yahoodns.net[66.196.118.34]:25: Connection timed out</text:span></text:p>
      <text:p text:style-name="P1"><text:span text:style-name="T1">Apr 14 00:46:05 raspberrypi postfix/smtp[12018]: 8982366C19: to=&lt;remybernheim@yahoo.com&gt;, relay=none, delay=6932, delays=6782/0.04/150/0, dsn=4.4.1, status=deferred (connect to mta6.am0.yahoodns.net[66.196.118.34]:25: Connection timed out)</text:span></text:p>
      <text:p text:style-name="P1"><text:span text:style-name="T1">Apr 14 00:48:35 raspberrypi postfix/qmgr[9804]: 8C14E66C0D: from=&lt;loompas@tmlinux.com&gt;, size=868, nrcpt=1 (queue active)</text:span></text:p>
      <text:p text:style-name="P1"><text:span text:style-name="T1">Apr 14 00:49:05 raspberrypi postfix/smtp[12022]: connect to mta5.am0.yahoodns.net[98.138.112.37]:25: Connection timed out</text:span></text:p>
      <text:p text:style-name="P1"><text:span text:style-name="T1">Apr 14 00:49:35 raspberrypi postfix/smtp[12022]: connect to mta7.am0.yahoodns.net[98.138.112.32]:25: Connection timed out</text:span></text:p>
      <text:p text:style-name="P1"><text:span text:style-name="T1">Apr 14 00:50:05 raspberrypi postfix/smtp[12022]: connect to mta7.am0.yahoodns.net[98.138.112.37]:25: Connection timed out</text:span></text:p>
      <text:p text:style-name="P1"><text:span text:style-name="T1">Apr 14 00:50:35 raspberrypi postfix/smtp[12022]: connect to mta7.am0.yahoodns.net[98.138.112.38]:25: Connection timed out</text:span></text:p>
      <text:p text:style-name="P1"><text:span text:style-name="T1">Apr 14 00:51:05 raspberrypi postfix/smtp[12022]: connect to mta6.am0.yahoodns.net[66.196.118.35]:25: Connection timed out</text:span></text:p>
      <text:p text:style-name="P1"><text:span text:style-name="T1">Apr 14 00:51:06 raspberrypi postfix/smtp[12022]: 8C14E66C0D: to=&lt;remybernheim@yahoo.com&gt;, relay=none, delay=8642, delays=8492/0.04/150/0, dsn=4.4.1, status=deferred (connect to mta6.am0.yahoodns.net[66.196.118.35]:25: Connection timed out)</text:span></text:p>
      <text:p text:style-name="P1"><text:span text:style-name="T1">Apr 14 01:26:16 raspberrypi dovecot: imap-login: Disconnected (no auth attempts in 1 secs): user=&lt;&gt;, rip=141.212.122.113, lip=192.168.0.206, TLS, session=&lt;4721GmYw2QCN1Hpx&gt;</text:span></text:p>
      <text:p text:style-name="P1"><text:span text:style-name="T1">Apr 14 01:33:35 raspberrypi postfix/qmgr[9804]: A42F166C11: from=&lt;loompas@tmlinux.com&gt;, size=3679, nrcpt=1 (queue active)</text:span></text:p>
      <text:p text:style-name="P1"><text:span text:style-name="T1">Apr 14 01:34:05 raspberrypi postfix/smtp[12158]: connect to mta6.am0.yahoodns.net[98.138.112.37]:25: Connection timed out</text:span></text:p>
      <text:p text:style-name="P1"><text:span text:style-name="T1">Apr 14 01:34:35 raspberrypi postfix/smtp[12158]: connect to mta6.am0.yahoodns.net[98.136.217.203]:25: Connection timed out</text:span></text:p>
      <text:p text:style-name="P1"><text:span text:style-name="T1">Apr 14 01:35:05 raspberrypi postfix/smtp[12158]: connect to mta5.am0.yahoodns.net[98.136.217.203]:25: Connection timed out</text:span></text:p>
      <text:p text:style-name="P1"><text:span text:style-name="T1">Apr 14 01:35:35 raspberrypi postfix/smtp[12158]: connect to mta6.am0.yahoodns.net[66.196.118.37]:25: Connection timed out</text:span></text:p>
      <text:p text:style-name="P1"><text:span text:style-name="T1">Apr 14 01:36:05 raspberrypi postfix/smtp[12158]: connect to mta5.am0.yahoodns.net[98.138.112.35]:25: Connection timed out</text:span></text:p>
      <text:p text:style-name="P1"><text:span text:style-name="T1">Apr 14 01:36:05 raspberrypi postfix/smtp[12158]: A42F166C11: to=&lt;remybernheim@yahoo.com&gt;, relay=none, delay=11167, delays=11017/0.04/150/0, dsn=4.4.1, status=deferred (connect to mta5.am0.yahoodns.net[98.138.112.35]:25: Connection timed out)</text:span></text:p>
      <text:p text:style-name="P1"><text:span text:style-name="T1">Apr 14 01:38:35 raspberrypi postfix/qmgr[9804]: CC61166C15: from=&lt;loompas@tmlinux.com&gt;, size=853, nrcpt=1 (queue active)</text:span></text:p>
      <text:p text:style-name="P1"><text:span text:style-name="T1">Apr 14 01:39:05 raspberrypi postfix/smtp[12174]: connect to gmail-smtp-in.l.google.com[74.125.140.26]:25: Connection timed out</text:span></text:p>
      <text:p text:style-name="P1"><text:span text:style-name="T1">Apr 14 01:39:35 raspberrypi postfix/smtp[12174]: connect to alt1.gmail-smtp-in.l.google.com[74.125.205.26]:25: Connection timed out</text:span></text:p>
      <text:p text:style-name="P1"><text:span text:style-name="T1">Apr 14 01:40:05 raspberrypi postfix/smtp[12174]: connect to alt2.gmail-smtp-in.l.google.com[74.125.68.26]:25: Connection timed out</text:span></text:p>
      <text:p text:style-name="P1"><text:span text:style-name="T1">Apr 14 01:40:35 raspberrypi postfix/smtp[12174]: connect to alt3.gmail-smtp-in.l.google.com[64.233.189.26]:25: Connection timed out</text:span></text:p>
      <text:p text:style-name="P1"><text:span text:style-name="T1">Apr 14 01:41:05 raspberrypi postfix/smtp[12174]: connect to alt4.gmail-smtp-in.l.google.com[173.194.72.27]:25: Connection timed out</text:span></text:p>
      <text:p text:style-name="P1"><text:span text:style-name="T1">Apr 14 01:41:05 raspberrypi postfix/smtp[12174]: CC61166C15: to=&lt;remybernheim@gmail.com&gt;, relay=none, delay=11144, delays=10993/0.04/150/0, dsn=4.4.1, status=deferred (connect to alt4.gmail-smtp-in.l.google.com[173.194.72.27]:25: Connection timed out)</text:span></text:p>
      <text:p text:style-name="P1"><text:span text:style-name="T1">Apr 14 01:48:35 raspberrypi postfix/qmgr[9804]: 4FD2B66BD1: from=&lt;testmail@tmlinux.com&gt;, size=394, nrcpt=1 (queue active)</text:span></text:p>
      <text:p text:style-name="P1"><text:span text:style-name="T1">Apr 14 01:49:06 raspberrypi postfix/smtp[12237]: connect to smtp.secureserver.net[68.178.213.37]:25: Connection timed out</text:span></text:p>
      <text:p text:style-name="P1"><text:span text:style-name="T1">Apr 14 01:49:36 raspberrypi postfix/smtp[12237]: connect to mailstore1.secureserver.net[72.167.238.32]:25: Connection timed out</text:span></text:p>
      <text:p text:style-name="P1"><text:span text:style-name="T1">Apr 14 01:49:36 raspberrypi postfix/smtp[12237]: 4FD2B66BD1: to=&lt;me@externalemail.com&gt;, relay=none, delay=32570, delays=32510/0.04/60/0, dsn=4.4.1, status=deferred (connect to mailstore1.secureserver.net[72.167.238.32]:25: Connection timed out)</text:span></text:p>
      <text:p text:style-name="P1"><text:span text:style-name="T1">Apr 14 01:53:35 raspberrypi postfix/qmgr[9804]: 8982366C19: from=&lt;loompas@tmlinux.com&gt;, size=3468, nrcpt=1 (queue active)</text:span></text:p>
      <text:p text:style-name="P1"><text:span text:style-name="T1">Apr 14 01:54:05 raspberrypi postfix/smtp[12242]: connect to mta7.am0.yahoodns.net[98.136.216.25]:25: Connection timed out</text:span></text:p>
      <text:p text:style-name="P1"><text:span text:style-name="T1">Apr 14 01:54:35 raspberrypi postfix/smtp[12242]: connect to mta6.am0.yahoodns.net[66.196.118.34]:25: Connection timed out</text:span></text:p>
      <text:p text:style-name="P1"><text:span text:style-name="T1">Apr 14 01:55:05 raspberrypi postfix/smtp[12242]: connect to mta5.am0.yahoodns.net[98.136.217.203]:25: Connection timed out</text:span></text:p>
      <text:p text:style-name="P1"><text:span text:style-name="T1">Apr 14 01:55:35 raspberrypi postfix/smtp[12242]: connect to mta6.am0.yahoodns.net[98.138.112.38]:25: Connection timed out</text:span></text:p>
      <text:p text:style-name="P1"><text:span text:style-name="T1">Apr 14 01:56:05 raspberrypi postfix/smtp[12242]: connect to mta6.am0.yahoodns.net[63.250.192.46]:25: Connection timed out</text:span></text:p>
      <text:p text:style-name="P1"><text:span text:style-name="T1">Apr 14 01:56:05 raspberrypi postfix/smtp[12242]: 8982366C19: to=&lt;remybernheim@yahoo.com&gt;, relay=none, delay=11132, delays=10982/0.05/150/0, dsn=4.4.1, status=deferred (connect to mta6.am0.yahoodns.net[63.250.192.46]:25: Connection timed out)</text:span></text:p>
      <text:p text:style-name="P1"><text:span text:style-name="T1">Apr 14 01:58:35 raspberrypi postfix/qmgr[9804]: 8C14E66C0D: from=&lt;loompas@tmlinux.com&gt;, size=868, nrcpt=1 (queue active)</text:span></text:p>
      <text:p text:style-name="P1"><text:span text:style-name="T1">Apr 14 01:59:05 raspberrypi postfix/smtp[12258]: connect to mta6.am0.yahoodns.net[66.196.118.37]:25: Connection timed out</text:span></text:p>
      <text:p text:style-name="P1"><text:span text:style-name="T1">Apr 14 01:59:35 raspberrypi postfix/smtp[12258]: connect to mta5.am0.yahoodns.net[66.196.118.35]:25: Connection timed out</text:span></text:p>
      <text:p text:style-name="P1"><text:span text:style-name="T1">Apr 14 02:00:05 raspberrypi postfix/smtp[12258]: connect to mta5.am0.yahoodns.net[98.138.112.35]:25: Connection timed out</text:span></text:p>
      <text:p text:style-name="P1"><text:span text:style-name="T1">Apr 14 02:00:35 raspberrypi postfix/smtp[12258]: connect to mta5.am0.yahoodns.net[98.138.112.37]:25: Connection timed out</text:span></text:p>
      <text:p text:style-name="P1"><text:span text:style-name="T1">Apr 14 02:01:05 raspberrypi postfix/smtp[12258]: connect to mta7.am0.yahoodns.net[98.138.112.32]:25: Connection timed out</text:span></text:p>
      <text:p text:style-name="P1"><text:span text:style-name="T1">Apr 14 02:01:05 raspberrypi postfix/smtp[12258]: 8C14E66C0D: to=&lt;remybernheim@yahoo.com&gt;, relay=none, delay=12842, delays=12692/0.04/150/0, dsn=4.4.1, status=deferred (connect to mta7.am0.yahoodns.net[98.138.112.32]:25: Connection timed out)</text:span></text:p>
      <text:p text:style-name="P1"><text:span text:style-name="T1">Apr 14 02:43:35 raspberrypi postfix/qmgr[9804]: A42F166C11: from=&lt;loompas@tmlinux.com&gt;, size=3679, nrcpt=1 (queue active)</text:span></text:p>
      <text:p text:style-name="P1"><text:span text:style-name="T1">Apr 14 02:44:05 raspberrypi postfix/smtp[12484]: connect to mta5.am0.yahoodns.net[98.136.217.202]:25: Connection timed out</text:span></text:p>
      <text:p text:style-name="P1"><text:span text:style-name="T1">Apr 14 02:44:35 raspberrypi postfix/smtp[12484]: connect to mta7.am0.yahoodns.net[98.136.217.203]:25: Connection timed out</text:span></text:p>
      <text:p text:style-name="P1"><text:span text:style-name="T1">Apr 14 02:45:05 raspberrypi postfix/smtp[12484]: connect to mta6.am0.yahoodns.net[98.138.112.34]:25: Connection timed out</text:span></text:p>
      <text:p text:style-name="P1"><text:span text:style-name="T1">Apr 14 02:45:35 raspberrypi postfix/smtp[12484]: connect to mta7.am0.yahoodns.net[98.136.216.25]:25: Connection timed out</text:span></text:p>
      <text:p text:style-name="P1"><text:span text:style-name="T1">Apr 14 02:46:05 raspberrypi postfix/smtp[12484]: connect to mta7.am0.yahoodns.net[98.138.112.32]:25: Connection timed out</text:span></text:p>
      <text:p text:style-name="P1"><text:span text:style-name="T1">Apr 14 02:46:05 raspberrypi postfix/smtp[12484]: A42F166C11: to=&lt;remybernheim@yahoo.com&gt;, relay=none, delay=15367, delays=15217/0.04/150/0, dsn=4.4.1, status=deferred (connect to mta7.am0.yahoodns.net[98.138.112.32]:25: Connection timed out)</text:span></text:p>
      <text:p text:style-name="P1"><text:span text:style-name="T1">Apr 14 02:48:35 raspberrypi postfix/qmgr[9804]: CC61166C15: from=&lt;loompas@tmlinux.com&gt;, size=853, nrcpt=1 (queue active)</text:span></text:p>
      <text:p text:style-name="P1"><text:span text:style-name="T1">Apr 14 02:49:06 raspberrypi postfix/smtp[12500]: connect to gmail-smtp-in.l.google.com[74.125.206.26]:25: Connection timed out</text:span></text:p>
      <text:p text:style-name="P1"><text:span text:style-name="T1">Apr 14 02:49:36 raspberrypi postfix/smtp[12500]: connect to alt1.gmail-smtp-in.l.google.com[74.125.205.27]:25: Connection timed out</text:span></text:p>
      <text:p text:style-name="P1"><text:span text:style-name="T1">Apr 14 02:50:06 raspberrypi postfix/smtp[12500]: connect to alt2.gmail-smtp-in.l.google.com[74.125.68.27]:25: Connection timed out</text:span></text:p>
      <text:p text:style-name="P1"><text:span text:style-name="T1">Apr 14 02:50:36 raspberrypi postfix/smtp[12500]: connect to alt3.gmail-smtp-in.l.google.com[64.233.189.27]:25: Connection timed out</text:span></text:p>
      <text:p text:style-name="P1"><text:span text:style-name="T1">Apr 14 02:51:06 raspberrypi postfix/smtp[12500]: connect to alt4.gmail-smtp-in.l.google.com[173.194.72.26]:25: Connection timed out</text:span></text:p>
      <text:p text:style-name="P1"><text:span text:style-name="T1">Apr 14 02:51:06 raspberrypi postfix/smtp[12500]: CC61166C15: to=&lt;remybernheim@gmail.com&gt;, relay=none, delay=15344, delays=15194/0.04/150/0, dsn=4.4.1, status=deferred (connect to alt4.gmail-smtp-in.l.google.com[173.194.72.26]:25: Connection timed out)</text:span></text:p>
      <text:p text:style-name="P1"><text:span text:style-name="T1">Apr 14 02:58:35 raspberrypi postfix/qmgr[9804]: 4FD2B66BD1: from=&lt;testmail@tmlinux.com&gt;, size=394, nrcpt=1 (queue active)</text:span></text:p>
      <text:p text:style-name="P1"><text:span text:style-name="T1">Apr 14 02:59:05 raspberrypi postfix/smtp[12529]: connect to smtp.secureserver.net[72.167.238.29]:25: Connection timed out</text:span></text:p>
      <text:p text:style-name="P1"><text:span text:style-name="T1">Apr 14 02:59:35 raspberrypi postfix/smtp[12529]: connect to mailstore1.secureserver.net[68.178.213.243]:25: Connection timed out</text:span></text:p>
      <text:p text:style-name="P1"><text:span text:style-name="T1">Apr 14 02:59:35 raspberrypi postfix/smtp[12529]: 4FD2B66BD1: to=&lt;me@externalemail.com&gt;, relay=none, delay=36770, delays=36709/0.04/60/0, dsn=4.4.1, status=deferred (connect to mailstore1.secureserver.net[68.178.213.243]:25: Connection timed out)</text:span></text:p>
      <text:p text:style-name="P1"><text:span text:style-name="T1">Apr 14 03:03:35 raspberrypi postfix/qmgr[9804]: 8982366C19: from=&lt;loompas@tmlinux.com&gt;, size=3468, nrcpt=1 (queue active)</text:span></text:p>
      <text:p text:style-name="P1"><text:span text:style-name="T1">Apr 14 03:04:06 raspberrypi postfix/smtp[12546]: connect to mta7.am0.yahoodns.net[98.138.112.34]:25: Connection timed out</text:span></text:p>
      <text:p text:style-name="P1"><text:span text:style-name="T1">Apr 14 03:04:36 raspberrypi postfix/smtp[12546]: connect to mta5.am0.yahoodns.net[66.196.118.36]:25: Connection timed out</text:span></text:p>
      <text:p text:style-name="P1"><text:span text:style-name="T1">Apr 14 03:05:06 raspberrypi postfix/smtp[12546]: connect to mta5.am0.yahoodns.net[98.138.112.37]:25: Connection timed out</text:span></text:p>
      <text:p text:style-name="P1"><text:span text:style-name="T1">Apr 14 03:05:36 raspberrypi postfix/smtp[12546]: connect to mta5.am0.yahoodns.net[98.136.217.203]:25: Connection timed out</text:span></text:p>
      <text:p text:style-name="P1"><text:span text:style-name="T1">Apr 14 03:06:06 raspberrypi postfix/smtp[12546]: connect to mta6.am0.yahoodns.net[63.250.192.45]:25: Connection timed out</text:span></text:p>
      <text:p text:style-name="P1"><text:span text:style-name="T1">Apr 14 03:06:06 raspberrypi postfix/smtp[12546]: 8982366C19: to=&lt;remybernheim@yahoo.com&gt;, relay=none, delay=15333, delays=15182/0.04/150/0, dsn=4.4.1, status=deferred (connect to mta6.am0.yahoodns.net[63.250.192.45]:25: Connection timed out)</text:span></text:p>
      <text:p text:style-name="P1"><text:span text:style-name="T1">Apr 14 03:08:35 raspberrypi postfix/qmgr[9804]: 8C14E66C0D: from=&lt;loompas@tmlinux.com&gt;, size=868, nrcpt=1 (queue active)</text:span></text:p>
      <text:p text:style-name="P1"><text:span text:style-name="T1">Apr 14 03:09:05 raspberrypi postfix/smtp[12550]: connect to mta5.am0.yahoodns.net[63.250.192.46]:25: Connection timed out</text:span></text:p>
      <text:p text:style-name="P1"><text:span text:style-name="T1">Apr 14 03:09:35 raspberrypi postfix/smtp[12550]: connect to mta5.am0.yahoodns.net[98.136.217.203]:25: Connection timed out</text:span></text:p>
      <text:p text:style-name="P1"><text:span text:style-name="T1">Apr 14 03:10:05 raspberrypi postfix/smtp[12550]: connect to mta6.am0.yahoodns.net[98.136.216.25]:25: Connection timed out</text:span></text:p>
      <text:p text:style-name="P1"><text:span text:style-name="T1">Apr 14 03:10:35 raspberrypi postfix/smtp[12550]: connect to mta5.am0.yahoodns.net[98.138.112.38]:25: Connection timed out</text:span></text:p>
      <text:p text:style-name="P1"><text:span text:style-name="T1">Apr 14 03:11:05 raspberrypi postfix/smtp[12550]: connect to mta7.am0.yahoodns.net[98.136.217.202]:25: Connection timed out</text:span></text:p>
      <text:p text:style-name="P1"><text:span text:style-name="T1">Apr 14 03:11:05 raspberrypi postfix/smtp[12550]: 8C14E66C0D: to=&lt;remybernheim@yahoo.com&gt;, relay=none, delay=17042, delays=16892/0.05/150/0, dsn=4.4.1, status=deferred (connect to mta7.am0.yahoodns.net[98.136.217.202]:25: Connection timed out)</text:span></text:p>
      <text:p text:style-name="P1"><text:span text:style-name="T1">Apr 14 03:53:35 raspberrypi postfix/qmgr[9804]: A42F166C11: from=&lt;loompas@tmlinux.com&gt;, size=3679, nrcpt=1 (queue active)</text:span></text:p>
      <text:p text:style-name="P1"><text:span text:style-name="T1">Apr 14 03:54:05 raspberrypi postfix/smtp[12765]: connect to mta5.am0.yahoodns.net[63.250.192.46]:25: Connection timed out</text:span></text:p>
      <text:p text:style-name="P1"><text:span text:style-name="T1">Apr 14 03:54:35 raspberrypi postfix/smtp[12765]: connect to mta7.am0.yahoodns.net[66.196.118.36]:25: Connection timed out</text:span></text:p>
      <text:p text:style-name="P1"><text:span text:style-name="T1">Apr 14 03:55:05 raspberrypi postfix/smtp[12765]: connect to mta7.am0.yahoodns.net[98.138.112.35]:25: Connection timed out</text:span></text:p>
      <text:p text:style-name="P1"><text:span text:style-name="T1">Apr 14 03:55:35 raspberrypi postfix/smtp[12765]: connect to mta6.am0.yahoodns.net[66.196.118.34]:25: Connection timed out</text:span></text:p>
      <text:p text:style-name="P1"><text:span text:style-name="T1">Apr 14 03:56:05 raspberrypi postfix/smtp[12765]: connect to mta5.am0.yahoodns.net[98.138.112.35]:25: Connection timed out</text:span></text:p>
      <text:p text:style-name="P1"><text:span text:style-name="T1">Apr 14 03:56:05 raspberrypi postfix/smtp[12765]: A42F166C11: to=&lt;remybernheim@yahoo.com&gt;, relay=none, delay=19567, delays=19417/0.04/150/0, dsn=4.4.1, status=deferred (connect to mta5.am0.yahoodns.net[98.138.112.35]:25: Connection timed out)</text:span></text:p>
      <text:p text:style-name="P1"><text:span text:style-name="T1">Apr 14 03:58:35 raspberrypi postfix/qmgr[9804]: CC61166C15: from=&lt;loompas@tmlinux.com&gt;, size=853, nrcpt=1 (queue active)</text:span></text:p>
      <text:p text:style-name="P1"><text:span text:style-name="T1">Apr 14 03:59:05 raspberrypi postfix/smtp[12781]: connect to gmail-smtp-in.l.google.com[74.125.206.27]:25: Connection timed out</text:span></text:p>
      <text:p text:style-name="P1"><text:span text:style-name="T1">Apr 14 03:59:35 raspberrypi postfix/smtp[12781]: connect to alt1.gmail-smtp-in.l.google.com[74.125.205.27]:25: Connection timed out</text:span></text:p>
      <text:p text:style-name="P1"><text:span text:style-name="T1">Apr 14 04:00:05 raspberrypi postfix/smtp[12781]: connect to alt2.gmail-smtp-in.l.google.com[74.125.68.27]:25: Connection timed out</text:span></text:p>
      <text:p text:style-name="P1"><text:span text:style-name="T1">Apr 14 04:00:35 raspberrypi postfix/smtp[12781]: connect to alt3.gmail-smtp-in.l.google.com[74.125.23.27]:25: Connection timed out</text:span></text:p>
      <text:p text:style-name="P1"><text:span text:style-name="T1">Apr 14 04:01:05 raspberrypi postfix/smtp[12781]: connect to alt4.gmail-smtp-in.l.google.com[173.194.72.26]:25: Connection timed out</text:span></text:p>
      <text:p text:style-name="P1"><text:span text:style-name="T1">Apr 14 04:01:05 raspberrypi postfix/smtp[12781]: CC61166C15: to=&lt;remybernheim@gmail.com&gt;, relay=none, delay=19544, delays=19393/0.04/150/0, dsn=4.4.1, status=deferred (connect to alt4.gmail-smtp-in.l.google.com[173.194.72.26]:25: Connection timed out)</text:span></text:p>
      <text:p text:style-name="P1"><text:span text:style-name="T1">Apr 14 04:08:35 raspberrypi postfix/qmgr[9804]: 4FD2B66BD1: from=&lt;testmail@tmlinux.com&gt;, size=394, nrcpt=1 (queue active)</text:span></text:p>
      <text:p text:style-name="P1"><text:span text:style-name="T1">Apr 14 04:09:06 raspberrypi postfix/smtp[12798]: connect to smtp.secureserver.net[68.178.213.203]:25: Connection timed out</text:span></text:p>
      <text:p text:style-name="P1"><text:span text:style-name="T1">Apr 14 04:09:36 raspberrypi postfix/smtp[12798]: connect to mailstore1.secureserver.net[72.167.238.32]:25: Connection timed out</text:span></text:p>
      <text:p text:style-name="P1"><text:span text:style-name="T1">Apr 14 04:09:36 raspberrypi postfix/smtp[12798]: 4FD2B66BD1: to=&lt;me@externalemail.com&gt;, relay=none, delay=40970, delays=40910/0.04/61/0, dsn=4.4.1, status=deferred (connect to mailstore1.secureserver.net[72.167.238.32]:25: Connection timed out)</text:span></text:p>
      <text:p text:style-name="P1"><text:span text:style-name="T1">Apr 14 04:13:35 raspberrypi postfix/qmgr[9804]: 8982366C19: from=&lt;loompas@tmlinux.com&gt;, size=3468, nrcpt=1 (queue active)</text:span></text:p>
      <text:p text:style-name="P1"><text:span text:style-name="T1">Apr 14 04:14:05 raspberrypi postfix/smtp[12873]: connect to mta6.am0.yahoodns.net[98.138.112.33]:25: Connection timed out</text:span></text:p>
      <text:p text:style-name="P1"><text:span text:style-name="T1">Apr 14 04:14:35 raspberrypi postfix/smtp[12873]: connect to mta5.am0.yahoodns.net[98.138.112.34]:25: Connection timed out</text:span></text:p>
      <text:p text:style-name="P1"><text:span text:style-name="T1">Apr 14 04:15:05 raspberrypi postfix/smtp[12873]: connect to mta5.am0.yahoodns.net[63.250.192.45]:25: Connection timed out</text:span></text:p>
      <text:p text:style-name="P1"><text:span text:style-name="T1">Apr 14 04:15:35 raspberrypi postfix/smtp[12873]: connect to mta7.am0.yahoodns.net[98.136.216.26]:25: Connection timed out</text:span></text:p>
      <text:p text:style-name="P1"><text:span text:style-name="T1">Apr 14 04:16:05 raspberrypi postfix/smtp[12873]: connect to mta7.am0.yahoodns.net[63.250.192.45]:25: Connection timed out</text:span></text:p>
      <text:p text:style-name="P1"><text:span text:style-name="T1">Apr 14 04:16:05 raspberrypi postfix/smtp[12873]: 8982366C19: to=&lt;remybernheim@yahoo.com&gt;, relay=none, delay=19532, delays=19382/0.05/150/0, dsn=4.4.1, status=deferred (connect to mta7.am0.yahoodns.net[63.250.192.45]:25: Connection timed out)</text:span></text:p>
      <text:p text:style-name="P1"><text:span text:style-name="T1">Apr 14 04:18:35 raspberrypi postfix/qmgr[9804]: 8C14E66C0D: from=&lt;loompas@tmlinux.com&gt;, size=868, nrcpt=1 (queue active)</text:span></text:p>
      <text:p text:style-name="P1"><text:span text:style-name="T1">Apr 14 04:19:05 raspberrypi postfix/smtp[12911]: connect to mta7.am0.yahoodns.net[98.138.112.34]:25: Connection timed out</text:span></text:p>
      <text:p text:style-name="P1"><text:span text:style-name="T1">Apr 14 04:19:16 raspberrypi postfix/smtps/smtpd[12912]: connect from researchscan288.eecs.umich.edu[141.212.122.33]</text:span></text:p>
      <text:p text:style-name="P1"><text:span text:style-name="T1">Apr 14 04:19:16 raspberrypi postfix/smtps/smtpd[12912]: SSL_accept error from researchscan288.eecs.umich.edu[141.212.122.33]: -1</text:span></text:p>
      <text:p text:style-name="P1"><text:span text:style-name="T1">Apr 14 04:19:16 raspberrypi postfix/smtps/smtpd[12912]: warning: TLS library problem: error:140760FC:SSL routines:SSL23_GET_CLIENT_HELLO:unknown protocol:s23_srvr.c:650:</text:span></text:p>
      <text:p text:style-name="P1"><text:span text:style-name="T1">Apr 14 04:19:16 raspberrypi postfix/smtps/smtpd[12912]: lost connection after CONNECT from researchscan288.eecs.umich.edu[141.212.122.33]</text:span></text:p>
      <text:p text:style-name="P1"><text:span text:style-name="T1">Apr 14 04:19:16 raspberrypi postfix/smtps/smtpd[12912]: disconnect from researchscan288.eecs.umich.edu[141.212.122.33]</text:span></text:p>
      <text:p text:style-name="P1"><text:span text:style-name="T1">Apr 14 04:19:35 raspberrypi postfix/smtp[12911]: connect to mta6.am0.yahoodns.net[98.136.216.25]:25: Connection timed out</text:span></text:p>
      <text:p text:style-name="P1"><text:span text:style-name="T1">Apr 14 04:20:05 raspberrypi postfix/smtp[12911]: connect to mta6.am0.yahoodns.net[98.138.112.38]:25: Connection timed out</text:span></text:p>
      <text:p text:style-name="P1"><text:span text:style-name="T1">Apr 14 04:20:35 raspberrypi postfix/smtp[12911]: connect to mta5.am0.yahoodns.net[98.138.112.32]:25: Connection timed out</text:span></text:p>
      <text:p text:style-name="P1"><text:span text:style-name="T1">Apr 14 04:21:06 raspberrypi postfix/smtp[12911]: connect to mta5.am0.yahoodns.net[98.136.217.202]:25: Connection timed out</text:span></text:p>
      <text:p text:style-name="P1"><text:span text:style-name="T1">Apr 14 04:21:06 raspberrypi postfix/smtp[12911]: 8C14E66C0D: to=&lt;remybernheim@yahoo.com&gt;, relay=none, delay=21242, delays=21092/0.04/150/0, dsn=4.4.1, status=deferred (connect to mta5.am0.yahoodns.net[98.136.217.202]:25: Connection timed out)</text:span></text:p>
      <text:p text:style-name="P1"><text:span text:style-name="T1">Apr 14 05:03:35 raspberrypi postfix/qmgr[9804]: A42F166C11: from=&lt;loompas@tmlinux.com&gt;, size=3679, nrcpt=1 (queue active)</text:span></text:p>
      <text:p text:style-name="P1"><text:span text:style-name="T1">Apr 14 05:04:05 raspberrypi postfix/smtp[13133]: connect to mta7.am0.yahoodns.net[98.138.112.37]:25: Connection timed out</text:span></text:p>
      <text:p text:style-name="P1"><text:span text:style-name="T1">Apr 14 05:04:35 raspberrypi postfix/smtp[13133]: connect to mta7.am0.yahoodns.net[98.138.112.33]:25: Connection timed out</text:span></text:p>
      <text:p text:style-name="P1"><text:span text:style-name="T1">Apr 14 05:05:05 raspberrypi postfix/smtp[13133]: connect to mta6.am0.yahoodns.net[98.136.216.25]:25: Connection timed out</text:span></text:p>
      <text:p text:style-name="P1"><text:span text:style-name="T1">Apr 14 05:05:35 raspberrypi postfix/smtp[13133]: connect to mta5.am0.yahoodns.net[66.196.118.240]:25: Connection timed out</text:span></text:p>
      <text:p text:style-name="P1"><text:span text:style-name="T1">Apr 14 05:06:05 raspberrypi postfix/smtp[13133]: connect to mta5.am0.yahoodns.net[98.136.216.26]:25: Connection timed out</text:span></text:p>
      <text:p text:style-name="P1"><text:span text:style-name="T1">Apr 14 05:06:05 raspberrypi postfix/smtp[13133]: A42F166C11: to=&lt;remybernheim@yahoo.com&gt;, relay=none, delay=23767, delays=23616/0.04/150/0, dsn=4.4.1, status=deferred (connect to mta5.am0.yahoodns.net[98.136.216.26]:25: Connection timed out)</text:span></text:p>
      <text:p text:style-name="P1"><text:span text:style-name="T1">Apr 14 05:08:35 raspberrypi postfix/qmgr[9804]: CC61166C15: from=&lt;loompas@tmlinux.com&gt;, size=853, nrcpt=1 (queue active)</text:span></text:p>
      <text:p text:style-name="P1"><text:span text:style-name="T1">Apr 14 05:09:05 raspberrypi postfix/smtp[13173]: connect to gmail-smtp-in.l.google.com[74.125.206.26]:25: Connection timed out</text:span></text:p>
      <text:p text:style-name="P1"><text:span text:style-name="T1">Apr 14 05:09:35 raspberrypi postfix/smtp[13173]: connect to alt1.gmail-smtp-in.l.google.com[209.85.233.27]:25: Connection timed out</text:span></text:p>
      <text:p text:style-name="P1"><text:span text:style-name="T1">Apr 14 05:10:05 raspberrypi postfix/smtp[13173]: connect to alt2.gmail-smtp-in.l.google.com[74.125.68.27]:25: Connection timed out</text:span></text:p>
      <text:p text:style-name="P1"><text:span text:style-name="T1">Apr 14 05:10:36 raspberrypi postfix/smtp[13173]: connect to alt3.gmail-smtp-in.l.google.com[74.125.23.26]:25: Connection timed out</text:span></text:p>
      <text:p text:style-name="P1"><text:span text:style-name="T1">Apr 14 05:11:06 raspberrypi postfix/smtp[13173]: connect to alt4.gmail-smtp-in.l.google.com[173.194.72.27]:25: Connection timed out</text:span></text:p>
      <text:p text:style-name="P1"><text:span text:style-name="T1">Apr 14 05:11:06 raspberrypi postfix/smtp[13173]: CC61166C15: to=&lt;remybernheim@gmail.com&gt;, relay=none, delay=23744, delays=23594/0.04/150/0, dsn=4.4.1, status=deferred (connect to alt4.gmail-smtp-in.l.google.com[173.194.72.27]:25: Connection timed out)</text:span></text:p>
      <text:p text:style-name="P1"><text:span text:style-name="T1">Apr 14 05:18:35 raspberrypi postfix/qmgr[9804]: 4FD2B66BD1: from=&lt;testmail@tmlinux.com&gt;, size=394, nrcpt=1 (queue active)</text:span></text:p>
      <text:p text:style-name="P1"><text:span text:style-name="T1">Apr 14 05:19:06 raspberrypi postfix/smtp[13259]: connect to smtp.secureserver.net[68.178.213.203]:25: Connection timed out</text:span></text:p>
      <text:p text:style-name="P1"><text:span text:style-name="T1">Apr 14 05:19:36 raspberrypi postfix/smtp[13259]: connect to mailstore1.secureserver.net[72.167.238.32]:25: Connection timed out</text:span></text:p>
      <text:p text:style-name="P1"><text:span text:style-name="T1">Apr 14 05:19:36 raspberrypi postfix/smtp[13259]: 4FD2B66BD1: to=&lt;me@externalemail.com&gt;, relay=none, delay=45170, delays=45109/0.04/61/0, dsn=4.4.1, status=deferred (connect to mailstore1.secureserver.net[72.167.238.32]:25: Connection timed out)</text:span></text:p>
      <text:p text:style-name="P1"><text:span text:style-name="T1">Apr 14 05:23:35 raspberrypi postfix/qmgr[9804]: 8982366C19: from=&lt;loompas@tmlinux.com&gt;, size=3468, nrcpt=1 (queue active)</text:span></text:p>
      <text:p text:style-name="P1"><text:span text:style-name="T1">Apr 14 05:24:05 raspberrypi postfix/smtp[13288]: connect to mta5.am0.yahoodns.net[98.136.217.202]:25: Connection timed out</text:span></text:p>
      <text:p text:style-name="P1"><text:span text:style-name="T1">Apr 14 05:24:35 raspberrypi postfix/smtp[13288]: connect to mta7.am0.yahoodns.net[98.138.112.35]:25: Connection timed out</text:span></text:p>
      <text:p text:style-name="P1"><text:span text:style-name="T1">Apr 14 05:25:05 raspberrypi postfix/smtp[13288]: connect to mta5.am0.yahoodns.net[66.196.118.240]:25: Connection timed out</text:span></text:p>
      <text:p text:style-name="P1"><text:span text:style-name="T1">Apr 14 05:25:35 raspberrypi postfix/smtp[13288]: connect to mta7.am0.yahoodns.net[98.138.112.32]:25: Connection timed out</text:span></text:p>
      <text:p text:style-name="P1"><text:span text:style-name="T1">Apr 14 05:26:05 raspberrypi postfix/smtp[13288]: connect to mta6.am0.yahoodns.net[66.196.118.240]:25: Connection timed out</text:span></text:p>
      <text:p text:style-name="P1"><text:span text:style-name="T1">Apr 14 05:26:05 raspberrypi postfix/smtp[13288]: 8982366C19: to=&lt;remybernheim@yahoo.com&gt;, relay=none, delay=23732, delays=23582/0.04/150/0, dsn=4.4.1, status=deferred (connect to mta6.am0.yahoodns.net[66.196.118.240]:25: Connection timed out)</text:span></text:p>
      <text:p text:style-name="P1"><text:span text:style-name="T1">Apr 14 05:28:35 raspberrypi postfix/qmgr[9804]: 8C14E66C0D: from=&lt;loompas@tmlinux.com&gt;, size=868, nrcpt=1 (queue active)</text:span></text:p>
      <text:p text:style-name="P1"><text:span text:style-name="T1">Apr 14 05:29:05 raspberrypi postfix/smtp[13327]: connect to mta5.am0.yahoodns.net[98.138.112.38]:25: Connection timed out</text:span></text:p>
      <text:p text:style-name="P1"><text:span text:style-name="T1">Apr 14 05:29:35 raspberrypi postfix/smtp[13327]: connect to mta7.am0.yahoodns.net[63.250.192.45]:25: Connection timed out</text:span></text:p>
      <text:p text:style-name="P1"><text:span text:style-name="T1">Apr 14 05:30:05 raspberrypi postfix/smtp[13327]: connect to mta6.am0.yahoodns.net[66.196.118.240]:25: Connection timed out</text:span></text:p>
      <text:p text:style-name="P1"><text:span text:style-name="T1">Apr 14 05:30:35 raspberrypi postfix/smtp[13327]: connect to mta7.am0.yahoodns.net[66.196.118.240]:25: Connection timed out</text:span></text:p>
      <text:p text:style-name="P1"><text:span text:style-name="T1">Apr 14 05:31:05 raspberrypi postfix/smtp[13327]: connect to mta6.am0.yahoodns.net[98.136.217.202]:25: Connection timed out</text:span></text:p>
      <text:p text:style-name="P1"><text:span text:style-name="T1">Apr 14 05:31:05 raspberrypi postfix/smtp[13327]: 8C14E66C0D: to=&lt;remybernheim@yahoo.com&gt;, relay=none, delay=25442, delays=25292/0.04/150/0, dsn=4.4.1, status=deferred (connect to mta6.am0.yahoodns.net[98.136.217.202]:25: Connection timed out)</text:span></text:p>
      <text:p text:style-name="P1"><text:span text:style-name="T1">Apr 14 06:13:36 raspberrypi postfix/qmgr[9804]: A42F166C11: from=&lt;loompas@tmlinux.com&gt;, size=3679, nrcpt=1 (queue active)</text:span></text:p>
      <text:p text:style-name="P1"><text:span text:style-name="T1">Apr 14 06:14:06 raspberrypi postfix/smtp[13495]: connect to mta5.am0.yahoodns.net[63.250.192.46]:25: Connection timed out</text:span></text:p>
      <text:p text:style-name="P1"><text:span text:style-name="T1">Apr 14 06:14:36 raspberrypi postfix/smtp[13495]: connect to mta7.am0.yahoodns.net[98.138.112.33]:25: Connection timed out</text:span></text:p>
      <text:p text:style-name="P1"><text:span text:style-name="T1">Apr 14 06:15:06 raspberrypi postfix/smtp[13495]: connect to mta5.am0.yahoodns.net[98.136.216.25]:25: Connection timed out</text:span></text:p>
      <text:p text:style-name="P1"><text:span text:style-name="T1">Apr 14 06:15:36 raspberrypi postfix/smtp[13495]: connect to mta5.am0.yahoodns.net[98.138.112.37]:25: Connection timed out</text:span></text:p>
      <text:p text:style-name="P1"><text:span text:style-name="T1">Apr 14 06:16:07 raspberrypi postfix/smtp[13495]: connect to mta6.am0.yahoodns.net[98.136.217.203]:25: Connection timed out</text:span></text:p>
      <text:p text:style-name="P1"><text:span text:style-name="T1">Apr 14 06:16:07 raspberrypi postfix/smtp[13495]: A42F166C11: to=&lt;remybernheim@yahoo.com&gt;, relay=none, delay=27968, delays=27818/0.04/150/0, dsn=4.4.1, status=deferred (connect to mta6.am0.yahoodns.net[98.136.217.203]:25: Connection timed out)</text:span></text:p>
      <text:p text:style-name="P1"><text:span text:style-name="T1">Apr 14 06:18:36 raspberrypi postfix/qmgr[9804]: CC61166C15: from=&lt;loompas@tmlinux.com&gt;, size=853, nrcpt=1 (queue active)</text:span></text:p>
      <text:p text:style-name="P1"><text:span text:style-name="T1">Apr 14 06:19:06 raspberrypi postfix/smtp[13533]: connect to gmail-smtp-in.l.google.com[74.125.206.26]:25: Connection timed out</text:span></text:p>
      <text:p text:style-name="P1"><text:span text:style-name="T1">Apr 14 06:19:36 raspberrypi postfix/smtp[13533]: connect to alt1.gmail-smtp-in.l.google.com[209.85.233.27]:25: Connection timed out</text:span></text:p>
      <text:p text:style-name="P1"><text:span text:style-name="T1">Apr 14 06:20:06 raspberrypi postfix/smtp[13533]: connect to alt2.gmail-smtp-in.l.google.com[74.125.68.26]:25: Connection timed out</text:span></text:p>
      <text:p text:style-name="P1"><text:span text:style-name="T1">Apr 14 06:20:36 raspberrypi postfix/smtp[13533]: connect to alt3.gmail-smtp-in.l.google.com[64.233.188.27]:25: Connection timed out</text:span></text:p>
      <text:p text:style-name="P1"><text:span text:style-name="T1">Apr 14 06:21:06 raspberrypi postfix/smtp[13533]: connect to alt4.gmail-smtp-in.l.google.com[173.194.72.27]:25: Connection timed out</text:span></text:p>
      <text:p text:style-name="P1"><text:span text:style-name="T1">Apr 14 06:21:06 raspberrypi postfix/smtp[13533]: CC61166C15: to=&lt;remybernheim@gmail.com&gt;, relay=none, delay=27945, delays=27794/0.04/150/0, dsn=4.4.1, status=deferred (connect to alt4.gmail-smtp-in.l.google.com[173.194.72.27]:25: Connection timed out)</text:span></text:p>
      <text:p text:style-name="P1"><text:span text:style-name="T1">Apr 14 06:28:36 raspberrypi postfix/qmgr[9804]: 4FD2B66BD1: from=&lt;testmail@tmlinux.com&gt;, size=394, nrcpt=1 (queue active)</text:span></text:p>
      <text:p text:style-name="P1"><text:span text:style-name="T1">Apr 14 06:29:07 raspberrypi postfix/smtp[13873]: connect to smtp.secureserver.net[72.167.238.29]:25: Connection timed out</text:span></text:p>
      <text:p text:style-name="P1"><text:span text:style-name="T1">Apr 14 06:29:37 raspberrypi postfix/smtp[13873]: connect to mailstore1.secureserver.net[68.178.213.243]:25: Connection timed out</text:span></text:p>
      <text:p text:style-name="P1"><text:span text:style-name="T1">Apr 14 06:29:37 raspberrypi postfix/smtp[13873]: 4FD2B66BD1: to=&lt;me@externalemail.com&gt;, relay=none, delay=49371, delays=49311/0.04/60/0, dsn=4.4.1, status=deferred (connect to mailstore1.secureserver.net[68.178.213.243]:25: Connection timed out)</text:span></text:p>
      <text:p text:style-name="P1"><text:span text:style-name="T1">Apr 14 06:33:36 raspberrypi postfix/qmgr[9804]: 8982366C19: from=&lt;loompas@tmlinux.com&gt;, size=3468, nrcpt=1 (queue active)</text:span></text:p>
      <text:p text:style-name="P1"><text:span text:style-name="T1">Apr 14 06:34:06 raspberrypi postfix/smtp[13891]: connect to mta6.am0.yahoodns.net[98.138.112.33]:25: Connection timed out</text:span></text:p>
      <text:p text:style-name="P1"><text:span text:style-name="T1">Apr 14 06:34:36 raspberrypi postfix/smtp[13891]: connect to mta6.am0.yahoodns.net[98.136.217.202]:25: Connection timed out</text:span></text:p>
      <text:p text:style-name="P1"><text:span text:style-name="T1">Apr 14 06:35:06 raspberrypi postfix/smtp[13891]: connect to mta5.am0.yahoodns.net[63.250.192.45]:25: Connection timed out</text:span></text:p>
      <text:p text:style-name="P1"><text:span text:style-name="T1">Apr 14 06:35:36 raspberrypi postfix/smtp[13891]: connect to mta7.am0.yahoodns.net[66.196.118.33]:25: Connection timed out</text:span></text:p>
      <text:p text:style-name="P1"><text:span text:style-name="T1">Apr 14 06:36:06 raspberrypi postfix/smtp[13891]: connect to mta7.am0.yahoodns.net[98.138.112.32]:25: Connection timed out</text:span></text:p>
      <text:p text:style-name="P1"><text:span text:style-name="T1">Apr 14 06:36:06 raspberrypi postfix/smtp[13891]: 8982366C19: to=&lt;remybernheim@yahoo.com&gt;, relay=none, delay=27933, delays=27783/0.04/150/0, dsn=4.4.1, status=deferred (connect to mta7.am0.yahoodns.net[98.138.112.32]:25: Connection timed out)</text:span></text:p>
      <text:p text:style-name="P1"><text:span text:style-name="T1">Apr 14 06:38:36 raspberrypi postfix/qmgr[9804]: 8C14E66C0D: from=&lt;loompas@tmlinux.com&gt;, size=868, nrcpt=1 (queue active)</text:span></text:p>
      <text:p text:style-name="P1"><text:span text:style-name="T1">Apr 14 06:39:06 raspberrypi postfix/smtp[13907]: connect to mta5.am0.yahoodns.net[98.136.217.202]:25: Connection timed out</text:span></text:p>
      <text:p text:style-name="P1"><text:span text:style-name="T1">Apr 14 06:39:36 raspberrypi postfix/smtp[13907]: connect to mta5.am0.yahoodns.net[98.138.112.37]:25: Connection timed out</text:span></text:p>
      <text:p text:style-name="P1"><text:span text:style-name="T1">Apr 14 06:40:06 raspberrypi postfix/smtp[13907]: connect to mta6.am0.yahoodns.net[98.136.217.202]:25: Connection timed out</text:span></text:p>
      <text:p text:style-name="P1"><text:span text:style-name="T1">Apr 14 06:40:36 raspberrypi postfix/smtp[13907]: connect to mta5.am0.yahoodns.net[98.138.112.35]:25: Connection timed out</text:span></text:p>
      <text:p text:style-name="P1"><text:span text:style-name="T1">Apr 14 06:41:06 raspberrypi postfix/smtp[13907]: connect to mta5.am0.yahoodns.net[63.250.192.45]:25: Connection timed out</text:span></text:p>
      <text:p text:style-name="P1"><text:span text:style-name="T1">Apr 14 06:41:06 raspberrypi postfix/smtp[13907]: 8C14E66C0D: to=&lt;remybernheim@yahoo.com&gt;, relay=none, delay=29643, delays=29493/0.04/150/0, dsn=4.4.1, status=deferred (connect to mta5.am0.yahoodns.net[63.250.192.45]:25: Connection timed out)</text:span></text:p>
      <text:p text:style-name="P1"><text:span text:style-name="T1">Apr 14 07:23:36 raspberrypi postfix/qmgr[9804]: A42F166C11: from=&lt;loompas@tmlinux.com&gt;, size=3679, nrcpt=1 (queue active)</text:span></text:p>
      <text:p text:style-name="P1"><text:span text:style-name="T1">Apr 14 07:24:06 raspberrypi postfix/smtp[14157]: connect to mta6.am0.yahoodns.net[98.138.112.32]:25: Connection timed out</text:span></text:p>
      <text:p text:style-name="P1"><text:span text:style-name="T1">Apr 14 07:24:36 raspberrypi postfix/smtp[14157]: connect to mta7.am0.yahoodns.net[98.136.217.202]:25: Connection timed out</text:span></text:p>
      <text:p text:style-name="P1"><text:span text:style-name="T1">Apr 14 07:25:06 raspberrypi postfix/smtp[14157]: connect to mta5.am0.yahoodns.net[63.250.192.46]:25: Connection timed out</text:span></text:p>
      <text:p text:style-name="P1"><text:span text:style-name="T1">Apr 14 07:25:36 raspberrypi postfix/smtp[14157]: connect to mta5.am0.yahoodns.net[66.196.118.37]:25: Connection timed out</text:span></text:p>
      <text:p text:style-name="P1"><text:span text:style-name="T1">Apr 14 07:26:06 raspberrypi postfix/smtp[14157]: connect to mta5.am0.yahoodns.net[66.196.118.36]:25: Connection timed out</text:span></text:p>
      <text:p text:style-name="P1"><text:span text:style-name="T1">Apr 14 07:26:06 raspberrypi postfix/smtp[14157]: A42F166C11: to=&lt;remybernheim@yahoo.com&gt;, relay=none, delay=32168, delays=32018/0.04/150/0, dsn=4.4.1, status=deferred (connect to mta5.am0.yahoodns.net[66.196.118.36]:25: Connection timed out)</text:span></text:p>
      <text:p text:style-name="P1"><text:span text:style-name="T1">Apr 14 07:28:36 raspberrypi postfix/qmgr[9804]: CC61166C15: from=&lt;loompas@tmlinux.com&gt;, size=853, nrcpt=1 (queue active)</text:span></text:p>
      <text:p text:style-name="P1"><text:span text:style-name="T1">Apr 14 07:29:07 raspberrypi postfix/smtp[14173]: connect to gmail-smtp-in.l.google.com[74.125.206.26]:25: Connection timed out</text:span></text:p>
      <text:p text:style-name="P1"><text:span text:style-name="T1">Apr 14 07:29:37 raspberrypi postfix/smtp[14173]: connect to alt1.gmail-smtp-in.l.google.com[173.194.220.27]:25: Connection timed out</text:span></text:p>
      <text:p text:style-name="P1"><text:span text:style-name="T1">Apr 14 07:30:07 raspberrypi postfix/smtp[14173]: connect to alt2.gmail-smtp-in.l.google.com[74.125.130.27]:25: Connection timed out</text:span></text:p>
      <text:p text:style-name="P1"><text:span text:style-name="T1">Apr 14 07:30:37 raspberrypi postfix/smtp[14173]: connect to alt3.gmail-smtp-in.l.google.com[74.125.23.26]:25: Connection timed out</text:span></text:p>
      <text:p text:style-name="P1"><text:span text:style-name="T1">Apr 14 07:31:07 raspberrypi postfix/smtp[14173]: connect to alt4.gmail-smtp-in.l.google.com[173.194.72.26]:25: Connection timed out</text:span></text:p>
      <text:p text:style-name="P1"><text:span text:style-name="T1">Apr 14 07:31:07 raspberrypi postfix/smtp[14173]: CC61166C15: to=&lt;remybernheim@gmail.com&gt;, relay=none, delay=32146, delays=31995/0.04/150/0, dsn=4.4.1, status=deferred (connect to alt4.gmail-smtp-in.l.google.com[173.194.72.26]:25: Connection timed out)</text:span></text:p>
      <text:p text:style-name="P1"><text:span text:style-name="T1">Apr 14 07:38:36 raspberrypi postfix/qmgr[9804]: 4FD2B66BD1: from=&lt;testmail@tmlinux.com&gt;, size=394, nrcpt=1 (queue active)</text:span></text:p>
      <text:p text:style-name="P1"><text:span text:style-name="T1">Apr 14 07:39:06 raspberrypi postfix/smtp[14215]: connect to smtp.secureserver.net[68.178.213.203]:25: Connection timed out</text:span></text:p>
      <text:p text:style-name="P1"><text:span text:style-name="T1">Apr 14 07:39:36 raspberrypi postfix/smtp[14215]: connect to mailstore1.secureserver.net[68.178.213.244]:25: Connection timed out</text:span></text:p>
      <text:p text:style-name="P1"><text:span text:style-name="T1">Apr 14 07:39:37 raspberrypi postfix/smtp[14215]: 4FD2B66BD1: to=&lt;me@externalemail.com&gt;, relay=none, delay=53571, delays=53510/0.04/60/0, dsn=4.4.1, status=deferred (connect to mailstore1.secureserver.net[68.178.213.244]:25: Connection timed out)</text:span></text:p>
      <text:p text:style-name="P1"><text:span text:style-name="T1">Apr 14 07:43:36 raspberrypi postfix/qmgr[9804]: 8982366C19: from=&lt;loompas@tmlinux.com&gt;, size=3468, nrcpt=1 (queue active)</text:span></text:p>
      <text:p text:style-name="P1"><text:span text:style-name="T1">Apr 14 07:44:06 raspberrypi postfix/smtp[14289]: connect to mta6.am0.yahoodns.net[98.136.216.26]:25: Connection timed out</text:span></text:p>
      <text:p text:style-name="P1"><text:span text:style-name="T1">Apr 14 07:44:36 raspberrypi postfix/smtp[14289]: connect to mta7.am0.yahoodns.net[98.138.112.38]:25: Connection timed out</text:span></text:p>
      <text:p text:style-name="P1"><text:span text:style-name="T1">Apr 14 07:45:06 raspberrypi postfix/smtp[14289]: connect to mta6.am0.yahoodns.net[66.196.118.34]:25: Connection timed out</text:span></text:p>
      <text:p text:style-name="P1"><text:span text:style-name="T1">Apr 14 07:45:36 raspberrypi postfix/smtp[14289]: connect to mta7.am0.yahoodns.net[66.196.118.35]:25: Connection timed out</text:span></text:p>
      <text:p text:style-name="P1"><text:span text:style-name="T1">Apr 14 07:46:06 raspberrypi postfix/smtp[14289]: connect to mta5.am0.yahoodns.net[98.138.112.37]:25: Connection timed out</text:span></text:p>
      <text:p text:style-name="P1"><text:span text:style-name="T1">Apr 14 07:46:06 raspberrypi postfix/smtp[14289]: 8982366C19: to=&lt;remybernheim@yahoo.com&gt;, relay=none, delay=32133, delays=31983/0.05/150/0, dsn=4.4.1, status=deferred (connect to mta5.am0.yahoodns.net[98.138.112.37]:25: Connection timed out)</text:span></text:p>
      <text:p text:style-name="P1"><text:span text:style-name="T1">Apr 14 07:48:36 raspberrypi postfix/qmgr[9804]: 8C14E66C0D: from=&lt;loompas@tmlinux.com&gt;, size=868, nrcpt=1 (queue active)</text:span></text:p>
      <text:p text:style-name="P1"><text:span text:style-name="T1">Apr 14 07:49:07 raspberrypi postfix/smtp[14305]: connect to mta5.am0.yahoodns.net[98.138.112.33]:25: Connection timed out</text:span></text:p>
      <text:p text:style-name="P1"><text:span text:style-name="T1">Apr 14 07:49:37 raspberrypi postfix/smtp[14305]: connect to mta6.am0.yahoodns.net[98.138.112.34]:25: Connection timed out</text:span></text:p>
      <text:p text:style-name="P1"><text:span text:style-name="T1">Apr 14 07:50:07 raspberrypi postfix/smtp[14305]: connect to mta6.am0.yahoodns.net[98.138.112.37]:25: Connection timed out</text:span></text:p>
      <text:p text:style-name="P1"><text:span text:style-name="T1">Apr 14 07:50:37 raspberrypi postfix/smtp[14305]: connect to mta5.am0.yahoodns.net[66.196.118.34]:25: Connection timed out</text:span></text:p>
      <text:p text:style-name="P1"><text:span text:style-name="T1">Apr 14 07:51:07 raspberrypi postfix/smtp[14305]: connect to mta6.am0.yahoodns.net[66.196.118.33]:25: Connection timed out</text:span></text:p>
      <text:p text:style-name="P1"><text:span text:style-name="T1">Apr 14 07:51:07 raspberrypi postfix/smtp[14305]: 8C14E66C0D: to=&lt;remybernheim@yahoo.com&gt;, relay=none, delay=33844, delays=33693/0.04/150/0, dsn=4.4.1, status=deferred (connect to mta6.am0.yahoodns.net[66.196.118.33]:25: Connection timed out)</text:span></text:p>
      <text:p text:style-name="P1"><text:span text:style-name="T1">Apr 14 08:33:36 raspberrypi postfix/qmgr[9804]: A42F166C11: from=&lt;loompas@tmlinux.com&gt;, size=3679, nrcpt=1 (queue active)</text:span></text:p>
      <text:p text:style-name="P1"><text:span text:style-name="T1">Apr 14 08:34:06 raspberrypi postfix/smtp[14545]: connect to mta7.am0.yahoodns.net[66.196.118.36]:25: Connection timed out</text:span></text:p>
      <text:p text:style-name="P1"><text:span text:style-name="T1">Apr 14 08:34:36 raspberrypi postfix/smtp[14545]: connect to mta6.am0.yahoodns.net[66.196.118.36]:25: Connection timed out</text:span></text:p>
      <text:p text:style-name="P1"><text:span text:style-name="T1">Apr 14 08:35:06 raspberrypi postfix/smtp[14545]: connect to mta6.am0.yahoodns.net[63.250.192.45]:25: Connection timed out</text:span></text:p>
      <text:p text:style-name="P1"><text:span text:style-name="T1">Apr 14 08:35:36 raspberrypi postfix/smtp[14545]: connect to mta6.am0.yahoodns.net[98.136.217.202]:25: Connection timed out</text:span></text:p>
      <text:p text:style-name="P1"><text:span text:style-name="T1">Apr 14 08:36:06 raspberrypi postfix/smtp[14545]: connect to mta6.am0.yahoodns.net[98.138.112.33]:25: Connection timed out</text:span></text:p>
      <text:p text:style-name="P1"><text:span text:style-name="T1">Apr 14 08:36:06 raspberrypi postfix/smtp[14545]: A42F166C11: to=&lt;remybernheim@yahoo.com&gt;, relay=none, delay=36368, delays=36218/0.04/150/0, dsn=4.4.1, status=deferred (connect to mta6.am0.yahoodns.net[98.138.112.33]:25: Connection timed out)</text:span></text:p>
      <text:p text:style-name="P1"><text:span text:style-name="T1">Apr 14 08:38:36 raspberrypi postfix/qmgr[9804]: CC61166C15: from=&lt;loompas@tmlinux.com&gt;, size=853, nrcpt=1 (queue active)</text:span></text:p>
      <text:p text:style-name="P1"><text:span text:style-name="T1">Apr 14 08:39:07 raspberrypi postfix/smtp[14561]: connect to gmail-smtp-in.l.google.com[74.125.133.27]:25: Connection timed out</text:span></text:p>
      <text:p text:style-name="P1"><text:span text:style-name="T1">Apr 14 08:39:37 raspberrypi postfix/smtp[14561]: connect to alt1.gmail-smtp-in.l.google.com[173.194.220.27]:25: Connection timed out</text:span></text:p>
      <text:p text:style-name="P1"><text:span text:style-name="T1">Apr 14 08:40:07 raspberrypi postfix/smtp[14561]: connect to alt2.gmail-smtp-in.l.google.com[74.125.68.26]:25: Connection timed out</text:span></text:p>
      <text:p text:style-name="P1"><text:span text:style-name="T1">Apr 14 08:40:37 raspberrypi postfix/smtp[14561]: connect to alt3.gmail-smtp-in.l.google.com[74.125.23.27]:25: Connection timed out</text:span></text:p>
      <text:p text:style-name="P1"><text:span text:style-name="T1">Apr 14 08:41:07 raspberrypi postfix/smtp[14561]: connect to alt4.gmail-smtp-in.l.google.com[173.194.72.27]:25: Connection timed out</text:span></text:p>
      <text:p text:style-name="P1"><text:span text:style-name="T1">Apr 14 08:41:07 raspberrypi postfix/smtp[14561]: CC61166C15: to=&lt;remybernheim@gmail.com&gt;, relay=none, delay=36345, delays=36195/0.04/150/0, dsn=4.4.1, status=deferred (connect to alt4.gmail-smtp-in.l.google.com[173.194.72.27]:25: Connection timed out)</text:span></text:p>
      <text:p text:style-name="P1"><text:span text:style-name="T1">Apr 14 08:48:36 raspberrypi postfix/qmgr[9804]: 4FD2B66BD1: from=&lt;testmail@tmlinux.com&gt;, size=394, nrcpt=1 (queue active)</text:span></text:p>
      <text:p text:style-name="P1"><text:span text:style-name="T1">Apr 14 08:49:07 raspberrypi postfix/smtp[14661]: connect to smtp.secureserver.net[68.178.213.37]:25: Connection timed out</text:span></text:p>
      <text:p text:style-name="P1"><text:span text:style-name="T1">Apr 14 08:49:37 raspberrypi postfix/smtp[14661]: connect to mailstore1.secureserver.net[68.178.213.243]:25: Connection timed out</text:span></text:p>
      <text:p text:style-name="P1"><text:span text:style-name="T1">Apr 14 08:49:37 raspberrypi postfix/smtp[14661]: 4FD2B66BD1: to=&lt;me@externalemail.com&gt;, relay=none, delay=57771, delays=57710/0.05/61/0, dsn=4.4.1, status=deferred (connect to mailstore1.secureserver.net[68.178.213.243]:25: Connection timed out)</text:span></text:p>
      <text:p text:style-name="P1"><text:span text:style-name="T1">Apr 14 08:53:36 raspberrypi postfix/qmgr[9804]: 8982366C19: from=&lt;loompas@tmlinux.com&gt;, size=3468, nrcpt=1 (queue active)</text:span></text:p>
      <text:p text:style-name="P1"><text:span text:style-name="T1">Apr 14 08:54:06 raspberrypi postfix/smtp[14678]: connect to mta5.am0.yahoodns.net[66.196.118.36]:25: Connection timed out</text:span></text:p>
      <text:p text:style-name="P1"><text:span text:style-name="T1">Apr 14 08:54:36 raspberrypi postfix/smtp[14678]: connect to mta7.am0.yahoodns.net[63.250.192.46]:25: Connection timed out</text:span></text:p>
      <text:p text:style-name="P1"><text:span text:style-name="T1">Apr 14 08:55:06 raspberrypi postfix/smtp[14678]: connect to mta7.am0.yahoodns.net[98.138.112.37]:25: Connection timed out</text:span></text:p>
      <text:p text:style-name="P1"><text:span text:style-name="T1">Apr 14 08:55:36 raspberrypi postfix/smtp[14678]: connect to mta7.am0.yahoodns.net[66.196.118.37]:25: Connection timed out</text:span></text:p>
      <text:p text:style-name="P1"><text:span text:style-name="T1">Apr 14 08:56:06 raspberrypi postfix/smtp[14678]: connect to mta5.am0.yahoodns.net[98.138.112.33]:25: Connection timed out</text:span></text:p>
      <text:p text:style-name="P1"><text:span text:style-name="T1">Apr 14 08:56:06 raspberrypi postfix/smtp[14678]: 8982366C19: to=&lt;remybernheim@yahoo.com&gt;, relay=none, delay=36333, delays=36183/0.04/150/0, dsn=4.4.1, status=deferred (connect to mta5.am0.yahoodns.net[98.138.112.33]:25: Connection timed out)</text:span></text:p>
      <text:p text:style-name="P1"><text:span text:style-name="T1">Apr 14 08:58:36 raspberrypi postfix/qmgr[9804]: 8C14E66C0D: from=&lt;loompas@tmlinux.com&gt;, size=868, nrcpt=1 (queue active)</text:span></text:p>
      <text:p text:style-name="P1"><text:span text:style-name="T1">Apr 14 08:59:06 raspberrypi postfix/smtp[14694]: connect to mta5.am0.yahoodns.net[98.136.216.25]:25: Connection timed out</text:span></text:p>
      <text:p text:style-name="P1"><text:span text:style-name="T1">Apr 14 08:59:36 raspberrypi postfix/smtp[14694]: connect to mta7.am0.yahoodns.net[98.138.112.37]:25: Connection timed out</text:span></text:p>
      <text:p text:style-name="P1"><text:span text:style-name="T1">Apr 14 09:00:06 raspberrypi postfix/smtp[14694]: connect to mta7.am0.yahoodns.net[66.196.118.35]:25: Connection timed out</text:span></text:p>
      <text:p text:style-name="P1"><text:span text:style-name="T1">Apr 14 09:00:36 raspberrypi postfix/smtp[14694]: connect to mta5.am0.yahoodns.net[98.138.112.34]:25: Connection timed out</text:span></text:p>
      <text:p text:style-name="P1"><text:span text:style-name="T1">Apr 14 09:01:06 raspberrypi postfix/smtp[14694]: connect to mta7.am0.yahoodns.net[63.250.192.46]:25: Connection timed out</text:span></text:p>
      <text:p text:style-name="P1"><text:span text:style-name="T1">Apr 14 09:01:06 raspberrypi postfix/smtp[14694]: 8C14E66C0D: to=&lt;remybernheim@yahoo.com&gt;, relay=none, delay=38043, delays=37893/0.04/150/0, dsn=4.4.1, status=deferred (connect to mta7.am0.yahoodns.net[63.250.192.46]:25: Connection timed out)</text:span></text:p>
      <text:p text:style-name="P1"><text:span text:style-name="T1">Apr 14 09:38:32 raspberrypi postfix/smtpd[14943]: connect from g9t5009.houston.hp.com[15.240.92.67]</text:span></text:p>
      <text:p text:style-name="P1"><text:span text:style-name="T1">Apr 14 09:38:33 raspberrypi postfix/smtpd[14943]: D65A566C0F: client=g9t5009.houston.hp.com[15.240.92.67]</text:span></text:p>
      <text:p text:style-name="P1"><text:span text:style-name="T1">Apr 14 09:38:34 raspberrypi postfix/cleanup[14947]: D65A566C0F: message-id=&lt;DBB23E23B8459C49998405F6338F416464E25D3A@G4W3215.americas.hpqcorp.net&gt;</text:span></text:p>
      <text:p text:style-name="P1"><text:span text:style-name="T1">Apr 14 09:38:34 raspberrypi postfix/qmgr[9804]: D65A566C0F: from=&lt;remy.bernheim@hpe.com&gt;, size=14047, nrcpt=1 (queue active)</text:span></text:p>
      <text:p text:style-name="P1"><text:span text:style-name="T1">Apr 14 09:38:34 raspberrypi postfix/local[14948]: D65A566C0F: to=&lt;loompas@tmlinux.com&gt;, relay=local, delay=0.4, delays=0.36/0.02/0/0.02, dsn=2.0.0, status=sent (delivered to maildir)</text:span></text:p>
      <text:p text:style-name="P1"><text:span text:style-name="T1">Apr 14 09:38:34 raspberrypi postfix/qmgr[9804]: D65A566C0F: removed</text:span></text:p>
      <text:p text:style-name="P1"><text:span text:style-name="T1">Apr 14 09:38:34 raspberrypi postfix/smtpd[14943]: disconnect from g9t5009.houston.hp.com[15.240.92.67]</text:span></text:p>
      <text:p text:style-name="P1"><text:span text:style-name="T1">Apr 14 09:41:54 raspberrypi postfix/anvil[14945]: statistics: max connection rate 1/60s for (smtp:15.240.92.67) at Apr 14 09:38:32</text:span></text:p>
      <text:p text:style-name="P1"><text:span text:style-name="T1">Apr 14 09:41:54 raspberrypi postfix/anvil[14945]: statistics: max connection count 1 for (smtp:15.240.92.67) at Apr 14 09:38:32</text:span></text:p>
      <text:p text:style-name="P1"><text:span text:style-name="T1">Apr 14 09:41:54 raspberrypi postfix/anvil[14945]: statistics: max cache size 1 at Apr 14 09:38:32</text:span></text:p>
      <text:p text:style-name="P1"><text:span text:style-name="T1">Apr 14 09:43:36 raspberrypi postfix/qmgr[9804]: A42F166C11: from=&lt;loompas@tmlinux.com&gt;, size=3679, nrcpt=1 (queue active)</text:span></text:p>
      <text:p text:style-name="P1"><text:span text:style-name="T1">Apr 14 09:44:06 raspberrypi postfix/smtp[15010]: connect to mta7.am0.yahoodns.net[66.196.118.35]:25: Connection timed out</text:span></text:p>
      <text:p text:style-name="P1"><text:span text:style-name="T1">Apr 14 09:44:36 raspberrypi postfix/smtp[15010]: connect to mta5.am0.yahoodns.net[63.250.192.46]:25: Connection timed out</text:span></text:p>
      <text:p text:style-name="P1"><text:span text:style-name="T1">Apr 14 09:45:06 raspberrypi postfix/smtp[15010]: connect to mta7.am0.yahoodns.net[63.250.192.46]:25: Connection timed out</text:span></text:p>
      <text:p text:style-name="P1"><text:span text:style-name="T1">Apr 14 09:45:36 raspberrypi postfix/smtp[15010]: connect to mta5.am0.yahoodns.net[98.136.217.202]:25: Connection timed out</text:span></text:p>
      <text:p text:style-name="P1"><text:span text:style-name="T1">Apr 14 09:46:06 raspberrypi postfix/smtp[15010]: connect to mta6.am0.yahoodns.net[63.250.192.45]:25: Connection timed out</text:span></text:p>
      <text:p text:style-name="P1"><text:span text:style-name="T1">Apr 14 09:46:06 raspberrypi postfix/smtp[15010]: A42F166C11: to=&lt;remybernheim@yahoo.com&gt;, relay=none, delay=40568, delays=40418/0.04/150/0, dsn=4.4.1, status=deferred (connect to mta6.am0.yahoodns.net[63.250.192.45]:25: Connection timed out)</text:span></text:p>
      <text:p text:style-name="P1"><text:span text:style-name="T1">Apr 14 09:48:36 raspberrypi postfix/qmgr[9804]: CC61166C15: from=&lt;loompas@tmlinux.com&gt;, size=853, nrcpt=1 (queue active)</text:span></text:p>
      <text:p text:style-name="P1"><text:span text:style-name="T1">Apr 14 09:49:07 raspberrypi postfix/smtp[15038]: connect to gmail-smtp-in.l.google.com[108.177.15.26]:25: Connection timed out</text:span></text:p>
      <text:p text:style-name="P1"><text:span text:style-name="T1">Apr 14 09:49:37 raspberrypi postfix/smtp[15038]: connect to alt1.gmail-smtp-in.l.google.com[173.194.220.27]:25: Connection timed out</text:span></text:p>
      <text:p text:style-name="P1"><text:span text:style-name="T1">Apr 14 09:50:07 raspberrypi postfix/smtp[15038]: connect to alt2.gmail-smtp-in.l.google.com[74.125.130.27]:25: Connection timed out</text:span></text:p>
      <text:p text:style-name="P1"><text:span text:style-name="T1">Apr 14 09:50:31 raspberrypi dovecot: imap-login: Disconnected (no auth attempts in 0 secs): user=&lt;&gt;, rip=15.203.162.40, lip=192.168.0.206, TLS: SSL_read() failed: error:14094418:SSL routines:SSL3_READ_BYTES:tlsv1 alert unknown ca: SSL alert number 48, session=&lt;8oEQJm0wCgAPy6Io&gt;</text:span></text:p>
      <text:p text:style-name="P1"><text:span text:style-name="T1">Apr 14 09:50:37 raspberrypi postfix/smtp[15038]: connect to alt3.gmail-smtp-in.l.google.com[74.125.23.26]:25: Connection timed out</text:span></text:p>
      <text:p text:style-name="P1"><text:span text:style-name="T1">Apr 14 09:51:07 raspberrypi postfix/smtp[15038]: connect to alt4.gmail-smtp-in.l.google.com[173.194.72.27]:25: Connection timed out</text:span></text:p>
      <text:p text:style-name="P1"><text:span text:style-name="T1">Apr 14 09:51:07 raspberrypi postfix/smtp[15038]: CC61166C15: to=&lt;remybernheim@gmail.com&gt;, relay=none, delay=40546, delays=40395/0.04/150/0, dsn=4.4.1, status=deferred (connect to alt4.gmail-smtp-in.l.google.com[173.194.72.27]:25: Connection timed out)</text:span></text:p>
      <text:p text:style-name="P1"><text:span text:style-name="T1">Apr 14 09:51:28 raspberrypi dovecot: imap-login: Login: user=&lt;loompas&gt;, method=PLAIN, rip=15.203.162.40, lip=192.168.0.206, mpid=15065, TLS, session=&lt;fahrKW0wgwAPy6Io&gt;</text:span></text:p>
      <text:p text:style-name="P1"><text:span text:style-name="T1">Apr 14 09:51:39 raspberrypi dovecot: imap-login: Login: user=&lt;loompas&gt;, method=PLAIN, rip=15.203.162.40, lip=192.168.0.206, mpid=15073, TLS, session=&lt;nUkcKm0wmwAPy6Io&gt;</text:span></text:p>
      <text:p text:style-name="P1"><text:span text:style-name="T1">Apr 14 09:51:41 raspberrypi dovecot: imap-login: Login: user=&lt;loompas&gt;, method=PLAIN, rip=15.203.162.40, lip=192.168.0.206, mpid=15081, TLS, session=&lt;yM4wKm0wnwAPy6Io&gt;</text:span></text:p>
      <text:p text:style-name="P1"><text:span text:style-name="T1">Apr 14 09:51:43 raspberrypi dovecot: imap-login: Login: user=&lt;loompas&gt;, method=PLAIN, rip=15.203.162.40, lip=192.168.0.206, mpid=15089, TLS, session=&lt;mERPKm0wowAPy6Io&gt;</text:span></text:p>
      <text:p text:style-name="P1"><text:span text:style-name="T1">Apr 14 09:51:51 raspberrypi postfix/smtpd[15090]: connect from mail-out.spamhaus.org[82.165.36.226]</text:span></text:p>
      <text:p text:style-name="P1"><text:span text:style-name="T1">Apr 14 09:51:52 raspberrypi postfix/smtpd[15090]: 558C466C0F: client=mail-out.spamhaus.org[82.165.36.226]</text:span></text:p>
      <text:p text:style-name="P1"><text:span text:style-name="T1">Apr 14 09:51:52 raspberrypi postfix/cleanup[15094]: 558C466C0F: message-id=&lt;23108-93.1460620311@spamhaus.org&gt;</text:span></text:p>
      <text:p text:style-name="P1"><text:span text:style-name="T1">Apr 14 09:51:52 raspberrypi postfix/qmgr[9804]: 558C466C0F: from=&lt;spamhaus_pbl_verify@spamhaus.org&gt;, size=2200, nrcpt=1 (queue active)</text:span></text:p>
      <text:p text:style-name="P1"><text:span text:style-name="T1">Apr 14 09:51:52 raspberrypi postfix/local[15095]: 558C466C0F: to=&lt;loompas@tmlinux.com&gt;, relay=local, delay=0.14, delays=0.1/0.02/0/0.02, dsn=2.0.0, status=sent (delivered to maildir)</text:span></text:p>
      <text:p text:style-name="P1"><text:span text:style-name="T1">Apr 14 09:51:52 raspberrypi postfix/qmgr[9804]: 558C466C0F: removed</text:span></text:p>
      <text:p text:style-name="P1"><text:span text:style-name="T1">Apr 14 09:51:52 raspberrypi postfix/smtpd[15090]: disconnect from mail-out.spamhaus.org[82.165.36.226]</text:span></text:p>
      <text:p text:style-name="P1"><text:span text:style-name="T1">Apr 14 09:55:10 raspberrypi postfix/smtps/smtpd[15097]: connect from unknown[15.203.162.40]</text:span></text:p>
      <text:p text:style-name="P1"><text:span text:style-name="T1">Apr 14 09:55:10 raspberrypi postfix/smtps/smtpd[15097]: warning: TLS library problem: error:14094418:SSL routines:SSL3_READ_BYTES:tlsv1 alert unknown ca:s3_pkt.c:1294:SSL alert number 48:</text:span></text:p>
      <text:p text:style-name="P1"><text:span text:style-name="T1">Apr 14 09:55:10 raspberrypi postfix/smtps/smtpd[15097]: lost connection after CONNECT from unknown[15.203.162.40]</text:span></text:p>
      <text:p text:style-name="P1"><text:span text:style-name="T1">Apr 14 09:55:10 raspberrypi postfix/smtps/smtpd[15097]: disconnect from unknown[15.203.162.40]</text:span></text:p>
      <text:p text:style-name="P1"><text:span text:style-name="T1">Apr 14 09:55:37 raspberrypi postfix/smtps/smtpd[15097]: connect from unknown[15.203.162.40]</text:span></text:p>
      <text:p text:style-name="P1"><text:span text:style-name="T1">Apr 14 09:55:39 raspberrypi postfix/smtps/smtpd[15097]: 5AC9866C0F: client=unknown[15.203.162.40], sasl_method=PLAIN, sasl_username=loompas</text:span></text:p>
      <text:p text:style-name="P1"><text:span text:style-name="T1">Apr 14 09:55:39 raspberrypi postfix/cleanup[15108]: 5AC9866C0F: message-id=&lt;7c0b2deb-14bc-b2f8-42e3-13c65aca6b79@tmlinux.com&gt;</text:span></text:p>
      <text:p text:style-name="P1"><text:span text:style-name="T1">Apr 14 09:55:39 raspberrypi postfix/qmgr[9804]: 5AC9866C0F: from=&lt;loompas@tmlinux.com&gt;, size=13272, nrcpt=1 (queue active)</text:span></text:p>
      <text:p text:style-name="P1"><text:span text:style-name="T1">Apr 14 09:55:40 raspberrypi postfix/smtps/smtpd[15097]: disconnect from unknown[15.203.162.40]</text:span></text:p>
      <text:p text:style-name="P1"><text:span text:style-name="T1">Apr 14 09:56:10 raspberrypi postfix/smtp[15109]: connect to smtp.hpe.com[15.216.225.53]:25: Connection timed out</text:span></text:p>
      <text:p text:style-name="P1"><text:span text:style-name="T1">Apr 14 09:56:40 raspberrypi postfix/smtp[15109]: connect to smtp.hpe.com[15.216.225.51]:25: Connection timed out</text:span></text:p>
      <text:p text:style-name="P1"><text:span text:style-name="T1">Apr 14 09:57:10 raspberrypi postfix/smtp[15109]: connect to smtp.hpe.com[15.216.225.52]:25: Connection timed out</text:span></text:p>
      <text:p text:style-name="P1"><text:span text:style-name="T1">Apr 14 09:57:40 raspberrypi postfix/smtp[15109]: connect to smtp.hpe.com[15.240.92.65]:25: Connection timed out</text:span></text:p>
      <text:p text:style-name="P1"><text:span text:style-name="T1">Apr 14 09:57:40 raspberrypi postfix/smtp[15109]: 5AC9866C0F: to=&lt;remy.bernheim@hpe.com&gt;, relay=none, delay=121, delays=0.71/0.02/121/0, dsn=4.4.1, status=deferred (connect to smtp.hpe.com[15.240.92.65]:25: Connection timed out)</text:span></text:p>
      <text:p text:style-name="P1"><text:span text:style-name="T1">Apr 14 09:58:36 raspberrypi postfix/qmgr[9804]: 4FD2B66BD1: from=&lt;testmail@tmlinux.com&gt;, size=394, nrcpt=1 (queue active)</text:span></text:p>
      <text:p text:style-name="P1"><text:span text:style-name="T1">Apr 14 09:59:00 raspberrypi postfix/anvil[15092]: statistics: max connection rate 2/60s for (smtps:15.203.162.40) at Apr 14 09:55:38</text:span></text:p>
      <text:p text:style-name="P1"><text:span text:style-name="T1">Apr 14 09:59:00 raspberrypi postfix/anvil[15092]: statistics: max connection count 1 for (smtp:82.165.36.226) at Apr 14 09:51:51</text:span></text:p>
      <text:p text:style-name="P1"><text:span text:style-name="T1">Apr 14 09:59:00 raspberrypi postfix/anvil[15092]: statistics: max cache size 1 at Apr 14 09:51:51</text:span></text:p>
      <text:p text:style-name="P1"><text:span text:style-name="T1">Apr 14 09:59:07 raspberrypi postfix/smtp[15109]: connect to smtp.secureserver.net[68.178.213.203]:25: Connection timed out</text:span></text:p>
      <text:p text:style-name="P1"><text:span text:style-name="T1">Apr 14 09:59:37 raspberrypi postfix/smtp[15109]: connect to mailstore1.secureserver.net[68.178.213.244]:25: Connection timed out</text:span></text:p>
      <text:p text:style-name="P1"><text:span text:style-name="T1">Apr 14 09:59:37 raspberrypi postfix/smtp[15109]: 4FD2B66BD1: to=&lt;me@externalemail.com&gt;, relay=none, delay=61971, delays=61910/0.02/61/0, dsn=4.4.1, status=deferred (connect to mailstore1.secureserver.net[68.178.213.244]:25: Connection timed out)</text:span></text:p>
      <text:p text:style-name="P1"><text:span text:style-name="T1">Apr 14 10:03:36 raspberrypi postfix/qmgr[9804]: 8982366C19: from=&lt;loompas@tmlinux.com&gt;, size=3468, nrcpt=1 (queue active)</text:span></text:p>
      <text:p text:style-name="P1"><text:span text:style-name="T1">Apr 14 10:03:36 raspberrypi postfix/qmgr[9804]: 5AC9866C0F: from=&lt;loompas@tmlinux.com&gt;, size=13272, nrcpt=1 (queue active)</text:span></text:p>
      <text:p text:style-name="P1"><text:span text:style-name="T1">Apr 14 10:04:06 raspberrypi postfix/smtp[15140]: connect to mta5.am0.yahoodns.net[98.136.217.202]:25: Connection timed out</text:span></text:p>
      <text:p text:style-name="P1"><text:span text:style-name="T1">Apr 14 10:04:06 raspberrypi postfix/smtp[15141]: connect to smtp.hpe.com[15.216.225.51]:25: Connection timed out</text:span></text:p>
      <text:p text:style-name="P1"><text:span text:style-name="T1">Apr 14 10:04:36 raspberrypi postfix/smtp[15140]: connect to mta7.am0.yahoodns.net[98.136.217.202]:25: Connection timed out</text:span></text:p>
      <text:p text:style-name="P1"><text:span text:style-name="T1">Apr 14 10:04:36 raspberrypi postfix/smtp[15141]: connect to smtp.hpe.com[15.240.92.65]:25: Connection timed out</text:span></text:p>
      <text:p text:style-name="P1"><text:span text:style-name="T1">Apr 14 10:05:06 raspberrypi postfix/smtp[15140]: connect to mta6.am0.yahoodns.net[66.196.118.33]:25: Connection timed out</text:span></text:p>
      <text:p text:style-name="P1"><text:span text:style-name="T1">Apr 14 10:05:06 raspberrypi postfix/smtp[15141]: connect to smtp.hpe.com[15.216.225.52]:25: Connection timed out</text:span></text:p>
      <text:p text:style-name="P1"><text:span text:style-name="T1">Apr 14 10:05:36 raspberrypi postfix/smtp[15140]: connect to mta5.am0.yahoodns.net[66.196.118.37]:25: Connection timed out</text:span></text:p>
      <text:p text:style-name="P1"><text:span text:style-name="T1">Apr 14 10:05:36 raspberrypi postfix/smtp[15141]: connect to smtp.hpe.com[15.216.225.53]:25: Connection timed out</text:span></text:p>
      <text:p text:style-name="P1"><text:span text:style-name="T1">Apr 14 10:05:36 raspberrypi postfix/smtp[15141]: 5AC9866C0F: to=&lt;remy.bernheim@hpe.com&gt;, relay=none, delay=598, delays=477/0.05/120/0, dsn=4.4.1, status=deferred (connect to smtp.hpe.com[15.216.225.53]:25: Connection timed out)</text:span></text:p>
      <text:p text:style-name="P1"><text:span text:style-name="T1">Apr 14 10:06:06 raspberrypi postfix/smtp[15140]: connect to mta5.am0.yahoodns.net[63.250.192.45]:25: Connection timed out</text:span></text:p>
      <text:p text:style-name="P1"><text:span text:style-name="T1">Apr 14 10:06:06 raspberrypi postfix/smtp[15140]: 8982366C19: to=&lt;remybernheim@yahoo.com&gt;, relay=none, delay=40533, delays=40383/0.05/150/0, dsn=4.4.1, status=deferred (connect to mta5.am0.yahoodns.net[63.250.192.45]:25: Connection timed out)</text:span></text:p>
      <text:p text:style-name="P1"><text:span text:style-name="T1">Apr 14 10:08:36 raspberrypi postfix/qmgr[9804]: 8C14E66C0D: from=&lt;loompas@tmlinux.com&gt;, size=868, nrcpt=1 (queue active)</text:span></text:p>
      <text:p text:style-name="P1"><text:span text:style-name="T1">Apr 14 10:09:06 raspberrypi postfix/smtp[15181]: connect to mta6.am0.yahoodns.net[66.196.118.33]:25: Connection timed out</text:span></text:p>
      <text:p text:style-name="P1"><text:span text:style-name="T1">Apr 14 10:09:36 raspberrypi postfix/smtp[15181]: connect to mta5.am0.yahoodns.net[63.250.192.45]:25: Connection timed out</text:span></text:p>
      <text:p text:style-name="P1"><text:span text:style-name="T1">Apr 14 10:10:06 raspberrypi postfix/smtp[15181]: connect to mta7.am0.yahoodns.net[98.136.217.202]:25: Connection timed out</text:span></text:p>
      <text:p text:style-name="P1"><text:span text:style-name="T1">Apr 14 10:10:36 raspberrypi postfix/smtp[15181]: connect to mta5.am0.yahoodns.net[98.138.112.32]:25: Connection timed out</text:span></text:p>
      <text:p text:style-name="P1"><text:span text:style-name="T1">Apr 14 10:11:06 raspberrypi postfix/smtp[15181]: connect to mta6.am0.yahoodns.net[98.138.112.38]:25: Connection timed out</text:span></text:p>
      <text:p text:style-name="P1"><text:span text:style-name="T1">Apr 14 10:11:06 raspberrypi postfix/smtp[15181]: 8C14E66C0D: to=&lt;remybernheim@yahoo.com&gt;, relay=none, delay=42243, delays=42093/0.04/150/0, dsn=4.4.1, status=deferred (connect to mta6.am0.yahoodns.net[98.138.112.38]:25: Connection timed out)</text:span></text:p>
      <text:p text:style-name="P1"><text:span text:style-name="T1">Apr 14 10:18:36 raspberrypi postfix/qmgr[9804]: 5AC9866C0F: from=&lt;loompas@tmlinux.com&gt;, size=13272, nrcpt=1 (queue active)</text:span></text:p>
      <text:p text:style-name="P1"><text:span text:style-name="T1">Apr 14 10:19:06 raspberrypi postfix/smtp[15279]: connect to smtp.hpe.com[15.216.225.51]:25: Connection timed out</text:span></text:p>
      <text:p text:style-name="P1"><text:span text:style-name="T1">Apr 14 10:19:36 raspberrypi postfix/smtp[15279]: connect to smtp.hpe.com[15.240.92.65]:25: Connection timed out</text:span></text:p>
      <text:p text:style-name="P1"><text:span text:style-name="T1">Apr 14 10:20:06 raspberrypi postfix/smtp[15279]: connect to smtp.hpe.com[15.216.225.52]:25: Connection timed out</text:span></text:p>
      <text:p text:style-name="P1"><text:span text:style-name="T1">Apr 14 10:20:36 raspberrypi postfix/smtp[15279]: connect to smtp.hpe.com[15.216.225.53]:25: Connection timed out</text:span></text:p>
      <text:p text:style-name="P1"><text:span text:style-name="T1">Apr 14 10:20:37 raspberrypi postfix/smtp[15279]: 5AC9866C0F: to=&lt;remy.bernheim@hpe.com&gt;, relay=none, delay=1498, delays=1377/0.04/120/0, dsn=4.4.1, status=deferred (connect to smtp.hpe.com[15.216.225.53]:25: Connection timed out)</text:span></text:p>
      <text:p text:style-name="P1"><text:span text:style-name="T1">Apr 14 10:21:42 raspberrypi dovecot: imap(loompas): Disconnected for inactivity in=148 out=595</text:span></text:p>
      <text:p text:style-name="P1"><text:span text:style-name="T1">Apr 14 10:48:36 raspberrypi postfix/qmgr[9804]: 5AC9866C0F: from=&lt;loompas@tmlinux.com&gt;, size=13272, nrcpt=1 (queue active)</text:span></text:p>
      <text:p text:style-name="P1"><text:span text:style-name="T1">Apr 14 10:49:06 raspberrypi postfix/smtp[15432]: connect to smtp.hpe.com[15.216.225.51]:25: Connection timed out</text:span></text:p>
      <text:p text:style-name="P1"><text:span text:style-name="T1">Apr 14 10:49:36 raspberrypi postfix/smtp[15432]: connect to smtp.hpe.com[15.201.208.57]:25: Connection timed out</text:span></text:p>
      <text:p text:style-name="P1"><text:span text:style-name="T1">Apr 14 10:50:06 raspberrypi postfix/smtp[15432]: connect to smtp.hpe.com[15.216.225.52]:25: Connection timed out</text:span></text:p>
      <text:p text:style-name="P1"><text:span text:style-name="T1">Apr 14 10:50:36 raspberrypi postfix/smtp[15432]: connect to smtp.hpe.com[15.216.225.53]:25: Connection timed out</text:span></text:p>
      <text:p text:style-name="P1"><text:span text:style-name="T1">Apr 14 10:50:36 raspberrypi postfix/smtp[15432]: 5AC9866C0F: to=&lt;remy.bernheim@hpe.com&gt;, relay=none, delay=3298, delays=3177/0.04/121/0, dsn=4.4.1, status=deferred (connect to smtp.hpe.com[15.216.225.53]:25: Connection timed out)</text:span></text:p>
      <text:p text:style-name="P1"><text:span text:style-name="T1">Apr 14 10:53:36 raspberrypi postfix/qmgr[9804]: A42F166C11: from=&lt;loompas@tmlinux.com&gt;, size=3679, nrcpt=1 (queue active)</text:span></text:p>
      <text:p text:style-name="P1"><text:span text:style-name="T1">Apr 14 10:54:07 raspberrypi postfix/smtp[15449]: connect to mta5.am0.yahoodns.net[98.138.112.34]:25: Connection timed out</text:span></text:p>
      <text:p text:style-name="P1"><text:span text:style-name="T1">Apr 14 10:54:37 raspberrypi postfix/smtp[15449]: connect to mta6.am0.yahoodns.net[66.196.118.36]:25: Connection timed out</text:span></text:p>
      <text:p text:style-name="P1"><text:span text:style-name="T1">Apr 14 10:55:07 raspberrypi postfix/smtp[15449]: connect to mta6.am0.yahoodns.net[98.136.216.25]:25: Connection timed out</text:span></text:p>
      <text:p text:style-name="P1"><text:span text:style-name="T1">Apr 14 10:55:37 raspberrypi postfix/smtp[15449]: connect to mta5.am0.yahoodns.net[66.196.118.37]:25: Connection timed out</text:span></text:p>
      <text:p text:style-name="P1"><text:span text:style-name="T1">Apr 14 10:56:07 raspberrypi postfix/smtp[15449]: connect to mta6.am0.yahoodns.net[66.196.118.240]:25: Connection timed out</text:span></text:p>
      <text:p text:style-name="P1"><text:span text:style-name="T1">Apr 14 10:56:07 raspberrypi postfix/smtp[15449]: A42F166C11: to=&lt;remybernheim@yahoo.com&gt;, relay=none, delay=44768, delays=44618/0.04/150/0, dsn=4.4.1, status=deferred (connect to mta6.am0.yahoodns.net[66.196.118.240]:25: Connection timed out)</text:span></text:p>
      <text:p text:style-name="P1"><text:span text:style-name="T1">Apr 14 10:58:36 raspberrypi postfix/qmgr[9804]: CC61166C15: from=&lt;loompas@tmlinux.com&gt;, size=853, nrcpt=1 (queue active)</text:span></text:p>
      <text:p text:style-name="P1"><text:span text:style-name="T1">Apr 14 10:59:06 raspberrypi postfix/smtp[15465]: connect to gmail-smtp-in.l.google.com[74.125.133.26]:25: Connection timed out</text:span></text:p>
      <text:p text:style-name="P1"><text:span text:style-name="T1">Apr 14 10:59:36 raspberrypi postfix/smtp[15465]: connect to alt1.gmail-smtp-in.l.google.com[173.194.220.27]:25: Connection timed out</text:span></text:p>
      <text:p text:style-name="P1"><text:span text:style-name="T1">Apr 14 11:00:06 raspberrypi postfix/smtp[15465]: connect to alt2.gmail-smtp-in.l.google.com[74.125.68.27]:25: Connection timed out</text:span></text:p>
      <text:p text:style-name="P1"><text:span text:style-name="T1">Apr 14 11:00:36 raspberrypi postfix/smtp[15465]: connect to alt3.gmail-smtp-in.l.google.com[74.125.203.27]:25: Connection timed out</text:span></text:p>
      <text:p text:style-name="P1"><text:span text:style-name="T1">Apr 14 11:01:06 raspberrypi postfix/smtp[15465]: connect to alt4.gmail-smtp-in.l.google.com[173.194.72.26]:25: Connection timed out</text:span></text:p>
      <text:p text:style-name="P1"><text:span text:style-name="T1">Apr 14 11:01:06 raspberrypi postfix/smtp[15465]: CC61166C15: to=&lt;remybernheim@gmail.com&gt;, relay=none, delay=44745, delays=44594/0.04/151/0, dsn=4.4.1, status=deferred (connect to alt4.gmail-smtp-in.l.google.com[173.194.72.26]:25: Connection timed out)</text:span></text:p>
      <text:p text:style-name="P1"><text:span text:style-name="T1">Apr 14 11:08:36 raspberrypi postfix/qmgr[9804]: 4FD2B66BD1: from=&lt;testmail@tmlinux.com&gt;, size=394, nrcpt=1 (queue active)</text:span></text:p>
      <text:p text:style-name="P1"><text:span text:style-name="T1">Apr 14 11:09:06 raspberrypi postfix/smtp[15495]: connect to smtp.secureserver.net[68.178.213.37]:25: Connection timed out</text:span></text:p>
      <text:p text:style-name="P1"><text:span text:style-name="T1">Apr 14 11:09:36 raspberrypi postfix/smtp[15495]: connect to mailstore1.secureserver.net[68.178.213.243]:25: Connection timed out</text:span></text:p>
      <text:p text:style-name="P1"><text:span text:style-name="T1">Apr 14 11:09:36 raspberrypi postfix/smtp[15495]: 4FD2B66BD1: to=&lt;me@externalemail.com&gt;, relay=none, delay=66171, delays=66110/0.04/61/0, dsn=4.4.1, status=deferred (connect to mailstore1.secureserver.net[68.178.213.243]:25: Connection timed out)</text:span></text:p>
      <text:p text:style-name="P1"><text:span text:style-name="T1">Apr 14 11:13:36 raspberrypi postfix/qmgr[9804]: 8982366C19: from=&lt;loompas@tmlinux.com&gt;, size=3468, nrcpt=1 (queue active)</text:span></text:p>
      <text:p text:style-name="P1"><text:span text:style-name="T1">Apr 14 11:14:06 raspberrypi postfix/smtp[15545]: connect to mta5.am0.yahoodns.net[98.136.217.202]:25: Connection timed out</text:span></text:p>
      <text:p text:style-name="P1"><text:span text:style-name="T1">Apr 14 11:14:36 raspberrypi postfix/smtp[15545]: connect to mta5.am0.yahoodns.net[98.138.112.37]:25: Connection timed out</text:span></text:p>
      <text:p text:style-name="P1"><text:span text:style-name="T1">Apr 14 11:15:06 raspberrypi postfix/smtp[15545]: connect to mta7.am0.yahoodns.net[98.136.217.203]:25: Connection timed out</text:span></text:p>
      <text:p text:style-name="P1"><text:span text:style-name="T1">Apr 14 11:15:36 raspberrypi postfix/smtp[15545]: connect to mta5.am0.yahoodns.net[98.138.112.35]:25: Connection timed out</text:span></text:p>
      <text:p text:style-name="P1"><text:span text:style-name="T1">Apr 14 11:16:06 raspberrypi postfix/smtp[15545]: connect to mta7.am0.yahoodns.net[66.196.118.37]:25: Connection timed out</text:span></text:p>
      <text:p text:style-name="P1"><text:span text:style-name="T1">Apr 14 11:16:06 raspberrypi postfix/smtp[15545]: 8982366C19: to=&lt;remybernheim@yahoo.com&gt;, relay=none, delay=44733, delays=44583/0.04/150/0, dsn=4.4.1, status=deferred (connect to mta7.am0.yahoodns.net[66.196.118.37]:25: Connection timed out)</text:span></text:p>
      <text:p text:style-name="P1"><text:span text:style-name="T1">Apr 14 11:18:36 raspberrypi postfix/qmgr[9804]: 8C14E66C0D: from=&lt;loompas@tmlinux.com&gt;, size=868, nrcpt=1 (queue active)</text:span></text:p>
      <text:p text:style-name="P1"><text:span text:style-name="T1">Apr 14 11:19:06 raspberrypi postfix/smtp[15583]: connect to mta6.am0.yahoodns.net[66.196.118.36]:25: Connection timed out</text:span></text:p>
      <text:p text:style-name="P1"><text:span text:style-name="T1">Apr 14 11:19:36 raspberrypi postfix/smtp[15583]: connect to mta5.am0.yahoodns.net[98.138.112.34]:25: Connection timed out</text:span></text:p>
      <text:p text:style-name="P1"><text:span text:style-name="T1">Apr 14 11:20:06 raspberrypi postfix/smtp[15583]: connect to mta5.am0.yahoodns.net[66.196.118.37]:25: Connection timed out</text:span></text:p>
      <text:p text:style-name="P1"><text:span text:style-name="T1">Apr 14 11:20:36 raspberrypi postfix/smtp[15583]: connect to mta5.am0.yahoodns.net[98.136.217.202]:25: Connection timed out</text:span></text:p>
      <text:p text:style-name="P1"><text:span text:style-name="T1">Apr 14 11:21:06 raspberrypi postfix/smtp[15583]: connect to mta6.am0.yahoodns.net[66.196.118.37]:25: Connection timed out</text:span></text:p>
      <text:p text:style-name="P1"><text:span text:style-name="T1">Apr 14 11:21:06 raspberrypi postfix/smtp[15583]: 8C14E66C0D: to=&lt;remybernheim@yahoo.com&gt;, relay=none, delay=46443, delays=46293/0.05/150/0, dsn=4.4.1, status=deferred (connect to mta6.am0.yahoodns.net[66.196.118.37]:25: Connection timed out)</text:span></text:p>
      <text:p text:style-name="P1"><text:span text:style-name="T1">Apr 14 11:48:37 raspberrypi postfix/qmgr[9804]: 5AC9866C0F: from=&lt;loompas@tmlinux.com&gt;, size=13272, nrcpt=1 (queue active)</text:span></text:p>
      <text:p text:style-name="P1"><text:span text:style-name="T1">Apr 14 11:49:07 raspberrypi postfix/smtp[15714]: connect to smtp.hpe.com[15.201.208.57]:25: Connection timed out</text:span></text:p>
      <text:p text:style-name="P1"><text:span text:style-name="T1">Apr 14 11:49:37 raspberrypi postfix/smtp[15714]: connect to smtp.hpe.com[15.201.208.58]:25: Connection timed out</text:span></text:p>
      <text:p text:style-name="P1"><text:span text:style-name="T1">Apr 14 11:50:07 raspberrypi postfix/smtp[15714]: connect to smtp.hpe.com[15.216.225.53]:25: Connection timed out</text:span></text:p>
      <text:p text:style-name="P1"><text:span text:style-name="T1">Apr 14 11:50:37 raspberrypi postfix/smtp[15714]: connect to smtp.hpe.com[15.201.208.59]:25: Connection timed out</text:span></text:p>
      <text:p text:style-name="P1"><text:span text:style-name="T1">Apr 14 11:50:37 raspberrypi postfix/smtp[15714]: 5AC9866C0F: to=&lt;remy.bernheim@hpe.com&gt;, relay=none, delay=6898, delays=6778/0.04/120/0, dsn=4.4.1, status=deferred (connect to smtp.hpe.com[15.201.208.59]:25: Connection timed out)</text:span></text:p>
      <text:p text:style-name="P1"><text:span text:style-name="T1">Apr 14 11:50:45 raspberrypi postfix/smtps/smtpd[15717]: connect from unknown[15.203.162.40]</text:span></text:p>
      <text:p text:style-name="P1"><text:span text:style-name="T1">Apr 14 11:50:47 raspberrypi postfix/smtps/smtpd[15717]: 08D7B66C20: client=unknown[15.203.162.40], sasl_method=PLAIN, sasl_username=loompas</text:span></text:p>
      <text:p text:style-name="P1"><text:span text:style-name="T1">Apr 14 11:50:47 raspberrypi postfix/cleanup[15729]: 08D7B66C20: message-id=&lt;97fb0332-f764-a2f4-f59d-4b92a1da01e6@tmlinux.com&gt;</text:span></text:p>
      <text:p text:style-name="P1"><text:span text:style-name="T1">Apr 14 11:50:47 raspberrypi postfix/qmgr[9804]: 08D7B66C20: from=&lt;loompas@tmlinux.com&gt;, size=2700, nrcpt=1 (queue active)</text:span></text:p>
      <text:p text:style-name="P1"><text:span text:style-name="T1">Apr 14 11:50:47 raspberrypi postfix/smtps/smtpd[15717]: disconnect from unknown[15.203.162.40]</text:span></text:p>
      <text:p text:style-name="P1"><text:span text:style-name="T1">Apr 14 11:51:17 raspberrypi postfix/smtp[15714]: connect to mta6.am0.yahoodns.net[66.196.118.240]:25: Connection timed out</text:span></text:p>
      <text:p text:style-name="P1"><text:span text:style-name="T1">Apr 14 11:51:47 raspberrypi postfix/smtp[15714]: connect to mta7.am0.yahoodns.net[66.196.118.36]:25: Connection timed out</text:span></text:p>
      <text:p text:style-name="P1"><text:span text:style-name="T1">Apr 14 11:52:17 raspberrypi postfix/smtp[15714]: connect to mta7.am0.yahoodns.net[98.138.112.38]:25: Connection timed out</text:span></text:p>
      <text:p text:style-name="P1"><text:span text:style-name="T1">Apr 14 11:52:47 raspberrypi postfix/smtp[15714]: connect to mta5.am0.yahoodns.net[98.136.216.26]:25: Connection timed out</text:span></text:p>
      <text:p text:style-name="P1"><text:span text:style-name="T1">Apr 14 11:53:17 raspberrypi postfix/smtp[15714]: connect to mta7.am0.yahoodns.net[98.138.112.34]:25: Connection timed out</text:span></text:p>
      <text:p text:style-name="P1"><text:span text:style-name="T1">Apr 14 11:53:17 raspberrypi postfix/smtp[15714]: 08D7B66C20: to=&lt;remybernheim@yahoo.com&gt;, relay=none, delay=151, delays=0.39/0/150/0, dsn=4.4.1, status=deferred (connect to mta7.am0.yahoodns.net[98.138.112.34]:25: Connection timed out)</text:span></text:p>
      <text:p text:style-name="P1"><text:span text:style-name="T1">Apr 14 11:54:07 raspberrypi postfix/anvil[15720]: statistics: max connection rate 1/60s for (smtps:15.203.162.40) at Apr 14 11:50:45</text:span></text:p>
      <text:p text:style-name="P1"><text:span text:style-name="T1">Apr 14 11:54:07 raspberrypi postfix/anvil[15720]: statistics: max connection count 1 for (smtps:15.203.162.40) at Apr 14 11:50:45</text:span></text:p>
      <text:p text:style-name="P1"><text:span text:style-name="T1">Apr 14 11:54:07 raspberrypi postfix/anvil[15720]: statistics: max cache size 1 at Apr 14 11:50:45</text:span></text:p>
      <text:p text:style-name="P1"><text:span text:style-name="T1">Apr 14 11:58:37 raspberrypi postfix/qmgr[9804]: 08D7B66C20: from=&lt;loompas@tmlinux.com&gt;, size=2700, nrcpt=1 (queue active)</text:span></text:p>
      <text:p text:style-name="P1"><text:span text:style-name="T1">Apr 14 11:59:07 raspberrypi postfix/smtp[15757]: connect to mta6.am0.yahoodns.net[98.136.217.203]:25: Connection timed out</text:span></text:p>
      <text:p text:style-name="P1"><text:span text:style-name="T1">Apr 14 11:59:37 raspberrypi postfix/smtp[15757]: connect to mta7.am0.yahoodns.net[98.138.112.32]:25: Connection timed out</text:span></text:p>
      <text:p text:style-name="P1"><text:span text:style-name="T1">Apr 14 12:00:07 raspberrypi postfix/smtp[15757]: connect to mta6.am0.yahoodns.net[98.138.112.34]:25: Connection timed out</text:span></text:p>
      <text:p text:style-name="P1"><text:span text:style-name="T1">Apr 14 12:00:38 raspberrypi postfix/smtp[15757]: connect to mta5.am0.yahoodns.net[66.196.118.37]:25: Connection timed out</text:span></text:p>
      <text:p text:style-name="P1"><text:span text:style-name="T1">Apr 14 12:01:08 raspberrypi postfix/smtp[15757]: connect to mta5.am0.yahoodns.net[66.196.118.33]:25: Connection timed out</text:span></text:p>
      <text:p text:style-name="P1"><text:span text:style-name="T1">Apr 14 12:01:08 raspberrypi postfix/smtp[15757]: 08D7B66C20: to=&lt;remybernheim@yahoo.com&gt;, relay=none, delay=621, delays=471/0.04/150/0, dsn=4.4.1, status=deferred (connect to mta5.am0.yahoodns.net[66.196.118.33]:25: Connection timed out)</text:span></text:p>
      <text:p text:style-name="P1"><text:span text:style-name="T1">Apr 14 12:03:37 raspberrypi postfix/qmgr[9804]: A42F166C11: from=&lt;loompas@tmlinux.com&gt;, size=3679, nrcpt=1 (queue active)</text:span></text:p>
      <text:p text:style-name="P1"><text:span text:style-name="T1">Apr 14 12:04:07 raspberrypi postfix/smtp[15798]: connect to mta6.am0.yahoodns.net[66.196.118.36]:25: Connection timed out</text:span></text:p>
      <text:p text:style-name="P1"><text:span text:style-name="T1">Apr 14 12:04:37 raspberrypi postfix/smtp[15798]: connect to mta5.am0.yahoodns.net[98.136.217.202]:25: Connection timed out</text:span></text:p>
      <text:p text:style-name="P1"><text:span text:style-name="T1">Apr 14 12:05:07 raspberrypi postfix/smtp[15798]: connect to mta5.am0.yahoodns.net[98.136.216.26]:25: Connection timed out</text:span></text:p>
      <text:p text:style-name="P1"><text:span text:style-name="T1">Apr 14 12:05:37 raspberrypi postfix/smtp[15798]: connect to mta7.am0.yahoodns.net[98.138.112.34]:25: Connection timed out</text:span></text:p>
      <text:p text:style-name="P1"><text:span text:style-name="T1">Apr 14 12:06:07 raspberrypi postfix/smtp[15798]: connect to mta5.am0.yahoodns.net[66.196.118.33]:25: Connection timed out</text:span></text:p>
      <text:p text:style-name="P1"><text:span text:style-name="T1">Apr 14 12:06:07 raspberrypi postfix/smtp[15798]: A42F166C11: to=&lt;remybernheim@yahoo.com&gt;, relay=none, delay=48969, delays=48819/0.05/150/0, dsn=4.4.1, status=deferred (connect to mta5.am0.yahoodns.net[66.196.118.33]:25: Connection timed out)</text:span></text:p>
      <text:p text:style-name="P1"><text:span text:style-name="T1">Apr 14 12:08:37 raspberrypi postfix/qmgr[9804]: CC61166C15: from=&lt;loompas@tmlinux.com&gt;, size=853, nrcpt=1 (queue active)</text:span></text:p>
      <text:p text:style-name="P1"><text:span text:style-name="T1">Apr 14 12:09:07 raspberrypi postfix/smtp[15825]: connect to gmail-smtp-in.l.google.com[66.102.1.26]:25: Connection timed out</text:span></text:p>
      <text:p text:style-name="P1"><text:span text:style-name="T1">Apr 14 12:09:37 raspberrypi postfix/smtp[15825]: connect to alt1.gmail-smtp-in.l.google.com[173.194.220.27]:25: Connection timed out</text:span></text:p>
      <text:p text:style-name="P1"><text:span text:style-name="T1">Apr 14 12:10:07 raspberrypi postfix/smtp[15825]: connect to alt2.gmail-smtp-in.l.google.com[74.125.130.26]:25: Connection timed out</text:span></text:p>
      <text:p text:style-name="P1"><text:span text:style-name="T1">Apr 14 12:10:37 raspberrypi postfix/smtp[15825]: connect to alt3.gmail-smtp-in.l.google.com[74.125.23.26]:25: Connection timed out</text:span></text:p>
      <text:p text:style-name="P1"><text:span text:style-name="T1">Apr 14 12:11:07 raspberrypi postfix/smtp[15825]: connect to alt4.gmail-smtp-in.l.google.com[74.125.25.26]:25: Connection timed out</text:span></text:p>
      <text:p text:style-name="P1"><text:span text:style-name="T1">Apr 14 12:11:07 raspberrypi postfix/smtp[15825]: CC61166C15: to=&lt;remybernheim@gmail.com&gt;, relay=none, delay=48946, delays=48796/0.05/150/0, dsn=4.4.1, status=deferred (connect to alt4.gmail-smtp-in.l.google.com[74.125.25.26]:25: Connection timed out)</text:span></text:p>
      <text:p text:style-name="P1"><text:span text:style-name="T1">Apr 14 12:13:37 raspberrypi postfix/qmgr[9804]: 08D7B66C20: from=&lt;loompas@tmlinux.com&gt;, size=2700, nrcpt=1 (queue active)</text:span></text:p>
      <text:p text:style-name="P1"><text:span text:style-name="T1">Apr 14 12:14:07 raspberrypi postfix/smtp[15876]: connect to mta5.am0.yahoodns.net[66.196.118.33]:25: Connection timed out</text:span></text:p>
      <text:p text:style-name="P1"><text:span text:style-name="T1">Apr 14 12:14:37 raspberrypi postfix/smtp[15876]: connect to mta7.am0.yahoodns.net[66.196.118.36]:25: Connection timed out</text:span></text:p>
      <text:p text:style-name="P1"><text:span text:style-name="T1">Apr 14 12:15:07 raspberrypi postfix/smtp[15876]: connect to mta5.am0.yahoodns.net[66.196.118.37]:25: Connection timed out</text:span></text:p>
      <text:p text:style-name="P1"><text:span text:style-name="T1">Apr 14 12:15:37 raspberrypi postfix/smtp[15876]: connect to mta7.am0.yahoodns.net[98.138.112.33]:25: Connection timed out</text:span></text:p>
      <text:p text:style-name="P1"><text:span text:style-name="T1">Apr 14 12:16:07 raspberrypi postfix/smtp[15876]: connect to mta5.am0.yahoodns.net[98.138.112.38]:25: Connection timed out</text:span></text:p>
      <text:p text:style-name="P1"><text:span text:style-name="T1">Apr 14 12:16:07 raspberrypi postfix/smtp[15876]: 08D7B66C20: to=&lt;remybernheim@yahoo.com&gt;, relay=none, delay=1520, delays=1370/0.04/150/0, dsn=4.4.1, status=deferred (connect to mta5.am0.yahoodns.net[98.138.112.38]:25: Connection timed out)</text:span></text:p>
      <text:p text:style-name="P1"><text:span text:style-name="T1">Apr 14 12:18:37 raspberrypi postfix/qmgr[9804]: 4FD2B66BD1: from=&lt;testmail@tmlinux.com&gt;, size=394, nrcpt=1 (queue active)</text:span></text:p>
      <text:p text:style-name="P1"><text:span text:style-name="T1">Apr 14 12:19:07 raspberrypi postfix/smtp[15914]: connect to smtp.secureserver.net[72.167.238.29]:25: Connection timed out</text:span></text:p>
      <text:p text:style-name="P1"><text:span text:style-name="T1">Apr 14 12:19:37 raspberrypi postfix/smtp[15914]: connect to mailstore1.secureserver.net[68.178.213.244]:25: Connection timed out</text:span></text:p>
      <text:p text:style-name="P1"><text:span text:style-name="T1">Apr 14 12:19:37 raspberrypi postfix/smtp[15914]: 4FD2B66BD1: to=&lt;me@externalemail.com&gt;, relay=none, delay=70372, delays=70311/0.05/60/0, dsn=4.4.1, status=deferred (connect to mailstore1.secureserver.net[68.178.213.244]:25: Connection timed out)</text:span></text:p>
      <text:p text:style-name="P1"><text:span text:style-name="T1">Apr 14 12:23:37 raspberrypi postfix/qmgr[9804]: 8982366C19: from=&lt;loompas@tmlinux.com&gt;, size=3468, nrcpt=1 (queue active)</text:span></text:p>
      <text:p text:style-name="P1"><text:span text:style-name="T1">Apr 14 12:24:08 raspberrypi postfix/smtp[15919]: connect to mta5.am0.yahoodns.net[63.250.192.45]:25: Connection timed out</text:span></text:p>
      <text:p text:style-name="P1"><text:span text:style-name="T1">Apr 14 12:24:38 raspberrypi postfix/smtp[15919]: connect to mta6.am0.yahoodns.net[66.196.118.240]:25: Connection timed out</text:span></text:p>
      <text:p text:style-name="P1"><text:span text:style-name="T1">Apr 14 12:25:08 raspberrypi postfix/smtp[15919]: connect to mta5.am0.yahoodns.net[66.196.118.37]:25: Connection timed out</text:span></text:p>
      <text:p text:style-name="P1"><text:span text:style-name="T1">Apr 14 12:25:38 raspberrypi postfix/smtp[15919]: connect to mta6.am0.yahoodns.net[66.196.118.35]:25: Connection timed out</text:span></text:p>
      <text:p text:style-name="P1"><text:span text:style-name="T1">Apr 14 12:26:08 raspberrypi postfix/smtp[15919]: connect to mta7.am0.yahoodns.net[98.136.216.25]:25: Connection timed out</text:span></text:p>
      <text:p text:style-name="P1"><text:span text:style-name="T1">Apr 14 12:26:08 raspberrypi postfix/smtp[15919]: 8982366C19: to=&lt;remybernheim@yahoo.com&gt;, relay=none, delay=48935, delays=48784/0.05/150/0, dsn=4.4.1, status=deferred (connect to mta7.am0.yahoodns.net[98.136.216.25]:25: Connection timed out)</text:span></text:p>
      <text:p text:style-name="P1"><text:span text:style-name="T1">Apr 14 12:28:37 raspberrypi postfix/qmgr[9804]: 8C14E66C0D: from=&lt;loompas@tmlinux.com&gt;, size=868, nrcpt=1 (queue active)</text:span></text:p>
      <text:p text:style-name="P1"><text:span text:style-name="T1">Apr 14 12:29:07 raspberrypi postfix/smtp[15935]: connect to mta7.am0.yahoodns.net[98.136.216.25]:25: Connection timed out</text:span></text:p>
      <text:p text:style-name="P1"><text:span text:style-name="T1">Apr 14 12:29:37 raspberrypi postfix/smtp[15935]: connect to mta7.am0.yahoodns.net[98.138.112.35]:25: Connection timed out</text:span></text:p>
      <text:p text:style-name="P1"><text:span text:style-name="T1">Apr 14 12:30:07 raspberrypi postfix/smtp[15935]: connect to mta7.am0.yahoodns.net[98.138.112.33]:25: Connection timed out</text:span></text:p>
      <text:p text:style-name="P1"><text:span text:style-name="T1">Apr 14 12:30:37 raspberrypi postfix/smtp[15935]: connect to mta6.am0.yahoodns.net[66.196.118.240]:25: Connection timed out</text:span></text:p>
      <text:p text:style-name="P1"><text:span text:style-name="T1">Apr 14 12:31:07 raspberrypi postfix/smtp[15935]: connect to mta5.am0.yahoodns.net[98.136.216.26]:25: Connection timed out</text:span></text:p>
      <text:p text:style-name="P1"><text:span text:style-name="T1">Apr 14 12:31:07 raspberrypi postfix/smtp[15935]: 8C14E66C0D: to=&lt;remybernheim@yahoo.com&gt;, relay=none, delay=50644, delays=50494/0.04/150/0, dsn=4.4.1, status=deferred (connect to mta5.am0.yahoodns.net[98.136.216.26]:25: Connection timed out)</text:span></text:p>
      <text:p text:style-name="P1"><text:span text:style-name="T1">Apr 14 12:43:37 raspberrypi postfix/qmgr[9804]: 08D7B66C20: from=&lt;loompas@tmlinux.com&gt;, size=2700, nrcpt=1 (queue active)</text:span></text:p>
      <text:p text:style-name="P1"><text:span text:style-name="T1">Apr 14 12:44:07 raspberrypi postfix/smtp[16000]: connect to mta5.am0.yahoodns.net[98.138.112.33]:25: Connection timed out</text:span></text:p>
      <text:p text:style-name="P1"><text:span text:style-name="T1">Apr 14 12:44:37 raspberrypi postfix/smtp[16000]: connect to mta6.am0.yahoodns.net[63.250.192.46]:25: Connection timed out</text:span></text:p>
      <text:p text:style-name="P1"><text:span text:style-name="T1">Apr 14 12:45:07 raspberrypi postfix/smtp[16000]: connect to mta7.am0.yahoodns.net[66.196.118.34]:25: Connection timed out</text:span></text:p>
      <text:p text:style-name="P1"><text:span text:style-name="T1">Apr 14 12:45:38 raspberrypi postfix/smtp[16000]: connect to mta6.am0.yahoodns.net[66.196.118.34]:25: Connection timed out</text:span></text:p>
      <text:p text:style-name="P1"><text:span text:style-name="T1">Apr 14 12:46:08 raspberrypi postfix/smtp[16000]: connect to mta6.am0.yahoodns.net[66.196.118.37]:25: Connection timed out</text:span></text:p>
      <text:p text:style-name="P1"><text:span text:style-name="T1">Apr 14 12:46:08 raspberrypi postfix/smtp[16000]: 08D7B66C20: to=&lt;remybernheim@yahoo.com&gt;, relay=none, delay=3321, delays=3171/0.04/150/0, dsn=4.4.1, status=deferred (connect to mta6.am0.yahoodns.net[66.196.118.37]:25: Connection timed out)</text:span></text:p>
      <text:p text:style-name="P1"><text:span text:style-name="T1">Apr 14 12:55:09 raspberrypi dovecot: imap-login: Login: user=&lt;loompas&gt;, method=PLAIN, rip=15.203.162.40, lip=192.168.0.206, mpid=16039, TLS, session=&lt;lMVQum8wzQAPy6Io&gt;</text:span></text:p>
      <text:p text:style-name="P1"><text:span text:style-name="T1">Apr 14 12:58:37 raspberrypi postfix/qmgr[9804]: 5AC9866C0F: from=&lt;loompas@tmlinux.com&gt;, size=13272, nrcpt=1 (queue active)</text:span></text:p>
      <text:p text:style-name="P1"><text:span text:style-name="T1">Apr 14 12:59:08 raspberrypi postfix/smtp[16042]: connect to smtp.hpe.com[15.240.92.64]:25: Connection timed out</text:span></text:p>
      <text:p text:style-name="P1"><text:span text:style-name="T1">Apr 14 12:59:38 raspberrypi postfix/smtp[16042]: connect to smtp.hpe.com[15.201.208.60]:25: Connection timed out</text:span></text:p>
      <text:p text:style-name="P1"><text:span text:style-name="T1">Apr 14 13:00:08 raspberrypi postfix/smtp[16042]: connect to smtp.hpe.com[15.240.92.65]:25: Connection timed out</text:span></text:p>
      <text:p text:style-name="P1"><text:span text:style-name="T1">Apr 14 13:00:33 raspberrypi postfix/smtps/smtpd[16044]: connect from unknown[15.203.162.40]</text:span></text:p>
      <text:p text:style-name="P1"><text:span text:style-name="T1">Apr 14 13:00:34 raspberrypi postfix/smtps/smtpd[16044]: B1A5866BFB: client=unknown[15.203.162.40], sasl_method=PLAIN, sasl_username=loompas</text:span></text:p>
      <text:p text:style-name="P1"><text:span text:style-name="T1">Apr 14 13:00:34 raspberrypi postfix/cleanup[16056]: B1A5866BFB: message-id=&lt;b79abf71-1a4a-6198-e203-f212e2d3c93e@tmlinux.com&gt;</text:span></text:p>
      <text:p text:style-name="P1"><text:span text:style-name="T1">Apr 14 13:00:35 raspberrypi postfix/qmgr[9804]: B1A5866BFB: from=&lt;loompas@tmlinux.com&gt;, size=637, nrcpt=2 (queue active)</text:span></text:p>
      <text:p text:style-name="P1"><text:span text:style-name="T1">Apr 14 13:00:35 raspberrypi postfix/smtps/smtpd[16044]: disconnect from unknown[15.203.162.40]</text:span></text:p>
      <text:p text:style-name="P1"><text:span text:style-name="T1">Apr 14 13:00:38 raspberrypi postfix/smtp[16042]: connect to smtp.hpe.com[15.240.92.63]:25: Connection timed out</text:span></text:p>
      <text:p text:style-name="P1"><text:span text:style-name="T1">Apr 14 13:00:38 raspberrypi postfix/smtp[16042]: 5AC9866C0F: to=&lt;remy.bernheim@hpe.com&gt;, relay=none, delay=11099, delays=10978/0.04/121/0, dsn=4.4.1, status=deferred (connect to smtp.hpe.com[15.240.92.63]:25: Connection timed out)</text:span></text:p>
      <text:p text:style-name="P1"><text:span text:style-name="T1">Apr 14 13:01:05 raspberrypi postfix/smtp[16058]: connect to mta7.am0.yahoodns.net[98.136.217.202]:25: Connection timed out</text:span></text:p>
      <text:p text:style-name="P1"><text:span text:style-name="T1">Apr 14 13:01:05 raspberrypi postfix/smtp[16057]: connect to smtp.hpe.com[15.240.92.65]:25: Connection timed out</text:span></text:p>
      <text:p text:style-name="P1"><text:span text:style-name="T1">Apr 14 13:01:35 raspberrypi postfix/smtp[16058]: connect to mta6.am0.yahoodns.net[63.250.192.45]:25: Connection timed out</text:span></text:p>
      <text:p text:style-name="P1"><text:span text:style-name="T1">Apr 14 13:01:35 raspberrypi postfix/smtp[16057]: connect to smtp.hpe.com[15.240.92.64]:25: Connection timed out</text:span></text:p>
      <text:p text:style-name="P1"><text:span text:style-name="T1">Apr 14 13:02:05 raspberrypi postfix/smtp[16058]: connect to mta6.am0.yahoodns.net[98.138.112.33]:25: Connection timed out</text:span></text:p>
      <text:p text:style-name="P1"><text:span text:style-name="T1">Apr 14 13:02:05 raspberrypi postfix/smtp[16057]: connect to smtp.hpe.com[15.201.208.60]:25: Connection timed out</text:span></text:p>
      <text:p text:style-name="P1"><text:span text:style-name="T1">Apr 14 13:02:35 raspberrypi postfix/smtp[16058]: connect to mta6.am0.yahoodns.net[98.136.217.202]:25: Connection timed out</text:span></text:p>
      <text:p text:style-name="P1"><text:span text:style-name="T1">Apr 14 13:02:35 raspberrypi postfix/smtp[16057]: connect to smtp.hpe.com[15.240.92.63]:25: Connection timed out</text:span></text:p>
      <text:p text:style-name="P1"><text:span text:style-name="T1">Apr 14 13:02:35 raspberrypi postfix/smtp[16057]: B1A5866BFB: to=&lt;remy.bernheim@hpe.com&gt;, relay=none, delay=121, delays=0.41/0.03/120/0, dsn=4.4.1, status=deferred (connect to smtp.hpe.com[15.240.92.63]:25: Connection timed out)</text:span></text:p>
      <text:p text:style-name="P1"><text:span text:style-name="T1">Apr 14 13:03:05 raspberrypi postfix/smtp[16058]: connect to mta7.am0.yahoodns.net[98.138.112.37]:25: Connection timed out</text:span></text:p>
      <text:p text:style-name="P1"><text:span text:style-name="T1">Apr 14 13:03:05 raspberrypi postfix/smtp[16058]: B1A5866BFB: to=&lt;remybernheim@yahoo.com&gt;, relay=none, delay=151, delays=0.41/0.05/150/0, dsn=4.4.1, status=deferred (connect to mta7.am0.yahoodns.net[98.138.112.37]:25: Connection timed out)</text:span></text:p>
      <text:p text:style-name="P1"><text:span text:style-name="T1">Apr 14 13:03:55 raspberrypi postfix/anvil[16047]: statistics: max connection rate 1/60s for (smtps:15.203.162.40) at Apr 14 13:00:33</text:span></text:p>
      <text:p text:style-name="P1"><text:span text:style-name="T1">Apr 14 13:03:55 raspberrypi postfix/anvil[16047]: statistics: max connection count 1 for (smtps:15.203.162.40) at Apr 14 13:00:33</text:span></text:p>
      <text:p text:style-name="P1"><text:span text:style-name="T1">Apr 14 13:03:55 raspberrypi postfix/anvil[16047]: statistics: max cache size 1 at Apr 14 13:00:33</text:span></text:p>
      <text:p text:style-name="P1"><text:span text:style-name="T1">Apr 14 13:08:37 raspberrypi postfix/qmgr[9804]: B1A5866BFB: from=&lt;loompas@tmlinux.com&gt;, size=637, nrcpt=2 (queue active)</text:span></text:p>
      <text:p text:style-name="P1"><text:span text:style-name="T1">Apr 14 13:09:07 raspberrypi postfix/smtp[16089]: connect to mta5.am0.yahoodns.net[98.138.112.37]:25: Connection timed out</text:span></text:p>
      <text:p text:style-name="P1"><text:span text:style-name="T1">Apr 14 13:09:07 raspberrypi postfix/smtp[16088]: connect to smtp.hpe.com[15.201.208.60]:25: Connection timed out</text:span></text:p>
      <text:p text:style-name="P1"><text:span text:style-name="T1">Apr 14 13:09:37 raspberrypi postfix/smtp[16089]: connect to mta7.am0.yahoodns.net[66.196.118.37]:25: Connection timed out</text:span></text:p>
      <text:p text:style-name="P1"><text:span text:style-name="T1">Apr 14 13:09:37 raspberrypi postfix/smtp[16088]: connect to smtp.hpe.com[15.240.92.63]:25: Connection timed out</text:span></text:p>
      <text:p text:style-name="P1"><text:span text:style-name="T1">Apr 14 13:10:07 raspberrypi postfix/smtp[16089]: connect to mta7.am0.yahoodns.net[98.138.112.37]:25: Connection timed out</text:span></text:p>
      <text:p text:style-name="P1"><text:span text:style-name="T1">Apr 14 13:10:07 raspberrypi postfix/smtp[16088]: connect to smtp.hpe.com[15.240.92.64]:25: Connection timed out</text:span></text:p>
      <text:p text:style-name="P1"><text:span text:style-name="T1">Apr 14 13:10:37 raspberrypi postfix/smtp[16089]: connect to mta6.am0.yahoodns.net[66.196.118.33]:25: Connection timed out</text:span></text:p>
      <text:p text:style-name="P1"><text:span text:style-name="T1">Apr 14 13:10:37 raspberrypi postfix/smtp[16088]: connect to smtp.hpe.com[15.240.92.65]:25: Connection timed out</text:span></text:p>
      <text:p text:style-name="P1"><text:span text:style-name="T1">Apr 14 13:10:37 raspberrypi postfix/smtp[16088]: B1A5866BFB: to=&lt;remy.bernheim@hpe.com&gt;, relay=none, delay=603, delays=483/0.04/120/0, dsn=4.4.1, status=deferred (connect to smtp.hpe.com[15.240.92.65]:25: Connection timed out)</text:span></text:p>
      <text:p text:style-name="P1"><text:span text:style-name="T1">Apr 14 13:11:07 raspberrypi postfix/smtp[16089]: connect to mta6.am0.yahoodns.net[63.250.192.45]:25: Connection timed out</text:span></text:p>
      <text:p text:style-name="P1"><text:span text:style-name="T1">Apr 14 13:11:07 raspberrypi postfix/smtp[16089]: B1A5866BFB: to=&lt;remybernheim@yahoo.com&gt;, relay=none, delay=633, delays=483/0.07/150/0, dsn=4.4.1, status=deferred (connect to mta6.am0.yahoodns.net[63.250.192.45]:25: Connection timed out)</text:span></text:p>
      <text:p text:style-name="P1"><text:span text:style-name="T1">Apr 14 13:13:37 raspberrypi postfix/qmgr[9804]: A42F166C11: from=&lt;loompas@tmlinux.com&gt;, size=3679, nrcpt=1 (queue active)</text:span></text:p>
      <text:p text:style-name="P1"><text:span text:style-name="T1">Apr 14 13:14:08 raspberrypi postfix/smtp[16129]: connect to mta5.am0.yahoodns.net[98.138.112.38]:25: Connection timed out</text:span></text:p>
      <text:p text:style-name="P1"><text:span text:style-name="T1">Apr 14 13:14:38 raspberrypi postfix/smtp[16129]: connect to mta5.am0.yahoodns.net[98.138.112.37]:25: Connection timed out</text:span></text:p>
      <text:p text:style-name="P1"><text:span text:style-name="T1">Apr 14 13:15:08 raspberrypi postfix/smtp[16129]: connect to mta6.am0.yahoodns.net[66.196.118.240]:25: Connection timed out</text:span></text:p>
      <text:p text:style-name="P1"><text:span text:style-name="T1">Apr 14 13:15:38 raspberrypi postfix/smtp[16129]: connect to mta7.am0.yahoodns.net[98.138.112.38]:25: Connection timed out</text:span></text:p>
      <text:p text:style-name="P1"><text:span text:style-name="T1">Apr 14 13:16:08 raspberrypi postfix/smtp[16129]: connect to mta6.am0.yahoodns.net[98.138.112.38]:25: Connection timed out</text:span></text:p>
      <text:p text:style-name="P1"><text:span text:style-name="T1">Apr 14 13:16:08 raspberrypi postfix/smtp[16129]: A42F166C11: to=&lt;remybernheim@yahoo.com&gt;, relay=none, delay=53169, delays=53019/0.04/150/0, dsn=4.4.1, status=deferred (connect to mta6.am0.yahoodns.net[98.138.112.38]:25: Connection timed out)</text:span></text:p>
      <text:p text:style-name="P1"><text:span text:style-name="T1">Apr 14 13:18:37 raspberrypi postfix/qmgr[9804]: CC61166C15: from=&lt;loompas@tmlinux.com&gt;, size=853, nrcpt=1 (queue active)</text:span></text:p>
      <text:p text:style-name="P1"><text:span text:style-name="T1">Apr 14 13:19:07 raspberrypi postfix/smtp[16167]: connect to gmail-smtp-in.l.google.com[64.233.166.26]:25: Connection timed out</text:span></text:p>
      <text:p text:style-name="P1"><text:span text:style-name="T1">Apr 14 13:19:37 raspberrypi postfix/smtp[16167]: connect to alt1.gmail-smtp-in.l.google.com[173.194.220.27]:25: Connection timed out</text:span></text:p>
      <text:p text:style-name="P1"><text:span text:style-name="T1">Apr 14 13:20:07 raspberrypi postfix/smtp[16167]: connect to alt2.gmail-smtp-in.l.google.com[74.125.68.27]:25: Connection timed out</text:span></text:p>
      <text:p text:style-name="P1"><text:span text:style-name="T1">Apr 14 13:20:37 raspberrypi postfix/smtp[16167]: connect to alt3.gmail-smtp-in.l.google.com[74.125.23.27]:25: Connection timed out</text:span></text:p>
      <text:p text:style-name="P1"><text:span text:style-name="T1">Apr 14 13:21:07 raspberrypi postfix/smtp[16167]: connect to alt4.gmail-smtp-in.l.google.com[173.194.72.26]:25: Connection timed out</text:span></text:p>
      <text:p text:style-name="P1"><text:span text:style-name="T1">Apr 14 13:21:07 raspberrypi postfix/smtp[16167]: CC61166C15: to=&lt;remybernheim@gmail.com&gt;, relay=none, delay=53146, delays=52995/0.04/150/0, dsn=4.4.1, status=deferred (connect to alt4.gmail-smtp-in.l.google.com[173.194.72.26]:25: Connection timed out)</text:span></text:p>
      <text:p text:style-name="P1"><text:span text:style-name="T1">Apr 14 13:23:37 raspberrypi postfix/qmgr[9804]: B1A5866BFB: from=&lt;loompas@tmlinux.com&gt;, size=637, nrcpt=2 (queue active)</text:span></text:p>
      <text:p text:style-name="P1"><text:span text:style-name="T1">Apr 14 13:24:07 raspberrypi postfix/smtp[16234]: connect to smtp.hpe.com[15.240.92.65]:25: Connection timed out</text:span></text:p>
      <text:p text:style-name="P1"><text:span text:style-name="T1">Apr 14 13:24:07 raspberrypi postfix/smtp[16235]: connect to mta5.am0.yahoodns.net[98.138.112.32]:25: Connection timed out</text:span></text:p>
      <text:p text:style-name="P1"><text:span text:style-name="T1">Apr 14 13:24:37 raspberrypi postfix/smtp[16234]: connect to smtp.hpe.com[15.240.92.64]:25: Connection timed out</text:span></text:p>
      <text:p text:style-name="P1"><text:span text:style-name="T1">Apr 14 13:24:37 raspberrypi postfix/smtp[16235]: connect to mta6.am0.yahoodns.net[66.196.118.35]:25: Connection timed out</text:span></text:p>
      <text:p text:style-name="P1"><text:span text:style-name="T1">Apr 14 13:25:07 raspberrypi postfix/smtp[16234]: connect to smtp.hpe.com[15.240.92.63]:25: Connection timed out</text:span></text:p>
      <text:p text:style-name="P1"><text:span text:style-name="T1">Apr 14 13:25:07 raspberrypi postfix/smtp[16235]: connect to mta6.am0.yahoodns.net[66.196.118.33]:25: Connection timed out</text:span></text:p>
      <text:p text:style-name="P1"><text:span text:style-name="T1">Apr 14 13:25:37 raspberrypi postfix/smtp[16234]: connect to smtp.hpe.com[15.201.208.60]:25: Connection timed out</text:span></text:p>
      <text:p text:style-name="P1"><text:span text:style-name="T1">Apr 14 13:25:37 raspberrypi postfix/smtp[16234]: B1A5866BFB: to=&lt;remy.bernheim@hpe.com&gt;, relay=none, delay=1503, delays=1383/0.04/120/0, dsn=4.4.1, status=deferred (connect to smtp.hpe.com[15.201.208.60]:25: Connection timed out)</text:span></text:p>
      <text:p text:style-name="P1"><text:span text:style-name="T1">Apr 14 13:25:37 raspberrypi postfix/smtp[16235]: connect to mta5.am0.yahoodns.net[98.138.112.34]:25: Connection timed out</text:span></text:p>
      <text:p text:style-name="P1"><text:span text:style-name="T1">Apr 14 13:26:08 raspberrypi postfix/smtp[16235]: connect to mta6.am0.yahoodns.net[66.196.118.240]:25: Connection timed out</text:span></text:p>
      <text:p text:style-name="P1"><text:span text:style-name="T1">Apr 14 13:26:08 raspberrypi postfix/smtp[16235]: B1A5866BFB: to=&lt;remybernheim@yahoo.com&gt;, relay=none, delay=1533, delays=1383/0.07/150/0, dsn=4.4.1, status=deferred (connect to mta6.am0.yahoodns.net[66.196.118.240]:25: Connection timed out)</text:span></text:p>
      <text:p text:style-name="P1"><text:span text:style-name="T1">Apr 14 13:28:37 raspberrypi postfix/qmgr[9804]: 4FD2B66BD1: from=&lt;testmail@tmlinux.com&gt;, size=394, nrcpt=1 (queue active)</text:span></text:p>
      <text:p text:style-name="P1"><text:span text:style-name="T1">Apr 14 13:29:07 raspberrypi postfix/smtp[16257]: connect to smtp.secureserver.net[72.167.238.29]:25: Connection timed out</text:span></text:p>
      <text:p text:style-name="P1"><text:span text:style-name="T1">Apr 14 13:29:37 raspberrypi postfix/smtp[16257]: connect to mailstore1.secureserver.net[72.167.238.32]:25: Connection timed out</text:span></text:p>
      <text:p text:style-name="P1"><text:span text:style-name="T1">Apr 14 13:29:37 raspberrypi postfix/smtp[16257]: 4FD2B66BD1: to=&lt;me@externalemail.com&gt;, relay=none, delay=74571, delays=74511/0.04/60/0, dsn=4.4.1, status=deferred (connect to mailstore1.secureserver.net[72.167.238.32]:25: Connection timed out)</text:span></text:p>
      <text:p text:style-name="P1"><text:span text:style-name="T1">Apr 14 13:33:37 raspberrypi postfix/qmgr[9804]: 8982366C19: from=&lt;loompas@tmlinux.com&gt;, size=3468, nrcpt=1 (queue active)</text:span></text:p>
      <text:p text:style-name="P1"><text:span text:style-name="T1">Apr 14 13:34:07 raspberrypi postfix/smtp[17001]: connect to mta5.am0.yahoodns.net[98.138.112.33]:25: Connection timed out</text:span></text:p>
      <text:p text:style-name="P1"><text:span text:style-name="T1">Apr 14 13:34:37 raspberrypi postfix/smtp[17001]: connect to mta5.am0.yahoodns.net[66.196.118.33]:25: Connection timed out</text:span></text:p>
      <text:p text:style-name="P1"><text:span text:style-name="T1">Apr 14 13:35:07 raspberrypi postfix/smtp[17001]: connect to mta6.am0.yahoodns.net[66.196.118.33]:25: Connection timed out</text:span></text:p>
      <text:p text:style-name="P1"><text:span text:style-name="T1">Apr 14 13:35:15 raspberrypi postfix/master[8362]: reload -- version 2.11.3, configuration /etc/postfix</text:span></text:p>
      <text:p text:style-name="P1"><text:span text:style-name="T1">Apr 14 13:35:15 raspberrypi postfix/qmgr[17076]: 8982366C19: skipped, still being delivered</text:span></text:p>
      <text:p text:style-name="P1"><text:span text:style-name="T1">Apr 14 13:35:37 raspberrypi postfix/smtp[17001]: connect to mta7.am0.yahoodns.net[66.196.118.35]:25: Connection timed out</text:span></text:p>
      <text:p text:style-name="P1"><text:span text:style-name="T1">Apr 14 13:36:07 raspberrypi postfix/smtp[17001]: connect to mta5.am0.yahoodns.net[66.196.118.34]:25: Connection timed out</text:span></text:p>
      <text:p text:style-name="P1"><text:span text:style-name="T1">Apr 14 13:36:07 raspberrypi postfix/smtp[17001]: 8982366C19: to=&lt;remybernheim@yahoo.com&gt;, relay=none, delay=53134, delays=52984/0.04/150/0, dsn=4.4.1, status=deferred (connect to mta5.am0.yahoodns.net[66.196.118.34]:25: Connection timed out)</text:span></text:p>
      <text:p text:style-name="P1"><text:span text:style-name="T1">Apr 14 13:40:15 raspberrypi postfix/qmgr[17076]: 8C14E66C0D: from=&lt;loompas@tmlinux.com&gt;, size=868, nrcpt=1 (queue active)</text:span></text:p>
      <text:p text:style-name="P1"><text:span text:style-name="T1">Apr 14 13:40:15 raspberrypi postfix/qmgr[17076]: 8982366C19: from=&lt;loompas@tmlinux.com&gt;, size=3468, nrcpt=1 (queue active)</text:span></text:p>
      <text:p text:style-name="P1"><text:span text:style-name="T1">Apr 14 13:40:45 raspberrypi postfix/smtp[17129]: connect to mta7.am0.yahoodns.net[63.250.192.46]:25: Connection timed out</text:span></text:p>
      <text:p text:style-name="P1"><text:span text:style-name="T1">Apr 14 13:40:45 raspberrypi postfix/smtp[17130]: connect to mta5.am0.yahoodns.net[98.138.112.35]:25: Connection timed out</text:span></text:p>
      <text:p text:style-name="P1"><text:span text:style-name="T1">Apr 14 13:41:15 raspberrypi postfix/smtp[17129]: connect to mta6.am0.yahoodns.net[98.138.112.37]:25: Connection timed out</text:span></text:p>
      <text:p text:style-name="P1"><text:span text:style-name="T1">Apr 14 13:41:15 raspberrypi postfix/smtp[17130]: connect to mta7.am0.yahoodns.net[66.196.118.37]:25: Connection timed out</text:span></text:p>
      <text:p text:style-name="P1"><text:span text:style-name="T1">Apr 14 13:41:45 raspberrypi postfix/smtp[17129]: connect to mta5.am0.yahoodns.net[98.136.217.203]:25: Connection timed out</text:span></text:p>
      <text:p text:style-name="P1"><text:span text:style-name="T1">Apr 14 13:41:45 raspberrypi postfix/smtp[17130]: connect to mta5.am0.yahoodns.net[98.136.217.203]:25: Connection timed out</text:span></text:p>
      <text:p text:style-name="P1"><text:span text:style-name="T1">Apr 14 13:41:54 raspberrypi postfix/smtpd[17132]: connect from www.cacert.org[213.154.225.245]</text:span></text:p>
      <text:p text:style-name="P1"><text:span text:style-name="T1">Apr 14 13:41:55 raspberrypi postfix/smtpd[17132]: 4AA6B66C13: client=www.cacert.org[213.154.225.245]</text:span></text:p>
      <text:p text:style-name="P1"><text:span text:style-name="T1">Apr 14 13:41:55 raspberrypi postfix/cleanup[17137]: 4AA6B66C13: message-id=&lt;20160414114124.596D73604A3@www.cacert.org&gt;</text:span></text:p>
      <text:p text:style-name="P1"><text:span text:style-name="T1">Apr 14 13:41:55 raspberrypi postfix/qmgr[17076]: 4AA6B66C13: from=&lt;returns@cacert.org&gt;, size=1317, nrcpt=1 (queue active)</text:span></text:p>
      <text:p text:style-name="P1"><text:span text:style-name="T1">Apr 14 13:41:55 raspberrypi postfix/local[17138]: 4AA6B66C13: to=&lt;loompas@tmlinux.com&gt;, relay=local, delay=0.14, delays=0.09/0.02/0/0.02, dsn=2.0.0, status=sent (delivered to maildir)</text:span></text:p>
      <text:p text:style-name="P1"><text:span text:style-name="T1">Apr 14 13:41:55 raspberrypi postfix/smtpd[17132]: disconnect from www.cacert.org[213.154.225.245]</text:span></text:p>
      <text:p text:style-name="P1"><text:span text:style-name="T1">Apr 14 13:41:55 raspberrypi postfix/qmgr[17076]: 4AA6B66C13: removed</text:span></text:p>
      <text:p text:style-name="P1"><text:span text:style-name="T1">Apr 14 13:42:15 raspberrypi postfix/smtp[17130]: connect to mta5.am0.yahoodns.net[66.196.118.240]:25: Connection timed out</text:span></text:p>
      <text:p text:style-name="P1"><text:span text:style-name="T1">Apr 14 13:42:15 raspberrypi postfix/smtp[17129]: connect to mta5.am0.yahoodns.net[98.138.112.33]:25: Connection timed out</text:span></text:p>
      <text:p text:style-name="P1"><text:span text:style-name="T1">Apr 14 13:42:45 raspberrypi postfix/smtp[17130]: connect to mta6.am0.yahoodns.net[98.138.112.38]:25: Connection timed out</text:span></text:p>
      <text:p text:style-name="P1"><text:span text:style-name="T1">Apr 14 13:42:46 raspberrypi postfix/smtp[17129]: connect to mta7.am0.yahoodns.net[98.136.216.25]:25: Connection timed out</text:span></text:p>
      <text:p text:style-name="P1"><text:span text:style-name="T1">Apr 14 13:42:46 raspberrypi postfix/smtp[17130]: 8982366C19: to=&lt;remybernheim@yahoo.com&gt;, relay=none, delay=53532, delays=53382/0.05/150/0, dsn=4.4.1, status=deferred (connect to mta6.am0.yahoodns.net[98.138.112.38]:25: Connection timed out)</text:span></text:p>
      <text:p text:style-name="P1"><text:span text:style-name="T1">Apr 14 13:42:46 raspberrypi postfix/smtp[17129]: 8C14E66C0D: to=&lt;remybernheim@yahoo.com&gt;, relay=none, delay=54942, delays=54792/0.04/150/0, dsn=4.4.1, status=deferred (connect to mta7.am0.yahoodns.net[98.136.216.25]:25: Connection timed out)</text:span></text:p>
      <text:p text:style-name="P1"><text:span text:style-name="T1">Apr 14 13:45:15 raspberrypi postfix/qmgr[17076]: 08D7B66C20: from=&lt;loompas@tmlinux.com&gt;, size=2700, nrcpt=1 (queue active)</text:span></text:p>
      <text:p text:style-name="P1"><text:span text:style-name="T1">Apr 14 13:45:15 raspberrypi postfix/anvil[17135]: statistics: max connection rate 1/60s for (smtp:213.154.225.245) at Apr 14 13:41:54</text:span></text:p>
      <text:p text:style-name="P1"><text:span text:style-name="T1">Apr 14 13:45:15 raspberrypi postfix/anvil[17135]: statistics: max connection count 1 for (smtp:213.154.225.245) at Apr 14 13:41:54</text:span></text:p>
      <text:p text:style-name="P1"><text:span text:style-name="T1">Apr 14 13:45:15 raspberrypi postfix/anvil[17135]: statistics: max cache size 1 at Apr 14 13:41:54</text:span></text:p>
      <text:p text:style-name="P1"><text:span text:style-name="T1">Apr 14 13:45:45 raspberrypi postfix/smtp[17144]: connect to mta6.am0.yahoodns.net[66.196.118.33]:25: Connection timed out</text:span></text:p>
      <text:p text:style-name="P1"><text:span text:style-name="T1">Apr 14 13:46:15 raspberrypi postfix/smtp[17144]: connect to mta6.am0.yahoodns.net[98.138.112.38]:25: Connection timed out</text:span></text:p>
      <text:p text:style-name="P1"><text:span text:style-name="T1">Apr 14 13:46:45 raspberrypi postfix/smtp[17144]: connect to mta5.am0.yahoodns.net[66.196.118.240]:25: Connection timed out</text:span></text:p>
      <text:p text:style-name="P1"><text:span text:style-name="T1">Apr 14 13:47:15 raspberrypi postfix/smtp[17144]: connect to mta6.am0.yahoodns.net[66.196.118.35]:25: Connection timed out</text:span></text:p>
      <text:p text:style-name="P1"><text:span text:style-name="T1">Apr 14 13:47:45 raspberrypi postfix/smtp[17144]: connect to mta6.am0.yahoodns.net[66.196.118.37]:25: Connection timed out</text:span></text:p>
      <text:p text:style-name="P1"><text:span text:style-name="T1">Apr 14 13:47:45 raspberrypi postfix/smtp[17144]: 08D7B66C20: to=&lt;remybernheim@yahoo.com&gt;, relay=none, delay=7018, delays=6868/0.05/150/0, dsn=4.4.1, status=deferred (connect to mta6.am0.yahoodns.net[66.196.118.37]:25: Connection timed out)</text:span></text:p>
      <text:p text:style-name="P1"><text:span text:style-name="T1">Apr 14 13:53:52 raspberrypi postfix/master[8362]: terminating on signal 15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