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style:font-name="Gentium Book Basic" fo:font-size="15pt" fo:language="fr" fo:country="FR" fo:font-style="italic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style:font-name="Gentium Book Basic" fo:font-size="15pt" fo:language="fr" fo:country="FR" fo:font-style="italic" fo:text-shadow="1pt 1pt" officeooo:rsid="00032563" officeooo:paragraph-rsid="00032563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P3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4586" style:text-outline="true" style:font-name="Gentium Book Basic" fo:font-size="20pt" fo:letter-spacing="0.212cm" fo:language="fr" fo:country="FR" fo:font-style="italic" fo:text-shadow="1pt 1pt" style:text-underline-style="solid" style:text-underline-width="auto" style:text-underline-color="#00ccff" fo:font-weight="bold" officeooo:rsid="00032563" officeooo:paragraph-rsid="00032563" fo:background-color="#0066ff" style:font-size-asian="20pt" style:language-asian="zxx" style:country-asian="none" style:font-style-asian="italic" style:font-weight-asian="bold" style:font-size-complex="20pt" style:language-complex="zxx" style:country-complex="none" style:font-style-complex="italic" style:font-weight-complex="bold"/>
    </style:style>
    <style:style style:name="P4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0099" style:font-name="Gentium Book Basic" fo:font-size="15pt" fo:language="fr" fo:country="FR" fo:font-style="italic" fo:text-shadow="none" officeooo:rsid="00032ac5" officeooo:paragraph-rsid="00032ac5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P5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0099" style:font-name="Gentium Book Basic" fo:font-size="15pt" fo:language="fr" fo:country="FR" fo:font-style="italic" fo:text-shadow="none" officeooo:rsid="00032563" officeooo:paragraph-rsid="00032563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P6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0099" style:font-name="Gentium Book Basic" fo:font-size="15pt" fo:language="fr" fo:country="FR" fo:font-style="italic" fo:text-shadow="none" officeooo:rsid="00032563" officeooo:paragraph-rsid="000e1cd5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P7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0099" style:font-name="Gentium Book Basic" fo:font-size="15pt" fo:language="fr" fo:country="FR" fo:font-style="italic" fo:text-shadow="none" officeooo:rsid="00048f13" officeooo:paragraph-rsid="00048f13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P8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0099" style:font-name="Gentium Book Basic" fo:font-size="15pt" fo:language="fr" fo:country="FR" fo:font-style="italic" fo:text-shadow="none" officeooo:rsid="0005f09b" officeooo:paragraph-rsid="000e5abb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P9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0099" style:font-name="Gentium Book Basic" fo:font-size="15pt" fo:language="fr" fo:country="FR" fo:font-style="italic" fo:text-shadow="none" officeooo:rsid="0003d7e3" officeooo:paragraph-rsid="0003d7e3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P10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0099" style:font-name="Gentium Book Basic" fo:font-size="15pt" fo:language="fr" fo:country="FR" fo:font-style="italic" fo:text-shadow="none" officeooo:rsid="0006441f" officeooo:paragraph-rsid="0006441f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P11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0099" style:font-name="Gentium Book Basic" fo:font-size="15pt" fo:language="fr" fo:country="FR" fo:font-style="italic" fo:text-shadow="none" officeooo:rsid="0008ee3e" officeooo:paragraph-rsid="0008ee3e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P12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4586" style:text-outline="true" style:font-name="Gentium Book Basic" fo:font-size="20pt" fo:letter-spacing="0.212cm" fo:language="fr" fo:country="FR" fo:font-style="italic" fo:text-shadow="1pt 1pt" style:text-underline-style="solid" style:text-underline-width="auto" style:text-underline-color="#00ccff" fo:font-weight="bold" officeooo:rsid="00032563" officeooo:paragraph-rsid="00032563" fo:background-color="#0066ff" style:font-size-asian="20pt" style:language-asian="zxx" style:country-asian="none" style:font-style-asian="italic" style:font-weight-asian="bold" style:font-size-complex="20pt" style:language-complex="zxx" style:country-complex="none" style:font-style-complex="italic" style:font-weight-complex="bold"/>
    </style:style>
    <style:style style:name="P13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0099" style:font-name="Gentium Book Basic" fo:font-size="15pt" fo:language="fr" fo:country="FR" fo:font-style="italic" fo:text-shadow="none" officeooo:rsid="00032563" officeooo:paragraph-rsid="00032563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P14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0099" style:font-name="Gentium Book Basic" fo:font-size="15pt" fo:language="fr" fo:country="FR" fo:font-style="italic" fo:text-shadow="none" officeooo:paragraph-rsid="0008ee3e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T1" style:family="text">
      <style:text-properties officeooo:rsid="00048f13"/>
    </style:style>
    <style:style style:name="T2" style:family="text">
      <style:text-properties officeooo:rsid="0005f09b"/>
    </style:style>
    <style:style style:name="T3" style:family="text">
      <style:text-properties officeooo:rsid="0009550d"/>
    </style:style>
    <style:style style:name="T4" style:family="text">
      <style:text-properties officeooo:rsid="000c7cc5"/>
    </style:style>
    <style:style style:name="T5" style:family="text">
      <style:text-properties officeooo:rsid="000e5abb"/>
    </style:style>
    <style:style style:name="T6" style:family="text">
      <style:text-properties officeooo:rsid="000ed70d"/>
    </style:style>
    <style:style style:name="T7" style:family="text">
      <style:text-properties officeooo:rsid="0008ee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S E M A I N E <text:s text:c="3"/>B L E U E</text:p>
      <text:p text:style-name="P2"/>
      <text:p text:style-name="P5"/>
      <text:p text:style-name="P5">Bleue, était notre semaine,</text:p>
      <text:p text:style-name="P5">Pourtant le ciel était tout gris,</text:p>
      <text:p text:style-name="P5">Nous attendions derrière des chaînes,</text:p>
      <text:p text:style-name="P5">Sur notre tête tombait la pluie.</text:p>
      <text:p text:style-name="P5"/>
      <text:p text:style-name="P5">Vous n'aviez pas de parapluie,</text:p>
      <text:p text:style-name="P5">C'est, d'abord, ce qui m'a surpris</text:p>
      <text:p text:style-name="P5">Puis, ensuite ce qui m'a plu,</text:p>
      <text:p text:style-name="P5">Car, je n'en avais pas non plus.</text:p>
      <text:p text:style-name="P5"/>
      <text:p text:style-name="P6">C'était <text:span text:style-name="T4">en Octobre, </text:span>un jeudi,</text:p>
      <text:p text:style-name="P5">En 2015, à ST-ETIENNE, </text:p>
      <text:p text:style-name="P7">Nous allions voir une comédie,</text:p>
      <text:p text:style-name="P5">Nous n'étions pas encore amies,</text:p>
      <text:p text:style-name="P5"><text:span text:style-name="T3">I</text:span>l fallait bien que cela vienne.</text:p>
      <text:p text:style-name="P5"/>
      <text:p text:style-name="P5">Je vous l'ai dit : tout est écrit,</text:p>
      <text:p text:style-name="P5">Comme toutes les choses de la vie,</text:p>
      <text:p text:style-name="P5">Les bonnes comme les mauvaises,</text:p>
      <text:p text:style-name="P5">De vous connaître, j'en suis bien aise.</text:p>
      <text:p text:style-name="P5"/>
      <text:p text:style-name="P5">Ensemble, nous avons écouté,</text:p>
      <text:p text:style-name="P5">Ces hommes et ces femmes chanter,</text:p>
      <text:p text:style-name="P5">Sur la <text:span text:style-name="T1">grande </text:span>scène du Zenith,</text:p>
      <text:p text:style-name="P5">Devant cet immense public,</text:p>
      <text:p text:style-name="P5">Ils nous avaient émerveillées.</text:p>
      <text:p text:style-name="P5"/>
      <text:p text:style-name="P4">Depuis que nous nous écrivons,</text:p>
      <text:p text:style-name="P4">Les choses ont changé pour de bon,</text:p>
      <text:p text:style-name="P4">Une amitié nous a unies,</text:p>
      <text:p text:style-name="P8">Nous sommes telles deux sœurs, aujourd'hui,</text:p>
      <text:p text:style-name="P8"><text:span text:style-name="T5">C'est vous qui me l'avez dit</text:span>. </text:p>
      <text:p text:style-name="P4"/>
      <text:p text:style-name="P9">Je voudrais vous remercier,</text:p>
      <text:p text:style-name="P9">De m'avoir prise pour amie,</text:p>
      <text:p text:style-name="P9">Me dire que je compte pour vous,</text:p>
      <text:p text:style-name="P9">A mes yeux <text:span text:style-name="T2">représente </text:span>beaucoup.</text:p>
      <text:p text:style-name="P9"/>
      <text:p text:style-name="P10">Merci, merci de m'écouter,</text:p>
      <text:p text:style-name="P11"><text:span text:style-name="T6">Et, c</text:span>ontinuons de partager,</text:p>
      <text:p text:style-name="P11">Nos joies, nos peines pour nous aider,</text:p>
      <text:p text:style-name="P14"><text:span text:style-name="T7">Pour nous aider à avanc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draw:opacity="5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33S</meta:editing-duration>
    <meta:editing-cycles>19</meta:editing-cycles>
    <meta:generator>LibreOffice/4.4.3.2$Windows_x86 LibreOffice_project/88805f81e9fe61362df02b9941de8e38a9b5fd16</meta:generator>
    <dc:date>2016-04-03T19:47:11.678000000</dc:date>
    <meta:document-statistic meta:table-count="0" meta:image-count="0" meta:object-count="0" meta:page-count="1" meta:paragraph-count="36" meta:word-count="203" meta:character-count="1105" meta:non-whitespace-character-count="933"/>
    <meta:user-defined meta:name="Info 1"/>
    <meta:user-defined meta:name="Info 2"/>
    <meta:user-defined meta:name="Info 3"/>
    <meta:user-defined meta:name="Info 4"/>
  </office:meta>
</office:document-meta>
</file>