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1" svg:font-family="'Wingdings 3'" style:font-adornments="Norma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texte_20_rouge">
      <style:table-cell-properties style:text-align-source="fix" style:repeat-content="false"/>
      <style:paragraph-properties fo:text-align="center" fo:margin-left="0mm"/>
      <style:text-properties style:font-name="Wingdings 3"/>
    </style:style>
    <style:style style:name="ce4" style:family="table-cell" style:parent-style-name="texte_20_vert">
      <style:table-cell-properties style:text-align-source="fix" style:repeat-content="false"/>
      <style:paragraph-properties fo:text-align="center" fo:margin-left="0mm"/>
      <style:text-properties style:font-name="Wingdings 31"/>
    </style:style>
    <style:style style:name="ce5" style:family="table-cell" style:parent-style-name="texte_20_rouge">
      <style:table-cell-properties style:text-align-source="fix" style:repeat-content="false"/>
      <style:paragraph-properties fo:text-align="center" fo:margin-left="0mm"/>
      <style:text-properties style:font-name="Wingdings 31"/>
    </style:style>
    <style:style style:name="ce6" style:family="table-cell" style:parent-style-name="Default">
      <style:text-properties fo:color="#8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9" style:family="table-cell" style:parent-style-name="texte_20_rouge">
      <style:table-cell-properties style:text-align-source="fix" style:repeat-content="false" style:vertical-align="middle"/>
      <style:paragraph-properties fo:text-align="center"/>
      <style:text-properties style:font-name="Wingdings 3" fo:font-size="40pt" style:font-size-asian="40pt" style:font-size-complex="4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12">
      <style:text-properties fo:font-size="28pt" style:font-size-asian="28pt" style:font-size-complex="28pt"/>
    </style:style>
    <style:style style:name="ce12" style:family="table-cell" style:parent-style-name="texte_20_rouge" style:data-style-name="N113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800000" fo:font-weight="bold" style:font-weight-asian="bold" style:font-weight-complex="bold"/>
    </style:style>
    <style:style style:name="ce15" style:family="table-cell" style:parent-style-name="texte_20_vert">
      <style:table-cell-properties style:text-align-source="fix" style:repeat-content="false"/>
      <style:paragraph-properties fo:text-align="center" fo:margin-left="0mm"/>
      <style:text-properties style:font-name="Wingdings 3"/>
    </style:style>
    <style:style style:name="ce16" style:family="table-cell" style:parent-style-name="texte_20_vert">
      <style:table-cell-properties style:text-align-source="fix" style:repeat-content="false" style:vertical-align="middle"/>
      <style:paragraph-properties fo:text-align="center"/>
      <style:text-properties style:font-name="Wingdings 3" fo:font-size="40pt" style:font-size-asian="40pt" style:font-size-complex="40pt"/>
    </style:style>
    <style:style style:name="ce17" style:family="table-cell" style:parent-style-name="texte_20_vert" style:data-style-name="N113">
      <style:table-cell-properties style:text-align-source="fix" style:repeat-content="fals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gr1" style:family="graphic">
      <style:graphic-properties draw:fill="gradient" draw:fill-color="#ff950e" draw:fill-gradient-name="Gradient_20_8" draw:textarea-horizontal-align="justify" draw:textarea-vertical-align="middle" draw:auto-grow-height="false" fo:min-height="66.72mm" fo:min-width="92.63mm" draw:shadow="visible" draw:shadow-color="#663300"/>
    </style:style>
    <style:style style:name="P1" style:family="paragraph">
      <loext:graphic-properties draw:fill="gradient" draw:fill-color="#ff950e" draw:fill-gradient-name="Gradient_20_8"/>
    </style:style>
  </office:automatic-styles>
  <office:body>
    <office:spreadsheet>
      <table:table table:name="final" table:style-name="ta1">
        <table:shapes>
          <draw:custom-shape draw:z-index="0" draw:name="rect0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"/>
          <table:table-cell table:style-name="ce6" office:value-type="string" calcext:value-type="string">
            <text:p>pour modifier les données : Ctrl+Shift+F9</text:p>
          </table:table-cell>
          <table:table-cell table:number-columns-repeated="21"/>
        </table:table-row>
        <table:table-row table:style-name="ro1" table:number-rows-repeated="5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54685" calcext:value-type="currency">
            <text:p>54 685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58955" calcext:value-type="currency">
            <text:p>58 955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0]/[.B11]-1" office:value-type="percentage" office:value="-0.0724281231447714" calcext:value-type="percentage">
            <text:p>-7,2%</text:p>
          </table:table-cell>
          <table:table-cell table:number-columns-repeated="4"/>
          <table:table-cell table:style-name="ce8" table:formula="of:=[.B11]" office:value-type="currency" office:currency="EUR" office:value="58955" calcext:value-type="currency" table:number-columns-spanned="3" table:number-rows-spanned="4">
            <text:p>58 955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3" table:formula="of:=IF([.B12]&gt;0;[.B17];[.B18])&amp;T(ORG.OPENOFFICE.STYLE([.B14]))" office:value-type="string" office:string-value="q" calcext:value-type="string">
            <text:p>q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rouge" calcext:value-type="string">
            <text:p>texte rouge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ce9" table:formula="of:=[.B13]&amp;T(ORG.OPENOFFICE.STYLE([.B14]))" office:value-type="string" office:string-value="q" calcext:value-type="string" table:number-columns-spanned="1" table:number-rows-spanned="6">
            <text:p>q</text:p>
          </table:table-cell>
          <table:table-cell table:style-name="ce12" table:formula="of:=[.B12]+ORG.OPENOFFICE.STYLE([.B14])" office:value-type="percentage" office:value="-0.0724281231447714" calcext:value-type="percentage" table:number-columns-spanned="2" table:number-rows-spanned="6">
            <text:p>-7,2%</text:p>
          </table:table-cell>
          <table:covered-table-cell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4"/>
          <table:covered-table-cell/>
          <table:covered-table-cell table:style-name="ce13"/>
          <table:covered-table-cell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1" table:style-name="ta1">
        <table:shapes>
          <draw:custom-shape draw:z-index="0" draw:name="rect1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1 :</text:p>
          </table:table-cell>
          <table:table-cell table:style-name="ce6" office:value-type="string" calcext:value-type="string">
            <text:p>créer le dessin du rectangle (afficher les fonctions de dessin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14" office:value-type="string" calcext:value-type="string">
            <text:p>le positionner en arrière plan</text:p>
          </table:table-cell>
          <table:table-cell table:number-columns-repeated="17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27482" calcext:value-type="currency">
            <text:p>27 482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31106" calcext:value-type="currency">
            <text:p>31 106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0]/[.B11]-1" office:value-type="percentage" office:value="-0.116504854368932" calcext:value-type="percentage">
            <text:p>-11,7%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lèche</text:p>
          </table:table-cell>
          <table:table-cell table:style-name="ce3" table:formula="of:=IF([.B12]&gt;0;[.B17];[.B18])&amp;T(ORG.OPENOFFICE.STYLE([.B14]))" office:value-type="string" office:string-value="q" calcext:value-type="string">
            <text:p>q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rouge" calcext:value-type="string">
            <text:p>texte rouge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texte_20_rouge" table:number-columns-repeated="2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22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2" table:style-name="ta1">
        <table:shapes>
          <draw:custom-shape draw:z-index="0" draw:name="rect2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2 :</text:p>
          </table:table-cell>
          <table:table-cell table:style-name="ce6" office:value-type="string" calcext:value-type="string">
            <text:p>fusionner les cellules F9:J10 et entrer : =B9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fusionner les cellules G12:I15 et entrer : =B11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appliquer les styles et formatages souhaités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13780" calcext:value-type="currency">
            <text:p>13 780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9665" calcext:value-type="currency">
            <text:p>9 665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0]/[.B11]-1" office:value-type="percentage" office:value="0.425763062597" calcext:value-type="percentage">
            <text:p>42,6%</text:p>
          </table:table-cell>
          <table:table-cell table:number-columns-repeated="4"/>
          <table:table-cell table:style-name="ce8" table:formula="of:=[.B11]" office:value-type="currency" office:currency="EUR" office:value="9665" calcext:value-type="currency" table:number-columns-spanned="3" table:number-rows-spanned="4">
            <text:p>9 665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15" table:formula="of:=IF([.B12]&gt;0;[.B17];[.B18])&amp;T(ORG.OPENOFFICE.STYLE([.B14]))" office:value-type="string" office:string-value="p" calcext:value-type="string">
            <text:p>p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vert" calcext:value-type="string">
            <text:p>texte vert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texte_20_vert" table:number-columns-repeated="2"/>
          <table:table-cell table:number-columns-repeated="16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22"/>
        </table:table-row>
        <table:table-row table:style-name="ro1" table:number-rows-repeated="4">
          <table:table-cell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table table:name="étape 3" table:style-name="ta1">
        <table:shapes>
          <draw:custom-shape draw:z-index="0" draw:name="rect3" draw:style-name="gr1" draw:text-style-name="P1" table:table-background="true" svg:width="97.19mm" svg:height="71.28mm" svg:x="120.09mm" svg:y="34.52mm">
            <text:p/>
            <draw:enhanced-geometry svg:viewBox="0 0 21600 21600" draw:path-stretchpoint-x="10800" draw:path-stretchpoint-y="10800" draw:text-areas="?f3 ?f4 ?f5 ?f6" draw:type="round-rectangle" draw:modifiers="2367.024128686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4" table:default-cell-style-name="Default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5"/>
          <table:table-cell table:style-name="ce6" office:value-type="string" calcext:value-type="string">
            <text:p>Étape 3 : </text:p>
          </table:table-cell>
          <table:table-cell table:style-name="ce6" office:value-type="string" calcext:value-type="string">
            <text:p>fusionner les cellules G17:G22 et entrer : =B13&amp;T(STYLE(B14)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fusionner les cellules H17:I22 et entrer : =B12+STYLE(B14)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6" office:value-type="string" calcext:value-type="string">
            <text:p>appliquer les styles et formatages souhaités (hormis la couleur qui est appliqué par la fonction STYLE)</text:p>
          </table:table-cell>
          <table:table-cell table:number-columns-repeated="17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Titre</text:p>
          </table:table-cell>
          <table:table-cell table:formula="of:=&quot;réalisé à fin &quot;&amp;TEXT(TODAY();&quot;MMMM AAAA&quot;)" office:value-type="string" office:string-value="réalisé à fin avril 2016" calcext:value-type="string">
            <text:p>réalisé à fin avril 2016</text:p>
          </table:table-cell>
          <table:table-cell table:number-columns-repeated="3"/>
          <table:table-cell table:style-name="ce7" table:formula="of:=[.B9]" office:value-type="string" office:string-value="réalisé à fin avril 2016" calcext:value-type="string" table:number-columns-spanned="5" table:number-rows-spanned="2">
            <text:p>réalisé à fin avril 2016</text:p>
          </table:table-cell>
          <table:covered-table-cell table:number-columns-repeated="4"/>
          <table:table-cell table:number-columns-repeated="14"/>
        </table:table-row>
        <table:table-row table:style-name="ro1">
          <table:table-cell office:value-type="string" calcext:value-type="string">
            <text:p>budget</text:p>
          </table:table-cell>
          <table:table-cell table:style-name="ce1" table:formula="of:=RANDBETWEEN(10000;100000)" office:value-type="currency" office:currency="EUR" office:value="75907" calcext:value-type="currency">
            <text:p>75 907 €</text:p>
          </table:table-cell>
          <table:table-cell table:number-columns-repeated="3"/>
          <table:covered-table-cell table:number-columns-repeated="2"/>
          <table:covered-table-cell table:style-name="ce10"/>
          <table:covered-table-cell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réalisé</text:p>
          </table:table-cell>
          <table:table-cell table:style-name="ce1" table:formula="of:=[.B10]+RANDBETWEEN(-5000;5000)" office:value-type="currency" office:currency="EUR" office:value="73522" calcext:value-type="currency">
            <text:p>73 522 €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écart</text:p>
          </table:table-cell>
          <table:table-cell table:style-name="ce2" table:formula="of:=[.B10]/[.B11]-1" office:value-type="percentage" office:value="0.0324392698784037" calcext:value-type="percentage">
            <text:p>3,2%</text:p>
          </table:table-cell>
          <table:table-cell table:number-columns-repeated="4"/>
          <table:table-cell table:style-name="ce8" table:formula="of:=[.B11]" office:value-type="currency" office:currency="EUR" office:value="73522" calcext:value-type="currency" table:number-columns-spanned="3" table:number-rows-spanned="4">
            <text:p>73 522 €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office:value-type="string" calcext:value-type="string">
            <text:p>flèche</text:p>
          </table:table-cell>
          <table:table-cell table:style-name="ce15" table:formula="of:=IF([.B12]&gt;0;[.B17];[.B18])&amp;T(ORG.OPENOFFICE.STYLE([.B14]))" office:value-type="string" office:string-value="p" calcext:value-type="string">
            <text:p>p</text:p>
          </table:table-cell>
          <table:table-cell table:number-columns-repeated="4"/>
          <table:covered-table-cell/>
          <table:covered-table-cell table:style-name="ce11"/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style</text:p>
          </table:table-cell>
          <table:table-cell table:formula="of:=IF([.B12]&gt;0;&quot;texte vert&quot;;&quot;texte rouge&quot;)" office:value-type="string" office:string-value="texte vert" calcext:value-type="string">
            <text:p>texte vert</text:p>
          </table:table-cell>
          <table:table-cell table:number-columns-repeated="4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symboles</text:p>
          </table:table-cell>
          <table:table-cell table:style-name="ce4" office:value-type="string" calcext:value-type="string">
            <text:p>p</text:p>
          </table:table-cell>
          <table:table-cell table:number-columns-repeated="4"/>
          <table:table-cell 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able-cell>
          <table:table-cell table:style-name="ce17" table:formula="of:=[.B12]+ORG.OPENOFFICE.STYLE([.B14])" office:value-type="percentage" office:value="0.0324392698784037" calcext:value-type="percentage" table:number-columns-spanned="2" table:number-rows-spanned="6">
            <text:p>3,2%</text:p>
          </table:table-cell>
          <table:covered-table-cell/>
          <table:table-cell table:number-columns-repeated="15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number-columns-repeated="4"/>
          <table:covered-table-cell/>
          <table:covered-table-cell table:style-name="ce13"/>
          <table:covered-table-cell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6"/>
          <table:covered-table-cell table:number-columns-repeated="3"/>
          <table:table-cell table:number-columns-repeated="15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9"/>
          <table:table-cell table:style-name="ce7" table:number-columns-spanned="5" table:number-rows-spanned="2"/>
          <table:covered-table-cell table:number-columns-repeated="4"/>
        </table:table-row>
        <table:table-row table:style-name="ro1">
          <table:table-cell table:number-columns-repeated="19"/>
          <table:covered-table-cell table:number-columns-repeated="2"/>
          <table:covered-table-cell table:style-name="ce10"/>
          <table:covered-table-cell table:number-columns-repeated="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20"/>
          <table:table-cell table:style-name="ce8" table:number-columns-spanned="3" table:number-rows-spanned="4"/>
          <table:covered-table-cell table:number-columns-repeated="2"/>
          <table:table-cell/>
        </table:table-row>
        <table:table-row table:style-name="ro1">
          <table:table-cell table:number-columns-repeated="20"/>
          <table:covered-table-cell/>
          <table:covered-table-cell table:style-name="ce11"/>
          <table:covered-table-cell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  <table:table-row table:style-name="ro1">
          <table:table-cell table:number-columns-repeated="20"/>
          <table:covered-table-cell table:number-columns-repeated="3"/>
          <table:table-cell/>
        </table:table-row>
      </table:table>
      <table:named-expressions>
        <table:named-range table:name="toto" table:base-cell-address="$final.$B$15" table:cell-range-address="$final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1" svg:font-family="'Wingdings 3'" style:font-adornments="Norma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7" loext:min-decimal-places="7" number:min-integer-digits="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20_rouge" style:display-name="texte rouge" style:family="table-cell" style:parent-style-name="Default">
      <style:text-properties fo:color="#ff0000"/>
    </style:style>
    <style:style style:name="texte_20_vert" style:display-name="texte vert" style:family="table-cell" style:parent-style-name="Default">
      <style:text-properties fo:color="#008000"/>
    </style:style>
    <draw:gradient draw:name="Gradient_20_7" draw:display-name="Gradient 7" draw:style="linear" draw:start-color="#ffd320" draw:end-color="#ff950e" draw:start-intensity="100%" draw:end-intensity="100%" draw:angle="0" draw:border="0%"/>
    <draw:gradient draw:name="Gradient_20_8" draw:display-name="Gradient 8" draw:style="linear" draw:start-color="#ffff66" draw:end-color="#ff950e" draw:start-intensity="100%" draw:end-intensity="100%" draw:angle="0" draw:border="0%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-100 -100 200 200" svg:d="M100 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/00/0000</text:date>, <text:time style:data-style-name="N2" text:time-value="21:54:07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19:44:27.057000000</meta:creation-date>
    <meta:editing-duration>PT1H5M3S</meta:editing-duration>
    <meta:editing-cycles>20</meta:editing-cycles>
    <meta:generator>LibreOffice/5.0.5.2$Windows_x86 LibreOffice_project/55b006a02d247b5f7215fc6ea0fde844b30035b3</meta:generator>
    <meta:initial-creator>Michel Rudelle</meta:initial-creator>
    <dc:date>2016-04-02T22:22:18.882000000</dc:date>
    <dc:creator>Michel Rudelle</dc:creator>
    <meta:document-statistic meta:table-count="4" meta:cell-count="82" meta:object-count="4"/>
  </office:meta>
</office:document-meta>
</file>