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05cm"/>
    </style:style>
    <style:style style:name="co3" style:family="table-column">
      <style:table-column-properties fo:break-before="auto" style:column-width="5.39cm"/>
    </style:style>
    <style:style style:name="co4" style:family="table-column">
      <style:table-column-properties fo:break-before="auto" style:column-width="4.678cm"/>
    </style:style>
    <style:style style:name="co5" style:family="table-column">
      <style:table-column-properties fo:break-before="auto" style:column-width="3.29cm"/>
    </style:style>
    <style:style style:name="co6" style:family="table-column">
      <style:table-column-properties fo:break-before="auto" style:column-width="3.89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urier New" style:font-name-asian="Courier New" style:language-asian="en" style:country-asian="US" style:font-name-complex="Courier New" style:language-complex="en" style:country-complex="US"/>
    </style:style>
  </office:automatic-styles>
  <office:body>
    <office:spreadsheet>
      <table:table table:name="Feuille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azerty,bnjkl,cvbnfhg,dfghjhk</text:p>
          </table:table-cell>
          <table:table-cell table:formula="of:=MID([.D2];1;SEARCH(&quot;,&quot;;[.D2];1)-1)" office:value-type="string" office:string-value="azerty" calcext:value-type="string">
            <text:p>azerty</text:p>
          </table:table-cell>
          <table:table-cell table:formula="of:=SEARCH(&quot;,&quot;;[.D2];1)" office:value-type="float" office:value="7" calcext:value-type="float">
            <text:p>7</text:p>
          </table:table-cell>
          <table:table-cell table:formula="of:=ROW([.D2])" office:value-type="float" office:value="2" calcext:value-type="float">
            <text:p>2</text:p>
          </table:table-cell>
          <table:table-cell table:formula="of:=MID([.D2];[.F2]+1;LEN([.D2]))" office:value-type="string" office:string-value="bnjkl,cvbnfhg,dfghjhk" calcext:value-type="string">
            <text:p>bnjkl,cvbnfhg,dfghjhk</text:p>
          </table:table-cell>
          <table:table-cell table:formula="of:=CELL(&quot;ADRESSE&quot;;[.H2])" office:value-type="string" office:string-value="$H$2" calcext:value-type="string">
            <text:p>$H$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rteyu,fghjl,ghjkl</text:p>
          </table:table-cell>
          <table:table-cell table:formula="of:=MID(INDIRECT([.I2]);1;SEARCH(&quot;,&quot;;INDIRECT([.I2]);1)-1)" office:value-type="string" office:string-value="bnjkl" calcext:value-type="string">
            <text:p>bnjkl</text:p>
          </table:table-cell>
          <table:table-cell table:formula="of:=IF(LEN([.H2])=0;SEARCH(&quot;,&quot;;[.D3];1);SEARCH(&quot;,&quot;;[.H2];1))" office:value-type="float" office:value="6" calcext:value-type="float">
            <text:p>6</text:p>
          </table:table-cell>
          <table:table-cell table:formula="of:=IF(LEN([.H2])=0;[.G2]+1;[.G2])" office:value-type="float" office:value="2" calcext:value-type="float">
            <text:p>2</text:p>
          </table:table-cell>
          <table:table-cell table:formula="of:=MID(INDIRECT([.I2]);[.F3]+1;LEN(INDIRECT([.I2])))" office:value-type="string" office:string-value="cvbnfhg,dfghjhk" calcext:value-type="string">
            <text:p>cvbnfhg,dfghjhk</text:p>
          </table:table-cell>
          <table:table-cell table:formula="of:=CELL(&quot;ADRESSE&quot;;[.H3])" office:value-type="string" office:string-value="$H$3" calcext:value-type="string">
            <text:p>$H$3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hjklm,iopml,jkl,klmpo,lmpoi</text:p>
          </table:table-cell>
          <table:table-cell table:formula="of:=MID(INDIRECT([.I3]);1;SEARCH(&quot;,&quot;;INDIRECT([.I3]);1)-1)" office:value-type="string" office:string-value="cvbnfhg" calcext:value-type="string">
            <text:p>cvbnfhg</text:p>
          </table:table-cell>
          <table:table-cell table:formula="of:=IF(LEN([.H3])=0;SEARCH(&quot;,&quot;;INDIRECT([.I3]);1);SEARCH(&quot;,&quot;;INDIRECT([.I3]);1))" office:value-type="float" office:value="8" calcext:value-type="float">
            <text:p>8</text:p>
          </table:table-cell>
          <table:table-cell table:formula="of:=IF(LEN([.H3])=0;[.G3]+1;[.G3])" office:value-type="float" office:value="2" calcext:value-type="float">
            <text:p>2</text:p>
          </table:table-cell>
          <table:table-cell table:formula="of:=MID(INDIRECT([.I3]);[.F4]+1;LEN(INDIRECT([.I3])))" office:value-type="string" office:string-value="dfghjhk" calcext:value-type="string">
            <text:p>dfghjhk</text:p>
          </table:table-cell>
          <table:table-cell table:formula="of:=CELL(&quot;ADRESSE&quot;;[.H4])" office:value-type="string" office:string-value="$H$4" calcext:value-type="string">
            <text:p>$H$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jkhlk,nefzf</text:p>
          </table:table-cell>
          <table:table-cell table:formula="of:=IF(ISERR(FIND(&quot;,&quot;;[.H4];1));[.H4];MID(INDIRECT([.I4]);1;SEARCH(&quot;,&quot;;INDIRECT([.I4]);1)-1))" office:value-type="string" office:string-value="dfghjhk" calcext:value-type="string">
            <text:p>dfghjhk</text:p>
          </table:table-cell>
          <table:table-cell table:formula="of:=IF(ISERR(FIND(&quot;,&quot;;[.H4];1));0;IF(LEN([.H4])=0;SEARCH(&quot;,&quot;;INDIRECT([.I4]);1);SEARCH(&quot;,&quot;;INDIRECT([.I4]);1)))" office:value-type="float" office:value="0" calcext:value-type="float">
            <text:p>0</text:p>
          </table:table-cell>
          <table:table-cell table:formula="of:=IF(ISERR(FIND(&quot;,&quot;;[.H4];1));[.G4]+1;[.G4])" office:value-type="float" office:value="3" calcext:value-type="float">
            <text:p>3</text:p>
          </table:table-cell>
          <table:table-cell table:formula="of:=IF(ISERR(FIND(&quot;,&quot;;[.H4];1));INDIRECT(&quot;D&quot;&amp;TEXT([.G4]+1;&quot;0&quot;));MID(INDIRECT([.I4]);[.F5]+1;LEN(INDIRECT([.I4]))))" office:value-type="string" office:string-value="erteyu,fghjl,ghjkl" calcext:value-type="string">
            <text:p>erteyu,fghjl,ghjkl</text:p>
          </table:table-cell>
          <table:table-cell table:formula="of:=CELL(&quot;ADRESSE&quot;;[.H5])" office:value-type="string" office:string-value="$H$5" calcext:value-type="string">
            <text:p>$H$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zefzef</text:p>
          </table:table-cell>
          <table:table-cell table:formula="of:=IF(ISERR(FIND(&quot;,&quot;;[.H5];1));[.H5];MID(INDIRECT([.I5]);1;SEARCH(&quot;,&quot;;INDIRECT([.I5]);1)-1))" office:value-type="string" office:string-value="erteyu" calcext:value-type="string">
            <text:p>erteyu</text:p>
          </table:table-cell>
          <table:table-cell table:formula="of:=IF(ISERR(FIND(&quot;,&quot;;[.H5];1));0;IF(LEN([.H5])=0;SEARCH(&quot;,&quot;;INDIRECT([.I5]);1);SEARCH(&quot;,&quot;;INDIRECT([.I5]);1)))" office:value-type="float" office:value="7" calcext:value-type="float">
            <text:p>7</text:p>
          </table:table-cell>
          <table:table-cell table:formula="of:=IF(ISERR(FIND(&quot;,&quot;;[.H5];1));[.G5]+1;[.G5])" office:value-type="float" office:value="3" calcext:value-type="float">
            <text:p>3</text:p>
          </table:table-cell>
          <table:table-cell table:formula="of:=IF(ISERR(FIND(&quot;,&quot;;[.H5];1));INDIRECT(&quot;D&quot;&amp;TEXT([.G5]+1;&quot;0&quot;));MID(INDIRECT([.I5]);[.F6]+1;LEN(INDIRECT([.I5]))))" office:value-type="string" office:string-value="fghjl,ghjkl" calcext:value-type="string">
            <text:p>fghjl,ghjkl</text:p>
          </table:table-cell>
          <table:table-cell table:formula="of:=CELL(&quot;ADRESSE&quot;;[.H6])" office:value-type="string" office:string-value="$H$6" calcext:value-type="string">
            <text:p>$H$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oiiu,jhgjh,jhj</text:p>
          </table:table-cell>
          <table:table-cell table:formula="of:=IF(ISERR(FIND(&quot;,&quot;;[.H6];1));[.H6];MID(INDIRECT([.I6]);1;SEARCH(&quot;,&quot;;INDIRECT([.I6]);1)-1))" office:value-type="string" office:string-value="fghjl" calcext:value-type="string">
            <text:p>fghjl</text:p>
          </table:table-cell>
          <table:table-cell table:formula="of:=IF(ISERR(FIND(&quot;,&quot;;[.H6];1));0;IF(LEN([.H6])=0;SEARCH(&quot;,&quot;;INDIRECT([.I6]);1);SEARCH(&quot;,&quot;;INDIRECT([.I6]);1)))" office:value-type="float" office:value="6" calcext:value-type="float">
            <text:p>6</text:p>
          </table:table-cell>
          <table:table-cell table:formula="of:=IF(ISERR(FIND(&quot;,&quot;;[.H6];1));[.G6]+1;[.G6])" office:value-type="float" office:value="3" calcext:value-type="float">
            <text:p>3</text:p>
          </table:table-cell>
          <table:table-cell table:formula="of:=IF(ISERR(FIND(&quot;,&quot;;[.H6];1));INDIRECT(&quot;D&quot;&amp;TEXT([.G6]+1;&quot;0&quot;));MID(INDIRECT([.I6]);[.F7]+1;LEN(INDIRECT([.I6]))))" office:value-type="string" office:string-value="ghjkl" calcext:value-type="string">
            <text:p>ghjkl</text:p>
          </table:table-cell>
          <table:table-cell table:formula="of:=CELL(&quot;ADRESSE&quot;;[.H7])" office:value-type="string" office:string-value="$H$7" calcext:value-type="string">
            <text:p>$H$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zefzef,frhrh,sfvsdfv</text:p>
          </table:table-cell>
          <table:table-cell table:formula="of:=IF(ISERR(FIND(&quot;,&quot;;[.H7];1));[.H7];MID(INDIRECT([.I7]);1;SEARCH(&quot;,&quot;;INDIRECT([.I7]);1)-1))" office:value-type="string" office:string-value="ghjkl" calcext:value-type="string">
            <text:p>ghjkl</text:p>
          </table:table-cell>
          <table:table-cell table:formula="of:=IF(ISERR(FIND(&quot;,&quot;;[.H7];1));0;IF(LEN([.H7])=0;SEARCH(&quot;,&quot;;INDIRECT([.I7]);1);SEARCH(&quot;,&quot;;INDIRECT([.I7]);1)))" office:value-type="float" office:value="0" calcext:value-type="float">
            <text:p>0</text:p>
          </table:table-cell>
          <table:table-cell table:formula="of:=IF(ISERR(FIND(&quot;,&quot;;[.H7];1));[.G7]+1;[.G7])" office:value-type="float" office:value="4" calcext:value-type="float">
            <text:p>4</text:p>
          </table:table-cell>
          <table:table-cell table:formula="of:=IF(ISERR(FIND(&quot;,&quot;;[.H7];1));INDIRECT(&quot;D&quot;&amp;TEXT([.G7]+1;&quot;0&quot;));MID(INDIRECT([.I7]);[.F8]+1;LEN(INDIRECT([.I7]))))" office:value-type="string" office:string-value="hjklm,iopml,jkl,klmpo,lmpoi" calcext:value-type="string">
            <text:p>hjklm,iopml,jkl,klmpo,lmpoi</text:p>
          </table:table-cell>
          <table:table-cell table:formula="of:=CELL(&quot;ADRESSE&quot;;[.H8])" office:value-type="string" office:string-value="$H$8" calcext:value-type="string">
            <text:p>$H$8</text:p>
          </table:table-cell>
        </table:table-row>
        <table:table-row table:style-name="ro1">
          <table:table-cell table:number-columns-repeated="4"/>
          <table:table-cell table:formula="of:=IF(ISERR(FIND(&quot;,&quot;;[.H8];1));[.H8];MID(INDIRECT([.I8]);1;SEARCH(&quot;,&quot;;INDIRECT([.I8]);1)-1))" office:value-type="string" office:string-value="hjklm" calcext:value-type="string">
            <text:p>hjklm</text:p>
          </table:table-cell>
          <table:table-cell table:formula="of:=IF(ISERR(FIND(&quot;,&quot;;[.H8];1));0;IF(LEN([.H8])=0;SEARCH(&quot;,&quot;;INDIRECT([.I8]);1);SEARCH(&quot;,&quot;;INDIRECT([.I8]);1)))" office:value-type="float" office:value="6" calcext:value-type="float">
            <text:p>6</text:p>
          </table:table-cell>
          <table:table-cell table:formula="of:=IF(ISERR(FIND(&quot;,&quot;;[.H8];1));[.G8]+1;[.G8])" office:value-type="float" office:value="4" calcext:value-type="float">
            <text:p>4</text:p>
          </table:table-cell>
          <table:table-cell table:formula="of:=IF(ISERR(FIND(&quot;,&quot;;[.H8];1));INDIRECT(&quot;D&quot;&amp;TEXT([.G8]+1;&quot;0&quot;));MID(INDIRECT([.I8]);[.F9]+1;LEN(INDIRECT([.I8]))))" office:value-type="string" office:string-value="iopml,jkl,klmpo,lmpoi" calcext:value-type="string">
            <text:p>iopml,jkl,klmpo,lmpoi</text:p>
          </table:table-cell>
          <table:table-cell table:formula="of:=CELL(&quot;ADRESSE&quot;;[.H9])" office:value-type="string" office:string-value="$H$9" calcext:value-type="string">
            <text:p>$H$9</text:p>
          </table:table-cell>
        </table:table-row>
        <table:table-row table:style-name="ro1">
          <table:table-cell table:number-columns-repeated="4"/>
          <table:table-cell table:formula="of:=IF(ISERR(FIND(&quot;,&quot;;[.H9];1));[.H9];MID(INDIRECT([.I9]);1;SEARCH(&quot;,&quot;;INDIRECT([.I9]);1)-1))" office:value-type="string" office:string-value="iopml" calcext:value-type="string">
            <text:p>iopml</text:p>
          </table:table-cell>
          <table:table-cell table:formula="of:=IF(ISERR(FIND(&quot;,&quot;;[.H9];1));0;IF(LEN([.H9])=0;SEARCH(&quot;,&quot;;INDIRECT([.I9]);1);SEARCH(&quot;,&quot;;INDIRECT([.I9]);1)))" office:value-type="float" office:value="6" calcext:value-type="float">
            <text:p>6</text:p>
          </table:table-cell>
          <table:table-cell table:formula="of:=IF(ISERR(FIND(&quot;,&quot;;[.H9];1));[.G9]+1;[.G9])" office:value-type="float" office:value="4" calcext:value-type="float">
            <text:p>4</text:p>
          </table:table-cell>
          <table:table-cell table:formula="of:=IF(ISERR(FIND(&quot;,&quot;;[.H9];1));INDIRECT(&quot;D&quot;&amp;TEXT([.G9]+1;&quot;0&quot;));MID(INDIRECT([.I9]);[.F10]+1;LEN(INDIRECT([.I9]))))" office:value-type="string" office:string-value="jkl,klmpo,lmpoi" calcext:value-type="string">
            <text:p>jkl,klmpo,lmpoi</text:p>
          </table:table-cell>
          <table:table-cell table:formula="of:=CELL(&quot;ADRESSE&quot;;[.H10])" office:value-type="string" office:string-value="$H$10" calcext:value-type="string">
            <text:p>$H$10</text:p>
          </table:table-cell>
        </table:table-row>
        <table:table-row table:style-name="ro1">
          <table:table-cell table:number-columns-repeated="4"/>
          <table:table-cell table:formula="of:=IF(ISERR(FIND(&quot;,&quot;;[.H10];1));[.H10];MID(INDIRECT([.I10]);1;SEARCH(&quot;,&quot;;INDIRECT([.I10]);1)-1))" office:value-type="string" office:string-value="jkl" calcext:value-type="string">
            <text:p>jkl</text:p>
          </table:table-cell>
          <table:table-cell table:formula="of:=IF(ISERR(FIND(&quot;,&quot;;[.H10];1));0;IF(LEN([.H10])=0;SEARCH(&quot;,&quot;;INDIRECT([.I10]);1);SEARCH(&quot;,&quot;;INDIRECT([.I10]);1)))" office:value-type="float" office:value="4" calcext:value-type="float">
            <text:p>4</text:p>
          </table:table-cell>
          <table:table-cell table:formula="of:=IF(ISERR(FIND(&quot;,&quot;;[.H10];1));[.G10]+1;[.G10])" office:value-type="float" office:value="4" calcext:value-type="float">
            <text:p>4</text:p>
          </table:table-cell>
          <table:table-cell table:formula="of:=IF(ISERR(FIND(&quot;,&quot;;[.H10];1));INDIRECT(&quot;D&quot;&amp;TEXT([.G10]+1;&quot;0&quot;));MID(INDIRECT([.I10]);[.F11]+1;LEN(INDIRECT([.I10]))))" office:value-type="string" office:string-value="klmpo,lmpoi" calcext:value-type="string">
            <text:p>klmpo,lmpoi</text:p>
          </table:table-cell>
          <table:table-cell table:formula="of:=CELL(&quot;ADRESSE&quot;;[.H11])" office:value-type="string" office:string-value="$H$11" calcext:value-type="string">
            <text:p>$H$11</text:p>
          </table:table-cell>
        </table:table-row>
        <table:table-row table:style-name="ro1">
          <table:table-cell table:number-columns-repeated="4"/>
          <table:table-cell table:formula="of:=IF(ISERR(FIND(&quot;,&quot;;[.H11];1));[.H11];MID(INDIRECT([.I11]);1;SEARCH(&quot;,&quot;;INDIRECT([.I11]);1)-1))" office:value-type="string" office:string-value="klmpo" calcext:value-type="string">
            <text:p>klmpo</text:p>
          </table:table-cell>
          <table:table-cell table:formula="of:=IF(ISERR(FIND(&quot;,&quot;;[.H11];1));0;IF(LEN([.H11])=0;SEARCH(&quot;,&quot;;INDIRECT([.I11]);1);SEARCH(&quot;,&quot;;INDIRECT([.I11]);1)))" office:value-type="float" office:value="6" calcext:value-type="float">
            <text:p>6</text:p>
          </table:table-cell>
          <table:table-cell table:formula="of:=IF(ISERR(FIND(&quot;,&quot;;[.H11];1));[.G11]+1;[.G11])" office:value-type="float" office:value="4" calcext:value-type="float">
            <text:p>4</text:p>
          </table:table-cell>
          <table:table-cell table:formula="of:=IF(ISERR(FIND(&quot;,&quot;;[.H11];1));INDIRECT(&quot;D&quot;&amp;TEXT([.G11]+1;&quot;0&quot;));MID(INDIRECT([.I11]);[.F12]+1;LEN(INDIRECT([.I11]))))" office:value-type="string" office:string-value="lmpoi" calcext:value-type="string">
            <text:p>lmpoi</text:p>
          </table:table-cell>
          <table:table-cell table:formula="of:=CELL(&quot;ADRESSE&quot;;[.H12])" office:value-type="string" office:string-value="$H$12" calcext:value-type="string">
            <text:p>$H$12</text:p>
          </table:table-cell>
        </table:table-row>
        <table:table-row table:style-name="ro1">
          <table:table-cell table:number-columns-repeated="4"/>
          <table:table-cell table:formula="of:=IF(ISERR(FIND(&quot;,&quot;;[.H12];1));[.H12];MID(INDIRECT([.I12]);1;SEARCH(&quot;,&quot;;INDIRECT([.I12]);1)-1))" office:value-type="string" office:string-value="lmpoi" calcext:value-type="string">
            <text:p>lmpoi</text:p>
          </table:table-cell>
          <table:table-cell table:formula="of:=IF(ISERR(FIND(&quot;,&quot;;[.H12];1));0;IF(LEN([.H12])=0;SEARCH(&quot;,&quot;;INDIRECT([.I12]);1);SEARCH(&quot;,&quot;;INDIRECT([.I12]);1)))" office:value-type="float" office:value="0" calcext:value-type="float">
            <text:p>0</text:p>
          </table:table-cell>
          <table:table-cell table:formula="of:=IF(ISERR(FIND(&quot;,&quot;;[.H12];1));[.G12]+1;[.G12])" office:value-type="float" office:value="5" calcext:value-type="float">
            <text:p>5</text:p>
          </table:table-cell>
          <table:table-cell table:formula="of:=IF(ISERR(FIND(&quot;,&quot;;[.H12];1));INDIRECT(&quot;D&quot;&amp;TEXT([.G12]+1;&quot;0&quot;));MID(INDIRECT([.I12]);[.F13]+1;LEN(INDIRECT([.I12]))))" office:value-type="string" office:string-value="mjkhlk,nefzf" calcext:value-type="string">
            <text:p>mjkhlk,nefzf</text:p>
          </table:table-cell>
          <table:table-cell table:formula="of:=CELL(&quot;ADRESSE&quot;;[.H13])" office:value-type="string" office:string-value="$H$13" calcext:value-type="string">
            <text:p>$H$13</text:p>
          </table:table-cell>
        </table:table-row>
        <table:table-row table:style-name="ro1">
          <table:table-cell table:number-columns-repeated="4"/>
          <table:table-cell table:formula="of:=IF(ISERR(FIND(&quot;,&quot;;[.H13];1));[.H13];MID(INDIRECT([.I13]);1;SEARCH(&quot;,&quot;;INDIRECT([.I13]);1)-1))" office:value-type="string" office:string-value="mjkhlk" calcext:value-type="string">
            <text:p>mjkhlk</text:p>
          </table:table-cell>
          <table:table-cell table:formula="of:=IF(ISERR(FIND(&quot;,&quot;;[.H13];1));0;IF(LEN([.H13])=0;SEARCH(&quot;,&quot;;INDIRECT([.I13]);1);SEARCH(&quot;,&quot;;INDIRECT([.I13]);1)))" office:value-type="float" office:value="7" calcext:value-type="float">
            <text:p>7</text:p>
          </table:table-cell>
          <table:table-cell table:formula="of:=IF(ISERR(FIND(&quot;,&quot;;[.H13];1));[.G13]+1;[.G13])" office:value-type="float" office:value="5" calcext:value-type="float">
            <text:p>5</text:p>
          </table:table-cell>
          <table:table-cell table:formula="of:=IF(ISERR(FIND(&quot;,&quot;;[.H13];1));INDIRECT(&quot;D&quot;&amp;TEXT([.G13]+1;&quot;0&quot;));MID(INDIRECT([.I13]);[.F14]+1;LEN(INDIRECT([.I13]))))" office:value-type="string" office:string-value="nefzf" calcext:value-type="string">
            <text:p>nefzf</text:p>
          </table:table-cell>
          <table:table-cell table:formula="of:=CELL(&quot;ADRESSE&quot;;[.H14])" office:value-type="string" office:string-value="$H$14" calcext:value-type="string">
            <text:p>$H$14</text:p>
          </table:table-cell>
        </table:table-row>
        <table:table-row table:style-name="ro1">
          <table:table-cell table:number-columns-repeated="4"/>
          <table:table-cell table:formula="of:=IF(ISERR(FIND(&quot;,&quot;;[.H14];1));[.H14];MID(INDIRECT([.I14]);1;SEARCH(&quot;,&quot;;INDIRECT([.I14]);1)-1))" office:value-type="string" office:string-value="nefzf" calcext:value-type="string">
            <text:p>nefzf</text:p>
          </table:table-cell>
          <table:table-cell table:formula="of:=IF(ISERR(FIND(&quot;,&quot;;[.H14];1));0;IF(LEN([.H14])=0;SEARCH(&quot;,&quot;;INDIRECT([.I14]);1);SEARCH(&quot;,&quot;;INDIRECT([.I14]);1)))" office:value-type="float" office:value="0" calcext:value-type="float">
            <text:p>0</text:p>
          </table:table-cell>
          <table:table-cell table:formula="of:=IF(ISERR(FIND(&quot;,&quot;;[.H14];1));[.G14]+1;[.G14])" office:value-type="float" office:value="6" calcext:value-type="float">
            <text:p>6</text:p>
          </table:table-cell>
          <table:table-cell table:formula="of:=IF(ISERR(FIND(&quot;,&quot;;[.H14];1));INDIRECT(&quot;D&quot;&amp;TEXT([.G14]+1;&quot;0&quot;));MID(INDIRECT([.I14]);[.F15]+1;LEN(INDIRECT([.I14]))))" office:value-type="string" office:string-value="ozefzef" calcext:value-type="string">
            <text:p>ozefzef</text:p>
          </table:table-cell>
          <table:table-cell table:formula="of:=CELL(&quot;ADRESSE&quot;;[.H15])" office:value-type="string" office:string-value="$H$15" calcext:value-type="string">
            <text:p>$H$15</text:p>
          </table:table-cell>
        </table:table-row>
        <table:table-row table:style-name="ro1">
          <table:table-cell table:number-columns-repeated="4"/>
          <table:table-cell table:formula="of:=IF(ISERR(FIND(&quot;,&quot;;[.H15];1));[.H15];MID(INDIRECT([.I15]);1;SEARCH(&quot;,&quot;;INDIRECT([.I15]);1)-1))" office:value-type="string" office:string-value="ozefzef" calcext:value-type="string">
            <text:p>ozefzef</text:p>
          </table:table-cell>
          <table:table-cell table:formula="of:=IF(ISERR(FIND(&quot;,&quot;;[.H15];1));0;IF(LEN([.H15])=0;SEARCH(&quot;,&quot;;INDIRECT([.I15]);1);SEARCH(&quot;,&quot;;INDIRECT([.I15]);1)))" office:value-type="float" office:value="0" calcext:value-type="float">
            <text:p>0</text:p>
          </table:table-cell>
          <table:table-cell table:formula="of:=IF(ISERR(FIND(&quot;,&quot;;[.H15];1));[.G15]+1;[.G15])" office:value-type="float" office:value="7" calcext:value-type="float">
            <text:p>7</text:p>
          </table:table-cell>
          <table:table-cell table:formula="of:=IF(ISERR(FIND(&quot;,&quot;;[.H15];1));INDIRECT(&quot;D&quot;&amp;TEXT([.G15]+1;&quot;0&quot;));MID(INDIRECT([.I15]);[.F16]+1;LEN(INDIRECT([.I15]))))" office:value-type="string" office:string-value="poiiu,jhgjh,jhj" calcext:value-type="string">
            <text:p>poiiu,jhgjh,jhj</text:p>
          </table:table-cell>
          <table:table-cell table:formula="of:=CELL(&quot;ADRESSE&quot;;[.H16])" office:value-type="string" office:string-value="$H$16" calcext:value-type="string">
            <text:p>$H$16</text:p>
          </table:table-cell>
        </table:table-row>
        <table:table-row table:style-name="ro1">
          <table:table-cell table:number-columns-repeated="4"/>
          <table:table-cell table:formula="of:=IF(ISERR(FIND(&quot;,&quot;;[.H16];1));[.H16];MID(INDIRECT([.I16]);1;SEARCH(&quot;,&quot;;INDIRECT([.I16]);1)-1))" office:value-type="string" office:string-value="poiiu" calcext:value-type="string">
            <text:p>poiiu</text:p>
          </table:table-cell>
          <table:table-cell table:formula="of:=IF(ISERR(FIND(&quot;,&quot;;[.H16];1));0;IF(LEN([.H16])=0;SEARCH(&quot;,&quot;;INDIRECT([.I16]);1);SEARCH(&quot;,&quot;;INDIRECT([.I16]);1)))" office:value-type="float" office:value="6" calcext:value-type="float">
            <text:p>6</text:p>
          </table:table-cell>
          <table:table-cell table:formula="of:=IF(ISERR(FIND(&quot;,&quot;;[.H16];1));[.G16]+1;[.G16])" office:value-type="float" office:value="7" calcext:value-type="float">
            <text:p>7</text:p>
          </table:table-cell>
          <table:table-cell table:formula="of:=IF(ISERR(FIND(&quot;,&quot;;[.H16];1));INDIRECT(&quot;D&quot;&amp;TEXT([.G16]+1;&quot;0&quot;));MID(INDIRECT([.I16]);[.F17]+1;LEN(INDIRECT([.I16]))))" office:value-type="string" office:string-value="jhgjh,jhj" calcext:value-type="string">
            <text:p>jhgjh,jhj</text:p>
          </table:table-cell>
          <table:table-cell table:formula="of:=CELL(&quot;ADRESSE&quot;;[.H17])" office:value-type="string" office:string-value="$H$17" calcext:value-type="string">
            <text:p>$H$17</text:p>
          </table:table-cell>
        </table:table-row>
        <table:table-row table:style-name="ro1">
          <table:table-cell table:number-columns-repeated="4"/>
          <table:table-cell table:formula="of:=IF(ISERR(FIND(&quot;,&quot;;[.H17];1));[.H17];MID(INDIRECT([.I17]);1;SEARCH(&quot;,&quot;;INDIRECT([.I17]);1)-1))" office:value-type="string" office:string-value="jhgjh" calcext:value-type="string">
            <text:p>jhgjh</text:p>
          </table:table-cell>
          <table:table-cell table:formula="of:=IF(ISERR(FIND(&quot;,&quot;;[.H17];1));0;IF(LEN([.H17])=0;SEARCH(&quot;,&quot;;INDIRECT([.I17]);1);SEARCH(&quot;,&quot;;INDIRECT([.I17]);1)))" office:value-type="float" office:value="6" calcext:value-type="float">
            <text:p>6</text:p>
          </table:table-cell>
          <table:table-cell table:formula="of:=IF(ISERR(FIND(&quot;,&quot;;[.H17];1));[.G17]+1;[.G17])" office:value-type="float" office:value="7" calcext:value-type="float">
            <text:p>7</text:p>
          </table:table-cell>
          <table:table-cell table:formula="of:=IF(ISERR(FIND(&quot;,&quot;;[.H17];1));INDIRECT(&quot;D&quot;&amp;TEXT([.G17]+1;&quot;0&quot;));MID(INDIRECT([.I17]);[.F18]+1;LEN(INDIRECT([.I17]))))" office:value-type="string" office:string-value="jhj" calcext:value-type="string">
            <text:p>jhj</text:p>
          </table:table-cell>
          <table:table-cell table:formula="of:=CELL(&quot;ADRESSE&quot;;[.H18])" office:value-type="string" office:string-value="$H$18" calcext:value-type="string">
            <text:p>$H$18</text:p>
          </table:table-cell>
        </table:table-row>
        <table:table-row table:style-name="ro1">
          <table:table-cell table:number-columns-repeated="4"/>
          <table:table-cell table:formula="of:=IF(ISERR(FIND(&quot;,&quot;;[.H18];1));[.H18];MID(INDIRECT([.I18]);1;SEARCH(&quot;,&quot;;INDIRECT([.I18]);1)-1))" office:value-type="string" office:string-value="jhj" calcext:value-type="string">
            <text:p>jhj</text:p>
          </table:table-cell>
          <table:table-cell table:formula="of:=IF(ISERR(FIND(&quot;,&quot;;[.H18];1));0;IF(LEN([.H18])=0;SEARCH(&quot;,&quot;;INDIRECT([.I18]);1);SEARCH(&quot;,&quot;;INDIRECT([.I18]);1)))" office:value-type="float" office:value="0" calcext:value-type="float">
            <text:p>0</text:p>
          </table:table-cell>
          <table:table-cell table:formula="of:=IF(ISERR(FIND(&quot;,&quot;;[.H18];1));[.G18]+1;[.G18])" office:value-type="float" office:value="8" calcext:value-type="float">
            <text:p>8</text:p>
          </table:table-cell>
          <table:table-cell table:formula="of:=IF(ISERR(FIND(&quot;,&quot;;[.H18];1));INDIRECT(&quot;D&quot;&amp;TEXT([.G18]+1;&quot;0&quot;));MID(INDIRECT([.I18]);[.F19]+1;LEN(INDIRECT([.I18]))))" office:value-type="string" office:string-value="zefzef,frhrh,sfvsdfv" calcext:value-type="string">
            <text:p>zefzef,frhrh,sfvsdfv</text:p>
          </table:table-cell>
          <table:table-cell table:formula="of:=CELL(&quot;ADRESSE&quot;;[.H19])" office:value-type="string" office:string-value="$H$19" calcext:value-type="string">
            <text:p>$H$19</text:p>
          </table:table-cell>
        </table:table-row>
        <table:table-row table:style-name="ro1">
          <table:table-cell table:number-columns-repeated="4"/>
          <table:table-cell table:formula="of:=IF(ISERR(FIND(&quot;,&quot;;[.H19];1));[.H19];MID(INDIRECT([.I19]);1;SEARCH(&quot;,&quot;;INDIRECT([.I19]);1)-1))" office:value-type="string" office:string-value="zefzef" calcext:value-type="string">
            <text:p>zefzef</text:p>
          </table:table-cell>
          <table:table-cell table:formula="of:=IF(ISERR(FIND(&quot;,&quot;;[.H19];1));0;IF(LEN([.H19])=0;SEARCH(&quot;,&quot;;INDIRECT([.I19]);1);SEARCH(&quot;,&quot;;INDIRECT([.I19]);1)))" office:value-type="float" office:value="7" calcext:value-type="float">
            <text:p>7</text:p>
          </table:table-cell>
          <table:table-cell table:formula="of:=IF(ISERR(FIND(&quot;,&quot;;[.H19];1));[.G19]+1;[.G19])" office:value-type="float" office:value="8" calcext:value-type="float">
            <text:p>8</text:p>
          </table:table-cell>
          <table:table-cell table:formula="of:=IF(ISERR(FIND(&quot;,&quot;;[.H19];1));INDIRECT(&quot;D&quot;&amp;TEXT([.G19]+1;&quot;0&quot;));MID(INDIRECT([.I19]);[.F20]+1;LEN(INDIRECT([.I19]))))" office:value-type="string" office:string-value="frhrh,sfvsdfv" calcext:value-type="string">
            <text:p>frhrh,sfvsdfv</text:p>
          </table:table-cell>
          <table:table-cell table:formula="of:=CELL(&quot;ADRESSE&quot;;[.H20])" office:value-type="string" office:string-value="$H$20" calcext:value-type="string">
            <text:p>$H$20</text:p>
          </table:table-cell>
        </table:table-row>
        <table:table-row table:style-name="ro1">
          <table:table-cell table:number-columns-repeated="4"/>
          <table:table-cell table:formula="of:=IF(ISERR(FIND(&quot;,&quot;;[.H20];1));[.H20];MID(INDIRECT([.I20]);1;SEARCH(&quot;,&quot;;INDIRECT([.I20]);1)-1))" office:value-type="string" office:string-value="frhrh" calcext:value-type="string">
            <text:p>frhrh</text:p>
          </table:table-cell>
          <table:table-cell table:formula="of:=IF(ISERR(FIND(&quot;,&quot;;[.H20];1));0;IF(LEN([.H20])=0;SEARCH(&quot;,&quot;;INDIRECT([.I20]);1);SEARCH(&quot;,&quot;;INDIRECT([.I20]);1)))" office:value-type="float" office:value="6" calcext:value-type="float">
            <text:p>6</text:p>
          </table:table-cell>
          <table:table-cell table:formula="of:=IF(ISERR(FIND(&quot;,&quot;;[.H20];1));[.G20]+1;[.G20])" office:value-type="float" office:value="8" calcext:value-type="float">
            <text:p>8</text:p>
          </table:table-cell>
          <table:table-cell table:formula="of:=IF(ISERR(FIND(&quot;,&quot;;[.H20];1));INDIRECT(&quot;D&quot;&amp;TEXT([.G20]+1;&quot;0&quot;));MID(INDIRECT([.I20]);[.F21]+1;LEN(INDIRECT([.I20]))))" office:value-type="string" office:string-value="sfvsdfv" calcext:value-type="string">
            <text:p>sfvsdfv</text:p>
          </table:table-cell>
          <table:table-cell table:formula="of:=CELL(&quot;ADRESSE&quot;;[.H21])" office:value-type="string" office:string-value="$H$21" calcext:value-type="string">
            <text:p>$H$21</text:p>
          </table:table-cell>
        </table:table-row>
        <table:table-row table:style-name="ro1">
          <table:table-cell table:number-columns-repeated="4"/>
          <table:table-cell table:formula="of:=IF(ISERR(FIND(&quot;,&quot;;[.H21];1));[.H21];MID(INDIRECT([.I21]);1;SEARCH(&quot;,&quot;;INDIRECT([.I21]);1)-1))" office:value-type="string" office:string-value="sfvsdfv" calcext:value-type="string">
            <text:p>sfvsdfv</text:p>
          </table:table-cell>
          <table:table-cell table:formula="of:=IF(ISERR(FIND(&quot;,&quot;;[.H21];1));0;IF(LEN([.H21])=0;SEARCH(&quot;,&quot;;INDIRECT([.I21]);1);SEARCH(&quot;,&quot;;INDIRECT([.I21]);1)))" office:value-type="float" office:value="0" calcext:value-type="float">
            <text:p>0</text:p>
          </table:table-cell>
          <table:table-cell table:formula="of:=IF(ISERR(FIND(&quot;,&quot;;[.H21];1));[.G21]+1;[.G21])" office:value-type="float" office:value="9" calcext:value-type="float">
            <text:p>9</text:p>
          </table:table-cell>
          <table:table-cell table:formula="of:=IF(ISERR(FIND(&quot;,&quot;;[.H21];1));INDIRECT(&quot;D&quot;&amp;TEXT([.G21]+1;&quot;0&quot;));MID(INDIRECT([.I21]);[.F22]+1;LEN(INDIRECT([.I21]))))" office:value-type="float" office:value="0" calcext:value-type="float">
            <text:p>0</text:p>
          </table:table-cell>
          <table:table-cell table:formula="of:=CELL(&quot;ADRESSE&quot;;[.H22])" office:value-type="string" office:string-value="$H$22" calcext:value-type="string">
            <text:p>$H$22</text:p>
          </table:table-cell>
        </table:table-row>
        <table:table-row table:style-name="ro1">
          <table:table-cell table:number-columns-repeated="4"/>
          <table:table-cell table:formula="of:=IF(ISERR(FIND(&quot;,&quot;;[.H22];1));[.H22];MID(INDIRECT([.I22]);1;SEARCH(&quot;,&quot;;INDIRECT([.I22]);1)-1))" office:value-type="float" office:value="0" calcext:value-type="float">
            <text:p>0</text:p>
          </table:table-cell>
          <table:table-cell table:formula="of:=IF(ISERR(FIND(&quot;,&quot;;[.H22];1));0;IF(LEN([.H22])=0;SEARCH(&quot;,&quot;;INDIRECT([.I22]);1);SEARCH(&quot;,&quot;;INDIRECT([.I22]);1)))" office:value-type="float" office:value="0" calcext:value-type="float">
            <text:p>0</text:p>
          </table:table-cell>
          <table:table-cell table:formula="of:=IF(ISERR(FIND(&quot;,&quot;;[.H22];1));[.G22]+1;[.G22])" office:value-type="float" office:value="10" calcext:value-type="float">
            <text:p>10</text:p>
          </table:table-cell>
          <table:table-cell table:formula="of:=IF(ISERR(FIND(&quot;,&quot;;[.H22];1));INDIRECT(&quot;D&quot;&amp;TEXT([.G22]+1;&quot;0&quot;));MID(INDIRECT([.I22]);[.F23]+1;LEN(INDIRECT([.I22]))))" office:value-type="float" office:value="0" calcext:value-type="float">
            <text:p>0</text:p>
          </table:table-cell>
          <table:table-cell table:formula="of:=CELL(&quot;ADRESSE&quot;;[.H23])" office:value-type="string" office:string-value="$H$23" calcext:value-type="string">
            <text:p>$H$23</text:p>
          </table:table-cell>
        </table:table-row>
        <table:table-row table:style-name="ro1">
          <table:table-cell table:number-columns-repeated="4"/>
          <table:table-cell table:formula="of:=IF(ISERR(FIND(&quot;,&quot;;[.H23];1));[.H23];MID(INDIRECT([.I23]);1;SEARCH(&quot;,&quot;;INDIRECT([.I23]);1)-1))" office:value-type="float" office:value="0" calcext:value-type="float">
            <text:p>0</text:p>
          </table:table-cell>
          <table:table-cell table:formula="of:=IF(ISERR(FIND(&quot;,&quot;;[.H23];1));0;IF(LEN([.H23])=0;SEARCH(&quot;,&quot;;INDIRECT([.I23]);1);SEARCH(&quot;,&quot;;INDIRECT([.I23]);1)))" office:value-type="float" office:value="0" calcext:value-type="float">
            <text:p>0</text:p>
          </table:table-cell>
          <table:table-cell table:formula="of:=IF(ISERR(FIND(&quot;,&quot;;[.H23];1));[.G23]+1;[.G23])" office:value-type="float" office:value="11" calcext:value-type="float">
            <text:p>11</text:p>
          </table:table-cell>
          <table:table-cell table:formula="of:=IF(ISERR(FIND(&quot;,&quot;;[.H23];1));INDIRECT(&quot;D&quot;&amp;TEXT([.G23]+1;&quot;0&quot;));MID(INDIRECT([.I23]);[.F24]+1;LEN(INDIRECT([.I23]))))" office:value-type="float" office:value="0" calcext:value-type="float">
            <text:p>0</text:p>
          </table:table-cell>
          <table:table-cell table:formula="of:=CELL(&quot;ADRESSE&quot;;[.H24])" office:value-type="string" office:string-value="$H$24" calcext:value-type="string">
            <text:p>$H$24</text:p>
          </table:table-cell>
        </table:table-row>
        <table:table-row table:style-name="ro1">
          <table:table-cell table:number-columns-repeated="8"/>
          <table:table-cell table:formula="of:=CELL(&quot;ADRESSE&quot;;[.H25])" office:value-type="string" office:string-value="$H$25" calcext:value-type="string">
            <text:p>$H$25</text:p>
          </table:table-cell>
        </table:table-row>
        <table:table-row table:style-name="ro1">
          <table:table-cell table:number-columns-repeated="8"/>
          <table:table-cell table:formula="of:=CELL(&quot;ADRESSE&quot;;[.H26])" office:value-type="string" office:string-value="$H$26" calcext:value-type="string">
            <text:p>$H$26</text:p>
          </table:table-cell>
        </table:table-row>
        <table:table-row table:style-name="ro1">
          <table:table-cell table:number-columns-repeated="8"/>
          <table:table-cell table:formula="of:=CELL(&quot;ADRESSE&quot;;[.H27])" office:value-type="string" office:string-value="$H$27" calcext:value-type="string">
            <text:p>$H$2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LEJEAU</meta:initial-creator>
    <meta:creation-date>2016-04-27T13:39:36.518000000</meta:creation-date>
    <dc:date>2016-04-27T15:22:17.730000000</dc:date>
    <dc:creator>Michel LEJEAU</dc:creator>
    <meta:editing-duration>PT5S</meta:editing-duration>
    <meta:editing-cycles>1</meta:editing-cycles>
    <meta:document-statistic meta:table-count="1" meta:cell-count="125" meta:object-count="0"/>
    <meta:generator>LibreOffice/4.3.5.2$Windows_x86 LibreOffice_project/3a87456aaa6a95c63eea1c1b3201acedf0751bd5</meta:generator>
  </office:meta>
</office:document-meta>
</file>