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78000000438B4D8B5C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_20_sans_20_remplissage_20_ni_20_ligne">
      <style:graphic-properties draw:textarea-vertical-align="middle" draw:color-mode="standard" draw:luminance="0%" draw:contrast="0%" draw:gamma="100%" draw:red="0%" draw:green="0%" draw:blue="0%" fo:clip="rect(10.761cm, 18.34cm, 4.516cm, 16.742cm)" draw:image-opacity="100%" style:mirror="none"/>
    </style:style>
    <style:style style:name="gr2" style:family="graphic" style:parent-style-name="objectwithoutfill">
      <style:graphic-properties draw:stroke="dash" draw:stroke-dash="Ultrafine_20_Dashed" svg:stroke-width="0.3cm" svg:stroke-color="#ff3333" draw:fill="none" draw:textarea-vertical-align="middle" fo:padding-top="0.275cm" fo:padding-bottom="0.275cm" fo:padding-left="0.4cm" fo:padding-right="0.4cm"/>
    </style:style>
    <style:style style:name="P1" style:family="paragraph">
      <style:paragraph-properties fo:text-align="center"/>
    </style:style>
  </office:automatic-styles>
  <office:body>
    <office:drawing>
      <draw:page draw:name="page1" draw:style-name="dp1" draw:master-page-name="Standard">
        <draw:frame draw:style-name="gr1" draw:text-style-name="P1" draw:layer="layout" svg:width="27.7cm" svg:height="18.899cm" svg:x="1cm" svg:y="1.101cm">
          <draw:image xlink:href="Pictures/100000000000078000000438B4D8B5CA.png" xlink:type="simple" xlink:show="embed" xlink:actuate="onLoad">
            <text:p/>
          </draw:image>
        </draw:frame>
        <draw:path draw:style-name="gr2" draw:text-style-name="P1" draw:layer="layout" svg:width="23.464cm" svg:height="16.504cm" svg:x="2.959cm" svg:y="1.78cm" svg:viewBox="0 0 23465 16505" svg:d="M132 13336c117 327 506 385 707 628 217 262 516 267 708 603 181 316 457 579 759 786 225 153 497 225 786 262 268 34 531 98 786 183s522 118 786 105c263-13 524 71 786 52 265-19 521-24 786-52 259-28 523 0 786 0 270 0 543-28 812 0 264 27 521 24 786 52 268 28 543-28 812 0 264 27 522 24 786 53 268 29 547 56 812 0 263-56 521-108 786-105 269 2 543 23 812 0 287-26 549 57 838 52 262-5 526 40 786 0 268-43 542-35 812-26 263 9 524 57 786 79 261 22 522 57 786 52 279-7 564-38 838 26 265 62 523-41 786 0 277 43 559 2 838 26 280 23 570 20 838 131 264 109 557 105 839 105 284 0 557 97 838 131 259 30 530 56 786-52 292-123 510-327 812-446 325-128 235-531 236-812 2-271 53-552-27-812-84-272 28-592-261-786-283-190-270-557-393-838-117-267-244-534-262-838-16-266-18-523-53-786-38-286-63-575-52-865 11-277-112-540-131-812-19-276-109-535-105-812 4-309-91-601-79-917 10-270-56-549 27-812 88-278 273-508 314-812 36-262 157-517 131-786-24-262 99-563-52-786-172-255-521-315-812-366-309-54-620-74-917-210-311-143-670 0-996-78-304-74-611-49-917-53-264-5-512 71-786 131-301 66-531 214-838 184-293-29-568-152-864-184-330-36-574-358-917-131-225 149-522 101-786 105-316 4-562-165-865-236-280-67-559-135-812-262-251-127-524-103-786-131-274-30-539-130-812-157-282-28-504-215-786-209s-557-63-838-105c-279-43-560-42-838-53-279-11-560 12-838 0-290-13-575 19-865 27-299 8-595 15-891 26-312 11-598-136-916-79-325 58-596-139-917-183-283-39-586-25-839-157-261-137-760 97-707-420 30-282-55-559-131-838-79-291-100-630-314-838-229-224-594-209-917-236-304-27-595-32-891-52-319-22-689 177-707 550-16 322 124 612 183 917 60 309 270 581 577 655 259 61 519 131 786 157 322 31 646 17 969 26l340-26 315-26">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ick hendrick</meta:initial-creator>
    <meta:creation-date>2016-03-16T18:10:55.28</meta:creation-date>
    <dc:date>2016-03-16T19:52:43.25</dc:date>
    <dc:creator>nick hendrick</dc:creator>
    <meta:editing-duration>PT1H26M37S</meta:editing-duration>
    <meta:editing-cycles>1</meta:editing-cycles>
    <meta:document-statistic meta:object-count="2"/>
    <meta:generator>OpenOffice/4.1.2$Win32 OpenOffice.org_project/412m3$Build-9782</meta:generator>
  </office:meta>
</office:document-meta>
</file>