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libelle formation</text:p>
          </table:table-cell>
          <table:table-cell table:style-name="ce1" office:value-type="string" calcext:value-type="string">
            <text:p>date formation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TURO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DP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BIBOU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ELICO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ABRIBUS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AVEL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ENTRAINO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Migration à LibreOffic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Jo KOPP</meta:initial-creator>
    <meta:creation-date>2016-03-14T11:53:40.328676310</meta:creation-date>
    <dc:date>2016-03-14T11:58:23.430733820</dc:date>
    <dc:creator>Marie-Jo KOPP</dc:creator>
    <meta:editing-duration>PT4M43S</meta:editing-duration>
    <meta:editing-cycles>4</meta:editing-cycles>
    <meta:generator>LibreOffice/5.0.3.2$Linux_X86_64 LibreOffice_project/e5f16313668ac592c1bfb310f4390624e3dbfb75</meta:generator>
    <meta:document-statistic meta:table-count="1" meta:cell-count="63" meta:object-count="0"/>
  </office:meta>
</office:document-meta>
</file>