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9000000F689D03091EA76E82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Book Ob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21c229"/>
    </style:style>
    <style:style style:name="P3" style:family="paragraph" style:parent-style-name="Header">
      <style:paragraph-properties fo:text-align="end" style:justify-single-word="false"/>
      <style:text-properties fo:font-size="16pt" fo:font-weight="bold" officeooo:rsid="00251af0" officeooo:paragraph-rsid="00251af0" style:font-size-asian="16pt" style:font-weight-asian="bold" style:font-size-complex="16pt" style:font-weight-complex="bold"/>
    </style:style>
    <style:style style:name="P4" style:family="paragraph" style:parent-style-name="Text_20_body">
      <style:text-properties officeooo:rsid="002d4029" officeooo:paragraph-rsid="002d4029"/>
    </style:style>
    <style:style style:name="P5" style:family="paragraph" style:parent-style-name="Text_20_body">
      <style:text-properties officeooo:rsid="002d4029" officeooo:paragraph-rsid="00344a79"/>
    </style:style>
    <style:style style:name="P6" style:family="paragraph" style:parent-style-name="Text_20_body">
      <style:text-properties officeooo:rsid="003081e6" officeooo:paragraph-rsid="003081e6"/>
    </style:style>
    <style:style style:name="P7" style:family="paragraph" style:parent-style-name="Text_20_body">
      <style:text-properties officeooo:rsid="0034beee" officeooo:paragraph-rsid="0034beee" fo:background-color="#ffff00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Table_20_Contents">
      <style:text-properties officeooo:paragraph-rsid="003081e6"/>
    </style:style>
    <style:style style:name="T1" style:family="text">
      <style:text-properties officeooo:rsid="002f19a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8" number:language="fr" number:country="FR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variable-decls>
        <text:variable-decl office:value-type="float" text:name="enr_avant"/>
        <text:variable-decl office:value-type="float" text:name="ava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vocation</text:p>
      <text:p text:style-name="P7">ICI nous avons bien le premier nom de la liste</text:p>
      <text:p text:style-name="P5"><text:database-display text:table-name="Feuille1" text:table-type="table" text:column-name="Titre" text:database-name="pub_data_source">&lt;Titre&gt;</text:database-display> 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</text:p>
      <text:p text:style-name="P4"/>
      <text:p text:style-name="P4">Votre formation intitulée <text:span text:style-name="T2"><text:database-display text:table-name="Feuille1" text:table-type="table" text:column-name="libelle formation" text:database-name="pub_data_source">&lt;libelle formation&gt;</text:database-display></text:span></text:p>
      <text:p text:style-name="P4">se déroulera le :<text:span text:style-name="T2"><text:database-display text:table-name="Feuille1" text:table-type="table" text:column-name="date formation" style:data-style-name="N10078" text:database-name="pub_data_source">&lt;date formation&gt;</text:database-display></text:span></text:p>
      <text:p text:style-name="P4">Ci-après, la liste des participants pour vous organiser afin de faire du co-voiturage.</text:p>
      <text:p text:style-name="P7">Ici nous ajoutons les 8 participants de la liste avec Enr Suivant (sauf pour le dernier)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  <table:table-cell table:style-name="Tableau1.B1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</table:table-row>
        <table:table-row>
          <table:table-cell table:style-name="Tableau1.A2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  <table:table-cell table:style-name="Tableau1.B2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</table:table-row>
        <table:table-row>
          <table:table-cell table:style-name="Tableau1.A2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  <table:table-cell table:style-name="Tableau1.B2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</table:table-row>
        <table:table-row>
          <table:table-cell table:style-name="Tableau1.A2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text:database-next text:table-name="Feuille1" text:table-type="table" text:condition="ooow:TRUE" text:database-name="pub_data_source"/></text:p>
          </table:table-cell>
          <table:table-cell table:style-name="Tableau1.B2" office:value-type="string">
            <text:p text:style-name="P9"><text:database-display text:table-name="Feuille1" text:table-type="table" text:column-name="prenom" text:database-name="pub_data_source">&lt;prenom&gt;</text:database-display> <text:database-display text:table-name="Feuille1" text:table-type="table" text:column-name="nom" text:database-name="pub_data_source">&lt;nom&gt;</text:database-display> </text:p>
          </table:table-cell>
        </table:table-row>
      </table:table>
      <text:p text:style-name="P4"/>
      <text:p text:style-name="P7">Ici, nous sommes sur le 8ème enregistrement ! Ce qui semble normal et non pas sur celui d'origine. Comme se caler sur celui d'origine, est-ce possible ?</text:p>
      <text:p text:style-name="P4">Votre code session personnelle <text:span text:style-name="T1">pour vous connecter </text:span>est : <text:database-display text:table-name="Feuille1" text:table-type="table" text:column-name="code" text:database-name="pub_data_source">&lt;code&gt;</text:database-display></text:p>
      <text:p text:style-name="P4">Prise du repas sur place, vous nous avez répondu :<text:database-display text:table-name="Feuille1" text:table-type="table" text:column-name="repas" text:database-name="pub_data_source">&lt;repas&gt;</text:database-display></text:p>
      <text:p text:style-name="P6">Nous restons à votre disposition.</text:p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Book Ob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Gothic L" fo:font-family="'URW Gothic L'" style:font-style-name="Book" style:font-family-generic="swiss" style:font-pitch="variable" fo:font-size="11pt" fo:font-weight="3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URW Gothic L" fo:font-family="'URW Gothic L'" style:font-style-name="Book" style:font-family-generic="swiss" style:font-pitch="variable" fo:font-weight="350" style:font-size-asian="10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729fcf" draw:opacity="100%"/>
      <style:paragraph-properties fo:margin-top="0.423cm" fo:margin-bottom="0.212cm" loext:contextual-spacing="false" fo:background-color="#729fcf"/>
      <style:text-properties style:font-name="URW Gothic L" fo:font-family="'URW Gothic L'" style:font-style-name="Book" style:font-family-generic="swiss" style:font-pitch="variable" fo:font-size="130%" fo:font-weight="350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RW Gothic L" fo:font-family="'URW Gothic L'" style:font-style-name="Book" style:font-family-generic="swiss" style:font-pitch="variable" fo:font-weight="350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RW Gothic L1" fo:font-family="'URW Gothic L'" style:font-style-name="Book Oblique" style:font-family-generic="swiss" style:font-pitch="variable" fo:font-size="28pt" fo:font-style="normal" fo:font-weight="35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URW Gothic L" fo:font-family="'URW Gothic L'" style:font-style-name="Book" style:font-family-generic="swiss" style:font-pitch="variable" fo:font-size="105%" fo:font-weight="3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font-name="URW Gothic L" fo:font-family="'URW Gothic L'" style:font-style-name="Book" style:font-family-generic="swiss" style:font-pitch="variable" fo:font-style="normal" fo:font-weight="35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  <style:text-properties officeooo:paragraph-rsid="0021c229"/>
    </style:style>
    <style:style style:name="MP3" style:family="paragraph" style:parent-style-name="Header">
      <style:paragraph-properties fo:text-align="end" style:justify-single-word="false"/>
      <style:text-properties fo:font-size="16pt" fo:font-weight="bold" officeooo:rsid="00251af0" officeooo:paragraph-rsid="00251af0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1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itle>exemple problème publipostage </text:title> - <text:subject/><text:tab/><text:tab/><text:page-number text:select-page="current">1</text:page-number>/<text:page-count>1</text:page-count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MP3"><draw:frame draw:style-name="Mfr1" draw:name="Image5" text:anchor-type="paragraph" svg:x="-1.191cm" svg:y="-1.588cm" svg:width="5.359cm" svg:height="2.081cm" draw:z-index="0"><draw:image xlink:href="Pictures/1000020100000279000000F689D03091EA76E82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1:49:56.606181605</meta:creation-date>
    <dc:title>exemple problème publipostage </dc:title>
    <meta:editing-duration>PT28M50S</meta:editing-duration>
    <meta:editing-cycles>10</meta:editing-cycles>
    <meta:generator>LibreOffice/5.0.3.2$Linux_X86_64 LibreOffice_project/e5f16313668ac592c1bfb310f4390624e3dbfb75</meta:generator>
    <meta:initial-creator>Marie-Jo KOPP</meta:initial-creator>
    <dc:date>2016-03-14T12:18:50.575473256</dc:date>
    <dc:creator>Marie-Jo KOPP</dc:creator>
    <meta:document-statistic meta:table-count="1" meta:image-count="1" meta:object-count="0" meta:page-count="1" meta:paragraph-count="20" meta:word-count="124" meta:character-count="780" meta:non-whitespace-character-count="666"/>
    <meta:template xlink:type="simple" xlink:actuate="onRequest" xlink:title="Opengo_pardefaut" xlink:href="../../.config/libreoffice/4/user/template/Opengo_pardefaut.ott" meta:date="2016-03-14T11:49:56.393048567"/>
  </office:meta>
</office:document-meta>
</file>