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2000001ED1D7DD53C68B14F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2.331cm" svg:height="13.046cm" draw:z-index="0"><draw:image xlink:href="Pictures/10000201000001D2000001ED1D7DD53C68B14F1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20:45:54.358000000</meta:creation-date>
    <dc:date>2016-02-05T20:46:10.757000000</dc:date>
    <meta:editing-duration>PT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