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-|x| RstHosts v2.0 - Rapport créé le 03/11/2015 à 22:25:22</text:p>
      <text:p text:style-name="Preformatted_20_Text">-|x| Système d'exploitation : Windows 7 Professional Service Pack 1 (64 bits)</text:p>
      <text:p text:style-name="Preformatted_20_Text">-|x| Nom d'utilisateur : toshiba - TOSHIBA-PC (Administrateur)</text:p>
      <text:p text:style-name="Preformatted_20_Text"/>
      <text:p text:style-name="Preformatted_20_Text">-|x|- Informations -|x|-</text:p>
      <text:p text:style-name="Preformatted_20_Text"/>
      <text:p text:style-name="Preformatted_20_Text">Emplacement : C:\Windows\System32\drivers\etc\hosts</text:p>
      <text:p text:style-name="Preformatted_20_Text">Attribut(s) : A</text:p>
      <text:p text:style-name="Preformatted_20_Text">Propriétaire : Administrators - BUILTIN</text:p>
      <text:p text:style-name="Preformatted_20_Text">Taille : 854 bytes</text:p>
      <text:p text:style-name="Preformatted_20_Text">Date de création : 14/07/2009 - 03:34:48</text:p>
      <text:p text:style-name="Preformatted_20_Text">Date de modification : 03/09/2015 - 13:03:25</text:p>
      <text:p text:style-name="Preformatted_20_Text">Date de dernier accès : 14/07/2009 - 03:34:48</text:p>
      <text:p text:style-name="Preformatted_20_Text"/>
      <text:p text:style-name="Preformatted_20_Text">-|x|- Contenu du fichier -|x|-</text:p>
      <text:p text:style-name="Preformatted_20_Text"/>
      <text:p text:style-name="Preformatted_20_Text"># Copyright (c) 1993-2009 Microsoft Corp.</text:p>
      <text:p text:style-name="Preformatted_20_Text">#</text:p>
      <text:p text:style-name="Preformatted_20_Text"># This is a sample HOSTS file used by Microsoft TCP/IP for Windows.</text:p>
      <text:p text:style-name="Preformatted_20_Text">#</text:p>
      <text:p text:style-name="Preformatted_20_Text"># This file contains the mappings of IP addresses to host names. Each</text:p>
      <text:p text:style-name="Preformatted_20_Text"># entry should be kept on an individual line. The IP address should</text:p>
      <text:p text:style-name="Preformatted_20_Text"># be placed in the first column followed by the corresponding host name.</text:p>
      <text:p text:style-name="Preformatted_20_Text"># The IP address and the host name should be separated by at least one</text:p>
      <text:p text:style-name="Preformatted_20_Text"># space.</text:p>
      <text:p text:style-name="Preformatted_20_Text">#</text:p>
      <text:p text:style-name="Preformatted_20_Text"># Additionally, comments (such as these) may be inserted on individual</text:p>
      <text:p text:style-name="Preformatted_20_Text"># lines or following the machine name denoted by a '#' symbol.</text:p>
      <text:p text:style-name="Preformatted_20_Text">#</text:p>
      <text:p text:style-name="Preformatted_20_Text"># For example:</text:p>
      <text:p text:style-name="Preformatted_20_Text">#</text:p>
      <text:p text:style-name="Preformatted_20_Text"># <text:s text:c="5"/>102.54.94.97 <text:s text:c="4"/>rhino.acme.com <text:s text:c="9"/># source server</text:p>
      <text:p text:style-name="Preformatted_20_Text"># <text:s text:c="6"/>38.25.63.10 <text:s text:c="4"/>x.acme.com <text:s text:c="13"/># x client host</text:p>
      <text:p text:style-name="Preformatted_20_Text"/>
      <text:p text:style-name="Preformatted_20_Text"># localhost name resolution is handled within DNS itself.</text:p>
      <text:p text:style-name="Preformatted_20_Text">#<text:tab/>127.0.0.1 <text:s text:c="6"/>localhost</text:p>
      <text:p text:style-name="Preformatted_20_Text">#<text:tab/>::1 <text:s text:c="12"/>localhost</text:p>
      <text:p text:style-name="Preformatted_20_Text"/>
      <text:p text:style-name="Preformatted_20_Text">0.0.0.1<text:tab/>mssplus.mcafee.com</text:p>
      <text:p text:style-name="Preformatted_20_Text"/>
      <text:p text:style-name="Preformatted_20_Text">-|x|- E.O.F - C:\RstHosts.txt - 1389 bytes -|x|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219" meta:character-count="1359"/>
    <meta:generator>OpenOffice.org/3.4.1$Win32 OpenOffice.org_project/341m1$Build-9593</meta:generator>
  </office:meta>
</office:document-meta>
</file>