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list-style-name="L1">
      <style:paragraph-properties fo:text-align="start" style:justify-single-word="false"/>
      <style:text-properties fo:font-size="16pt" fo:font-weight="normal" style:font-size-asian="16pt" style:font-weight-asian="normal" style:font-size-complex="16pt" style:font-weight-complex="normal"/>
    </style:style>
    <style:style style:name="P9" style:family="paragraph" style:parent-style-name="Standard" style:list-style-name="L2">
      <style:paragraph-properties fo:text-align="start" style:justify-single-word="false"/>
      <style:text-properties fo:font-size="16pt" fo:font-weight="normal" style:font-size-asian="16pt" style:font-weight-asian="normal" style:font-size-complex="16pt" style:font-weight-complex="normal"/>
    </style:style>
    <style:style style:name="T1" style:family="text">
      <style:text-properties fo:font-size="16pt" fo:font-weight="normal" style:font-size-asian="16pt" style:font-weight-asian="normal" style:font-size-complex="16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BJECTIF 13 EN PHILO</text:p>
      <text:p text:style-name="P1"/>
      <text:p text:style-name="P1"/>
      <text:p text:style-name="P7">Bonjour tout le monde !</text:p>
      <text:p text:style-name="P7">Vous avez été nombreux à vouloir avoir une bonne note en philo, et j'ai de bonnes nouvelle :</text:p>
      <text:list xml:id="list2251411870301459837" text:style-name="L1">
        <text:list-item>
          <text:p text:style-name="P8">Vous êtes capables d'atteindre cet objectif.</text:p>
        </text:list-item>
        <text:list-item>
          <text:p text:style-name="P8">Contrairement aux idées reçues, le bac de philo n'est pas aléatoire, ça ne dépend pas de l'humeur du correcteur, et il ne faut pas arriver défoncé aux examens.</text:p>
        </text:list-item>
        <text:list-item>
          <text:p text:style-name="P8">L'épreuve de philo repose sur des méthodes, ainsi que sur une certaine logique, que je vais vous dévoiler ici.</text:p>
        </text:list-item>
      </text:list>
      <text:p text:style-name="P4"/>
      <text:p text:style-name="P3">Pourquoi j'ai décidé de faire ce sujet ?</text:p>
      <text:p text:style-name="P3"/>
      <text:p text:style-name="P7">Simplement car avec ma méthode, j'ai réussi à décrocher un 16 en philo. De plus, ceux qui ont écouté mes conseils, ont réussis à passer de 9 à 12 en philo (ce qui n'est pas négligeable).</text:p>
      <text:p text:style-name="P7">A noter que ce sujet est principalement fait pour ceux qui ont délaissé la philo et s'en mordent les doigts aujourd'hui. </text:p>
      <text:p text:style-name="P7">Evidemment, ce que je vous propose est totalement gratuit, et vous avez tout à y gagner (et certainement plus rien à perdre).</text:p>
      <text:p text:style-name="P7">Etant donné que vous m'avez fait confiance, j'ai vraiment donné tout ce que j'avais pour ce qui va suivre. Je suis persuadé, que si vous suivez bien mes conseils, vous pourrez alors décrocher une bonne note demain en philo. Bien sur, la qualité de votre plume va compter pour la notation de votre copie.</text:p>
      <text:p text:style-name="P4"/>
      <text:p text:style-name="P3">L'intérêt de choisir l'explication de texte</text:p>
      <text:p text:style-name="P3"/>
      <text:p text:style-name="P7">La première clé du succès, est tout simplement de choisir l'explication de texte philosophique, et ceci pour une raison fondamentale : si vous avez globalement compris le texte, et que vous savez faire 3 paragraphes, vous êtes assurés d'avoir la moyenne. De plus, l'explication de texte est assez similaire au commentaire littéraire en français, donc vous avez déjà quelque repères. La différence est que pour la philo, vous ne devez pas chercher les figures de styles et autres procédés littéraires, mais simplement expliquer le texte.</text:p>
      <text:p text:style-name="P7"><text:soft-page-break/></text:p>
      <text:p text:style-name="P7"><text:s/>Les textes philosophiques proposés ne sont pas difficiles, au contraire, ils sont bien plus faciles que les sujets de disserations. Pourquoi ? Car si vous avez intérpété ne serait-ce qu'un mot de travers dans l'énoncé de la dissertation, dans ce cas, vous êtes assuré de ne pas avoir la moyenne. Et contrairement aux dissertations, l'explication de texte ne demande pas d'avoir appris ses cours <text:s/>(vous vous souvenez, celui que n'avez probablement pas pris pendant les 2h de philo en salle 115). De plus, il existe de nombreux risques pour la dissertation, par exemple, on est tenté de vouloir donner son avis, on utilise des citations inadaptées, on prend des exemples pour des arguments...</text:p>
      <text:p text:style-name="P7">Mais pas de panique maintenant que vous savez que choisir l'explication de texte est d'en votre intérêt.</text:p>
      <text:p text:style-name="P7"/>
      <text:p text:style-name="P3">Que faire ?</text:p>
      <text:p text:style-name="P7"/>
      <text:p text:style-name="P7">Bon, c'est bien beau de savoir ça, mais avoir un outil sans savoir l'utiliser ça l'est moins. Nous allons rentrer dans le vif du sujet.</text:p>
      <text:p text:style-name="P7">Le mercredi 17 juin 2015, quand vous serez en salle polyvalente, en salle 500 ou 400 (c'est selon), vous allez vous retrouver devant votre copie, tout seul. Quand on vous distribura le sujet, lisez les deux sujets de dissertations, pour pouvoir rire au nez des gens qui n'ont pas connu cette méthode (désolé les mecs).</text:p>
      <text:p text:style-name="P7"/>
      <text:p text:style-name="P7">Plus sérieusement : regardez votre explication de texte ; lire une fois le texte ne suffira pas, lisez le 3,4,5 fois voir plus, jusqu'à en saisir le sens et vous l'approprier. C'est vraiment important. Encore une bonne nouvelle, le sens d'un texte philosophique n'est vraiment pas dur à trouver, si vous y mettez de la bonne volonté. Ensuite, votre travail consistera à découper le texte en 3 parties distinctes. Vous les repérerez facilement, car l'auteur passe d'une idée l'autre, et utilise des mots tels que : c'est ainsi, alors, donc, c'est pourquoi...<text:line-break/>Pas difficile, vraiment.</text:p>
      <text:p text:style-name="P7"/>
      <text:p text:style-name="P7">Une fois que vous aurez vos trois parties, je vous conseille ensuite de procéder de manière structurée et logique. Sur votre feuille de brouillon, écrivez « Partie 1 », « Partie 2 », « Partie 3 » (pensez à laisser un espace entre les parties pour la suite).</text:p>
      <text:p text:style-name="P7">Ecrivez alors ce que vous comprenez de ces parties, mettez y les mots <text:soft-page-break/>importants, expliquez-les, relevez l'idée principale, les exemples que l'auteur emploi. Le plus important probablement, c'est de relier les parties entre elles d'une manière logique, ce qui n'est pas difficile vu que l'auteur le fait lui même, si vous avez compris convenablement le texte ça ne pose pas de problème.</text:p>
      <text:p text:style-name="P7">Le gros piège dans lequel ne pas tomber, c'est de paraphraser, sans même mettre les différentes idées en lien, mais j'y reviendrai plus tard.</text:p>
      <text:p text:style-name="P7"/>
      <text:p text:style-name="P7">Bon, tout le travail que je vous ai recommendé plus haut va maintenant vous servir, car en commençant à mettre sur le brouillon ce que vous avez compris, vos idées seront plus claires, et vous pourrez donc passer aux autres étapes (vous voyez, c'est ce genre de mise en relation que vous devez pouvoir être capable de faire, encore une fois, pas très compliqué). En ayant fait tout cela, vous venez de faire 70% (voir plus) du travail, puisque inconsciemment, vous avez déterminé le problème et le thème que le philosophe soulève, et comment il argumente son idée.</text:p>
      <text:p text:style-name="P7"/>
      <text:p text:style-name="P7">Si vous voulez, le philospohe qui écrit ce texte, émet une idée, par exemple, Alain parle du travail (un sujet au bac blanc de mon lycée). Cependant, il n'affirme rien, et votre tâche sera d'expliquer ce que l'auteur a pu dire.</text:p>
      <text:p text:style-name="P7">Pour reprendre l'exemple d'Alain, dans sa première partie, il dit que le travail de l'enfant consiste à demander des choses à l'adulte (nourriture) et qu'il l'obtenait, cependant comme vous avez déjà compris les autres parties, vous savez que ce que fait l'enfant n'est pas un travail, si on se fie au texte.</text:p>
      <text:p text:style-name="P7">Vous avez mis en relation la première et la dernière partie du texte en relation, ce qui montre que vous avez compris le texte (d'où l'utilité d'étudier les parties au préalable).</text:p>
      <text:p text:style-name="P7"/>
      <text:p text:style-name="P3">Comment on analyse le texte ?</text:p>
      <text:p text:style-name="P7"/>
      <text:p text:style-name="P7">Personnelement, je procède ainsi :</text:p>
      <text:list xml:id="list7281417880933782335" text:style-name="L2">
        <text:list-item>
          <text:p text:style-name="P9">Je commence ma première partie en citant le début du texte (en général la première phrase du texte, car c'est celle ci qui annonce la couleur)</text:p>
        </text:list-item>
        <text:list-item>
          <text:p text:style-name="P9">Ensuite je la décortique, en expliquant les mots importants, et je dis ce que l'auteur a voulu dire par là.</text:p>
        </text:list-item>
        <text:list-item>
          <text:p text:style-name="P9">Je fais cela avec les deux ou trois autres phrases de la première <text:soft-page-break/>partie, et dès que je le peux, je les relies entre elles (du moment que ça a du sens bien entendu). </text:p>
        </text:list-item>
        <text:list-item>
          <text:p text:style-name="P9">N'hésitez pas à insister sur un mot, car souvent sur mes copies, je voyais le correcteur écrire « expliquer, développer plus ». N'allez pas trop loin non plus en expliquant un mot ou une idée, car sachez que vous n'êtes pas censé connaître la doctrine du philosophe, donc pas de panique sur ce point.</text:p>
        </text:list-item>
      </text:list>
      <text:p text:style-name="P7"/>
      <text:p text:style-name="P7">Une fois que vous avez expliqué la première partie, vous devez faire de même avec la deuxième et la troisième tout en reliant dès que possible les parties entre elles, c'est très important. C'est ce qui vous permettera d'avoir au dessus de 13.</text:p>
      <text:p text:style-name="P7">Dans les textes que j'ai pu observer au lycée, la troisième partie dévoile souvent l'intention de l'auteur, c'est que qui vous permettera de conclure. Expliquez le texte en soi assez facile, à condition d'avoir compris le texte.</text:p>
      <text:p text:style-name="P7"/>
      <text:p text:style-name="P3">Conseils et erreurs à éviter</text:p>
      <text:p text:style-name="P7"/>
      <text:p text:style-name="P7">Maintenant que vous savez ce que vous devez faire, je vais vous préciser ce que vous ne devez pas faire. Ce sont ce genre de détails qui différencient une copie moyenne d'une bonne copie. </text:p>
      <text:p text:style-name="P7">Tout d'abord, comme je vous l'ai dis, le philosophe n'affirme rien, donc évitez les formules du style « Aristote affirme », « selon Aristote »... préférez des formules plus neutres, comme « Kant dit », « Kant écrit »...</text:p>
      <text:p text:style-name="P7">Lors de vos citations, préferez toujours un « Kant nous dit que » à « le texte dit que » qui est incorrect (ce n'est pas le texte qui s'exprime).</text:p>
      <text:p text:style-name="P7">Par dessus tout évitez, dans l'intro par exemple, les formulations chocs, insolites, comme « L'Homme a toujours fait ceci », « L'Humanité n'est rythmé que par... », restez simple, pas besoin de faire de zèle.</text:p>
      <text:p text:style-name="P7">Ne tombez pas non plus dans l'émotionnel (par exemple avec un texte sur la guerre ou l'économie, ne vous lamentez pas sur le sort du genre humain à grands coups de « malheureusement » et autres formules fatalistes).</text:p>
      <text:p text:style-name="P7"/>
      <text:p text:style-name="P7">Comme je vous l'ai dis tout à l'heure, le gros piège de cet exercice est de paraphraser, c'est à dire prendre une phrase, l'expliquer, et ne pas la mettre en lien avec le reste. Monumentale erreur ! Donc dès que vous le pouvez, mettez en lien, ainsi, vous montrez que vous avez compris le texte.</text:p>
      <text:p text:style-name="P7"/>
      <text:p text:style-name="P7">Bon, vous savez que vous n'êtes pas noté sur le soin et l'orthographe, <text:soft-page-break/>néanmoins il faut que votre travail soit propre, et sans trop de fautes pour faire bonne impression.</text:p>
      <text:p text:style-name="P7"/>
      <text:p text:style-name="P7">L'explication de texte peut être améliorée grâce à sa culture générale.</text:p>
      <text:p text:style-name="P7">En effet, si vous avez certaines références en rapport avec le texte, n'hésitez pas à les mettre, par exemple des citations, très bien vues du correcteur. Attention toute fois : une citation n'est pas un argument, ou une vérité générale, c'est un plus pour votre copie. Mettez des citations de personnes qui font autorité dans le domaine de la philosophie. La célèbre phrase de Rohff : « Plus tu parles sur moi plus j'accélère » ne fonctionnera pas au bac, vous me suivez ?</text:p>
      <text:p text:style-name="P7"/>
      <text:p text:style-name="P7">Montrez de l'intérêt pour le texte, très important. Si vous montrez que vous vous intéressez vraiment au texte, le correcteur aura l'impression que vous êtes soucieux de bien comprendre le sujet, d'enrichir votre culture, et pas juste de subir une épreuve de philo. Pas besoin de qualifier l'auteur de génie non plus.</text:p>
      <text:p text:style-name="P7"/>
      <text:p text:style-name="P3">Comment rédiger son intro ? </text:p>
      <text:p text:style-name="P7"/>
      <text:p text:style-name="P7">Eh bien, comme vous avez normalement compris ce texe, vous savez de quoi il parle, pourquoi ne pas commencez pas une phrase d'ouverture un peu général, par exemple, sur le travail : « Le travail est essentiel, et permet à une société de se développer ». Ensuite, parler clairement tu thème, du problème (problématique) que soulève l'auteur. Ensuite, les trois parties correspondent aux trois parties du texte, que vous pouvez énoncer sous forme d'affirmation (comme en histoire par exemple.)</text:p>
      <text:p text:style-name="P7"/>
      <text:p text:style-name="P7"/>
      <text:p text:style-name="P7">Pour la conclusion, n'oubliez pas de faire une ouverture à la fin. Un concept philosophique est universel, et l'ouverture permet de montrer que vous savez l'intégrer à d'autres situations ou réfléxions plus actuelles. Ce n'est pas obligé, mais valorisé.</text:p>
      <text:p text:style-name="P7"/>
      <text:p text:style-name="P3">Ce qu'il faut retenir</text:p>
      <text:p text:style-name="P3"/>
      <text:p text:style-name="P7">L'explication de texte est plus facile et moins risqué que la dissertation.</text:p>
      <text:p text:style-name="P7">Pour réussir l'explication de texte, vous devez trouvez le thème générale du texte, pour cela, découpez le texte en 3 parties que vous expliquerez au <text:soft-page-break/>brouillon. A la suite de ça, vous allez vous rendre compte que vous avez trouvé le problème que soulève l'auteur. Il ne vous reste plus qu'à expliquer le texte comme je vous l'ai dis, en mettant en liens les parties entre elles.</text:p>
      <text:p text:style-name="P7">Pour être clair, c'est comme si vous devez expliquer les pensées du philosophe au correcteur.</text:p>
      <text:p text:style-name="P7"/>
      <text:p text:style-name="P7">Pour conclure, gardez à l'esprit que cette épreuve n'est pas très compliqué, donc restez simple, montrez que vous connaissez des choses (et vous en connaissez), et tout se passera bien.</text:p>
      <text:p text:style-name="P7">Quand le correcteur lira votre copie, il faut qu'il voit que avez compris le but de l'exercice, et que vous avez pris du plaisir à le faire, au moins autant que j'en ai pris à écrire ça (ça c'est de l'ouverture ;) ).</text:p>
      <text:p text:style-name="P7"/>
      <text:p text:style-name="P7">Bonne chance tout le monde, puisse ma méthode vous aider pour demain.</text:p>
      <text:p text:style-name="P7"/>
      <text:p text:style-name="P5"><text:span text:style-name="T1"><text:s text:c="9"/></text:span><draw:frame draw:style-name="fr1" draw:name="images1" text:anchor-type="as-char" svg:width="13.547cm" svg:height="13.547cm" draw:z-index="0"><draw:image xlink:href="http://www.google.fr/url?source=imglanding&amp;ct=img&amp;q=http://m.memegen.com/vj31bo.jpg&amp;sa=X&amp;ved=0CAkQ8wdqFQoTCLiS0tmJlMYCFUFuFAodbPMAJQ&amp;usg=AFQjCNHxvHtp606GdeBQVvwyo0owGFZc4A"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5T21:25:26.58</meta:creation-date>
    <dc:date>2015-06-16T13:11:56.20</dc:date>
    <meta:editing-duration>PT3H33M56S</meta:editing-duration>
    <meta:editing-cycles>76</meta:editing-cycles>
    <meta:generator>OpenOffice/4.1.1$Win32 OpenOffice.org_project/411m6$Build-9775</meta:generator>
    <meta:document-statistic meta:table-count="0" meta:image-count="1" meta:object-count="0" meta:page-count="6" meta:paragraph-count="56" meta:word-count="1927" meta:character-count="11110"/>
  </office:meta>
</office:document-meta>
</file>