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f62"/>
    </style:style>
    <style:style style:name="P2" style:family="paragraph" style:parent-style-name="Standard">
      <style:text-properties officeooo:rsid="000dcf62" officeooo:paragraph-rsid="000dcf62"/>
    </style:style>
    <style:style style:name="P3" style:family="paragraph" style:parent-style-name="Standard">
      <style:text-properties officeooo:rsid="000dcf62" officeooo:paragraph-rsid="00102e35"/>
    </style:style>
    <style:style style:name="P4" style:family="paragraph" style:parent-style-name="Standard">
      <style:text-properties officeooo:paragraph-rsid="000dcf62"/>
    </style:style>
    <style:style style:name="P5" style:family="paragraph" style:parent-style-name="Standard">
      <style:paragraph-properties fo:text-align="end" style:justify-single-word="false"/>
      <style:text-properties officeooo:rsid="00119d58" officeooo:paragraph-rsid="00119d58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02e35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dcf62" officeooo:paragraph-rsid="00102e35"/>
    </style:style>
    <style:style style:name="T1" style:family="text">
      <style:text-properties officeooo:rsid="000e71f5"/>
    </style:style>
    <style:style style:name="T2" style:family="text">
      <style:text-properties fo:color="#000000" style:font-name="Courier New" fo:font-size="10pt" style:font-size-asian="10pt"/>
    </style:style>
    <style:style style:name="T3" style:family="text">
      <style:text-properties fo:color="#000000" style:font-name="Courier New" fo:font-size="10pt" officeooo:rsid="000dcf62" style:font-size-asian="10pt"/>
    </style:style>
    <style:style style:name="T4" style:family="text">
      <style:text-properties fo:color="#a020f0" style:font-name="Courier New" fo:font-size="10pt" style:font-size-asian="10pt"/>
    </style:style>
    <style:style style:name="T5" style:family="text">
      <style:text-properties fo:color="#228b22" style:font-name="Courier New" fo:font-size="10pt" style:font-size-asian="10pt"/>
    </style:style>
    <style:style style:name="T6" style:family="text">
      <style:text-properties fo:color="#0000ff" style:font-name="Courier New" fo:font-size="10pt" style:font-size-asian="10pt"/>
    </style:style>
    <style:style style:name="T7" style:family="text">
      <style:text-properties fo:color="#0000ff" style:font-name="Courier New" fo:font-size="10pt" officeooo:rsid="000dcf62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ivit d'objets en mouvement dans une séquence vidéo.</text:p>
      <text:p text:style-name="P2"/>
      <text:p text:style-name="P2">Ce programme rédigé en Matlab a été réalisé dans le cadre d'un projet personnel, s'appuyant sur des compétences développée au cous du parcours SIC-SC proposée à l’École Centrale Marseille et du Master Recherche OPSI option SI. Ce travail ne s'inscrit ni dans un projet professionnel ni dans sujet de recherche. <text:line-break/>Les commentaires apportés sont relativement simple et permettent à un individu moyennement familier avec le domaine du traitement des signaux de comprendre les grandes lignes de ce programme. Des compétences minimum en programmations sont néanmoins requise pour apprécier certaines subtilités.<text:line-break/>Le but de cet écrit est de partager mon savoir, acquis lors des huit mois de recherche et de développement, à la communauté, scientifique ou non. </text:p>
      <text:p text:style-name="P2">Les éventuelles applications soutenues par moi même sont : la surveillance de propriétés privées par des caméras mobiles automatisées, la vidéoconférence « intelligente » permettant de suivre l'orateur lors d'une présentation, ou même l'assistance au jeux vidéo pour les gamers <text:span text:style-name="T1">peu fair-play.<text:line-break/></text:span></text:p>
      <text:p text:style-name="P2"><text:span text:style-name="T2">clear </text:span><text:span text:style-name="T4">all</text:span></text:p>
      <text:p text:style-name="Standard"><text:span text:style-name="T2">close </text:span><text:span text:style-name="T4">all</text:span></text:p>
      <text:p text:style-name="Standard"><text:span text:style-name="T2">clc</text:span></text:p>
      <text:p text:style-name="Standard"><text:span text:style-name="T2"><text:s/></text:span></text:p>
      <text:p text:style-name="Standard"><text:span text:style-name="T5">% VideoTourelle est un programme de demonstration redige en Matlab. Les</text:span></text:p>
      <text:p text:style-name="Standard"><text:span text:style-name="T5">% videos utilisables doivent etre lu par "VideoReader"</text:span></text:p>
      <text:p text:style-name="Standard"><text:span text:style-name="T5">% http://uk.mathworks.com/help/matlab/ref/videoreader-class.html</text:span></text:p>
      <text:p text:style-name="Standard"><text:span text:style-name="T5">% Chaque fonction est brievement decrite en entete. certaines pocedent la</text:span></text:p>
      <text:p text:style-name="Standard"><text:span text:style-name="T5">% version C commentee.</text:span></text:p>
      <text:p text:style-name="Standard"><text:span text:style-name="T5">%</text:span></text:p>
      <text:p text:style-name="Standard"><text:span text:style-name="T5">% pour plus d'information, je suis disponible :</text:span></text:p>
      <text:p text:style-name="Standard"><text:span text:style-name="T5">% par courriel : yves.michels@centrale-marseille.fr</text:span></text:p>
      <text:p text:style-name="Standard"><text:span text:style-name="T5">% sur Facebook : Yves MICHELS</text:span></text:p>
      <text:p text:style-name="Standard"><text:span text:style-name="T5">% sur skype : michels.yves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%% Ouverture de la video + preparation de la video de demonstration</text:span></text:p>
      <text:p text:style-name="Standard"><text:span text:style-name="T5">% ouverture de la video et preparation de la video de sortie (.avi)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% Construct a multimedia reader object associated with file 'xylophone.mp4' with</text:span></text:p>
      <text:p text:style-name="Standard"><text:span text:style-name="T5">% user tag set to 'myreader1'.</text:span></text:p>
      <text:p text:style-name="Standard"><text:span text:style-name="T2">readerobj = VideoReader(</text:span><text:span text:style-name="T4">'person15_running_d1_uncomp.avi'</text:span><text:span text:style-name="T2">, </text:span><text:span text:style-name="T4">'tag'</text:span><text:span text:style-name="T2">, </text:span><text:span text:style-name="T4">'myreader1'</text:span><text:span text:style-name="T2">);</text:span></text:p>
      <text:p text:style-name="Standard"><text:span text:style-name="T5">% Get the number of frames.</text:span></text:p>
      <text:p text:style-name="Standard"><text:span text:style-name="T2">numFrames = get(readerobj, </text:span><text:span text:style-name="T4">'NumberOfFrames'</text:span><text:span text:style-name="T2">); </text:span></text:p>
      <text:p text:style-name="Standard"><text:span text:style-name="T5">% prepare the video file to save the video "Model"</text:span></text:p>
      <text:p text:style-name="Standard"><text:span text:style-name="T2">writerObj = VideoWriter(</text:span><text:span text:style-name="T4">'NAME.avi'</text:span><text:span text:style-name="T2">);</text:span></text:p>
      <text:p text:style-name="Standard"><text:span text:style-name="T2">open(writerObj);</text:span></text:p>
      <text:p text:style-name="Standard"><text:span text:style-name="T2"><text:s/></text:span></text:p>
      <text:p text:style-name="Standard"><text:span text:style-name="T5">%% declaration des parametres</text:span></text:p>
      <text:p text:style-name="Standard"><text:span text:style-name="T5">% variables principales</text:span></text:p>
      <text:p text:style-name="Standard"><text:span text:style-name="T2"><text:s text:c="4"/>R = 4; <text:s text:c="13"/></text:span><text:span text:style-name="T5">% reduction de l'image pour la predetection</text:span></text:p>
      <text:p text:style-name="Standard"><text:span text:style-name="T2"><text:s text:c="4"/>Nb=4; <text:s text:c="14"/></text:span><text:span text:style-name="T5">% Division de l'image en Nb*Nb sous images pour la predetection</text:span></text:p>
      <text:p text:style-name="Standard"><text:span text:style-name="T2"><text:s text:c="4"/>seuil=2; <text:s text:c="11"/></text:span><text:span text:style-name="T5">% seuil pour la detection</text:span></text:p>
      <text:p text:style-name="Standard"><text:span text:style-name="T2"><text:s text:c="4"/>Fenetre = 4; <text:s text:c="7"/></text:span><text:span text:style-name="T5">% Recherche du déplacement entre -Fenetre*R et +Fenetre*R</text:span></text:p>
      <text:p text:style-name="Standard"><text:span text:style-name="T2"><text:s text:c="4"/>NbIm = 0; <text:s text:c="10"/></text:span><text:span text:style-name="T5">% nombre d'image, utile pour la stab vidéo non utile ici</text:span></text:p>
      <text:p text:style-name="Standard"><text:span text:style-name="T2"><text:s text:c="4"/>fenetreCible = 1; <text:s text:c="2"/></text:span><text:span text:style-name="T5">% moyenne sur les mins locaux de l'EQM (fenêtre de taille 2*fenetreCible+1)</text:span></text:p>
      <text:p text:style-name="Standard"><text:span text:style-name="T2"><text:s text:c="4"/>NbCibles = 20; <text:s text:c="5"/></text:span><text:span text:style-name="T5">% nombre de cibles prises en charge</text:span></text:p>
      <text:p text:style-name="Standard"><text:span text:style-name="T2"><text:s text:c="4"/>CoeffCurseur = 0.1; </text:span><text:span text:style-name="T5">% controle la vitesse du curseur</text:span></text:p>
      <text:p text:style-name="Standard"><text:span text:style-name="T2"><text:s text:c="4"/>SeuilCurseur = 10; <text:s/></text:span><text:span text:style-name="T5">% limite la vitesse du curseur</text:span></text:p>
      <text:p text:style-name="Standard"><text:soft-page-break/><text:span text:style-name="T2"><text:s text:c="4"/>NbCiblesDetect = 0; </text:span><text:span text:style-name="T5">% nombre de cibles detectee dans une image donnee</text:span></text:p>
      <text:p text:style-name="Standard"><text:span text:style-name="T2"><text:s text:c="4"/>NbCiblestraite = 0; </text:span><text:span text:style-name="T5">% nombre de cibles extraites dans une image donnee</text:span></text:p>
      <text:p text:style-name="Standard"><text:span text:style-name="T2"><text:s text:c="4"/>Curseur = [160, 320]; <text:s text:c="2"/></text:span><text:span text:style-name="T5">% curseur initial</text:span></text:p>
      <text:p text:style-name="Standard"><text:span text:style-name="T2"><text:s text:c="4"/>seuilCible = (20/256); <text:s/></text:span><text:span text:style-name="T5">% seuil pour la detection des cibles (en niveaux de gris, amelioration possible : par apprentissage)</text:span></text:p>
      <text:p text:style-name="Standard"><text:span text:style-name="T2"><text:s text:c="4"/>Cible = zeros(1000,3); <text:s/></text:span><text:span text:style-name="T5">% 1: comp i, 1: comp j, 3: poids (nombre de detections)</text:span></text:p>
      <text:p text:style-name="Standard"><text:span text:style-name="T2"><text:s text:c="4"/>ellipse = 8; <text:s text:c="11"/></text:span><text:span text:style-name="T5">% cibles recherchees 'ellipse' fois plus hautes que larges</text:span></text:p>
      <text:p text:style-name="Standard"><text:span text:style-name="T2"><text:s text:c="4"/>Tmax=10; <text:s text:c="15"/></text:span><text:span text:style-name="T5">% temps maximal de non detection d'une cible avant abandon (en nonbre de frames)</text:span></text:p>
      <text:p text:style-name="Standard"><text:span text:style-name="T2"><text:s text:c="4"/>alpha=0; <text:s text:c="15"/></text:span><text:span text:style-name="T5">% coefficient de prediction (utile lorsque les cibles se deplacent rapidement)</text:span></text:p>
      <text:p text:style-name="Standard"><text:span text:style-name="T2"><text:s text:c="4"/>Prevision = zeros(NbCibles,7); </text:span><text:span text:style-name="T5">% 1: comp i, 1: comp j, 3:nombre de frames de "fiabilité" 0=bon Tmax=peu fiable, 4:pour les décalages, 5-7 couleur de la cible (5-7 non utilises)</text:span></text:p>
      <text:p text:style-name="Standard"><text:span text:style-name="T2"><text:s text:c="4"/>PostPrevision = zeros(NbCibles,4); </text:span><text:span text:style-name="T5">% 1: comp i, 1: comp j, 3:nombre de frames de "fiabilité" 0=bon Tmax=peu fiable, 4:pour les décalages</text:span></text:p>
      <text:p text:style-name="Standard"><text:span text:style-name="T5">% variables pour le filtre de Kalman</text:span></text:p>
      <text:p text:style-name="Standard"><text:span text:style-name="T2"><text:s text:c="4"/>VXkalman = zeros(NbCibles,10,2);</text:span></text:p>
      <text:p text:style-name="Standard"><text:span text:style-name="T2"><text:s text:c="4"/>VYkalman = zeros(NbCibles,10,2);</text:span></text:p>
      <text:p text:style-name="Standard"><text:span text:style-name="T2"><text:s text:c="4"/>VPkalman = 1*ones(NbCibles,2);</text:span></text:p>
      <text:p text:style-name="Standard"><text:span text:style-name="T2"><text:s text:c="4"/>VAkalman = 0*ones(NbCibles,2);</text:span></text:p>
      <text:p text:style-name="Standard"><text:span text:style-name="T2"><text:s text:c="4"/>VRkalman = 0*ones(NbCibles,2);</text:span></text:p>
      <text:p text:style-name="Standard"><text:span text:style-name="T2"><text:s text:c="4"/>VQkalman = 0.05*ones(NbCibles,2);</text:span></text:p>
      <text:p text:style-name="Standard"><text:span text:style-name="T2"><text:s text:c="4"/>Vnkalman = 0*ones(NbCibles,2);</text:span></text:p>
      <text:p text:style-name="Standard"><text:span text:style-name="T2"><text:s/></text:span></text:p>
      <text:p text:style-name="Standard"><text:span text:style-name="T5">%% boucle sur les frames de la video </text:span></text:p>
      <text:p text:style-name="Standard"><text:span text:style-name="T5">% dans la pratique les frames succesives seront donnees par : ImIn0 = ImIn1</text:span></text:p>
      <text:p text:style-name="Standard"><text:span text:style-name="T5">% et ImIn1 = 'get_frame_from_camera'</text:span></text:p>
      <text:p text:style-name="Standard"><text:span text:style-name="T5"><text:s/></text:span></text:p>
      <text:p text:style-name="Standard"><text:span text:style-name="T6">for</text:span><text:span text:style-name="T2"> boucle=1:floor(numFrames/20)</text:span></text:p>
      <text:p text:style-name="Standard"><text:span text:style-name="T2"><text:s/></text:span></text:p>
      <text:p text:style-name="Standard"><text:span text:style-name="T2">vidFrames = read(readerobj,[boucle*20-19 boucle*20+1]); </text:span><text:span text:style-name="T5">% recupere un paquet de 20 frames <text:s text:c="4"/></text:span></text:p>
      <text:p text:style-name="Standard"><text:span text:style-name="T5"><text:s/></text:span></text:p>
      <text:p text:style-name="Standard"><text:span text:style-name="T6">for</text:span><text:span text:style-name="T2"> Num=1:19</text:span></text:p>
      <text:p text:style-name="Standard"><text:span text:style-name="T2"><text:s/></text:span></text:p>
      <text:p text:style-name="Standard"><text:span text:style-name="T5">%% Recalage des frames successives</text:span></text:p>
      <text:p text:style-name="Standard"><text:span text:style-name="T5"><text:s/></text:span></text:p>
      <text:p text:style-name="Standard"><text:span text:style-name="T2">Observation = ones(Nb,Nb); <text:s/></text:span><text:span text:style-name="T5">% defini si une sous image est traitee ou non (0=non, 1=oui)</text:span></text:p>
      <text:p text:style-name="Standard"><text:span text:style-name="T2">Decalage = zeros(100,2); <text:s text:c="3"/></text:span><text:span text:style-name="T5">% decalage entre deux frames sucessives (uniquement la premiere composante est utilisee ici)</text:span></text:p>
      <text:p text:style-name="Standard"><text:span text:style-name="T2">VectDep = zeros(Nb*Nb,3); <text:s text:c="2"/></text:span><text:span text:style-name="T5">% vecteur des deplacements ; 1: comp i, 2: comp j, 3: fiabilite</text:span></text:p>
      <text:p text:style-name="Standard"><text:span text:style-name="T2">ImIn0 = im2double(vidFrames(:,:,:,Num)); <text:s text:c="3"/></text:span><text:span text:style-name="T5">% recupere deux images precedentes (environ 0.1sec entre deux images requis pour que les mouvements soient signifiants (3-6 pixels minimum)</text:span></text:p>
      <text:p text:style-name="Standard"><text:span text:style-name="T2">ImIn1 = im2double(vidFrames(:,:,:,Num+2)); <text:s/></text:span><text:span text:style-name="T5">% recupere l'image courante</text:span></text:p>
      <text:p text:style-name="Standard"><text:span text:style-name="T2">[idim0, jdim0, lambda] = size(ImIn0); <text:s text:c="6"/></text:span><text:span text:style-name="T5">% recupere la resolution de la video (fixe dans les variables principales dans la pratique)</text:span></text:p>
      <text:p text:style-name="Standard"><text:span text:style-name="T2">idim = floor(idim0/R); <text:s text:c="21"/></text:span><text:span text:style-name="T5">% taille de l'image reduite</text:span></text:p>
      <text:p text:style-name="Standard"><text:span text:style-name="T2">jdim = floor(jdim0/R); <text:s text:c="21"/></text:span><text:span text:style-name="T5">% taille de l'image reduite</text:span></text:p>
      <text:p text:style-name="Standard"><text:span text:style-name="T2">ImIn00 = Reduction(ImIn0, idim0, jdim0, R, lambda); </text:span><text:span text:style-name="T5">% reduction de l'image 0</text:span></text:p>
      <text:p text:style-name="Standard"><text:span text:style-name="T2">ImIn11 = Reduction(ImIn1, idim0, jdim0, R, lambda); </text:span><text:span text:style-name="T5">% reduction de l'image 1</text:span></text:p>
      <text:p text:style-name="Standard"><text:span text:style-name="T2"><text:s/></text:span><text:span text:style-name="T5">% estimation a R pixels pres du deplacement global (detaille en entete de</text:span></text:p>
      <text:p text:style-name="Standard"><text:span text:style-name="T2"><text:s/></text:span><text:span text:style-name="T5">% la fonction)</text:span></text:p>
      <text:p text:style-name="Standard"><text:span text:style-name="T2"><text:s/>[Decalage, VectDep] = MouvementEQMOptim(ImIn00, ImIn11, idim, jdim, lambda, Nb, seuil, VectDep, Decalage, NbIm, Fenetre, Observation, 1);</text:span></text:p>
      <text:p text:style-name="Standard"><text:span text:style-name="T2"><text:s/>Decalage(1,:)=R*Decalage(1,:);</text:span></text:p>
      <text:p text:style-name="Standard"><text:span text:style-name="T2"><text:s/></text:span><text:span text:style-name="T6">for</text:span><text:span text:style-name="T2"> i=1:Nb*Nb</text:span></text:p>
      <text:p text:style-name="Standard"><text:span text:style-name="T2"><text:s text:c="5"/>VectDep(i,1)=R*VectDep(i,1);</text:span></text:p>
      <text:p text:style-name="Standard"><text:span text:style-name="T2"><text:s text:c="5"/>VectDep(i,2)=R*VectDep(i,2);</text:span></text:p>
      <text:p text:style-name="Standard"><text:soft-page-break/><text:span text:style-name="T2"><text:s/></text:span><text:span text:style-name="T6">end</text:span></text:p>
      <text:p text:style-name="Standard"><text:span text:style-name="T2"><text:s/></text:span><text:span text:style-name="T5">% selaction des sous images representatives du fond</text:span></text:p>
      <text:p text:style-name="Standard"><text:span text:style-name="T2"><text:s/>[Observation, VectDep]=Obs(VectDep, Decalage, Nb, 0);</text:span></text:p>
      <text:p text:style-name="Standard"><text:span text:style-name="T2"><text:s/></text:span><text:span text:style-name="T5">% affinage de l'estimation du mouvement du fond au pixel pres</text:span></text:p>
      <text:p text:style-name="Standard"><text:span text:style-name="T2"><text:s/>[Decalage, VectDep] = MouvementEQMOptim(ImIn0, ImIn1, idim0, jdim0, lambda, Nb, seuil, VectDep, Decalage, NbIm, Fenetre, Observation, 2);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5">%% Recherche de cibles</text:span></text:p>
      <text:p text:style-name="Standard"><text:span text:style-name="T2"><text:s text:c="4"/></text:span></text:p>
      <text:p text:style-name="Standard"><text:span text:style-name="T2"><text:s text:c="4"/></text:span><text:span text:style-name="T5">% detection des zones contenant des objets en mouvements</text:span></text:p>
      <text:p text:style-name="Standard"><text:span text:style-name="T2"><text:s text:c="3"/>[Cibles, NbZones] = DetectionEQM(ImIn0, ImIn1, idim0, jdim0, lambda, Decalage, NbIm, Cible, fenetreCible, seuilCible, 3);</text:span></text:p>
      <text:p text:style-name="Standard"><text:span text:style-name="T2"><text:s text:c="4"/></text:span><text:span text:style-name="T5">% pre-regroupement des cibles (uniquement base sur leur dispertion</text:span></text:p>
      <text:p text:style-name="Standard"><text:span text:style-name="T2"><text:s text:c="3"/>[Cibles, NbCiblesDetect] = Kmeans(Cibles, NbZones, NbCibles, idim*R, jdim*R, ellipse, 80^2);</text:span></text:p>
      <text:p text:style-name="Standard"><text:span text:style-name="T2"><text:s text:c="3"/>k=0;</text:span></text:p>
      <text:p text:style-name="Standard"><text:span text:style-name="T2"><text:s text:c="3"/></text:span><text:span text:style-name="T6">for</text:span><text:span text:style-name="T2"> i=1:NbCibles <text:s text:c="4"/></text:span><text:span text:style-name="T5">% prevision de la position actuelle de la cible connaissant ses 2 precedentes positions (utile lorsque les cibles se deplacent rapidement)</text:span></text:p>
      <text:p text:style-name="Standard"><text:span text:style-name="T2"><text:s text:c="7"/></text:span><text:span text:style-name="T6">if</text:span><text:span text:style-name="T2"> Prevision(i,4)==1</text:span></text:p>
      <text:p text:style-name="Standard"><text:span text:style-name="T2"><text:s text:c="11"/>k=k+1;</text:span></text:p>
      <text:p text:style-name="Standard"><text:span text:style-name="T2"><text:s text:c="7"/></text:span><text:span text:style-name="T6">end</text:span></text:p>
      <text:p text:style-name="Standard"><text:span text:style-name="T2"><text:s text:c="7"/></text:span><text:span text:style-name="T6">if</text:span><text:span text:style-name="T2"> Prevision(i,3)&lt;Tmax</text:span></text:p>
      <text:p text:style-name="Standard"><text:span text:style-name="T2"><text:s text:c="12"/></text:span><text:span text:style-name="T6">if</text:span><text:span text:style-name="T2"> i+k&lt;NbCibles</text:span></text:p>
      <text:p text:style-name="Standard"><text:span text:style-name="T2"><text:s text:c="16"/>Prevision(i,1:2) = round((alpha+1)*Prevision(i,1:2) - alpha*PostPrevision(i+k,1:2));</text:span></text:p>
      <text:p text:style-name="Standard"><text:span text:style-name="T2"><text:s text:c="12"/></text:span><text:span text:style-name="T6">end</text:span></text:p>
      <text:p text:style-name="Standard"><text:span text:style-name="T2"><text:s text:c="7"/></text:span><text:span text:style-name="T6">end</text:span></text:p>
      <text:p text:style-name="Standard"><text:span text:style-name="T2"><text:s text:c="3"/></text:span><text:span text:style-name="T6">end</text:span></text:p>
      <text:p text:style-name="Standard"><text:span text:style-name="T2"><text:s text:c="3"/>PostPrevision=Prevision;</text:span></text:p>
      <text:p text:style-name="Standard"><text:span text:style-name="T2"><text:s text:c="4"/></text:span><text:span text:style-name="T5">% regroupement des cibles prenant en compte le passe</text:span></text:p>
      <text:p text:style-name="Standard"><text:span text:style-name="T2"><text:s text:c="3"/>[Cibles, NbCiblestraite, Prevision] = Regroupe(Cibles, Prevision, NbCiblestraite, ellipse, NbCiblesDetect, idim*R, jdim*R, Tmax, 110^2, NbCibles);</text:span></text:p>
      <text:p text:style-name="Standard"><text:span text:style-name="T2"><text:s text:c="3"/>Prevision(:,1:2)=Cibles(1:NbCibles,1:2);</text:span></text:p>
      <text:p text:style-name="Standard"><text:span text:style-name="T2"><text:s text:c="3"/>k=0;</text:span></text:p>
      <text:p text:style-name="Standard"><text:span text:style-name="T5"><text:s text:c="3"/>%% filtrage de kalman non utile sur des cibles eloignees</text:span></text:p>
      <text:p text:style-name="Standard"><text:span text:style-name="T2"><text:s text:c="3"/></text:span><text:span text:style-name="T5">% implementation du filtre de kalman utilisant un modele de cibles en</text:span></text:p>
      <text:p text:style-name="Standard"><text:span text:style-name="T2"><text:s text:c="3"/></text:span><text:span text:style-name="T5">% translation</text:span></text:p>
      <text:p text:style-name="Standard"><text:span text:style-name="T2"><text:s text:c="3"/></text:span></text:p>
      <text:p text:style-name="Standard"><text:span text:style-name="T5">% <text:s text:c="3"/>for i=1:NbCibles </text:span></text:p>
      <text:p text:style-name="Standard"><text:span text:style-name="T5">% <text:s text:c="7"/>for l=1:2</text:span></text:p>
      <text:p text:style-name="Standard"><text:span text:style-name="T5">% <text:s text:c="11"/>if Prevision(i,4)==1</text:span></text:p>
      <text:p text:style-name="Standard"><text:span text:style-name="T5">% <text:s text:c="15"/>k=k+1;</text:span></text:p>
      <text:p text:style-name="Standard"><text:span text:style-name="T5">% <text:s text:c="11"/>end</text:span></text:p>
      <text:p text:style-name="Standard"><text:span text:style-name="T5">% % <text:s text:c="11"/>if Prevision(i,3)&lt;Tmax &amp;&amp; i+k&lt;=NbCibles% limite les vibrations</text:span></text:p>
      <text:p text:style-name="Standard"><text:span text:style-name="T5">% % <text:s text:c="15"/>Prevision(i,1:2) = round((alpha+1)*Prevision(i,1:2) - alpha*PostPrevision(i+k,1:2));</text:span></text:p>
      <text:p text:style-name="Standard"><text:span text:style-name="T5">% % <text:s text:c="11"/>end</text:span></text:p>
      <text:p text:style-name="Standard"><text:span text:style-name="T5">% <text:s text:c="11"/>if Prevision(i,3)&lt;Tmax % filtrage de kalman</text:span></text:p>
      <text:p text:style-name="Standard"><text:span text:style-name="T5">% <text:s text:c="15"/>if i+k&lt;NbCibles</text:span></text:p>
      <text:p text:style-name="Standard"><text:span text:style-name="T5">% <text:s text:c="19"/>Xkalman = VXkalman(i+k,:,l);</text:span></text:p>
      <text:p text:style-name="Standard"><text:span text:style-name="T5">% <text:s text:c="19"/>Ykalman = VYkalman(i+k,:,l);</text:span></text:p>
      <text:p text:style-name="Standard"><text:span text:style-name="T5">% <text:s text:c="19"/>Pkalman = VPkalman(i+k,l);</text:span></text:p>
      <text:p text:style-name="Standard"><text:span text:style-name="T5">% <text:s text:c="19"/>Akalman = VAkalman(i+k,l);</text:span></text:p>
      <text:p text:style-name="Standard"><text:span text:style-name="T5">% <text:s text:c="19"/>Rkalman = VRkalman(i+k,l);</text:span></text:p>
      <text:p text:style-name="Standard"><text:span text:style-name="T5">% <text:s text:c="19"/>Qkalman = VQkalman(i+k,l);</text:span></text:p>
      <text:p text:style-name="Standard"><text:span text:style-name="T5">% <text:s text:c="19"/>nkalman = Vnkalman(i+k,l);</text:span></text:p>
      <text:p text:style-name="Standard"><text:span text:style-name="T5">% <text:s text:c="19"/>for j=1:9</text:span></text:p>
      <text:p text:style-name="Standard"><text:span text:style-name="T5">% <text:s text:c="24"/>Ykalman(j+1)=Ykalman(j);</text:span></text:p>
      <text:p text:style-name="Standard"><text:span text:style-name="T5">% <text:s text:c="19"/>end</text:span></text:p>
      <text:p text:style-name="Standard"><text:span text:style-name="T5">% <text:s text:c="20"/>if nkalman==1</text:span></text:p>
      <text:p text:style-name="Standard"><text:span text:style-name="T5">% <text:s text:c="24"/>Xkalman(2)=Ykalman(1); %initialisation à la premiere valeur de Y</text:span></text:p>
      <text:p text:style-name="Standard"><text:soft-page-break/><text:span text:style-name="T5">% <text:s text:c="20"/>end</text:span></text:p>
      <text:p text:style-name="Standard"><text:span text:style-name="T5">% <text:s text:c="20"/>Ykalman(1) = Prevision(i,l);</text:span></text:p>
      <text:p text:style-name="Standard"><text:span text:style-name="T5">% <text:s text:c="20"/>[Xkalman, Pkalman, Akalman, Rkalman] = Kalman(Ykalman,Xkalman,Pkalman,Akalman,Rkalman,Qkalman,nkalman);</text:span></text:p>
      <text:p text:style-name="Standard"><text:span text:style-name="T5">% <text:s text:c="20"/>Xkalman=round(Xkalman);</text:span></text:p>
      <text:p text:style-name="Standard"><text:span text:style-name="T5">% <text:s text:c="20"/>Ykalman=round(Ykalman);</text:span></text:p>
      <text:p text:style-name="Standard"><text:span text:style-name="T5">% <text:s text:c="20"/>Prevision(i,l) = Xkalman(1);</text:span></text:p>
      <text:p text:style-name="Standard"><text:span text:style-name="T5">% <text:s text:c="20"/>nkalman = nkalman + 1;</text:span></text:p>
      <text:p text:style-name="Standard"><text:span text:style-name="T5">% <text:s text:c="20"/>VXkalman(i,:,l) = Xkalman;</text:span></text:p>
      <text:p text:style-name="Standard"><text:span text:style-name="T5">% <text:s text:c="20"/>VYkalman(i,:,l) = Ykalman;</text:span></text:p>
      <text:p text:style-name="Standard"><text:span text:style-name="T5">% <text:s text:c="20"/>VPkalman(i,l) = Pkalman;</text:span></text:p>
      <text:p text:style-name="Standard"><text:span text:style-name="T5">% <text:s text:c="20"/>VAkalman(i,l) = Akalman;</text:span></text:p>
      <text:p text:style-name="Standard"><text:span text:style-name="T5">% <text:s text:c="20"/>VRkalman(i,l) = Rkalman;</text:span></text:p>
      <text:p text:style-name="Standard"><text:span text:style-name="T5">% <text:s text:c="20"/>VQkalman(i,l) = Qkalman;</text:span></text:p>
      <text:p text:style-name="Standard"><text:span text:style-name="T5">% <text:s text:c="20"/>Vnkalman(i,l) = nkalman;</text:span></text:p>
      <text:p text:style-name="Standard"><text:span text:style-name="T5">% <text:s text:c="15"/>end</text:span></text:p>
      <text:p text:style-name="Standard"><text:span text:style-name="T5">% <text:s text:c="11"/>else</text:span></text:p>
      <text:p text:style-name="Standard"><text:span text:style-name="T5">% <text:s text:c="16"/>VXkalman(i,:,l) = zeros(10,1);</text:span></text:p>
      <text:p text:style-name="Standard"><text:span text:style-name="T5">% <text:s text:c="16"/>VYkalman(i,:,l) = zeros(10,1);</text:span></text:p>
      <text:p text:style-name="Standard"><text:span text:style-name="T5">% <text:s text:c="16"/>VPkalman(i,l) = 1;</text:span></text:p>
      <text:p text:style-name="Standard"><text:span text:style-name="T5">% <text:s text:c="16"/>VAkalman(i,l) = 0;</text:span></text:p>
      <text:p text:style-name="Standard"><text:span text:style-name="T5">% <text:s text:c="16"/>VRkalman(i,l) = 0;</text:span></text:p>
      <text:p text:style-name="Standard"><text:span text:style-name="T5">% <text:s text:c="16"/>VQkalman(i,l) = 0.5;</text:span></text:p>
      <text:p text:style-name="Standard"><text:span text:style-name="T5">% <text:s text:c="16"/>Vnkalman(i,l) = 1;</text:span></text:p>
      <text:p text:style-name="Standard"><text:span text:style-name="T5">% <text:s text:c="11"/>end</text:span></text:p>
      <text:p text:style-name="Standard"><text:span text:style-name="T5">% <text:s text:c="7"/>end</text:span></text:p>
      <text:p text:style-name="Standard"><text:span text:style-name="T5">% <text:s text:c="3"/>end</text:span></text:p>
      <text:p text:style-name="Standard"><text:span text:style-name="T5">% <text:s text:c="4"/>VXkalman</text:span></text:p>
      <text:p text:style-name="Standard"><text:span text:style-name="T5"><text:s/></text:span></text:p>
      <text:p text:style-name="Standard"><text:span text:style-name="T5">%% controle du curseur (uniquement pour la version de demonstration)</text:span></text:p>
      <text:p text:style-name="Standard"><text:span text:style-name="T2"><text:s text:c="3"/></text:span><text:span text:style-name="T5">% cette partie depend de l'implementation. dans l'exemple d'un jeux</text:span></text:p>
      <text:p text:style-name="Standard"><text:span text:style-name="T2"><text:s text:c="3"/></text:span><text:span text:style-name="T5">% video, la fonction 'suivit' devra etre adaptee au controle du</text:span></text:p>
      <text:p text:style-name="Standard"><text:span text:style-name="T2"><text:s text:c="3"/></text:span><text:span text:style-name="T5">% deplacement de la souris</text:span></text:p>
      <text:p text:style-name="Standard"><text:span text:style-name="T2"><text:s text:c="3"/></text:span><text:span text:style-name="T5">% dans la demonstration les cibles changes lorqu'elles sont trop "loin"</text:span></text:p>
      <text:p text:style-name="Standard"><text:span text:style-name="T2"><text:s text:c="3"/></text:span><text:span text:style-name="T5">% du centre. pour des raisons visuelle, le curseur ne suit pas</text:span></text:p>
      <text:p text:style-name="Standard"><text:span text:style-name="T2"><text:s text:c="3"/></text:span><text:span text:style-name="T5">% rigoureusement la cible principale mais est simule comme etant un</text:span></text:p>
      <text:p text:style-name="Standard"><text:span text:style-name="T2"><text:s text:c="3"/></text:span><text:span text:style-name="T5">% "objet" physique attire par celle ci. pour reelement comprendre le</text:span></text:p>
      <text:p text:style-name="Standard"><text:span text:style-name="T2"><text:s text:c="3"/></text:span><text:span text:style-name="T5">% comportement du curseur il suffit de lire la fonction 'Suivit' qui est</text:span></text:p>
      <text:p text:style-name="Standard"><text:span text:style-name="T2"><text:s text:c="3"/></text:span><text:span text:style-name="T5">% tres intuitive. </text:span></text:p>
      <text:p text:style-name="Standard"><text:span text:style-name="T2"><text:s text:c="3"/></text:span></text:p>
      <text:p text:style-name="Standard"><text:span text:style-name="T2"><text:s text:c="3"/>[Cibles, Prevision] = ChangementCible(Cibles, NbCiblestraite, idim0, jdim0, Prevision, 1, 1);</text:span></text:p>
      <text:p text:style-name="Standard"><text:span text:style-name="T2"><text:s text:c="3"/>[Curseur, ImIn1] = Suivit(ImIn1, idim0, jdim0, Cibles, PostPrevision, Curseur, CoeffCurseur, SeuilCurseur, NbCiblestraite);</text:span></text:p>
      <text:p text:style-name="Standard"><text:span text:style-name="T2"><text:s text:c="3"/>writeVideo(writerObj,ImIn1); </text:span></text:p>
      <text:p text:style-name="Standard"><text:span text:style-name="T2"><text:s text:c="3"/>writeVideo(writerObj,ImIn1);</text:span></text:p>
      <text:p text:style-name="Standard"><text:span text:style-name="T2"><text:s text:c="3"/>figure(1),</text:span></text:p>
      <text:p text:style-name="Standard"><text:span text:style-name="T2"><text:s text:c="3"/>imagesc(ImIn1);</text:span></text:p>
      <text:p text:style-name="Standard"><text:span text:style-name="T6">end</text:span></text:p>
      <text:p text:style-name="Standard"><text:span text:style-name="T6"><text:s/></text:span></text:p>
      <text:p text:style-name="Standard"><text:span text:style-name="T6">end</text:span></text:p>
      <text:p text:style-name="Standard"><text:span text:style-name="T2">close(writerObj);</text:span></text:p>
      <text:p text:style-name="Standard"><text:span text:style-name="T2"><text:s/></text:span></text:p>
      <text:p text:style-name="Standard"><text:span text:style-name="T5">% Ce document presente une utilisation des mathematiques dans le cadre du</text:span></text:p>
      <text:p text:style-name="Standard"><text:span text:style-name="T5">% jeux video, eventuellement de l'airsoft. Il est publie afin d'illustrer </text:span></text:p>
      <text:p text:style-name="Standard"><text:span text:style-name="T5">% les videos de demonstration aucune utilisation autre que la</text:span></text:p>
      <text:p text:style-name="Standard"><text:span text:style-name="T5">% generation de video n'est possible sans modification du programe en </text:span></text:p>
      <text:p text:style-name="Standard"><text:span text:style-name="T5">% question. Aucune responsabilite n'est prise quant a l'utilisation des </text:span></text:p>
      <text:p text:style-name="Standard"><text:span text:style-name="T5">% algorithmes presentes. </text:span></text:p>
      <text:p text:style-name="Standard"><text:span text:style-name="T2"><text:s/></text:span></text:p>
      <text:p text:style-name="P6"/>
      <text:p text:style-name="Standard"/>
      <text:p text:style-name="Standard"><text:span text:style-name="T6">function</text:span><text:span text:style-name="T2"> [Cibles, Prevision] = ChangementCible(Cibles, NbCiblestraite, idim0, </text:span><text:soft-page-break/><text:span text:style-name="T2">jdim0, Prevision, type, num)</text:span></text:p>
      <text:p text:style-name="Standard"><text:span text:style-name="T5">% non compatible avec le filtre de kalman /!\</text:span></text:p>
      <text:p text:style-name="Standard"><text:span text:style-name="T6">if</text:span><text:span text:style-name="T2"> type==0 &amp;&amp; num&lt;NbCiblestraite+1</text:span><text:span text:style-name="T5">% changement force par l'operateur</text:span></text:p>
      <text:p text:style-name="Standard"><text:span text:style-name="T2"><text:s text:c="4"/>bufC = Cibles(1,:);</text:span></text:p>
      <text:p text:style-name="Standard"><text:span text:style-name="T2"><text:s text:c="4"/>bufP = Prevision(1,:);</text:span></text:p>
      <text:p text:style-name="Standard"><text:span text:style-name="T2"><text:s/></text:span></text:p>
      <text:p text:style-name="Standard"><text:span text:style-name="T2"><text:s text:c="4"/>Cibles(1,:) = Cibles(num,:);</text:span></text:p>
      <text:p text:style-name="Standard"><text:span text:style-name="T2"><text:s text:c="4"/>Prevision(1,:) = Prevision(num,:);</text:span></text:p>
      <text:p text:style-name="Standard"><text:span text:style-name="T2"><text:s text:c="4"/>Cibles(num,:) = bufC;</text:span></text:p>
      <text:p text:style-name="Standard"><text:span text:style-name="T2"><text:s text:c="4"/>Prevision(num,:) = bufP;</text:span></text:p>
      <text:p text:style-name="Standard"><text:span text:style-name="T6">end</text:span></text:p>
      <text:p text:style-name="Standard"><text:span text:style-name="T6">if</text:span><text:span text:style-name="T2"> type==1 </text:span><text:span text:style-name="T5">% controle des limites </text:span></text:p>
      <text:p text:style-name="Standard"><text:span text:style-name="T2"><text:s text:c="4"/></text:span><text:span text:style-name="T6">if</text:span><text:span text:style-name="T2"> Cibles(1,1)&lt;120 || Cibles(1,1)&gt;idim0-50 || Cibles(1,2)&lt;150 || Cibles(1,2)&lt;jdim0-120</text:span></text:p>
      <text:p text:style-name="Standard"><text:span text:style-name="T2"><text:s text:c="8"/>num = 1;</text:span></text:p>
      <text:p text:style-name="Standard"><text:span text:style-name="T2"><text:s text:c="8"/>d = (Cibles(1,2)-jdim0/2)^2 + (Cibles(1,1)-230)^2;</text:span></text:p>
      <text:p text:style-name="Standard"><text:span text:style-name="T2"><text:s text:c="8"/></text:span><text:span text:style-name="T6">for</text:span><text:span text:style-name="T2"> i=2:NbCiblestraite</text:span></text:p>
      <text:p text:style-name="Standard"><text:span text:style-name="T2"><text:s text:c="12"/></text:span><text:span text:style-name="T6">if</text:span><text:span text:style-name="T2"> (Cibles(i,2)-jdim0/2)^2 + (Cibles(i,1)-230)^2&lt;d</text:span></text:p>
      <text:p text:style-name="Standard"><text:span text:style-name="T2"><text:s text:c="16"/>d = (Cibles(i,2)-jdim0/2)^2 + (Cibles(i,1)-230)^2;</text:span></text:p>
      <text:p text:style-name="Standard"><text:span text:style-name="T2"><text:s text:c="16"/>num=i;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8"/>bufC = Cibles(1,:);</text:span></text:p>
      <text:p text:style-name="Standard"><text:span text:style-name="T2"><text:s text:c="8"/>bufP = Prevision(1,:);</text:span></text:p>
      <text:p text:style-name="Standard"><text:span text:style-name="T2"><text:s text:c="8"/>Cibles(1,:) = Cibles(num,:);</text:span></text:p>
      <text:p text:style-name="Standard"><text:span text:style-name="T2"><text:s text:c="8"/>Prevision(1,:) = Prevision(num,:);</text:span></text:p>
      <text:p text:style-name="Standard"><text:span text:style-name="T2"><text:s text:c="8"/>Cibles(num,:) = bufC;</text:span></text:p>
      <text:p text:style-name="Standard"><text:span text:style-name="T2"><text:s text:c="8"/>Prevision(num,:) = bufP;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/>
      <text:p text:style-name="P6"/>
      <text:p text:style-name="Standard"/>
      <text:p text:style-name="P4"><text:span text:style-name="T7">function</text:span><text:span text:style-name="T3"> ImOut=Correction(ImIn, idim, jdim, Lambda, Decalage, NbIm, addpix)</text:span></text:p>
      <text:p text:style-name="Standard"><text:span text:style-name="T2"><text:s text:c="4"/>ImOut=zeros(idim+2*addpix,jdim+2*addpix,Lambda);</text:span></text:p>
      <text:p text:style-name="Standard"><text:span text:style-name="T2"><text:s text:c="4"/></text:span><text:span text:style-name="T6">for</text:span><text:span text:style-name="T2"> i=1:idim</text:span></text:p>
      <text:p text:style-name="Standard"><text:span text:style-name="T2"><text:s text:c="8"/></text:span><text:span text:style-name="T6">for</text:span><text:span text:style-name="T2"> j=1:jdim</text:span></text:p>
      <text:p text:style-name="Standard"><text:span text:style-name="T2"><text:s text:c="12"/></text:span><text:span text:style-name="T6">if</text:span><text:span text:style-name="T2"> (addpix+i-Decalage(NbIm+1,1)&gt;0 &amp;&amp; addpix+i-Decalage(NbIm+1,1)&lt;idim+2*addpix+1 &amp;&amp; addpix+j-Decalage(NbIm+1,2)&gt;0 &amp;&amp; addpix+j-Decalage(NbIm+1,2)&lt;2*addpix+jdim+1)</text:span></text:p>
      <text:p text:style-name="Standard"><text:span text:style-name="T2"><text:s text:c="16"/>ci=Decalage(NbIm+1,1);</text:span></text:p>
      <text:p text:style-name="Standard"><text:span text:style-name="T2"><text:s text:c="16"/>cj=Decalage(NbIm+1,2);</text:span></text:p>
      <text:p text:style-name="Standard"><text:span text:style-name="T2"><text:s text:c="16"/>ImOut(addpix+i-ci,addpix+j-cj,:)=ImIn(i,j,:);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2"><text:s text:c="4"/></text:span></text:p>
      <text:p text:style-name="Standard"><text:span text:style-name="T6">end</text:span></text:p>
      <text:p text:style-name="P7"/>
      <text:p text:style-name="P2"/>
      <text:p text:style-name="P2"><text:span text:style-name="T6">function</text:span><text:span text:style-name="T2"> [Cibles, k]=DetectionEQM(ImIn0, Imin1, idim0, jdim0, Lambda, Decalage, NbIm, Cible, R, seuilCible, horizon)</text:span></text:p>
      <text:p text:style-name="Standard"><text:span text:style-name="T5"><text:s text:c="4"/>%% Detections des zones en mouvement</text:span></text:p>
      <text:p text:style-name="Standard"><text:span text:style-name="T2"><text:s text:c="4"/></text:span><text:span text:style-name="T5">% considerant le modele presente dans 'MouvementEQMOptim' une fois les</text:span></text:p>
      <text:p text:style-name="Standard"><text:span text:style-name="T2"><text:s text:c="4"/></text:span><text:span text:style-name="T5">% images recalees, les cibles en mouvement se distinguent par une entre</text:span></text:p>
      <text:p text:style-name="Standard"><text:span text:style-name="T2"><text:s text:c="4"/></text:span><text:span text:style-name="T5">% les deux images siccessives. dans la pratique la camera intoduit des</text:span></text:p>
      <text:p text:style-name="Standard"><text:span text:style-name="T2"><text:s text:c="4"/></text:span><text:span text:style-name="T5">% distortions (non lineaires) elle peut egalement etre sujete a de</text:span></text:p>
      <text:p text:style-name="Standard"><text:span text:style-name="T2"><text:s text:c="4"/></text:span><text:span text:style-name="T5">% legeres rotations. les bords fortements prononces sont dont a ne pas</text:span></text:p>
      <text:p text:style-name="Standard"><text:span text:style-name="T2"><text:s text:c="4"/></text:span><text:span text:style-name="T5">% prendre en compte. c'est pour quoi seul les minimas locaux de la</text:span></text:p>
      <text:p text:style-name="Standard"><text:span text:style-name="T2"><text:s text:c="4"/></text:span><text:span text:style-name="T5">% carte d'erreur quadratique (EQ) sont pris en compte.</text:span></text:p>
      <text:p text:style-name="Standard"><text:span text:style-name="T2"><text:s text:c="4"/></text:span></text:p>
      <text:p text:style-name="Standard"><text:span text:style-name="T2"><text:s text:c="4"/>Cibles=Cible;</text:span></text:p>
      <text:p text:style-name="Standard"><text:soft-page-break/><text:span text:style-name="T2"><text:s text:c="4"/>Im0 = zeros(idim0,jdim0);</text:span></text:p>
      <text:p text:style-name="Standard"><text:span text:style-name="T2"><text:s text:c="4"/>NbIm=NbIm+1;</text:span></text:p>
      <text:p text:style-name="Standard"><text:span text:style-name="T2"><text:s text:c="4"/>idim=floor(idim0/3);</text:span></text:p>
      <text:p text:style-name="Standard"><text:span text:style-name="T2"><text:s text:c="4"/>jdim=floor(jdim0/3);</text:span></text:p>
      <text:p text:style-name="Standard"><text:span text:style-name="T2"><text:s text:c="4"/>Im = 100000*ones(idim,jdim);</text:span></text:p>
      <text:p text:style-name="Standard"><text:span text:style-name="T2"><text:s text:c="4"/></text:span></text:p>
      <text:p text:style-name="Standard"><text:span text:style-name="T2"><text:s text:c="4"/></text:span><text:span text:style-name="T6">for</text:span><text:span text:style-name="T2"> i=1:idim <text:s text:c="3"/></text:span><text:span text:style-name="T5">% calcul les minimas locaux de l'EQ entre les images 0 et 1 translatee</text:span></text:p>
      <text:p text:style-name="Standard"><text:span text:style-name="T2"><text:s text:c="8"/></text:span><text:span text:style-name="T6">for</text:span><text:span text:style-name="T2"> j=1:jdim</text:span></text:p>
      <text:p text:style-name="Standard"><text:span text:style-name="T2"><text:s text:c="12"/></text:span><text:span text:style-name="T6">for</text:span><text:span text:style-name="T2"> m=-2:0</text:span></text:p>
      <text:p text:style-name="Standard"><text:span text:style-name="T2"><text:s text:c="16"/></text:span><text:span text:style-name="T6">for</text:span><text:span text:style-name="T2"> n=-2:0</text:span></text:p>
      <text:p text:style-name="Standard"><text:span text:style-name="T2"><text:s text:c="20"/></text:span><text:span text:style-name="T6">if</text:span><text:span text:style-name="T2"> (3*i+m-Decalage(NbIm,1)&gt;0 &amp;&amp; 3*i+m-Decalage(NbIm,1)&lt;idim0+1 &amp;&amp; 3*j+n-Decalage(NbIm,2)&gt;0 &amp;&amp; 3*j+n-Decalage(NbIm,2)&lt;jdim0+1)</text:span></text:p>
      <text:p text:style-name="Standard"><text:span text:style-name="T2"><text:s text:c="24"/></text:span><text:span text:style-name="T6">for</text:span><text:span text:style-name="T2"> k=1:Lambda</text:span></text:p>
      <text:p text:style-name="Standard"><text:span text:style-name="T2"><text:s text:c="28"/>Im0(3*i+m,3*j+n) = Im0(3*i+m,3*j+n) + ( Imin1(3*i+m,3*j+n,k) - ImIn0(3*i+m-Decalage(NbIm,1),3*j+n-Decalage(NbIm,2),k) <text:s/>).^2;</text:span></text:p>
      <text:p text:style-name="Standard"><text:span text:style-name="T2"><text:s text:c="24"/></text:span><text:span text:style-name="T6">end</text:span></text:p>
      <text:p text:style-name="Standard"><text:span text:style-name="T2"><text:s text:c="20"/></text:span><text:span text:style-name="T6">end</text:span></text:p>
      <text:p text:style-name="Standard"><text:span text:style-name="T2"><text:s text:c="20"/>Im(i,j)=min(Im(i,j),Im0(3*i+m,3*j+n));</text:span></text:p>
      <text:p text:style-name="Standard"><text:span text:style-name="T2"><text:s text:c="16"/></text:span><text:span text:style-name="T6">end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2"><text:s text:c="4"/></text:span></text:p>
      <text:p text:style-name="Standard"><text:span text:style-name="T2"><text:s text:c="4"/></text:span></text:p>
      <text:p text:style-name="Standard"><text:span text:style-name="T2">ImRed=Reduction(Im, idim, jdim, R, 1);</text:span></text:p>
      <text:p text:style-name="Standard"><text:span text:style-name="T2">ImCible=zeros(floor(idim/R),floor(jdim/R));</text:span></text:p>
      <text:p text:style-name="Standard"><text:span text:style-name="T2">k=0;</text:span></text:p>
      <text:p text:style-name="Standard"><text:span text:style-name="T6">for</text:span><text:span text:style-name="T2"> i=1:floor(idim/R)</text:span></text:p>
      <text:p text:style-name="Standard"><text:span text:style-name="T2"><text:s text:c="4"/></text:span><text:span text:style-name="T6">for</text:span><text:span text:style-name="T2"> j=1:floor(jdim/R)</text:span></text:p>
      <text:p text:style-name="Standard"><text:span text:style-name="T2"><text:s text:c="8"/></text:span><text:span text:style-name="T6">if</text:span><text:span text:style-name="T2"> ImRed(i,j)&gt;(seuilCible^2)*Lambda &amp;&amp; i&gt;horizon</text:span></text:p>
      <text:p text:style-name="Standard"><text:span text:style-name="T2"><text:s text:c="12"/>ImCible(i,j)=1;</text:span></text:p>
      <text:p text:style-name="Standard"><text:span text:style-name="T2"><text:s text:c="12"/></text:span><text:span text:style-name="T6">if</text:span><text:span text:style-name="T2"> k&lt;1000</text:span></text:p>
      <text:p text:style-name="Standard"><text:span text:style-name="T2"><text:s text:c="16"/>Cibles(k+1,0+1)=floor(3*R/2)+3*R*i; </text:span><text:span text:style-name="T5">% repasse sur les coordonees de l'image d'origine</text:span></text:p>
      <text:p text:style-name="Standard"><text:span text:style-name="T2"><text:s text:c="16"/>Cibles(k+1,1+1)=floor(3*R/2)+3*R*j;</text:span></text:p>
      <text:p text:style-name="Standard"><text:span text:style-name="T2"><text:s text:c="12"/></text:span><text:span text:style-name="T6">end</text:span></text:p>
      <text:p text:style-name="Standard"><text:span text:style-name="T2"><text:s text:c="12"/>k=k+1;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pan text:style-name="T2">k=min(1000,k); <text:s/></text:span><text:span text:style-name="T5">% limite le nombre de detections</text:span></text:p>
      <text:p text:style-name="Standard"><text:span text:style-name="T5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a=EQMdouble(ImIn0, ImIn1, devi, devj, idim, jdim, lambda, iidim, jjdim, transi, transj)</text:span></text:p>
      <text:p text:style-name="Standard"><text:span text:style-name="T2"><text:s/></text:span></text:p>
      <text:p text:style-name="Standard"><text:span text:style-name="T5">% double EQMdouble(int **ImIn0, int **ImIn1, int devi, int devj, int idim, int jdim, int iidim, int jjdim, int transi, int transj)</text:span></text:p>
      <text:p text:style-name="Standard"><text:span text:style-name="T5">% { /* EQM entre les deux sous images images de taille iidim*jjdim dont le coin haut,droite se situe à transi,transj avec un décalage de 1//0 de devi,devj */</text:span></text:p>
      <text:p text:style-name="Standard"><text:span text:style-name="T5">% <text:s text:c="4"/>double a=0;</text:span></text:p>
      <text:p text:style-name="Standard"><text:span text:style-name="T5">% <text:s text:c="4"/>int i;</text:span></text:p>
      <text:p text:style-name="Standard"><text:span text:style-name="T5">% <text:s text:c="4"/>int j;</text:span></text:p>
      <text:p text:style-name="Standard"><text:span text:style-name="T5">% <text:s text:c="4"/>int N=0;</text:span></text:p>
      <text:p text:style-name="Standard"><text:span text:style-name="T5">% <text:s text:c="4"/>for(i=transi;i&lt;transi+iidim;i++)</text:span></text:p>
      <text:p text:style-name="Standard"><text:span text:style-name="T5">% <text:s text:c="4"/>{</text:span></text:p>
      <text:p text:style-name="Standard"><text:span text:style-name="T5">% <text:s text:c="8"/>for(j=transj;j&lt;transj+jjdim;j++)</text:span></text:p>
      <text:p text:style-name="Standard"><text:span text:style-name="T5">% <text:s text:c="8"/>{</text:span></text:p>
      <text:p text:style-name="Standard"><text:soft-page-break/><text:span text:style-name="T5">% <text:s text:c="12"/>if(j&gt;0 &amp;&amp; i&gt;0 &amp;&amp; j&lt;jdim &amp;&amp; i&lt;idim &amp;&amp; j+devj&gt;0 &amp;&amp; i+devi&gt;0 &amp;&amp; j+devj&lt;jdim &amp;&amp; i+devi&lt;idim)</text:span></text:p>
      <text:p text:style-name="Standard"><text:span text:style-name="T5">% <text:s text:c="8"/>{a=a+(double) ( (ImIn0[i][j]-ImIn1[i+devi][j+devj])*(ImIn0[i][j]-ImIn1[i+devi][j+devj]) );N=N+1;}</text:span></text:p>
      <text:p text:style-name="Standard"><text:span text:style-name="T5">% <text:s text:c="8"/>}</text:span></text:p>
      <text:p text:style-name="Standard"><text:span text:style-name="T5">% <text:s text:c="4"/>}</text:span></text:p>
      <text:p text:style-name="Standard"><text:span text:style-name="T5">% <text:s text:c="4"/>if(N&gt;0){a=a/N;}</text:span></text:p>
      <text:p text:style-name="Standard"><text:span text:style-name="T5">% <text:s text:c="4"/>return a;</text:span></text:p>
      <text:p text:style-name="Standard"><text:span text:style-name="T5">% }</text:span></text:p>
      <text:p text:style-name="Standard"><text:span text:style-name="T5"><text:s/></text:span></text:p>
      <text:p text:style-name="Standard"><text:span text:style-name="T2">a=0;</text:span></text:p>
      <text:p text:style-name="Standard"><text:span text:style-name="T2">N=0;</text:span></text:p>
      <text:p text:style-name="Standard"><text:span text:style-name="T6">for</text:span><text:span text:style-name="T2"> i=transi:transi+iidim-1</text:span></text:p>
      <text:p text:style-name="Standard"><text:span text:style-name="T2"><text:s text:c="4"/></text:span><text:span text:style-name="T6">for</text:span><text:span text:style-name="T2"> j=transj:transj+jjdim-1</text:span></text:p>
      <text:p text:style-name="Standard"><text:span text:style-name="T2"><text:s text:c="8"/></text:span><text:span text:style-name="T6">if</text:span><text:span text:style-name="T2"> (j&gt;0 &amp;&amp; i&gt;0 &amp;&amp; j&lt;jdim &amp;&amp; i&lt;idim &amp;&amp; j+devj&gt;0 &amp;&amp; i+devi&gt;0 &amp;&amp; j+devj&lt;jdim &amp;&amp; i+devi&lt;idim)</text:span></text:p>
      <text:p text:style-name="Standard"><text:span text:style-name="T2"><text:s text:c="12"/></text:span><text:span text:style-name="T6">for</text:span><text:span text:style-name="T2"> k=1:lambda</text:span></text:p>
      <text:p text:style-name="Standard"><text:span text:style-name="T2"><text:s text:c="12"/>a = a + (ImIn0(i+1,j+1,k)-ImIn1(i+devi+1,j+devj+1,k))^2;</text:span></text:p>
      <text:p text:style-name="Standard"><text:span text:style-name="T2"><text:s text:c="12"/></text:span><text:span text:style-name="T6">end</text:span></text:p>
      <text:p text:style-name="Standard"><text:span text:style-name="T2"><text:s text:c="12"/>N=N+1;</text:span></text:p>
      <text:p text:style-name="Standard"><text:span text:style-name="T2"><text:s text:c="8"/></text:span><text:span text:style-name="T6">end</text:span></text:p>
      <text:p text:style-name="Standard"><text:span text:style-name="T2"><text:s text:c="8"/>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pan text:style-name="T6"><text:s/></text:span></text:p>
      <text:p text:style-name="Standard"><text:span text:style-name="T6">if</text:span><text:span text:style-name="T2"> (N&gt;0)</text:span></text:p>
      <text:p text:style-name="Standard"><text:span text:style-name="T2"><text:s text:c="4"/>a=a/N;</text:span></text:p>
      <text:p text:style-name="Standard"><text:span text:style-name="T6">end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[X, P, A, R] = Kalman(Y,x,p,a,r,q,n)</text:span></text:p>
      <text:p text:style-name="Standard"><text:span text:style-name="T2"><text:s/></text:span></text:p>
      <text:p text:style-name="Standard"><text:span text:style-name="T5">% y est la mesure à l'instant k</text:span></text:p>
      <text:p text:style-name="Standard"><text:span text:style-name="T5">% x est l'estimé à l'instant k-1</text:span></text:p>
      <text:p text:style-name="Standard"><text:span text:style-name="T5">% p est </text:span></text:p>
      <text:p text:style-name="Standard"><text:span text:style-name="T5">% a est la vitesse estimée</text:span></text:p>
      <text:p text:style-name="Standard"><text:span text:style-name="T5">% r est la variance de la mesure </text:span></text:p>
      <text:p text:style-name="Standard"><text:span text:style-name="T5">% q est la variance du bruit de commande</text:span></text:p>
      <text:p text:style-name="Standard"><text:span text:style-name="T2">X=squeeze(zeros(10,1));</text:span></text:p>
      <text:p text:style-name="Standard"><text:span text:style-name="T2"><text:s/></text:span></text:p>
      <text:p text:style-name="Standard"><text:span text:style-name="T2">Max=9;</text:span></text:p>
      <text:p text:style-name="Standard"><text:span text:style-name="T6">if</text:span><text:span text:style-name="T2"> Max&gt;n</text:span></text:p>
      <text:p text:style-name="Standard"><text:span text:style-name="T2"><text:s text:c="4"/>Max=n;</text:span></text:p>
      <text:p text:style-name="Standard"><text:span text:style-name="T6">end</text:span></text:p>
      <text:p text:style-name="Standard"><text:span text:style-name="T6">for</text:span><text:span text:style-name="T2"> i=1:9</text:span></text:p>
      <text:p text:style-name="Standard"><text:span text:style-name="T2"><text:s text:c="4"/>X(i+1)=x(i);</text:span></text:p>
      <text:p text:style-name="Standard"><text:span text:style-name="T6">end</text:span></text:p>
      <text:p text:style-name="Standard"><text:span text:style-name="T6"><text:s/></text:span></text:p>
      <text:p text:style-name="Standard"><text:span text:style-name="T2">X(0+1)=x(1+1)+a;</text:span></text:p>
      <text:p text:style-name="Standard"><text:span text:style-name="T2">P=p+q;</text:span></text:p>
      <text:p text:style-name="Standard"><text:span text:style-name="T2">K=P/(r+P+0.0001);</text:span></text:p>
      <text:p text:style-name="Standard"><text:span text:style-name="T2">P=(1-K)*P;</text:span></text:p>
      <text:p text:style-name="Standard"><text:span text:style-name="T2">X(0+1)=X(0+1)+K*(Y(0+1)-X(0+1));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A=X(0+1)-X(1+1);</text:span></text:p>
      <text:p text:style-name="Standard"><text:span text:style-name="T6">if</text:span><text:span text:style-name="T2"> Max&gt;2</text:span></text:p>
      <text:p text:style-name="Standard"><text:span text:style-name="T2"><text:s text:c="4"/>A=0.5*(A + X(0+1)-X(2+1));</text:span></text:p>
      <text:p text:style-name="Standard"><text:span text:style-name="T6">end</text:span></text:p>
      <text:p text:style-name="Standard"><text:span text:style-name="T2">R=0;</text:span></text:p>
      <text:p text:style-name="Standard"><text:span text:style-name="T6">for</text:span><text:span text:style-name="T2"> i=0:Max</text:span></text:p>
      <text:p text:style-name="Standard"><text:soft-page-break/><text:span text:style-name="T2"><text:s text:c="4"/>R=R+(X(i+1)-Y(i+1))^2;</text:span></text:p>
      <text:p text:style-name="Standard"><text:span text:style-name="T6">end</text:span></text:p>
      <text:p text:style-name="Standard"><text:span text:style-name="T2">R=sqrt(R/(Max+1));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[Cible, NbClasses] =Kmeans(Cibles, NbCibles, NbClasses, idim, jdim, a, varMax)</text:span></text:p>
      <text:p text:style-name="Standard"><text:span text:style-name="T5">%% Pre-regroupement des cibles par algorythm des K-means generalise</text:span></text:p>
      <text:p text:style-name="Standard"><text:span text:style-name="T5">% Plusieurs zones de mouvements peuvent corespondrent a une unique cible.</text:span></text:p>
      <text:p text:style-name="Standard"><text:span text:style-name="T5">% il est donc necessaire de les regrouper. un algorithme simple et efficace</text:span></text:p>
      <text:p text:style-name="Standard"><text:span text:style-name="T5">% est la methode des k-means (explications convenables sur Wiki). cependant</text:span></text:p>
      <text:p text:style-name="Standard"><text:span text:style-name="T5">% l'algorithme traditionnel demande une connaissance du nombre de cibles.</text:span></text:p>
      <text:p text:style-name="Standard"><text:span text:style-name="T5">% Un test sur la variance (taille) des cible est donc effectue afin</text:span></text:p>
      <text:p text:style-name="Standard"><text:span text:style-name="T5">% d'adapter le nombre de cibles.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<text:s/></text:span></text:p>
      <text:p text:style-name="Standard"><text:span text:style-name="T5">% int Kmean(int **Cibles, int NbCibles, int NbClasses, int idim, int jdim)</text:span></text:p>
      <text:p text:style-name="Standard"><text:span text:style-name="T5">% {</text:span></text:p>
      <text:p text:style-name="Standard"><text:span text:style-name="T5">% <text:s text:c="4"/>if(NbCibles&gt;NbClasses)</text:span></text:p>
      <text:p text:style-name="Standard"><text:span text:style-name="T5">% <text:s text:c="4"/>{</text:span></text:p>
      <text:p text:style-name="Standard"><text:span text:style-name="T5">% <text:s text:c="4"/>int i;</text:span></text:p>
      <text:p text:style-name="Standard"><text:span text:style-name="T5">% <text:s text:c="4"/>int j;</text:span></text:p>
      <text:p text:style-name="Standard"><text:span text:style-name="T5">% <text:s text:c="4"/>int buf;</text:span></text:p>
      <text:p text:style-name="Standard"><text:span text:style-name="T5">% <text:s text:c="4"/>int bufCentrei;</text:span></text:p>
      <text:p text:style-name="Standard"><text:span text:style-name="T5">% <text:s text:c="4"/>int bufCentrej;</text:span></text:p>
      <text:p text:style-name="Standard"><text:span text:style-name="T5">% <text:s text:c="4"/>int *TypeCible;</text:span></text:p>
      <text:p text:style-name="Standard"><text:span text:style-name="T5">% <text:s text:c="4"/>int *Centresi;</text:span></text:p>
      <text:p text:style-name="Standard"><text:span text:style-name="T5">% <text:s text:c="4"/>int *Centresj;</text:span></text:p>
      <text:p text:style-name="Standard"><text:span text:style-name="T5">% <text:s text:c="4"/>int *Poids;</text:span></text:p>
      <text:p text:style-name="Standard"><text:span text:style-name="T5">% <text:s text:c="4"/>int cond=1;</text:span></text:p>
      <text:p text:style-name="Standard"><text:span text:style-name="T5">% <text:s text:c="4"/>int d;</text:span></text:p>
      <text:p text:style-name="Standard"><text:span text:style-name="T5">% <text:s text:c="4"/>int dmin;</text:span></text:p>
      <text:p text:style-name="Standard"><text:span text:style-name="T5">% <text:s text:c="4"/>int Nmax=50;</text:span></text:p>
      <text:p text:style-name="Standard"><text:span text:style-name="T5">% </text:span></text:p>
      <text:p text:style-name="Standard"><text:span text:style-name="T5">% <text:s text:c="4"/>TypeCible = malloc(sizeof(int)*NbCibles);</text:span></text:p>
      <text:p text:style-name="Standard"><text:span text:style-name="T5">% <text:s text:c="4"/>Centresi = malloc(sizeof(int)*NbClasses);</text:span></text:p>
      <text:p text:style-name="Standard"><text:span text:style-name="T5">% <text:s text:c="4"/>Centresj = malloc(sizeof(int)*NbClasses);</text:span></text:p>
      <text:p text:style-name="Standard"><text:span text:style-name="T5">% <text:s text:c="4"/>Poids = malloc(sizeof(int)*NbClasses);</text:span></text:p>
      <text:p text:style-name="Standard"><text:span text:style-name="T5">% <text:s text:c="4"/>for(i=0;i&lt;NbClasses;i++)</text:span></text:p>
      <text:p text:style-name="Standard"><text:span text:style-name="T5">% <text:s text:c="4"/>{</text:span></text:p>
      <text:p text:style-name="Standard"><text:span text:style-name="T5">% <text:s text:c="8"/>Centresi[i] = Cibles[i][0];</text:span></text:p>
      <text:p text:style-name="Standard"><text:span text:style-name="T5">% <text:s text:c="8"/>Centresj[i] = Cibles[i][1];</text:span></text:p>
      <text:p text:style-name="Standard"><text:span text:style-name="T5">% <text:s text:c="4"/>}</text:span></text:p>
      <text:p text:style-name="Standard"><text:span text:style-name="T5">% </text:span></text:p>
      <text:p text:style-name="Standard"><text:span text:style-name="T5">% <text:s text:c="4"/>while(cond&gt;0)</text:span></text:p>
      <text:p text:style-name="Standard"><text:span text:style-name="T5">% <text:s text:c="4"/>{</text:span></text:p>
      <text:p text:style-name="Standard"><text:span text:style-name="T5">% <text:s text:c="8"/>cond = 0;</text:span></text:p>
      <text:p text:style-name="Standard"><text:span text:style-name="T5">% <text:s text:c="8"/>for(i=0;i&lt;NbCibles;i++)</text:span></text:p>
      <text:p text:style-name="Standard"><text:span text:style-name="T5">% <text:s text:c="8"/>{</text:span></text:p>
      <text:p text:style-name="Standard"><text:span text:style-name="T5">% <text:s text:c="12"/>dmin = idim*idim + jdim*jdim;</text:span></text:p>
      <text:p text:style-name="Standard"><text:span text:style-name="T5">% <text:s text:c="12"/>for(j=0;j&lt;NbClasses;j++)</text:span></text:p>
      <text:p text:style-name="Standard"><text:span text:style-name="T5">% <text:s text:c="12"/>{</text:span></text:p>
      <text:p text:style-name="Standard"><text:span text:style-name="T5">% <text:s text:c="16"/>d = (Cibles[i][0]-Centresi[j])*(Cibles[i][0]-Centresi[j]) + (Cibles[i][1]-Centresj[j])*(Cibles[i][1]-Centresj[j]);</text:span></text:p>
      <text:p text:style-name="Standard"><text:span text:style-name="T5">% <text:s text:c="16"/>if(d&lt;dmin){dmin=d;buf=j;}</text:span></text:p>
      <text:p text:style-name="Standard"><text:span text:style-name="T5">% <text:s text:c="12"/>}</text:span></text:p>
      <text:p text:style-name="Standard"><text:span text:style-name="T5">% <text:s text:c="12"/>TypeCible[i]=buf;</text:span></text:p>
      <text:p text:style-name="Standard"><text:soft-page-break/><text:span text:style-name="T5">% <text:s text:c="8"/>}</text:span></text:p>
      <text:p text:style-name="Standard"><text:span text:style-name="T5">% </text:span></text:p>
      <text:p text:style-name="Standard"><text:span text:style-name="T5">% </text:span></text:p>
      <text:p text:style-name="Standard"><text:span text:style-name="T5">% <text:s text:c="8"/>for(j=0;j&lt;NbClasses;j++)</text:span></text:p>
      <text:p text:style-name="Standard"><text:span text:style-name="T5">% <text:s text:c="8"/>{</text:span></text:p>
      <text:p text:style-name="Standard"><text:span text:style-name="T5">% <text:s text:c="12"/>bufCentrei=Centresi[j];</text:span></text:p>
      <text:p text:style-name="Standard"><text:span text:style-name="T5">% <text:s text:c="12"/>bufCentrej=Centresj[j];</text:span></text:p>
      <text:p text:style-name="Standard"><text:span text:style-name="T5">% <text:s text:c="12"/>Centresi[j]=0;</text:span></text:p>
      <text:p text:style-name="Standard"><text:span text:style-name="T5">% <text:s text:c="12"/>Centresj[j]=0;</text:span></text:p>
      <text:p text:style-name="Standard"><text:span text:style-name="T5">% <text:s text:c="12"/>buf = 0;</text:span></text:p>
      <text:p text:style-name="Standard"><text:span text:style-name="T5">% <text:s text:c="12"/>for(i=0;i&lt;NbCibles;i++)</text:span></text:p>
      <text:p text:style-name="Standard"><text:span text:style-name="T5">% <text:s text:c="12"/>{</text:span></text:p>
      <text:p text:style-name="Standard"><text:span text:style-name="T5">% <text:s text:c="16"/>if(TypeCible[i]==j){Centresi[j]=Centresi[j]+Cibles[i][0];Centresj[j]=Centresj[j]+Cibles[i][1];buf=buf+1;}</text:span></text:p>
      <text:p text:style-name="Standard"><text:span text:style-name="T5">% <text:s text:c="12"/>}</text:span></text:p>
      <text:p text:style-name="Standard"><text:span text:style-name="T5">% <text:s text:c="12"/>if(buf&gt;0){Centresi[j]=Centresi[j]/buf;Centresj[j]=Centresj[j]/buf;}</text:span></text:p>
      <text:p text:style-name="Standard"><text:span text:style-name="T5">% <text:s text:c="12"/>Poids[j] = buf;</text:span></text:p>
      <text:p text:style-name="Standard"><text:span text:style-name="T5">% <text:s text:c="12"/>cond = cond + (Centresi[j]-bufCentrei)*(Centresi[j]-bufCentrei) + (Centresj[j]-bufCentrej)*(Centresj[j]-bufCentrej);</text:span></text:p>
      <text:p text:style-name="Standard"><text:span text:style-name="T5">% <text:s text:c="8"/>}</text:span></text:p>
      <text:p text:style-name="Standard"><text:span text:style-name="T5">% <text:s text:c="8"/>cond = cond*Nmax;</text:span></text:p>
      <text:p text:style-name="Standard"><text:span text:style-name="T5">% <text:s text:c="8"/>Nmax = Nmax - 1;</text:span></text:p>
      <text:p text:style-name="Standard"><text:span text:style-name="T5">% <text:s text:c="4"/>}</text:span></text:p>
      <text:p text:style-name="Standard"><text:span text:style-name="T5">% <text:s text:c="4"/>for(i=0;i&lt;NbClasses;i++){Cibles[i][0]=Centresi[i];Cibles[i][1]=Centresj[i];Cibles[i][2]=Poids[i];}</text:span></text:p>
      <text:p text:style-name="Standard"><text:span text:style-name="T5">% </text:span></text:p>
      <text:p text:style-name="Standard"><text:span text:style-name="T5">% <text:s text:c="4"/>free(TypeCible);</text:span></text:p>
      <text:p text:style-name="Standard"><text:span text:style-name="T5">% <text:s text:c="4"/>free(Centresi);</text:span></text:p>
      <text:p text:style-name="Standard"><text:span text:style-name="T5">% <text:s text:c="4"/>free(Centresj);</text:span></text:p>
      <text:p text:style-name="Standard"><text:span text:style-name="T5">% <text:s text:c="4"/>free(Poids);</text:span></text:p>
      <text:p text:style-name="Standard"><text:span text:style-name="T5">% <text:s text:c="4"/>}</text:span></text:p>
      <text:p text:style-name="Standard"><text:span text:style-name="T5">% <text:s text:c="4"/>return 1;</text:span></text:p>
      <text:p text:style-name="Standard"><text:span text:style-name="T5">% }</text:span></text:p>
      <text:p text:style-name="Standard"><text:span text:style-name="T2">Cible=Cibles;</text:span></text:p>
      <text:p text:style-name="Standard"><text:span text:style-name="T2">NbCibleMax = NbClasses;</text:span></text:p>
      <text:p text:style-name="Standard"><text:span text:style-name="T2">NbClasses = 0; </text:span></text:p>
      <text:p text:style-name="Standard"><text:span text:style-name="T2">dMax = varMax + 1; </text:span><text:span text:style-name="T5">% pour entrer dans la boucle</text:span></text:p>
      <text:p text:style-name="Standard"><text:span text:style-name="T6">if</text:span><text:span text:style-name="T2"> NbCibles&gt;0</text:span></text:p>
      <text:p text:style-name="Standard"><text:span text:style-name="T2"><text:s text:c="4"/></text:span><text:span text:style-name="T6">while</text:span><text:span text:style-name="T2"> dMax&gt;varMax &amp;&amp; NbClasses&lt;NbCibleMax</text:span></text:p>
      <text:p text:style-name="Standard"><text:span text:style-name="T2"><text:s text:c="8"/>NbClasses = NbClasses +1; </text:span></text:p>
      <text:p text:style-name="Standard"><text:span text:style-name="T2"><text:s text:c="8"/></text:span><text:span text:style-name="T6">if</text:span><text:span text:style-name="T2">(NbCibles&gt;NbClasses)</text:span></text:p>
      <text:p text:style-name="Standard"><text:span text:style-name="T2"><text:s/></text:span></text:p>
      <text:p text:style-name="Standard"><text:span text:style-name="T2"><text:s text:c="12"/>Nmax=50;</text:span></text:p>
      <text:p text:style-name="Standard"><text:span text:style-name="T2"><text:s text:c="12"/>cond=1;</text:span></text:p>
      <text:p text:style-name="Standard"><text:span text:style-name="T2"><text:s text:c="12"/>TypeCible = zeros(NbCibles,1); </text:span><text:span text:style-name="T5">% donne le centre correspondant a chaque cible</text:span></text:p>
      <text:p text:style-name="Standard"><text:span text:style-name="T2"><text:s text:c="12"/>Centresi = zeros(NbClasses,1); </text:span><text:span text:style-name="T5">% centre i des groupes de cibles</text:span></text:p>
      <text:p text:style-name="Standard"><text:span text:style-name="T2"><text:s text:c="12"/>Centresj = zeros(NbClasses,1); </text:span><text:span text:style-name="T5">% centre j des groupes de cibles</text:span></text:p>
      <text:p text:style-name="Standard"><text:span text:style-name="T2"><text:s text:c="12"/>Poids = zeros(NbClasses,1);</text:span></text:p>
      <text:p text:style-name="Standard"><text:span text:style-name="T2"><text:s text:c="12"/></text:span><text:span text:style-name="T6">for</text:span><text:span text:style-name="T2"> i=0:NbClasses-1</text:span></text:p>
      <text:p text:style-name="Standard"><text:span text:style-name="T2"><text:s text:c="16"/>Centresi(i+1,1) = Cibles(i+1,0+1);</text:span></text:p>
      <text:p text:style-name="Standard"><text:span text:style-name="T2"><text:s text:c="16"/>Centresj(i+1,1) = Cibles(i+1,1+1);</text:span></text:p>
      <text:p text:style-name="Standard"><text:span text:style-name="T2"><text:s text:c="12"/></text:span><text:span text:style-name="T6">end</text:span></text:p>
      <text:p text:style-name="Standard"><text:span text:style-name="T6"><text:s/></text:span></text:p>
      <text:p text:style-name="Standard"><text:span text:style-name="T2"><text:s text:c="12"/></text:span><text:span text:style-name="T6">while</text:span><text:span text:style-name="T2">(cond&gt;0)</text:span></text:p>
      <text:p text:style-name="Standard"><text:span text:style-name="T2"><text:s text:c="16"/>Cibles(1:NbCibles,2+1)=zeros(NbCibles,1);</text:span></text:p>
      <text:p text:style-name="Standard"><text:span text:style-name="T2"><text:s text:c="16"/>cond = 0;</text:span></text:p>
      <text:p text:style-name="Standard"><text:span text:style-name="T2"><text:s text:c="16"/></text:span><text:span text:style-name="T6">for</text:span><text:span text:style-name="T2"> i=0:NbCibles-1</text:span></text:p>
      <text:p text:style-name="Standard"><text:span text:style-name="T2"><text:s text:c="20"/>dmin = idim*idim + a*a*jdim*jdim;</text:span></text:p>
      <text:p text:style-name="Standard"><text:span text:style-name="T2"><text:s text:c="20"/></text:span><text:span text:style-name="T6">for</text:span><text:span text:style-name="T2"> j=0:NbClasses-1</text:span></text:p>
      <text:p text:style-name="Standard"><text:span text:style-name="T2"><text:s text:c="24"/></text:span><text:span text:style-name="T5">% pour toutes les cibles, on calcul la distance a tous les</text:span></text:p>
      <text:p text:style-name="Standard"><text:span text:style-name="T2"><text:s text:c="24"/></text:span><text:span text:style-name="T5">% centres</text:span></text:p>
      <text:p text:style-name="Standard"><text:soft-page-break/><text:span text:style-name="T2"><text:s text:c="24"/>d = (Cibles(i+1,0+1)-Centresi(j+1,1))^2 + a*a*(Cibles(i+1,1+1)-Centresj(j+1,1))^2;</text:span></text:p>
      <text:p text:style-name="Standard"><text:span text:style-name="T2"><text:s text:c="24"/></text:span><text:span text:style-name="T6">if</text:span><text:span text:style-name="T2">(d&lt;dmin)</text:span></text:p>
      <text:p text:style-name="Standard"><text:span text:style-name="T2"><text:s text:c="28"/>dmin=d;</text:span></text:p>
      <text:p text:style-name="Standard"><text:span text:style-name="T2"><text:s text:c="28"/>buf=j; </text:span><text:span text:style-name="T5">% buf correspond a la classe minimisant la distance à la cible</text:span></text:p>
      <text:p text:style-name="Standard"><text:span text:style-name="T2"><text:s text:c="24"/></text:span><text:span text:style-name="T6">end</text:span></text:p>
      <text:p text:style-name="Standard"><text:span text:style-name="T2"><text:s text:c="20"/></text:span><text:span text:style-name="T6">end</text:span></text:p>
      <text:p text:style-name="Standard"><text:span text:style-name="T2"><text:s text:c="20"/>TypeCible(i+1,1) = buf; </text:span><text:span text:style-name="T5">% sauvegarde de la classe de la cible avant de passer a la suivante</text:span></text:p>
      <text:p text:style-name="Standard"><text:span text:style-name="T2"><text:s text:c="20"/>Cibles(buf+1,2+1) = Cibles(buf+1,2+1) + dmin; </text:span><text:span text:style-name="T5">% cumule les distances au carré pour estimer la variance dans buf+1 (la classe correspondante)</text:span></text:p>
      <text:p text:style-name="Standard"><text:span text:style-name="T5"><text:s/></text:span></text:p>
      <text:p text:style-name="Standard"><text:span text:style-name="T2"><text:s text:c="16"/></text:span><text:span text:style-name="T6">end</text:span></text:p>
      <text:p text:style-name="Standard"><text:span text:style-name="T6"><text:s/></text:span></text:p>
      <text:p text:style-name="Standard"><text:span text:style-name="T6"><text:s/></text:span></text:p>
      <text:p text:style-name="Standard"><text:span text:style-name="T2"><text:s text:c="16"/></text:span><text:span text:style-name="T6">for</text:span><text:span text:style-name="T2"> j=0:NbClasses-1</text:span></text:p>
      <text:p text:style-name="Standard"><text:span text:style-name="T2"><text:s text:c="20"/>bufCentrei=Centresi(j+1,1);</text:span></text:p>
      <text:p text:style-name="Standard"><text:span text:style-name="T2"><text:s text:c="20"/>bufCentrej=Centresj(j+1,1);</text:span></text:p>
      <text:p text:style-name="Standard"><text:span text:style-name="T2"><text:s text:c="20"/>Centresi(j+1,1)=0;</text:span></text:p>
      <text:p text:style-name="Standard"><text:span text:style-name="T2"><text:s text:c="20"/>Centresj(j+1,1)=0;</text:span></text:p>
      <text:p text:style-name="Standard"><text:span text:style-name="T2"><text:s text:c="20"/>buf = 0;</text:span></text:p>
      <text:p text:style-name="Standard"><text:span text:style-name="T2"><text:s text:c="20"/></text:span><text:span text:style-name="T6">for</text:span><text:span text:style-name="T2"> i=0:NbCibles-1</text:span></text:p>
      <text:p text:style-name="Standard"><text:span text:style-name="T2"><text:s text:c="24"/></text:span><text:span text:style-name="T6">if</text:span><text:span text:style-name="T2">(TypeCible(i+1,1)==j)</text:span></text:p>
      <text:p text:style-name="Standard"><text:span text:style-name="T2"><text:s text:c="28"/>Centresi(j+1,1)=Centresi(j+1,1)+Cibles(i+1,0+1);</text:span></text:p>
      <text:p text:style-name="Standard"><text:span text:style-name="T2"><text:s text:c="28"/>Centresj(j+1,1)=Centresj(j+1,1)+Cibles(i+1,1+1);</text:span></text:p>
      <text:p text:style-name="Standard"><text:span text:style-name="T2"><text:s text:c="28"/>buf=buf+1;</text:span></text:p>
      <text:p text:style-name="Standard"><text:span text:style-name="T2"><text:s text:c="24"/></text:span><text:span text:style-name="T6">end</text:span></text:p>
      <text:p text:style-name="Standard"><text:span text:style-name="T2"><text:s text:c="20"/></text:span><text:span text:style-name="T6">end</text:span></text:p>
      <text:p text:style-name="Standard"><text:span text:style-name="T2"><text:s text:c="20"/></text:span><text:span text:style-name="T6">if</text:span><text:span text:style-name="T2">(buf&gt;0)</text:span></text:p>
      <text:p text:style-name="Standard"><text:span text:style-name="T2"><text:s text:c="24"/>Centresi(j+1,1)=round(Centresi(j+1,1)/buf);</text:span></text:p>
      <text:p text:style-name="Standard"><text:span text:style-name="T2"><text:s text:c="24"/>Centresj(j+1,1)=round(Centresj(j+1,1)/buf);</text:span></text:p>
      <text:p text:style-name="Standard"><text:span text:style-name="T2"><text:s text:c="20"/></text:span><text:span text:style-name="T6">end</text:span></text:p>
      <text:p text:style-name="Standard"><text:span text:style-name="T2"><text:s text:c="20"/>Poids(j+1,1) = buf;</text:span></text:p>
      <text:p text:style-name="Standard"><text:span text:style-name="T2"><text:s text:c="20"/>cond = cond + (Centresi(j+1,1)-bufCentrei)*(Centresi(j+1,1)-bufCentrei) + (Centresj(j+1,1)-bufCentrej)*(Centresj(j+1,1)-bufCentrej);</text:span></text:p>
      <text:p text:style-name="Standard"><text:span text:style-name="T2"><text:s text:c="16"/></text:span><text:span text:style-name="T6">end</text:span></text:p>
      <text:p text:style-name="Standard"><text:span text:style-name="T2"><text:s text:c="16"/>cond = cond*Nmax;</text:span></text:p>
      <text:p text:style-name="Standard"><text:span text:style-name="T2"><text:s text:c="16"/>Nmax = Nmax - 1;</text:span></text:p>
      <text:p text:style-name="Standard"><text:span text:style-name="T2"><text:s text:c="12"/></text:span><text:span text:style-name="T6">end</text:span></text:p>
      <text:p text:style-name="Standard"><text:span text:style-name="T2"><text:s text:c="12"/></text:span><text:span text:style-name="T6">for</text:span><text:span text:style-name="T2"> i=0:NbClasses-1</text:span></text:p>
      <text:p text:style-name="Standard"><text:span text:style-name="T2"><text:s text:c="16"/>Cibles(i+1,0+1)=Centresi(i+1,1);</text:span></text:p>
      <text:p text:style-name="Standard"><text:span text:style-name="T2"><text:s text:c="16"/>Cibles(i+1,1+1)=Centresj(i+1,1);</text:span></text:p>
      <text:p text:style-name="Standard"><text:span text:style-name="T2"><text:s text:c="16"/>Cibles(i+1,2+1)=Cibles(i+1,2+1)/Poids(i+1,1);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8"/>dMax = max(Cibles(1:NbClasses,3));</text:span></text:p>
      <text:p text:style-name="Standard"><text:span text:style-name="T2"><text:s text:c="4"/></text:span><text:span text:style-name="T6">end</text:span></text:p>
      <text:p text:style-name="Standard"><text:span text:style-name="T2"><text:s text:c="4"/>Cible=Cibles;</text:span></text:p>
      <text:p text:style-name="Standard"><text:span text:style-name="T6">end</text:span></text:p>
      <text:p text:style-name="Standard"><text:span text:style-name="T6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Lisse=Lissage(Decalage, R)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2">[long useless]=size(Decalage);</text:span></text:p>
      <text:p text:style-name="Standard"><text:span text:style-name="T2">L=zeros(long+2*R,2);</text:span></text:p>
      <text:p text:style-name="Standard"><text:span text:style-name="T2">L(R+1:R+long,:)=Decalage;</text:span></text:p>
      <text:p text:style-name="Standard"><text:span text:style-name="T2">Lisse=zeros(long,2);</text:span></text:p>
      <text:p text:style-name="Standard"><text:span text:style-name="T2">Z=zeros(2*R+1,1);</text:span></text:p>
      <text:p text:style-name="Standard"><text:soft-page-break/><text:span text:style-name="T6">for</text:span><text:span text:style-name="T2"> k=-R:R</text:span></text:p>
      <text:p text:style-name="Standard"><text:span text:style-name="T2"><text:s text:c="4"/>Z(k+R+1)=exp(-3*k^2/R^2);</text:span></text:p>
      <text:p text:style-name="Standard"><text:span text:style-name="T6">end</text:span></text:p>
      <text:p text:style-name="Standard"><text:span text:style-name="T2">z=sum(Z);</text:span></text:p>
      <text:p text:style-name="Standard"><text:span text:style-name="T6">for</text:span><text:span text:style-name="T2"> k=-R:R</text:span></text:p>
      <text:p text:style-name="Standard"><text:span text:style-name="T2"><text:s text:c="4"/>Lisse=Lisse+L(R+1+k:R+k+long,:)*Z(k+R+1)/z;</text:span></text:p>
      <text:p text:style-name="Standard"><text:span text:style-name="T6">end</text:span></text:p>
      <text:p text:style-name="Standard"><text:span text:style-name="T2">Lisse = round(Lisse);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[Decalage, VectDep] = MouvementEQMOptim(ImIn0, ImIn1, idim, jdim, lambda, Nb, seuil, Dep, Decalage, NbIm, R, Observation, RapportFenetre) </text:span></text:p>
      <text:p text:style-name="Standard"><text:span text:style-name="T5">%% Estimation de la translation du fond</text:span></text:p>
      <text:p text:style-name="Standard"><text:span text:style-name="T5">% dans le cas d'un mouvement effectue par une tourelle de surveillance, ou d'un</text:span></text:p>
      <text:p text:style-name="Standard"><text:span text:style-name="T5">% personnage de jeux video, la sequence video peut etre modelisee comme un</text:span></text:p>
      <text:p text:style-name="Standard"><text:span text:style-name="T5">% fond subisant des transformations simples sur lequel se deplace des objets </text:span></text:p>
      <text:p text:style-name="Standard"><text:span text:style-name="T5">% en mouvements subissant des transformations independantes. </text:span></text:p>
      <text:p text:style-name="Standard"><text:span text:style-name="T5">% dans le cas du fond, la transformation est majoritairement une</text:span></text:p>
      <text:p text:style-name="Standard"><text:span text:style-name="T5">% translations. pour effectuer les traitements en temps reels, seul les</text:span></text:p>
      <text:p text:style-name="Standard"><text:span text:style-name="T5">% deux composantes de la translation seront estimees.</text:span></text:p>
      <text:p text:style-name="Standard"><text:span text:style-name="T5">% L'image 1 sera ici modelisee comme etant l'image 0 translatee auquelle un</text:span></text:p>
      <text:p text:style-name="Standard"><text:span text:style-name="T5">% bruit additif gaussien iid est ajoute. L'optimum au sens du maximum de</text:span></text:p>
      <text:p text:style-name="Standard"><text:span text:style-name="T5">% vraisemblance est alors le vecteur de deplacement minimisant l'erreure</text:span></text:p>
      <text:p text:style-name="Standard"><text:span text:style-name="T5">% quadratique moyenne entre les deux images.</text:span></text:p>
      <text:p text:style-name="Standard"><text:span text:style-name="T5">% l'optimisation est effectue sucessivement sur les deux dimentions.</text:span></text:p>
      <text:p text:style-name="Standard"><text:span text:style-name="T5">% cette fonction est la plus couteuse en temps de calcul du programme. </text:span></text:p>
      <text:p text:style-name="Standard"><text:span text:style-name="T5"><text:s/></text:span></text:p>
      <text:p text:style-name="Standard"><text:span text:style-name="T2"><text:s text:c="4"/>iidim = floor(idim/(Nb+2));</text:span></text:p>
      <text:p text:style-name="Standard"><text:span text:style-name="T2"><text:s text:c="4"/>jjdim = floor(jdim/(Nb+2));</text:span></text:p>
      <text:p text:style-name="Standard"><text:span text:style-name="T2"><text:s text:c="4"/>VectDep=Dep;</text:span></text:p>
      <text:p text:style-name="Standard"><text:span text:style-name="T2"><text:s text:c="4"/>ImDouble=zeros(idim,jdim);</text:span></text:p>
      <text:p text:style-name="Standard"><text:span text:style-name="T2">i=0;</text:span></text:p>
      <text:p text:style-name="Standard"><text:span text:style-name="T2"><text:s text:c="4"/></text:span><text:span text:style-name="T6">for</text:span><text:span text:style-name="T2"> bi=1:Nb</text:span></text:p>
      <text:p text:style-name="Standard"><text:span text:style-name="T2"><text:s text:c="8"/></text:span><text:span text:style-name="T6">for</text:span><text:span text:style-name="T2"> bj=1:Nb</text:span></text:p>
      <text:p text:style-name="Standard"><text:span text:style-name="T2"><text:s text:c="12"/>transi=floor((bi+0.5)*iidim);</text:span></text:p>
      <text:p text:style-name="Standard"><text:span text:style-name="T2"><text:s text:c="12"/>transj=floor((bj+0.5)*jjdim);</text:span></text:p>
      <text:p text:style-name="Standard"><text:span text:style-name="T2"><text:s text:c="12"/>ii=floor(i/Nb);</text:span></text:p>
      <text:p text:style-name="Standard"><text:span text:style-name="T2"><text:s text:c="12"/>jj=i-ii*Nb;</text:span></text:p>
      <text:p text:style-name="Standard"><text:span text:style-name="T2"><text:s text:c="12"/></text:span><text:span text:style-name="T6">if</text:span><text:span text:style-name="T2">(Observation(ii+1,jj+1)==1)</text:span></text:p>
      <text:p text:style-name="Standard"><text:span text:style-name="T2"><text:s text:c="6"/>minAA=0; <text:s text:c="5"/></text:span></text:p>
      <text:p text:style-name="Standard"><text:span text:style-name="T2"><text:s text:c="6"/>maxAA= -100000;</text:span></text:p>
      <text:p text:style-name="Standard"><text:span text:style-name="T2"><text:s text:c="6"/>devj=0;</text:span></text:p>
      <text:p text:style-name="Standard"><text:span text:style-name="T2"><text:s text:c="6"/>di=0;</text:span></text:p>
      <text:p text:style-name="Standard"><text:span text:style-name="T2"><text:s text:c="8"/>dj=0;</text:span></text:p>
      <text:p text:style-name="Standard"><text:span text:style-name="T2"><text:s text:c="12"/></text:span><text:span text:style-name="T6">for</text:span><text:span text:style-name="T2"> k=0:2</text:span></text:p>
      <text:p text:style-name="Standard"><text:span text:style-name="T2"><text:s text:c="16"/>R=4/(2^k);</text:span></text:p>
      <text:p text:style-name="Standard"><text:span text:style-name="T2"><text:s text:c="16"/></text:span><text:span text:style-name="T6">for</text:span><text:span text:style-name="T2"> devi=-R+di:R+di</text:span></text:p>
      <text:p text:style-name="Standard"><text:span text:style-name="T2"><text:s text:c="18"/>aa = -EQMdouble(ImIn0, ImIn1, devi+Dep(i+1,0+1), devj+Dep(i+1,1+1), idim, jdim, lambda, floor(iidim/RapportFenetre), floor(jjdim/RapportFenetre), transi, transj);</text:span></text:p>
      <text:p text:style-name="Standard"><text:span text:style-name="T2"><text:s text:c="18"/>ImDouble(transi+devi+1,transj+devj+1) = aa;</text:span></text:p>
      <text:p text:style-name="Standard"><text:span text:style-name="T2"><text:s text:c="22"/></text:span><text:span text:style-name="T6">if</text:span><text:span text:style-name="T2"> (maxAA&lt;aa)</text:span></text:p>
      <text:p text:style-name="Standard"><text:span text:style-name="T2"><text:s text:c="28"/>maxAA=aa;</text:span></text:p>
      <text:p text:style-name="Standard"><text:span text:style-name="T2"><text:s text:c="28"/>VectDep(i+1,0+1)=devi+Dep(i+1,0+1); </text:span><text:span text:style-name="T5">%+Decalage(NbIm+1,0+1);</text:span></text:p>
      <text:p text:style-name="Standard"><text:span text:style-name="T2"><text:s text:c="28"/>VectDep(i+1,1+1)=devj+Dep(i+1,1+1); </text:span><text:span text:style-name="T5">%+Decalage(NbIm+1,1+1);</text:span></text:p>
      <text:p text:style-name="Standard"><text:span text:style-name="T2"><text:s text:c="28"/>VectDep(i+1,2+1)=100;</text:span></text:p>
      <text:p text:style-name="Standard"><text:span text:style-name="T2"><text:s text:c="28"/>di=devi;</text:span></text:p>
      <text:p text:style-name="Standard"><text:span text:style-name="T2"><text:s text:c="28"/>dj=devj;</text:span></text:p>
      <text:p text:style-name="Standard"><text:span text:style-name="T2"><text:s text:c="22"/></text:span><text:span text:style-name="T6">end</text:span></text:p>
      <text:p text:style-name="Standard"><text:span text:style-name="T2"><text:s text:c="22"/></text:span><text:span text:style-name="T6">if</text:span><text:span text:style-name="T2"> (minAA&gt;aa)</text:span></text:p>
      <text:p text:style-name="Standard"><text:soft-page-break/><text:span text:style-name="T2"><text:s text:c="26"/>minAA=aa;</text:span></text:p>
      <text:p text:style-name="Standard"><text:span text:style-name="T2"><text:s text:c="22"/></text:span><text:span text:style-name="T6">end</text:span></text:p>
      <text:p text:style-name="Standard"><text:span text:style-name="T2"><text:s text:c="22"/></text:span><text:span text:style-name="T6">if</text:span><text:span text:style-name="T2"> maxAA&lt;0</text:span></text:p>
      <text:p text:style-name="Standard"><text:span text:style-name="T2"><text:s text:c="22"/>VectDep(i+1,2+1)=minAA/maxAA;</text:span></text:p>
      <text:p text:style-name="Standard"><text:span text:style-name="T2"><text:s text:c="22"/></text:span><text:span text:style-name="T6">end</text:span></text:p>
      <text:p text:style-name="Standard"><text:span text:style-name="T2"><text:s text:c="16"/></text:span><text:span text:style-name="T6">end</text:span></text:p>
      <text:p text:style-name="Standard"><text:span text:style-name="T2"><text:s text:c="16"/>devi=di;</text:span></text:p>
      <text:p text:style-name="Standard"><text:span text:style-name="T2"><text:s text:c="16"/>devj=dj;</text:span></text:p>
      <text:p text:style-name="Standard"><text:span text:style-name="T2"><text:s text:c="16"/>maxAA= -100000;</text:span></text:p>
      <text:p text:style-name="Standard"><text:span text:style-name="T2"><text:s text:c="16"/></text:span><text:span text:style-name="T6">for</text:span><text:span text:style-name="T2"> devj=-R+dj:R+dj</text:span></text:p>
      <text:p text:style-name="Standard"><text:span text:style-name="T2"><text:s text:c="18"/>aa = -EQMdouble(ImIn0, ImIn1, devi+Dep(i+1,0+1), devj+Dep(i+1,1+1), idim, jdim, lambda, floor(iidim/RapportFenetre), floor(jjdim/RapportFenetre), transi, transj);</text:span></text:p>
      <text:p text:style-name="Standard"><text:span text:style-name="T2"><text:s text:c="18"/>ImDouble(transi+devi+1,transj+devj+1) = aa;</text:span></text:p>
      <text:p text:style-name="Standard"><text:span text:style-name="T2"><text:s text:c="22"/></text:span><text:span text:style-name="T6">if</text:span><text:span text:style-name="T2"> (maxAA&lt;aa)</text:span></text:p>
      <text:p text:style-name="Standard"><text:span text:style-name="T2"><text:s text:c="28"/>maxAA=aa;</text:span></text:p>
      <text:p text:style-name="Standard"><text:span text:style-name="T2"><text:s text:c="28"/>VectDep(i+1,0+1)=devi+Dep(i+1,0+1); </text:span><text:span text:style-name="T5">%+Decalage(NbIm+1,0+1);</text:span></text:p>
      <text:p text:style-name="Standard"><text:span text:style-name="T2"><text:s text:c="28"/>VectDep(i+1,1+1)=devj+Dep(i+1,1+1); </text:span><text:span text:style-name="T5">%+Decalage(NbIm+1,1+1);</text:span></text:p>
      <text:p text:style-name="Standard"><text:span text:style-name="T2"><text:s text:c="28"/>VectDep(i+1,2+1)=100;</text:span></text:p>
      <text:p text:style-name="Standard"><text:span text:style-name="T2"><text:s text:c="28"/>di=devi;</text:span></text:p>
      <text:p text:style-name="Standard"><text:span text:style-name="T2"><text:s text:c="28"/>dj=devj;</text:span></text:p>
      <text:p text:style-name="Standard"><text:span text:style-name="T2"><text:s text:c="22"/></text:span><text:span text:style-name="T6">end</text:span></text:p>
      <text:p text:style-name="Standard"><text:span text:style-name="T2"><text:s text:c="22"/></text:span><text:span text:style-name="T6">if</text:span><text:span text:style-name="T2"> (minAA&gt;aa)</text:span></text:p>
      <text:p text:style-name="Standard"><text:span text:style-name="T2"><text:s text:c="26"/>minAA=aa;</text:span></text:p>
      <text:p text:style-name="Standard"><text:span text:style-name="T2"><text:s text:c="22"/></text:span><text:span text:style-name="T6">end</text:span></text:p>
      <text:p text:style-name="Standard"><text:span text:style-name="T2"><text:s text:c="16"/></text:span><text:span text:style-name="T6">end</text:span></text:p>
      <text:p text:style-name="Standard"><text:span text:style-name="T2"><text:s text:c="16"/>devi=di;</text:span></text:p>
      <text:p text:style-name="Standard"><text:span text:style-name="T2"><text:s text:c="16"/>devj=dj;</text:span></text:p>
      <text:p text:style-name="Standard"><text:span text:style-name="T2"><text:s text:c="12"/></text:span><text:span text:style-name="T6">end</text:span></text:p>
      <text:p text:style-name="Standard"><text:span text:style-name="T2"><text:s text:c="16"/>ImDouble(transi+1-Dep(i+1,0+1),transj+1-Dep(i+1,1+1))=0.1;</text:span></text:p>
      <text:p text:style-name="Standard"><text:span text:style-name="T2"><text:s text:c="16"/></text:span><text:span text:style-name="T6">if</text:span><text:span text:style-name="T2"> maxAA&lt;0</text:span></text:p>
      <text:p text:style-name="Standard"><text:span text:style-name="T2"><text:s text:c="20"/>VectDep(i+1,2+1)=minAA/maxAA;</text:span></text:p>
      <text:p text:style-name="Standard"><text:span text:style-name="T2"><text:s text:c="16"/></text:span><text:span text:style-name="T6">end</text:span></text:p>
      <text:p text:style-name="Standard"><text:span text:style-name="T2"><text:s text:c="17"/></text:span></text:p>
      <text:p text:style-name="Standard"><text:span text:style-name="T2"><text:s text:c="12"/></text:span><text:span text:style-name="T6">end</text:span></text:p>
      <text:p text:style-name="Standard"><text:span text:style-name="T2"><text:s text:c="16"/>i=i+1;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2"><text:s text:c="8"/>Decalagei = Moyenne(VectDep, Nb*Nb, 0, 0);</text:span></text:p>
      <text:p text:style-name="Standard"><text:span text:style-name="T2"><text:s text:c="8"/>Decalagej = Moyenne(VectDep, Nb*Nb, 1, 0);</text:span></text:p>
      <text:p text:style-name="Standard"><text:span text:style-name="T2"><text:s text:c="8"/>Eci = Var(VectDep, Nb*Nb, Decalagei,0);</text:span></text:p>
      <text:p text:style-name="Standard"><text:span text:style-name="T2"><text:s text:c="8"/>Ecj = Var(VectDep, Nb*Nb, Decalagej,1);</text:span></text:p>
      <text:p text:style-name="Standard"><text:span text:style-name="T2"><text:s text:c="8"/></text:span><text:span text:style-name="T6">for</text:span><text:span text:style-name="T2"> i=0:Nb*Nb-1</text:span></text:p>
      <text:p text:style-name="Standard"><text:span text:style-name="T2"><text:s text:c="12"/></text:span><text:span text:style-name="T6">if</text:span><text:span text:style-name="T2">((VectDep(i+1,0+1)-Decalagei)*(VectDep(i+1,0+1)-Decalagei)&gt;((Eci+1)*seuil))</text:span></text:p>
      <text:p text:style-name="Standard"><text:span text:style-name="T2"><text:s text:c="16"/>VectDep(i+1,2+1)=-abs(VectDep(i+1,2+1));</text:span></text:p>
      <text:p text:style-name="Standard"><text:span text:style-name="T2"><text:s text:c="12"/></text:span><text:span text:style-name="T6">end</text:span></text:p>
      <text:p text:style-name="Standard"><text:span text:style-name="T2"><text:s text:c="12"/></text:span><text:span text:style-name="T6">if</text:span><text:span text:style-name="T2">((VectDep(i+1,1+1)-Decalagej)*(VectDep(i+1,1+1)-Decalagej)&gt;((Ecj+1)*seuil))</text:span></text:p>
      <text:p text:style-name="Standard"><text:span text:style-name="T2"><text:s text:c="16"/>VectDep(i+1,2+1)=-abs(VectDep(i+1,2+1));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8"/></text:span></text:p>
      <text:p text:style-name="Standard"><text:span text:style-name="T2"><text:s text:c="11"/></text:span></text:p>
      <text:p text:style-name="Standard"><text:span text:style-name="T2"><text:s text:c="8"/>Decalage(NbIm+1,0+1) = Moyenne(VectDep, Nb*Nb, 0, 0);</text:span></text:p>
      <text:p text:style-name="Standard"><text:span text:style-name="T2"><text:s text:c="8"/>Decalage(NbIm+1,1+1) = Moyenne(VectDep, Nb*Nb, 1, 0);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moy=Moyenne(Vect, taille, num, Type)</text:span></text:p>
      <text:p text:style-name="Standard"><text:span text:style-name="T2"><text:s/></text:span></text:p>
      <text:p text:style-name="Standard"><text:soft-page-break/><text:span text:style-name="T5">% int Moyenne(int **Vect, int taille, int num, int Type)</text:span></text:p>
      <text:p text:style-name="Standard"><text:span text:style-name="T5">% {</text:span></text:p>
      <text:p text:style-name="Standard"><text:span text:style-name="T5">% <text:s text:c="4"/>int moy=0;</text:span></text:p>
      <text:p text:style-name="Standard"><text:span text:style-name="T5">% <text:s text:c="4"/>int N=0;</text:span></text:p>
      <text:p text:style-name="Standard"><text:span text:style-name="T5">% <text:s text:c="4"/>int i;</text:span></text:p>
      <text:p text:style-name="Standard"><text:span text:style-name="T5">% <text:s text:c="4"/>for(i=0;i&lt;taille;i++){if(Vect[i][2]==Type){moy=moy+Vect[i][num];N=N+1;}}</text:span></text:p>
      <text:p text:style-name="Standard"><text:span text:style-name="T5">% <text:s text:c="4"/>moy=moy/N;</text:span></text:p>
      <text:p text:style-name="Standard"><text:span text:style-name="T5">% <text:s text:c="4"/>//printf("%d sous images cencervees\n",N);</text:span></text:p>
      <text:p text:style-name="Standard"><text:span text:style-name="T5">% <text:s text:c="4"/>return moy;</text:span></text:p>
      <text:p text:style-name="Standard"><text:span text:style-name="T5">% }</text:span></text:p>
      <text:p text:style-name="Standard"><text:span text:style-name="T5"><text:s/></text:span></text:p>
      <text:p text:style-name="Standard"><text:span text:style-name="T2">moy=0;</text:span></text:p>
      <text:p text:style-name="Standard"><text:span text:style-name="T2">N=0;</text:span></text:p>
      <text:p text:style-name="Standard"><text:span text:style-name="T6">for</text:span><text:span text:style-name="T2"> i=1:taille</text:span></text:p>
      <text:p text:style-name="Standard"><text:span text:style-name="T2"><text:s text:c="3"/></text:span><text:span text:style-name="T6">if</text:span><text:span text:style-name="T2"> (Vect(i,3)&gt;Type)</text:span></text:p>
      <text:p text:style-name="Standard"><text:span text:style-name="T2"><text:s text:c="7"/>moy=moy+Vect(i,num+1);</text:span></text:p>
      <text:p text:style-name="Standard"><text:span text:style-name="T2"><text:s text:c="7"/>N=N+1;</text:span></text:p>
      <text:p text:style-name="Standard"><text:span text:style-name="T2"><text:s text:c="3"/></text:span><text:span text:style-name="T6">end</text:span></text:p>
      <text:p text:style-name="Standard"><text:span text:style-name="T6">end</text:span></text:p>
      <text:p text:style-name="Standard"><text:span text:style-name="T6"><text:s/></text:span></text:p>
      <text:p text:style-name="Standard"><text:span text:style-name="T2">moy=round(moy/N);</text:span></text:p>
      <text:p text:style-name="Standard"><text:span text:style-name="T2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[Observation Dep]=Obs(VectDep, Decalage, Nb, NImage)</text:span></text:p>
      <text:p text:style-name="Standard"><text:span text:style-name="T5">%% choix des sous images les plus fiables.</text:span></text:p>
      <text:p text:style-name="Standard"><text:span text:style-name="T5">% cette fonction choisis simplement les sous images les plus fiables dont</text:span></text:p>
      <text:p text:style-name="Standard"><text:span text:style-name="T5">% le vecteur de deplacement correspond au vecteur de deplacement moyen. Ce</text:span></text:p>
      <text:p text:style-name="Standard"><text:span text:style-name="T5">% qui permet de ne pas etre perturbe par un objet en mouvement de grande</text:span></text:p>
      <text:p text:style-name="Standard"><text:span text:style-name="T5">% taille ou par un fond homogene tel que le ciel.</text:span></text:p>
      <text:p text:style-name="Standard"><text:span text:style-name="T5"><text:s/></text:span></text:p>
      <text:p text:style-name="Standard"><text:span text:style-name="T5">% void Obs(int **VectDep, int **Decalage, int **Observation, int Nb, int NImage)</text:span></text:p>
      <text:p text:style-name="Standard"><text:span text:style-name="T5">% {</text:span></text:p>
      <text:p text:style-name="Standard"><text:span text:style-name="T5">% <text:s text:c="4"/>int i;</text:span></text:p>
      <text:p text:style-name="Standard"><text:span text:style-name="T5">% <text:s text:c="4"/>int j;</text:span></text:p>
      <text:p text:style-name="Standard"><text:span text:style-name="T5">% <text:s text:c="4"/>int bufi=0;</text:span></text:p>
      <text:p text:style-name="Standard"><text:span text:style-name="T5">% <text:s text:c="4"/>int bufj=0;</text:span></text:p>
      <text:p text:style-name="Standard"><text:span text:style-name="T5">% <text:s text:c="4"/>int a;</text:span></text:p>
      <text:p text:style-name="Standard"><text:span text:style-name="T5">% <text:s text:c="4"/>int b;</text:span></text:p>
      <text:p text:style-name="Standard"><text:span text:style-name="T5">% <text:s text:c="4"/>int compt;</text:span></text:p>
      <text:p text:style-name="Standard"><text:span text:style-name="T5">% <text:s text:c="4"/>for(i=0;i&lt;Nb;i++){for(j=0;j&lt;Nb;j++){Observation[i][j] = 0;}}</text:span></text:p>
      <text:p text:style-name="Standard"><text:span text:style-name="T5">% <text:s text:c="4"/>for(compt=0;compt&lt;Nb;compt++)</text:span></text:p>
      <text:p text:style-name="Standard"><text:span text:style-name="T5">% <text:s text:c="4"/>{</text:span></text:p>
      <text:p text:style-name="Standard"><text:span text:style-name="T5">% <text:s text:c="4"/>a=1000;</text:span></text:p>
      <text:p text:style-name="Standard"><text:span text:style-name="T5">% <text:s text:c="4"/>for(i=0;i&lt;Nb;i++)</text:span></text:p>
      <text:p text:style-name="Standard"><text:span text:style-name="T5">% <text:s text:c="4"/>{</text:span></text:p>
      <text:p text:style-name="Standard"><text:span text:style-name="T5">% <text:s text:c="8"/>for(j=0;j&lt;Nb;j++)</text:span></text:p>
      <text:p text:style-name="Standard"><text:span text:style-name="T5">% <text:s text:c="8"/>{</text:span></text:p>
      <text:p text:style-name="Standard"><text:span text:style-name="T5">% <text:s text:c="12"/>b=(VectDep[i*Nb+j][0]-Decalage[NImage][0])*(VectDep[i*Nb+j][0]-Decalage[NImage][0])+(VectDep[i*Nb+j][1]-Decalage[NImage][1])*(VectDep[i*Nb+j][1]-Decalage[NImage][1]);</text:span></text:p>
      <text:p text:style-name="Standard"><text:span text:style-name="T5">% </text:span></text:p>
      <text:p text:style-name="Standard"><text:span text:style-name="T5">% <text:s text:c="12"/>if((a&gt;b) &amp;&amp; (Observation[i][j]&lt;1) ){a=b;bufi=i;bufj=j;}</text:span></text:p>
      <text:p text:style-name="Standard"><text:span text:style-name="T5">% <text:s text:c="8"/>}</text:span></text:p>
      <text:p text:style-name="Standard"><text:span text:style-name="T5">% <text:s text:c="4"/>}</text:span></text:p>
      <text:p text:style-name="Standard"><text:span text:style-name="T5">% <text:s text:c="4"/>Observation[bufi][bufj]=1;</text:span></text:p>
      <text:p text:style-name="Standard"><text:span text:style-name="T5">% <text:s text:c="4"/>}</text:span></text:p>
      <text:p text:style-name="Standard"><text:span text:style-name="T5">% </text:span></text:p>
      <text:p text:style-name="Standard"><text:span text:style-name="T5">% <text:s text:c="4"/>return;</text:span></text:p>
      <text:p text:style-name="Standard"><text:span text:style-name="T5">% }</text:span></text:p>
      <text:p text:style-name="Standard"><text:span text:style-name="T5"><text:s/></text:span></text:p>
      <text:p text:style-name="Standard"><text:span text:style-name="T2"><text:s text:c="4"/>bufi=0;</text:span></text:p>
      <text:p text:style-name="Standard"><text:soft-page-break/><text:span text:style-name="T2"><text:s text:c="4"/>bufj=0;</text:span></text:p>
      <text:p text:style-name="Standard"><text:span text:style-name="T2"><text:s text:c="4"/>Observation = zeros(Nb,Nb);</text:span></text:p>
      <text:p text:style-name="Standard"><text:span text:style-name="T2"><text:s text:c="4"/>Dep=VectDep;</text:span></text:p>
      <text:p text:style-name="Standard"><text:span text:style-name="T2"><text:s text:c="4"/>bufVect=zeros(Nb*Nb,1);</text:span></text:p>
      <text:p text:style-name="Standard"><text:span text:style-name="T2"><text:s text:c="10"/></text:span></text:p>
      <text:p text:style-name="Standard"><text:span text:style-name="T2"><text:s text:c="4"/></text:span><text:span text:style-name="T6">for</text:span><text:span text:style-name="T2"> compt=0:2*Nb-1</text:span></text:p>
      <text:p text:style-name="Standard"><text:span text:style-name="T2"><text:s text:c="8"/>a=0;</text:span></text:p>
      <text:p text:style-name="Standard"><text:span text:style-name="T2"><text:s text:c="8"/></text:span><text:span text:style-name="T6">for</text:span><text:span text:style-name="T2"> i=0:Nb-1</text:span></text:p>
      <text:p text:style-name="Standard"><text:span text:style-name="T2"><text:s text:c="12"/></text:span><text:span text:style-name="T6">for</text:span><text:span text:style-name="T2"> j=0:Nb-1</text:span></text:p>
      <text:p text:style-name="Standard"><text:span text:style-name="T2"><text:s text:c="16"/>b= VectDep(i*Nb+j+1,2+1); </text:span><text:span text:style-name="T5">% (VectDep(i*Nb+j+1,0+1)-Decalage(NImage+1,0+1))*(VectDep(i*Nb+j+1,0+1)-Decalage(NImage+1,0+1))+(VectDep(i*Nb+j+1,1+1)-Decalage(NImage+1,1+1))*(VectDep(i*Nb+j+1,1+1)-Decalage(NImage+1,1+1));</text:span></text:p>
      <text:p text:style-name="Standard"><text:span text:style-name="T2"><text:s text:c="16"/></text:span><text:span text:style-name="T6">if</text:span><text:span text:style-name="T2">((a&lt;b) &amp;&amp; (Observation(i+1,j+1)&lt;1) )</text:span></text:p>
      <text:p text:style-name="Standard"><text:span text:style-name="T2"><text:s text:c="20"/>a=b;</text:span></text:p>
      <text:p text:style-name="Standard"><text:span text:style-name="T2"><text:s text:c="20"/>bufi=i;</text:span></text:p>
      <text:p text:style-name="Standard"><text:span text:style-name="T2"><text:s text:c="20"/>bufj=j;</text:span></text:p>
      <text:p text:style-name="Standard"><text:span text:style-name="T2"><text:s text:c="16"/></text:span><text:span text:style-name="T6">end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4"/>Observation(bufi+1,bufj+1)=1;</text:span></text:p>
      <text:p text:style-name="Standard"><text:span text:style-name="T2"><text:s text:c="4"/>bufVect(bufi*Nb+bufj+1,0+1)=VectDep(bufi*Nb+bufj+1,2+1);</text:span></text:p>
      <text:p text:style-name="Standard"><text:span text:style-name="T2"><text:s text:c="4"/></text:span><text:span text:style-name="T6">end</text:span></text:p>
      <text:p text:style-name="Standard"><text:span text:style-name="T2"><text:s text:c="4"/>Dep(:,3)=bufVect(:,1);</text:span></text:p>
      <text:p text:style-name="Standard"><text:span text:style-name="T2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ImOut = Reduction(ImIn, idim, jdim, R, lambda)</text:span></text:p>
      <text:p text:style-name="Standard"><text:span text:style-name="T5">%% reduction de la dimention de l'image</text:span></text:p>
      <text:p text:style-name="Standard"><text:span text:style-name="T5">% moyenne les pixels sur une grille de R*R</text:span></text:p>
      <text:p text:style-name="Standard"><text:span text:style-name="T5"><text:s/></text:span></text:p>
      <text:p text:style-name="Standard"><text:span text:style-name="T5">% void Reduction(int **ImIn, int **ImOut, int idim, int jdim, int R)</text:span></text:p>
      <text:p text:style-name="Standard"><text:span text:style-name="T5">% {</text:span></text:p>
      <text:p text:style-name="Standard"><text:span text:style-name="T5">% <text:s text:c="4"/>int i;</text:span></text:p>
      <text:p text:style-name="Standard"><text:span text:style-name="T5">% <text:s text:c="4"/>int j;</text:span></text:p>
      <text:p text:style-name="Standard"><text:span text:style-name="T5">% <text:s text:c="4"/>int k;</text:span></text:p>
      <text:p text:style-name="Standard"><text:span text:style-name="T5">% <text:s text:c="4"/>int l;</text:span></text:p>
      <text:p text:style-name="Standard"><text:span text:style-name="T5">% <text:s text:c="4"/>int iM=idim/R;</text:span></text:p>
      <text:p text:style-name="Standard"><text:span text:style-name="T5">% <text:s text:c="4"/>int jM=jdim/R;</text:span></text:p>
      <text:p text:style-name="Standard"><text:span text:style-name="T5">% <text:s text:c="4"/>for(i=0;i&lt;iM;i++){for(j=0;j&lt;jM;j++){</text:span></text:p>
      <text:p text:style-name="Standard"><text:span text:style-name="T5">% <text:s text:c="8"/>for(k=0;k&lt;R;k++){for(l=0;l&lt;R;l++){ImOut[i][j]=ImOut[i][j]+ImIn[i*R+k][j*R+l];}}</text:span></text:p>
      <text:p text:style-name="Standard"><text:span text:style-name="T5">% <text:s text:c="8"/>ImOut[i][j] = ImOut[i][j]/(R*R);</text:span></text:p>
      <text:p text:style-name="Standard"><text:span text:style-name="T5">% <text:s text:c="8"/>}}</text:span></text:p>
      <text:p text:style-name="Standard"><text:span text:style-name="T5">% <text:s text:c="4"/>return;</text:span></text:p>
      <text:p text:style-name="Standard"><text:span text:style-name="T5">% }</text:span></text:p>
      <text:p text:style-name="Standard"><text:span text:style-name="T5"><text:s/></text:span></text:p>
      <text:p text:style-name="Standard"><text:span text:style-name="T2">iM = floor(idim/R);</text:span></text:p>
      <text:p text:style-name="Standard"><text:span text:style-name="T2">jM = floor(jdim/R);</text:span></text:p>
      <text:p text:style-name="Standard"><text:span text:style-name="T2">ImOut = zeros(iM,jM,lambda);</text:span></text:p>
      <text:p text:style-name="Standard"><text:span text:style-name="T6">for</text:span><text:span text:style-name="T2"> col=1:lambda</text:span></text:p>
      <text:p text:style-name="Standard"><text:span text:style-name="T2"><text:s text:c="4"/></text:span><text:span text:style-name="T6">for</text:span><text:span text:style-name="T2"> i=1:iM</text:span></text:p>
      <text:p text:style-name="Standard"><text:span text:style-name="T2"><text:s text:c="8"/></text:span><text:span text:style-name="T6">for</text:span><text:span text:style-name="T2"> j=1:jM</text:span></text:p>
      <text:p text:style-name="Standard"><text:span text:style-name="T2"><text:s text:c="12"/></text:span><text:span text:style-name="T6">for</text:span><text:span text:style-name="T2"> k=0:R-1</text:span></text:p>
      <text:p text:style-name="Standard"><text:span text:style-name="T2"><text:s text:c="16"/></text:span><text:span text:style-name="T6">for</text:span><text:span text:style-name="T2"> l=0:R-1</text:span></text:p>
      <text:p text:style-name="Standard"><text:span text:style-name="T2"><text:s text:c="20"/>ImOut(i,j,col)=ImOut(i,j,col)+ImIn(i*R-k,j*R-l,col);</text:span></text:p>
      <text:p text:style-name="Standard"><text:span text:style-name="T2"><text:s text:c="16"/></text:span><text:span text:style-name="T6">end</text:span></text:p>
      <text:p text:style-name="Standard"><text:span text:style-name="T2"><text:s text:c="12"/></text:span><text:span text:style-name="T6">end</text:span></text:p>
      <text:p text:style-name="Standard"><text:span text:style-name="T2"><text:s text:c="12"/>ImOut(i,j,col)=ImOut(i,j,col)/(R*R);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oft-page-break/><text:span text:style-name="T6"><text:s/></text:span></text:p>
      <text:p text:style-name="Standard"><text:span text:style-name="T6">end</text:span></text:p>
      <text:p text:style-name="P7"/>
      <text:p text:style-name="P3"/>
      <text:p text:style-name="P3"><text:span text:style-name="T6">function</text:span><text:span text:style-name="T2"> [Cible,NbCiblesFinal, Prevision] = Regroupe(Cibles, Prevision, NbPrevision, a, NbCiblesDetect, idim, jdim, Tmax, Dmax, NbCibles)</text:span></text:p>
      <text:p text:style-name="Standard"><text:span text:style-name="T2"><text:s/></text:span></text:p>
      <text:p text:style-name="Standard"><text:span text:style-name="T2">TypeCible = zeros(NbCiblesDetect,1);</text:span></text:p>
      <text:p text:style-name="Standard"><text:span text:style-name="T2">Cible = zeros(NbCibles,2);</text:span></text:p>
      <text:p text:style-name="Standard"><text:span text:style-name="T2">Centresi = Prevision(:,1);</text:span></text:p>
      <text:p text:style-name="Standard"><text:span text:style-name="T2">Centresj = Prevision(:,2);</text:span></text:p>
      <text:p text:style-name="Standard"><text:span text:style-name="T2">Prevision(:,4)=zeros(NbCibles,1);</text:span></text:p>
      <text:p text:style-name="Standard"><text:span text:style-name="T2"><text:s/></text:span></text:p>
      <text:p text:style-name="Standard"><text:span text:style-name="T2"><text:s/></text:span></text:p>
      <text:p text:style-name="Standard"><text:span text:style-name="T6">for</text:span><text:span text:style-name="T2"> i=1:NbCiblesDetect</text:span></text:p>
      <text:p text:style-name="Standard"><text:span text:style-name="T2"><text:s text:c="4"/>dmin = idim*idim + a*jdim*jdim;</text:span></text:p>
      <text:p text:style-name="Standard"><text:span text:style-name="T2"><text:s text:c="4"/>buf=-1;</text:span></text:p>
      <text:p text:style-name="Standard"><text:span text:style-name="T2"><text:s text:c="4"/></text:span><text:span text:style-name="T6">for</text:span><text:span text:style-name="T2"> j=1:NbPrevision</text:span></text:p>
      <text:p text:style-name="Standard"><text:span text:style-name="T2"><text:s text:c="8"/></text:span><text:span text:style-name="T5">% pour toutes les cibles, on calcul la distance a toutes les</text:span></text:p>
      <text:p text:style-name="Standard"><text:span text:style-name="T2"><text:s text:c="8"/></text:span><text:span text:style-name="T5">% previsions (Nb)</text:span></text:p>
      <text:p text:style-name="Standard"><text:span text:style-name="T2"><text:s text:c="8"/>d = (Cibles(i,1)-Centresi(j))^2 + a*(Cibles(i,2)-Centresj(j))^2;</text:span></text:p>
      <text:p text:style-name="Standard"><text:span text:style-name="T2"><text:s text:c="8"/></text:span><text:span text:style-name="T6">if</text:span><text:span text:style-name="T2">(d&lt;dmin)</text:span></text:p>
      <text:p text:style-name="Standard"><text:span text:style-name="T2"><text:s text:c="12"/>dmin=d;</text:span></text:p>
      <text:p text:style-name="Standard"><text:span text:style-name="T2"><text:s text:c="12"/>buf=j; </text:span><text:span text:style-name="T5">% buf correspond a la classe minimisant la distance a la cible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2"><text:s text:c="4"/></text:span><text:span text:style-name="T6">if</text:span><text:span text:style-name="T2"> dmin&lt;Dmax</text:span></text:p>
      <text:p text:style-name="Standard"><text:span text:style-name="T2"><text:s text:c="8"/>TypeCible(i,1)=buf; </text:span><text:span text:style-name="T5">% sauvegarde de la classe de la cible avant de passer a la suivante</text:span></text:p>
      <text:p text:style-name="Standard"><text:span text:style-name="T2"><text:s text:c="4"/></text:span><text:span text:style-name="T6">else</text:span></text:p>
      <text:p text:style-name="Standard"><text:span text:style-name="T2"><text:s text:c="8"/>TypeCible(i,1)=-1;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pan text:style-name="T2">k=0;</text:span></text:p>
      <text:p text:style-name="Standard"><text:span text:style-name="T2">Centresi = zeros(NbCibles,1);</text:span></text:p>
      <text:p text:style-name="Standard"><text:span text:style-name="T2">Centresj = zeros(NbCibles,1);</text:span></text:p>
      <text:p text:style-name="Standard"><text:span text:style-name="T2">NbCiblestraite=0;</text:span></text:p>
      <text:p text:style-name="Standard"><text:span text:style-name="T2">NbCiblesFinal=0;</text:span></text:p>
      <text:p text:style-name="Standard"><text:span text:style-name="T6">for</text:span><text:span text:style-name="T2"> i=1:NbPrevision </text:span><text:span text:style-name="T5">% pour chaque prevision :</text:span></text:p>
      <text:p text:style-name="Standard"><text:span text:style-name="T2"><text:s text:c="4"/>N=0;</text:span></text:p>
      <text:p text:style-name="Standard"><text:span text:style-name="T2"><text:s text:c="4"/></text:span><text:span text:style-name="T6">for</text:span><text:span text:style-name="T2"> j=1:NbCiblesDetect </text:span><text:span text:style-name="T5">% on somme les coordonnees des cibles correspondant a la prevision (pour les moyenner)</text:span></text:p>
      <text:p text:style-name="Standard"><text:span text:style-name="T2"><text:s text:c="8"/></text:span><text:span text:style-name="T6">if</text:span><text:span text:style-name="T2"> TypeCible(j,1)==i</text:span></text:p>
      <text:p text:style-name="Standard"><text:span text:style-name="T2"><text:s text:c="12"/>N=N+1;</text:span></text:p>
      <text:p text:style-name="Standard"><text:span text:style-name="T2"><text:s text:c="12"/>Centresi(i)=Centresi(i)+Cibles(j,1);</text:span></text:p>
      <text:p text:style-name="Standard"><text:span text:style-name="T2"><text:s text:c="12"/>Centresj(i)=Centresj(i)+Cibles(j,2);</text:span></text:p>
      <text:p text:style-name="Standard"><text:span text:style-name="T2"><text:s text:c="12"/>NbCiblestraite=NbCiblestraite+1;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2"><text:s text:c="4"/></text:span><text:span text:style-name="T6">if</text:span><text:span text:style-name="T2"> N==0 || Prevision(i,1)==0 || Prevision(i,2)==0;</text:span><text:span text:style-name="T5">% si aucunes dectection ne correspond a la cible et qu'elle est "fiable"</text:span></text:p>
      <text:p text:style-name="Standard"><text:span text:style-name="T2"><text:s text:c="8"/></text:span><text:span text:style-name="T6">if</text:span><text:span text:style-name="T2"> Prevision(i,3)&gt;Tmax-1 </text:span><text:span text:style-name="T5">% si la cible a disparue pendant un temps inferieur a Tmax on la remplace par sa prevision</text:span></text:p>
      <text:p text:style-name="Standard"><text:span text:style-name="T2"><text:s text:c="12"/>Prevision(i+k,4)=1;</text:span></text:p>
      <text:p text:style-name="Standard"><text:span text:style-name="T2"><text:s text:c="12"/>k=k-1; </text:span><text:span text:style-name="T5">% si la cible a disparue trop longtemps, on la supprime et decale les suivantes</text:span></text:p>
      <text:p text:style-name="Standard"><text:span text:style-name="T2"><text:s text:c="8"/></text:span><text:span text:style-name="T6">else</text:span></text:p>
      <text:p text:style-name="Standard"><text:span text:style-name="T2"><text:s text:c="12"/>Centresi(i+k)=Prevision(i,1);</text:span></text:p>
      <text:p text:style-name="Standard"><text:span text:style-name="T2"><text:s text:c="12"/>Centresj(i+k)=Prevision(i,2);</text:span></text:p>
      <text:p text:style-name="Standard"><text:span text:style-name="T2"><text:s text:c="12"/>Prevision(i+k,3)=Prevision(i,3)+1;</text:span></text:p>
      <text:p text:style-name="Standard"><text:span text:style-name="T2"><text:s text:c="12"/>NbCiblesFinal=NbCiblesFinal+1;</text:span></text:p>
      <text:p text:style-name="Standard"><text:span text:style-name="T2"><text:s text:c="8"/></text:span><text:span text:style-name="T6">end</text:span></text:p>
      <text:p text:style-name="Standard"><text:soft-page-break/><text:span text:style-name="T2"><text:s text:c="4"/></text:span><text:span text:style-name="T6">else</text:span></text:p>
      <text:p text:style-name="Standard"><text:span text:style-name="T2"><text:s text:c="8"/>Centresi(i+k)=round(Centresi(i)/N);</text:span></text:p>
      <text:p text:style-name="Standard"><text:span text:style-name="T2"><text:s text:c="8"/>Centresj(i+k)=round(Centresj(i)/N);</text:span></text:p>
      <text:p text:style-name="Standard"><text:span text:style-name="T2"><text:s text:c="8"/></text:span><text:span text:style-name="T6">if</text:span><text:span text:style-name="T2"> Prevision(i,3)&gt;0</text:span></text:p>
      <text:p text:style-name="Standard"><text:span text:style-name="T2"><text:s text:c="12"/>Prevision(i+k,3)=Prevision(i,3)-2;</text:span></text:p>
      <text:p text:style-name="Standard"><text:span text:style-name="T2"><text:s text:c="8"/></text:span><text:span text:style-name="T6">else</text:span></text:p>
      <text:p text:style-name="Standard"><text:span text:style-name="T2"><text:s text:c="12"/>Prevision(i+k,3)=0;</text:span></text:p>
      <text:p text:style-name="Standard"><text:span text:style-name="T2"><text:s text:c="8"/></text:span><text:span text:style-name="T6">end</text:span></text:p>
      <text:p text:style-name="Standard"><text:span text:style-name="T2"><text:s text:c="8"/>NbCiblesFinal=NbCiblesFinal+1;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pan text:style-name="T2">Curs=NbPrevision+k; </text:span><text:span text:style-name="T5">% si k=0, Curs est a Nb </text:span></text:p>
      <text:p text:style-name="Standard"><text:span text:style-name="T6">if</text:span><text:span text:style-name="T2"> NbCiblestraite&lt;NbCiblesDetect </text:span><text:span text:style-name="T5">% si il reste des cibles "non classifiees"</text:span></text:p>
      <text:p text:style-name="Standard"><text:span text:style-name="T2"><text:s text:c="4"/></text:span><text:span text:style-name="T6">for</text:span><text:span text:style-name="T2"> i=1:NbCiblesDetect </text:span><text:span text:style-name="T5">% on recherche lesquelles ne l'ont pas ete et on les places </text:span></text:p>
      <text:p text:style-name="Standard"><text:span text:style-name="T2"><text:s text:c="8"/></text:span><text:span text:style-name="T6">if</text:span><text:span text:style-name="T2"> TypeCible(i,1)==-1</text:span></text:p>
      <text:p text:style-name="Standard"><text:span text:style-name="T2"><text:s text:c="12"/>Curs=Curs+1;</text:span></text:p>
      <text:p text:style-name="Standard"><text:span text:style-name="T2"><text:s text:c="12"/>Centresi(Curs)=Cibles(i,1);</text:span></text:p>
      <text:p text:style-name="Standard"><text:span text:style-name="T2"><text:s text:c="12"/>Centresj(Curs)=Cibles(i,2);</text:span></text:p>
      <text:p text:style-name="Standard"><text:span text:style-name="T2"><text:s text:c="12"/>NbCiblesFinal=NbCiblesFinal+1;</text:span></text:p>
      <text:p text:style-name="Standard"><text:span text:style-name="T2"><text:s text:c="12"/>Prevision(Curs,3)=Tmax+4;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Standard"><text:span text:style-name="T2">NbCiblesFinal=min(NbCiblesFinal,NbCibles);</text:span></text:p>
      <text:p text:style-name="Standard"><text:span text:style-name="T2"><text:s/></text:span></text:p>
      <text:p text:style-name="Standard"><text:span text:style-name="T6">for</text:span><text:span text:style-name="T2"> i=1:NbCiblesFinal </text:span><text:span text:style-name="T5">% on place les cibles extraites dans leurs ordre (ordre des previsions + nouvelles cibles)</text:span></text:p>
      <text:p text:style-name="Standard"><text:span text:style-name="T2"><text:s text:c="4"/>Cible(i,1)=Centresi(i);</text:span></text:p>
      <text:p text:style-name="Standard"><text:span text:style-name="T2"><text:s text:c="4"/>Cible(i,2)=Centresj(i);</text:span></text:p>
      <text:p text:style-name="Standard"><text:span text:style-name="T2">Prevision=Prevision(1:NbCibles,:); <text:s text:c="7"/></text:span></text:p>
      <text:p text:style-name="Standard"><text:span text:style-name="T6">end</text:span></text:p>
      <text:p text:style-name="P1"><text:span text:style-name="T6"/></text:p>
      <text:p text:style-name="P7"/>
      <text:p text:style-name="P3"/>
      <text:p text:style-name="P3"><text:span text:style-name="T6">function</text:span><text:span text:style-name="T2"> [Curseur, ImIn1] = Suivit(ImIn1, idim0, jdim0, Cibles, PostPrevision, Curseur, CoeffCurseur, SeuilCurseur, NbCiblestraite)</text:span></text:p>
      <text:p text:style-name="Standard"><text:span text:style-name="T2"><text:s/></text:span></text:p>
      <text:p text:style-name="Standard"><text:span text:style-name="T2">x = Cibles(1,1)-Curseur(1)-10;</text:span></text:p>
      <text:p text:style-name="Standard"><text:span text:style-name="T2">y = Cibles(1,2)-Curseur(2);</text:span></text:p>
      <text:p text:style-name="Standard"><text:span text:style-name="T2"><text:s/></text:span></text:p>
      <text:p text:style-name="Standard"><text:span text:style-name="T2">X = CoeffCurseur*x^2;</text:span></text:p>
      <text:p text:style-name="Standard"><text:span text:style-name="T2">Y = CoeffCurseur*y^2;</text:span></text:p>
      <text:p text:style-name="Standard"><text:span text:style-name="T2"><text:s/></text:span></text:p>
      <text:p text:style-name="Standard"><text:span text:style-name="T2">X = sign(x)*min(X,SeuilCurseur);</text:span></text:p>
      <text:p text:style-name="Standard"><text:span text:style-name="T2">Y = sign(y)*min(Y,SeuilCurseur);</text:span></text:p>
      <text:p text:style-name="Standard"><text:span text:style-name="T6">if</text:span><text:span text:style-name="T2"> NbCiblestraite==0</text:span></text:p>
      <text:p text:style-name="Standard"><text:span text:style-name="T2"><text:s text:c="4"/>X=0;</text:span></text:p>
      <text:p text:style-name="Standard"><text:span text:style-name="T2"><text:s text:c="4"/>Y=0;</text:span></text:p>
      <text:p text:style-name="Standard"><text:span text:style-name="T6">end</text:span></text:p>
      <text:p text:style-name="Standard"><text:span text:style-name="T2">Curseur(1) = Curseur(1) + round(X);</text:span></text:p>
      <text:p text:style-name="Standard"><text:span text:style-name="T2">Curseur(2) = Curseur(2) + round(Y);</text:span></text:p>
      <text:p text:style-name="Standard"><text:span text:style-name="T2"><text:s/></text:span></text:p>
      <text:p text:style-name="Standard"><text:span text:style-name="T6">for</text:span><text:span text:style-name="T2"> i=-8:8</text:span></text:p>
      <text:p text:style-name="Standard"><text:span text:style-name="T2"><text:s text:c="4"/></text:span><text:span text:style-name="T6">for</text:span><text:span text:style-name="T2"> j=-8:8</text:span></text:p>
      <text:p text:style-name="Standard"><text:span text:style-name="T2"><text:s text:c="8"/></text:span><text:span text:style-name="T6">if</text:span><text:span text:style-name="T2"> ((i^2+j^2)&lt;70 &amp;&amp; (i^2+j^2)&gt;45) || i==0 || j==0</text:span></text:p>
      <text:p text:style-name="Standard"><text:span text:style-name="T2"><text:s text:c="12"/></text:span><text:span text:style-name="T6">if</text:span><text:span text:style-name="T2"> Curseur(1)+i&gt;0 &amp;&amp; Curseur(1)+i&lt;idim0 &amp;&amp; Curseur(2)+j&gt;0 &amp;&amp; Curseur(2)+j&lt;jdim0 </text:span></text:p>
      <text:p text:style-name="Standard"><text:span text:style-name="T2"><text:s text:c="16"/></text:span><text:span text:style-name="T6">if</text:span><text:span text:style-name="T2"> (x^2+y^2)&lt;100 &amp;&amp; PostPrevision(1,1)~= Cibles(1,1) &amp;&amp; PostPrevision(1,2)~= Cibles(1,2)</text:span></text:p>
      <text:p text:style-name="Standard"><text:span text:style-name="T2"><text:s text:c="20"/>ImIn1(Curseur(1)+i,Curseur(2)+j,1) = 1;</text:span></text:p>
      <text:p text:style-name="Standard"><text:span text:style-name="T2"><text:s text:c="20"/>ImIn1(Curseur(1)+i,Curseur(2)+j,2) = 0;</text:span></text:p>
      <text:p text:style-name="Standard"><text:span text:style-name="T2"><text:s text:c="20"/>ImIn1(Curseur(1)+i,Curseur(2)+j,3) = 0;</text:span></text:p>
      <text:p text:style-name="Standard"><text:soft-page-break/><text:span text:style-name="T2"><text:s text:c="16"/></text:span><text:span text:style-name="T6">else</text:span></text:p>
      <text:p text:style-name="Standard"><text:span text:style-name="T2"><text:s text:c="20"/>ImIn1(Curseur(1)+i,Curseur(2)+j,1) = 1;</text:span></text:p>
      <text:p text:style-name="Standard"><text:span text:style-name="T2"><text:s text:c="20"/>ImIn1(Curseur(1)+i,Curseur(2)+j,2) = 1;</text:span></text:p>
      <text:p text:style-name="Standard"><text:span text:style-name="T2"><text:s text:c="20"/>ImIn1(Curseur(1)+i,Curseur(2)+j,3) = 1;</text:span></text:p>
      <text:p text:style-name="Standard"><text:span text:style-name="T2"><text:s text:c="16"/></text:span><text:span text:style-name="T6">end</text:span></text:p>
      <text:p text:style-name="Standard"><text:span text:style-name="T2"><text:s text:c="12"/></text:span><text:span text:style-name="T6">end</text:span></text:p>
      <text:p text:style-name="Standard"><text:span text:style-name="T2"><text:s text:c="8"/></text:span><text:span text:style-name="T6">end</text:span></text:p>
      <text:p text:style-name="Standard"><text:span text:style-name="T2"><text:s text:c="4"/></text:span><text:span text:style-name="T6">end</text:span></text:p>
      <text:p text:style-name="Standard"><text:span text:style-name="T6">end</text:span></text:p>
      <text:p text:style-name="P3"/>
      <text:p text:style-name="P7"/>
      <text:p text:style-name="P3"/>
      <text:p text:style-name="P3"><text:span text:style-name="T6">function</text:span><text:span text:style-name="T2"> var=Var(Vect, taille, moy, num)</text:span></text:p>
      <text:p text:style-name="Standard"><text:span text:style-name="T2"><text:s/></text:span></text:p>
      <text:p text:style-name="Standard"><text:span text:style-name="T5">% int Var(int **Vect, int taille, int moy, int num)</text:span></text:p>
      <text:p text:style-name="Standard"><text:span text:style-name="T5">% {</text:span></text:p>
      <text:p text:style-name="Standard"><text:span text:style-name="T5">% <text:s text:c="4"/>int var=0;</text:span></text:p>
      <text:p text:style-name="Standard"><text:span text:style-name="T5">% <text:s text:c="4"/>int i;</text:span></text:p>
      <text:p text:style-name="Standard"><text:span text:style-name="T5">% <text:s text:c="4"/>for(i=0;i&lt;taille;i++){var=var+(Vect[i][num]-moy)*(Vect[i][num]-moy);}</text:span></text:p>
      <text:p text:style-name="Standard"><text:span text:style-name="T5">% <text:s text:c="4"/>var = (int)(var/taille);</text:span></text:p>
      <text:p text:style-name="Standard"><text:span text:style-name="T5">% <text:s text:c="4"/>return var;</text:span></text:p>
      <text:p text:style-name="Standard"><text:span text:style-name="T5">% }</text:span></text:p>
      <text:p text:style-name="Standard"><text:span text:style-name="T5"><text:s/></text:span></text:p>
      <text:p text:style-name="Standard"><text:span text:style-name="T2">var=0;</text:span></text:p>
      <text:p text:style-name="Standard"><text:span text:style-name="T6">for</text:span><text:span text:style-name="T2"> i=1:taille</text:span></text:p>
      <text:p text:style-name="Standard"><text:span text:style-name="T2"><text:s text:c="4"/>var=var+(Vect(i,num+1)-moy)*(Vect(i,num+1)-moy);</text:span></text:p>
      <text:p text:style-name="Standard"><text:span text:style-name="T6">end</text:span></text:p>
      <text:p text:style-name="Standard"><text:span text:style-name="T2">var = round(var/taille);</text:span></text:p>
      <text:p text:style-name="Standard"><text:span text:style-name="T2"><text:s/></text:span></text:p>
      <text:p text:style-name="Standard"><text:span text:style-name="T6">end</text:span></text:p>
      <text:p text:style-name="P3"/>
      <text:p text:style-name="P3"/>
      <text:p text:style-name="P7"/>
      <text:p text:style-name="P3"/>
      <text:p text:style-name="P3"/>
      <text:p text:style-name="P5">Yves MICHE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9:21:27.841000000</meta:creation-date>
    <dc:date>2015-06-01T19:45:51.772000000</dc:date>
    <meta:editing-duration>PT9M2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7" meta:paragraph-count="903" meta:word-count="3491" meta:character-count="33119" meta:non-whitespace-character-count="24145"/>
  </office:meta>
</office:document-meta>
</file>