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middle" style:vertical-rel="page-content" style:horizontal-pos="center" style:horizontal-rel="page" fo:padding="0cm" fo:border="none" style:shadow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fo:min-width="2cm" draw:z-index="0">
        <draw:text-box fo:min-height="0.499cm">
          <text:p text:style-name="Standard">Je pense avoir fait les bonnes opérations pour centrer un paragraphe de 7 lignes mais il se retrouve toujours plus haut à la vue de l'aperçu.<text:line-break/><text:line-break/>Je sélectionne mon texte, insertion cadre : taille : je dimensionne mon cadre que je désire / ancrer : je choisi à la page / position : je choisi vertical centre et ok.<text:line-break/><text:line-break/>Ensuite, format cadre / bordures (supprimer bordures) ok</text:p>
        </draw:text-box>
      </draw:frame>
      <text:section text:style-name="Sect1" text:name="oasLayout">
        <text:section text:style-name="Sect1" text:name="ctn_31566092">
          <text:section text:style-name="Sect1" text:name="content_ctn">
            <text:section text:style-name="Sect1" text:name="topic_question">
              <text:section text:style-name="Sect1" text:name="quesfullctn">
                <text:section text:style-name="Sect1" text:name="qdispctn">
                  <text:p text:style-name="Standard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ymond PENTIER</meta:initial-creator>
    <meta:creation-date>2015-02-15T18:14:39.59</meta:creation-date>
    <meta:document-statistic meta:table-count="0" meta:image-count="0" meta:object-count="0" meta:page-count="1" meta:paragraph-count="1" meta:word-count="67" meta:character-count="369"/>
    <dc:date>2015-02-15T18:20:42.93</dc:date>
    <dc:creator>Raymond PENTIER</dc:creator>
    <meta:editing-duration>PT6M3S</meta:editing-duration>
    <meta:editing-cycles>1</meta:editing-cycles>
    <meta:generator>OpenOffice.org/3.3$Win32 OpenOffice.org_project/330m20$Build-9567</meta:generator>
  </office:meta>
</office:document-meta>
</file>