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909cm" table:align="left"/>
    </style:style>
    <style:style style:name="Tableau1.A" style:family="table-column">
      <style:table-column-properties style:column-width="1.831cm"/>
    </style:style>
    <style:style style:name="Tableau1.B" style:family="table-column">
      <style:table-column-properties style:column-width="2.014cm"/>
    </style:style>
    <style:style style:name="Tableau1.C" style:family="table-column">
      <style:table-column-properties style:column-width="2.064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6.857cm" table:align="left"/>
    </style:style>
    <style:style style:name="Tableau2.A" style:family="table-column">
      <style:table-column-properties style:column-width="9.015cm"/>
    </style:style>
    <style:style style:name="Tableau2.B" style:family="table-column">
      <style:table-column-properties style:column-width="4.233cm"/>
    </style:style>
    <style:style style:name="Tableau2.C" style:family="table-column">
      <style:table-column-properties style:column-width="3.609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5.909cm" table:align="left"/>
    </style:style>
    <style:style style:name="Tableau3.A" style:family="table-column">
      <style:table-column-properties style:column-width="1.831cm"/>
    </style:style>
    <style:style style:name="Tableau3.B" style:family="table-column">
      <style:table-column-properties style:column-width="2.014cm"/>
    </style:style>
    <style:style style:name="Tableau3.C" style:family="table-column">
      <style:table-column-properties style:column-width="2.064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6.857cm" table:align="left"/>
    </style:style>
    <style:style style:name="Tableau4.A" style:family="table-column">
      <style:table-column-properties style:column-width="9.015cm"/>
    </style:style>
    <style:style style:name="Tableau4.B" style:family="table-column">
      <style:table-column-properties style:column-width="4.233cm"/>
    </style:style>
    <style:style style:name="Tableau4.C" style:family="table-column">
      <style:table-column-properties style:column-width="3.609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5.909cm" table:align="left"/>
    </style:style>
    <style:style style:name="Tableau5.A" style:family="table-column">
      <style:table-column-properties style:column-width="1.831cm"/>
    </style:style>
    <style:style style:name="Tableau5.B" style:family="table-column">
      <style:table-column-properties style:column-width="2.014cm"/>
    </style:style>
    <style:style style:name="Tableau5.C" style:family="table-column">
      <style:table-column-properties style:column-width="2.064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6.857cm" table:align="left"/>
    </style:style>
    <style:style style:name="Tableau6.A" style:family="table-column">
      <style:table-column-properties style:column-width="9.015cm"/>
    </style:style>
    <style:style style:name="Tableau6.B" style:family="table-column">
      <style:table-column-properties style:column-width="4.233cm"/>
    </style:style>
    <style:style style:name="Tableau6.C" style:family="table-column">
      <style:table-column-properties style:column-width="3.609cm"/>
    </style:style>
    <style:style style:name="Tableau6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008000"/>
    </style:style>
    <style:style style:name="P3" style:family="paragraph" style:parent-style-name="Standard">
      <style:paragraph-properties fo:margin-top="0cm" fo:margin-bottom="0.499cm"/>
    </style:style>
    <style:style style:name="T1" style:family="text">
      <style:text-properties fo:color="#ff0000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lowin' Killer by SHZ <text:a xlink:type="simple" xlink:href="http://www.security-helpzone.com/" text:style-name="Internet_20_link" text:visited-style-name="Visited_20_Internet_20_Link">www.security-helpzone.com</text:a> </text:p>
      <text:p text:style-name="P3"/>
      <text:p text:style-name="Standard">Informations logiciel Informations primaires sur le logiciel Slowin' Killer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Heading">Analysés</text:p>
          </table:table-cell>
          <table:table-cell table:style-name="Tableau1.A1" office:value-type="string">
            <text:p text:style-name="Table_20_Heading">Optimisés</text:p>
          </table:table-cell>
          <table:table-cell table:style-name="Tableau1.A1" office:value-type="string">
            <text:p text:style-name="Table_20_Heading">Restaurés</text:p>
          </table:table-cell>
        </table:table-row>
        <table:table-row>
          <table:table-cell table:style-name="Tableau1.A1" office:value-type="string">
            <text:p text:style-name="Table_20_Contents">1 </text:p>
          </table:table-cell>
          <table:table-cell table:style-name="Tableau1.A1" office:value-type="string">
            <text:p text:style-name="Table_20_Contents">0</text:p>
          </table:table-cell>
          <table:table-cell table:style-name="Tableau1.A1" office:value-type="string">
            <text:p text:style-name="Table_20_Contents">0</text:p>
          </table:table-cell>
        </table:table-row>
      </table:table>
      <text:p text:style-name="P1">Informations système Informations primaires sur l'ordinateur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Heading">Windows 7 Home Premium (X64) Service Pack 1</text:p>
          </table:table-cell>
          <table:table-cell table:style-name="Tableau2.A1" office:value-type="string">
            <text:p text:style-name="Table_20_Heading">Capacité de 174.83 Go</text:p>
          </table:table-cell>
          <table:table-cell table:style-name="Tableau2.A1" office:value-type="string">
            <text:p text:style-name="Table_20_Heading">Mémoire de 4.2Go</text:p>
          </table:table-cell>
        </table:table-row>
        <table:table-row>
          <table:table-cell table:style-name="Tableau2.A1" office:value-type="string">
            <text:p text:style-name="Table_20_Contents">AMD Phenom(tm) II X2 555 Processor</text:p>
          </table:table-cell>
          <table:table-cell table:style-name="Tableau2.A1" office:value-type="string">
            <text:p text:style-name="Table_20_Contents">136.41 Go libre</text:p>
          </table:table-cell>
          <table:table-cell table:style-name="Tableau2.A1" office:value-type="string">
            <text:p text:style-name="Table_20_Contents">47% utilisée</text:p>
          </table:table-cell>
        </table:table-row>
      </table:table>
      <text:p text:style-name="P1">Raccourcis Raccourcis potentiellement corrompus (la destination semble manquante) </text:p>
      <text:p text:style-name="P2">Aucun(e)</text:p>
      <text:p text:style-name="P1">Logiciels Logiciels détectés comme inutiles depuis la base de données </text:p>
      <text:p text:style-name="P2">Aucun(e)</text:p>
      <text:p text:style-name="P1">Démarrage Logiciels ralentissant le démarrage du système et pouvant être désactivés </text:p>
      <text:p text:style-name="P1">HKEY_USERS\S-1-5-19\SOFTWARE\Microsoft\Windows\CurrentVersion\Run : Sidebar <text:line-break/>HKEY_USERS\S-1-5-20\SOFTWARE\Microsoft\Windows\CurrentVersion\Run : Sidebar <text:line-break/>HKEY_USERS64\S-1-5-19\SOFTWARE\Microsoft\Windows\CurrentVersion\Run : Sidebar <text:line-break/>HKEY_USERS64\S-1-5-20\SOFTWARE\Microsoft\Windows\CurrentVersion\Run : Sidebar </text:p>
      <text:p text:style-name="P1">Registre Clefs de registre non optimisées (valeur de la clé à changer) </text:p>
      <text:p text:style-name="P1">DisableAutoUpdate : <text:span text:style-name="T1">aucune</text:span> <text:line-break/>OptimizeComplete : <text:span text:style-name="T1">Yes</text:span> <text:line-break/>Enable : <text:span text:style-name="T1">aucune</text:span> <text:line-break/>HungAppTimeout : <text:span text:style-name="T1">aucune</text:span> <text:line-break/>WaitToKillAppTimeout : <text:span text:style-name="T1">aucune</text:span> <text:line-break/>MenuShowDelay : <text:span text:style-name="T1">400</text:span> <text:line-break/>ForegroundLockTimeout : <text:span text:style-name="T1">200000</text:span> <text:line-break/>LowLevelHooksTimeout : <text:span text:style-name="T1">aucune</text:span> <text:line-break/>WaitToKillServiceTimeout : <text:span text:style-name="T1">12000</text:span> <text:line-break/>NtfsDisable8dot3NameCreation : <text:span text:style-name="T1">aucune</text:span> <text:line-break/>AlwaysUnloadDll : <text:span text:style-name="T1">aucune</text:span> <text:line-break/>EnableAutoLayout : <text:span text:style-name="T1">aucune</text:span> <text:line-break/>DisablePagingExecutive : <text:span text:style-name="T1">0</text:span> <text:line-break/>LargeSystemCache : <text:span text:style-name="T1">0</text:span> <text:line-break/>NonBestEffortLimit : <text:span text:style-name="T1">aucune</text:span> <text:line-break/>NoAutoRebootWithLoggedOnUsers : <text:span text:style-name="T1">aucune</text:span> <text:line-break/>DisableAutoUpdate : <text:span text:style-name="T1">aucune</text:span> </text:p>
      <text:p text:style-name="P1">Services Services pouvant être désactivés / mis sur manuel au démarrage du système </text:p>
      <text:p text:style-name="P1">Fax (Télécopie) <text:line-break/>WSearch (Windows Search) <text:line-break/>WebClient (WebClient) <text:line-break/>Dnscache (Client DNS) <text:line-break/>SCPolicySvc (Stratégie de retrait de la carte à puce) <text:line-break/>TapiSrv (Téléphonie) <text:line-break/>WerSvc (Service de rapport d’erreurs Windows) <text:line-break/>seclogon (Ouverture de session secondaire) <text:line-break/>SCardSvr (Carte à puce) <text:line-break/>hkmsvc (Gestion des clés et des certificats d’intégrité) <text:line-break/>RemoteRegistry (Registre à distance) <text:line-break/>TabletInputService (Service Panneau de saisie Tablet PC) <text:line-break/>CertPropSvc (Propagation du certificat) <text:line-break/>p2psvc (Groupement de mise en réseau de pairs) <text:line-break/><text:soft-page-break/>TrkWks (Client de suivi de lien distribué) <text:line-break/>SNMPTRAP (Interruption SNMP) <text:line-break/>napagent (Agent de protection d’accès réseau) <text:line-break/>p2pimsvc (Gestionnaire d’identité réseau homologue) <text:line-break/>LanmanServer (Serveur) <text:line-break/>WPDBusEnum (Service ةnumérateur d’appareil mobile) <text:line-break/>WinDefend (Windows Defender) <text:line-break/>TermService (Services Bureau à distance) <text:line-break/>SessionEnv (Configuration des services Bureau à distance) </text:p>
      <text:p text:style-name="P1">Commandes Commandes spécifiques de nettoyage système </text:p>
      <text:p text:style-name="P1">La corbeille sera vidée.<text:line-break/>Les anciens fichiers du SP1 seront supprimés.</text:p>
      <text:p text:style-name="P1">Fichiers Fichiers à supprimer du système car inutiles pour l'utilisateur </text:p>
      <text:p text:style-name="P1">C:\Program Files (x86)\Mozilla Firefox\install.log </text:p>
      <text:p text:style-name="P1">Dossiers Dossiers contenant des ressources à supprimer car allourdissant le système </text:p>
      <text:p text:style-name="P1">Cache Mozilla Firefox <text:line-break/>Cache système <text:line-break/>Logs système <text:line-break/><text:line-break/>Taille approximative à supprimer : <text:span text:style-name="T2">560</text:span> mo</text:p>
      <text:p text:style-name="P1">Rapport Chemin du rapport et temps de scan </text:p>
      <text:p text:style-name="P1">Temps de scan : <text:span text:style-name="T2">0.36</text:span> secondes <text:line-break/><text:line-break/>C:\Program Files (x86)\Slowin Killer\Reports\ Slowin' Killer - Analyser (1).html</text:p>
      <text:p text:style-name="P1"><text:line-break/><text:line-break/>Slowin' Killer by SHZ <text:a xlink:type="simple" xlink:href="http://www.security-helpzone.com/" text:style-name="Internet_20_link" text:visited-style-name="Visited_20_Internet_20_Link">www.security-helpzone.com</text:a> </text:p>
      <text:p text:style-name="Text_20_body"/>
      <text:p text:style-name="P1">Informations logiciel Informations primaires sur le logiciel Slowin' Killer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Heading">Analysés</text:p>
          </table:table-cell>
          <table:table-cell table:style-name="Tableau3.A1" office:value-type="string">
            <text:p text:style-name="Table_20_Heading">Optimisés</text:p>
          </table:table-cell>
          <table:table-cell table:style-name="Tableau3.A1" office:value-type="string">
            <text:p text:style-name="Table_20_Heading">Restaurés</text:p>
          </table:table-cell>
        </table:table-row>
        <table:table-row>
          <table:table-cell table:style-name="Tableau3.A1" office:value-type="string">
            <text:p text:style-name="Table_20_Contents">1 </text:p>
          </table:table-cell>
          <table:table-cell table:style-name="Tableau3.A1" office:value-type="string">
            <text:p text:style-name="Table_20_Contents">0</text:p>
          </table:table-cell>
          <table:table-cell table:style-name="Tableau3.A1" office:value-type="string">
            <text:p text:style-name="Table_20_Contents">0</text:p>
          </table:table-cell>
        </table:table-row>
      </table:table>
      <text:p text:style-name="P1">Informations système Informations primaires sur l'ordinateur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Heading">Windows 7 Home Premium (X64) Service Pack 1</text:p>
          </table:table-cell>
          <table:table-cell table:style-name="Tableau4.A1" office:value-type="string">
            <text:p text:style-name="Table_20_Heading">Capacité de 174.83 Go</text:p>
          </table:table-cell>
          <table:table-cell table:style-name="Tableau4.A1" office:value-type="string">
            <text:p text:style-name="Table_20_Heading">Mémoire de 4.2Go</text:p>
          </table:table-cell>
        </table:table-row>
        <table:table-row>
          <table:table-cell table:style-name="Tableau4.A1" office:value-type="string">
            <text:p text:style-name="Table_20_Contents">AMD Phenom(tm) II X2 555 Processor</text:p>
          </table:table-cell>
          <table:table-cell table:style-name="Tableau4.A1" office:value-type="string">
            <text:p text:style-name="Table_20_Contents">136.41 Go libre</text:p>
          </table:table-cell>
          <table:table-cell table:style-name="Tableau4.A1" office:value-type="string">
            <text:p text:style-name="Table_20_Contents">47% utilisée</text:p>
          </table:table-cell>
        </table:table-row>
      </table:table>
      <text:p text:style-name="P1">Raccourcis Raccourcis potentiellement corrompus (la destination semble manquante) </text:p>
      <text:p text:style-name="P2">Aucun(e)</text:p>
      <text:p text:style-name="P1">Logiciels Logiciels détectés comme inutiles depuis la base de données </text:p>
      <text:p text:style-name="P2">Aucun(e)</text:p>
      <text:p text:style-name="P1">Démarrage Logiciels ralentissant le démarrage du système et pouvant être désactivés </text:p>
      <text:p text:style-name="P1">HKEY_USERS\S-1-5-19\SOFTWARE\Microsoft\Windows\CurrentVersion\Run : Sidebar <text:line-break/>HKEY_USERS\S-1-5-20\SOFTWARE\Microsoft\Windows\CurrentVersion\Run : Sidebar <text:line-break/>HKEY_USERS64\S-1-5-19\SOFTWARE\Microsoft\Windows\CurrentVersion\Run : Sidebar <text:line-break/>HKEY_USERS64\S-1-5-20\SOFTWARE\Microsoft\Windows\CurrentVersion\Run : Sidebar </text:p>
      <text:p text:style-name="P1">Registre Clefs de registre non optimisées (valeur de la clé à changer) </text:p>
      <text:p text:style-name="P1">DisableAutoUpdate : <text:span text:style-name="T1">aucune</text:span> <text:line-break/>OptimizeComplete : <text:span text:style-name="T1">Yes</text:span> <text:line-break/>Enable : <text:span text:style-name="T1">aucune</text:span> <text:line-break/>HungAppTimeout : <text:span text:style-name="T1">aucune</text:span> <text:line-break/>WaitToKillAppTimeout : <text:span text:style-name="T1">aucune</text:span> <text:line-break/>MenuShowDelay : <text:span text:style-name="T1">400</text:span> <text:line-break/>ForegroundLockTimeout : <text:span text:style-name="T1">200000</text:span> <text:line-break/><text:soft-page-break/>LowLevelHooksTimeout : <text:span text:style-name="T1">aucune</text:span> <text:line-break/>WaitToKillServiceTimeout : <text:span text:style-name="T1">12000</text:span> <text:line-break/>NtfsDisable8dot3NameCreation : <text:span text:style-name="T1">aucune</text:span> <text:line-break/>AlwaysUnloadDll : <text:span text:style-name="T1">aucune</text:span> <text:line-break/>EnableAutoLayout : <text:span text:style-name="T1">aucune</text:span> <text:line-break/>DisablePagingExecutive : <text:span text:style-name="T1">0</text:span> <text:line-break/>LargeSystemCache : <text:span text:style-name="T1">0</text:span> <text:line-break/>NonBestEffortLimit : <text:span text:style-name="T1">aucune</text:span> <text:line-break/>NoAutoRebootWithLoggedOnUsers : <text:span text:style-name="T1">aucune</text:span> <text:line-break/>DisableAutoUpdate : <text:span text:style-name="T1">aucune</text:span> </text:p>
      <text:p text:style-name="P1">Services Services pouvant être désactivés / mis sur manuel au démarrage du système </text:p>
      <text:p text:style-name="P1">Fax (Télécopie) <text:line-break/>WSearch (Windows Search) <text:line-break/>WebClient (WebClient) <text:line-break/>Dnscache (Client DNS) <text:line-break/>SCPolicySvc (Stratégie de retrait de la carte à puce) <text:line-break/>TapiSrv (Téléphonie) <text:line-break/>WerSvc (Service de rapport d’erreurs Windows) <text:line-break/>seclogon (Ouverture de session secondaire) <text:line-break/>SCardSvr (Carte à puce) <text:line-break/>hkmsvc (Gestion des clés et des certificats d’intégrité) <text:line-break/>RemoteRegistry (Registre à distance) <text:line-break/>TabletInputService (Service Panneau de saisie Tablet PC) <text:line-break/>CertPropSvc (Propagation du certificat) <text:line-break/>p2psvc (Groupement de mise en réseau de pairs) <text:line-break/>TrkWks (Client de suivi de lien distribué) <text:line-break/>SNMPTRAP (Interruption SNMP) <text:line-break/>napagent (Agent de protection d’accès réseau) <text:line-break/>p2pimsvc (Gestionnaire d’identité réseau homologue) <text:line-break/>LanmanServer (Serveur) <text:line-break/>WPDBusEnum (Service ةnumérateur d’appareil mobile) <text:line-break/>WinDefend (Windows Defender) <text:line-break/>TermService (Services Bureau à distance) <text:line-break/>SessionEnv (Configuration des services Bureau à distance) </text:p>
      <text:p text:style-name="P1">Commandes Commandes spécifiques de nettoyage système </text:p>
      <text:p text:style-name="P1">La corbeille sera vidée.<text:line-break/>Les anciens fichiers du SP1 seront supprimés.</text:p>
      <text:p text:style-name="P1">Fichiers Fichiers à supprimer du système car inutiles pour l'utilisateur </text:p>
      <text:p text:style-name="P1">C:\Program Files (x86)\Mozilla Firefox\install.log </text:p>
      <text:p text:style-name="P1">Dossiers Dossiers contenant des ressources à supprimer car allourdissant le système </text:p>
      <text:p text:style-name="P1">Cache Mozilla Firefox <text:line-break/>Cache système <text:line-break/>Logs système <text:line-break/><text:line-break/>Taille approximative à supprimer : <text:span text:style-name="T2">560</text:span> mo</text:p>
      <text:p text:style-name="P1">Rapport Chemin du rapport et temps de scan </text:p>
      <text:p text:style-name="P1">Temps de scan : <text:span text:style-name="T2">0.36</text:span> secondes <text:line-break/><text:line-break/>C:\Program Files (x86)\Slowin Killer\Reports\ Slowin' Killer - Analyser (1).html</text:p>
      <text:p text:style-name="P1"><text:line-break/><text:line-break/>Slowin' Killer by SHZ <text:a xlink:type="simple" xlink:href="http://www.security-helpzone.com/" text:style-name="Internet_20_link" text:visited-style-name="Visited_20_Internet_20_Link">www.security-helpzone.com</text:a> </text:p>
      <text:p text:style-name="Text_20_body"><text:soft-page-break/></text:p>
      <text:p text:style-name="P1">Informations logiciel Informations primaires sur le logiciel Slowin' Killer 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Heading">Analysés</text:p>
          </table:table-cell>
          <table:table-cell table:style-name="Tableau5.A1" office:value-type="string">
            <text:p text:style-name="Table_20_Heading">Optimisés</text:p>
          </table:table-cell>
          <table:table-cell table:style-name="Tableau5.A1" office:value-type="string">
            <text:p text:style-name="Table_20_Heading">Restaurés</text:p>
          </table:table-cell>
        </table:table-row>
        <table:table-row>
          <table:table-cell table:style-name="Tableau5.A1" office:value-type="string">
            <text:p text:style-name="Table_20_Contents">1 </text:p>
          </table:table-cell>
          <table:table-cell table:style-name="Tableau5.A1" office:value-type="string">
            <text:p text:style-name="Table_20_Contents">0</text:p>
          </table:table-cell>
          <table:table-cell table:style-name="Tableau5.A1" office:value-type="string">
            <text:p text:style-name="Table_20_Contents">0</text:p>
          </table:table-cell>
        </table:table-row>
      </table:table>
      <text:p text:style-name="P1">Informations système Informations primaires sur l'ordinateur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Table_20_Heading">Windows 7 Home Premium (X64) Service Pack 1</text:p>
          </table:table-cell>
          <table:table-cell table:style-name="Tableau6.A1" office:value-type="string">
            <text:p text:style-name="Table_20_Heading">Capacité de 174.83 Go</text:p>
          </table:table-cell>
          <table:table-cell table:style-name="Tableau6.A1" office:value-type="string">
            <text:p text:style-name="Table_20_Heading">Mémoire de 4.2Go</text:p>
          </table:table-cell>
        </table:table-row>
        <table:table-row>
          <table:table-cell table:style-name="Tableau6.A1" office:value-type="string">
            <text:p text:style-name="Table_20_Contents">AMD Phenom(tm) II X2 555 Processor</text:p>
          </table:table-cell>
          <table:table-cell table:style-name="Tableau6.A1" office:value-type="string">
            <text:p text:style-name="Table_20_Contents">136.41 Go libre</text:p>
          </table:table-cell>
          <table:table-cell table:style-name="Tableau6.A1" office:value-type="string">
            <text:p text:style-name="Table_20_Contents">45% utilisée</text:p>
          </table:table-cell>
        </table:table-row>
      </table:table>
      <text:p text:style-name="P1">Changements Changements effectués par le logiciel durant la correction manuelle </text:p>
      <text:p text:style-name="P1">Rapport Chemin du rapport et temps de scan </text:p>
      <text:p text:style-name="P1">C:\Program Files (x86)\Slowin Killer\Reports\ Slowin' Killer - Analyser (1).htm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THAVOT</meta:initial-creator>
    <meta:creation-date>2015-04-04T10:26:11.59</meta:creation-date>
    <meta:document-statistic meta:table-count="6" meta:image-count="0" meta:object-count="0" meta:page-count="4" meta:paragraph-count="84" meta:word-count="801" meta:character-count="6642"/>
    <dc:date>2015-04-04T10:26:51.19</dc:date>
    <dc:creator>Daniel THAVOT</dc:creator>
    <meta:editing-duration>PT43S</meta:editing-duration>
    <meta:editing-cycles>1</meta:editing-cycles>
    <meta:generator>OpenOffice/4.1.1$Win32 OpenOffice.org_project/411m6$Build-9775</meta:generator>
  </office:meta>
</office:document-meta>
</file>