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4.703cm"/>
    </style:style>
    <style:style style:name="co3" style:family="table-column">
      <style:table-column-properties fo:break-before="auto" style:column-width="6.833cm"/>
    </style:style>
    <style:style style:name="co4" style:family="table-column">
      <style:table-column-properties fo:break-before="auto" style:column-width="7.888cm"/>
    </style:style>
    <style:style style:name="co5" style:family="table-column">
      <style:table-column-properties fo:break-before="auto" style:column-width="1.4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>
      <style:table-cell-properties style:vertical-align="middle"/>
      <style:text-properties fo:color="#ff3333"/>
    </style:style>
    <style:style style:name="ce2" style:family="table-cell" style:parent-style-name="Default" style:data-style-name="N41">
      <style:table-cell-properties style:vertical-align="middle"/>
      <style:text-properties fo:font-weight="bold"/>
    </style:style>
    <style:style style:name="ce3" style:family="table-cell" style:parent-style-name="Default" style:data-style-name="N41">
      <style:table-cell-properties style:vertical-align="middle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 style:data-style-name="N112">
      <style:table-cell-properties style:vertical-align="middle"/>
    </style:style>
    <style:style style:name="ce6" style:family="table-cell" style:parent-style-name="Default">
      <style:table-cell-properties fo:background-color="transparent" style:vertical-align="middle"/>
      <style:text-properties fo:color="#ff3333" style:font-name="Arial Black" fo:font-weight="bold"/>
    </style:style>
    <style:style style:name="ce7" style:family="table-cell" style:parent-style-name="Default">
      <style:table-cell-properties fo:background-color="#ffcc99" style:text-align-source="fix" style:repeat-content="false" style:vertical-align="middle"/>
      <style:paragraph-properties fo:text-align="end"/>
      <style:text-properties fo:color="#000080" fo:font-weight="bold"/>
    </style:style>
    <style:style style:name="ce8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color="#000080" fo:font-weight="bold"/>
    </style:style>
    <style:style style:name="ce9" style:family="table-cell" style:parent-style-name="Default">
      <style:table-cell-properties fo:background-color="#ffffff" style:vertical-align="middle"/>
      <style:text-properties fo:font-weight="bold"/>
      <style:map style:condition="is-true-formula(LEFT([.$C5];1)=&quot;G&quot;)" style:apply-style-name="Sans_20_nom14" style:base-cell-address="Feuille2.D5"/>
    </style:style>
    <style:style style:name="ce10" style:family="table-cell" style:parent-style-name="Default">
      <style:table-cell-properties fo:background-color="#ffffff" style:vertical-align="middle"/>
      <style:text-properties fo:font-weight="bold"/>
      <style:map style:condition="is-true-formula(LEFT([.$C6];1)=&quot;G&quot;)" style:apply-style-name="Sans_20_nom15" style:base-cell-address="Feuille2.D6"/>
    </style:style>
    <style:style style:name="ce11" style:family="table-cell" style:parent-style-name="Default">
      <style:table-cell-properties style:vertical-align="middle"/>
      <style:text-properties fo:font-weight="bold"/>
    </style:style>
    <style:style style:name="ce12" style:family="table-cell" style:parent-style-name="Default">
      <style:table-cell-properties fo:background-color="transparent" style:vertical-align="middle"/>
      <style:text-properties fo:color="#dc2300" style:font-name="Arial Black" fo:font-weight="900"/>
    </style:style>
    <style:style style:name="ce13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1.058cm"/>
      <style:text-properties fo:color="#800000" style:font-name="Arial Black" fo:font-size="10.5pt" fo:font-weight="900"/>
    </style:style>
    <style:style style:name="ce14" style:family="table-cell" style:parent-style-name="Default">
      <style:table-cell-properties fo:background-color="#ffffff" style:vertical-align="middle"/>
      <style:map style:condition="is-true-formula(LEFT([.$C5];1)=&quot;G&quot;)" style:apply-style-name="Sans_20_nom14" style:base-cell-address="Feuille2.D5"/>
    </style:style>
    <style:style style:name="ce15" style:family="table-cell" style:parent-style-name="Default">
      <style:table-cell-properties fo:background-color="#ffffff" style:vertical-align="middle"/>
      <style:map style:condition="is-true-formula(LEFT([.$C6];1)=&quot;G&quot;)" style:apply-style-name="Sans_20_nom15" style:base-cell-address="Feuille2.D6"/>
    </style:style>
    <style:style style:name="ce16" style:family="table-cell" style:parent-style-name="Default">
      <style:table-cell-properties fo:background-color="transparent" style:vertical-align="middle"/>
    </style:style>
    <style:style style:name="ce17" style:family="table-cell" style:parent-style-name="Default" style:data-style-name="N11">
      <style:table-cell-properties fo:background-color="transparent" style:vertical-align="middle"/>
    </style:style>
  </office:automatic-styles>
  <office:body>
    <office:spreadsheet>
      <table:table table:name="Feuille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5"/>
        <table:table-column table:style-name="co3" table:default-cell-style-name="ce11"/>
        <table:table-column table:style-name="co4" table:default-cell-style-name="ce4"/>
        <table:table-column table:style-name="co5" table:number-columns-repeated="18" table:default-cell-style-name="ce16"/>
        <table:table-column table:style-name="co6" table:number-columns-repeated="1000" table:default-cell-style-name="ce16"/>
        <table:table-column table:style-name="co6" table:number-columns-repeated="2" table:default-cell-style-name="ce4"/>
        <table:table-row table:style-name="ro1">
          <table:table-cell table:style-name="ce1" office:value-type="string">
            <text:p>Le choix change à chaque intervention sur une cellule </text:p>
          </table:table-cell>
          <table:table-cell/>
          <table:table-cell table:style-name="ce6" office:value-type="string">
            <text:p>Les questions sont choisies aléatoirement selon la colonne B et ne se répètent pas</text:p>
          </table:table-cell>
          <table:table-cell table:style-name="ce12"/>
          <table:table-cell table:style-name="ce4"/>
          <table:table-cell table:number-columns-repeated="18"/>
          <table:table-cell table:style-name="ce17"/>
          <table:table-cell table:number-columns-repeated="1000"/>
        </table:table-row>
        <table:table-row table:style-name="ro1">
          <table:table-cell table:style-name="ce2" office:value-type="string">
            <text:p>Liste de question</text:p>
          </table:table-cell>
          <table:table-cell table:style-name="ce6" office:value-type="string">
            <text:p>L'affichage des groupes est automatique selon le nombre de question entré en D4 (formule à partir de C6)</text:p>
          </table:table-cell>
          <table:table-cell table:style-name="ce6"/>
          <table:table-cell table:style-name="ce12"/>
          <table:table-cell table:style-name="ce4"/>
          <table:table-cell table:number-columns-repeated="18"/>
          <table:table-cell table:style-name="ce17"/>
          <table:table-cell table:number-columns-repeated="1000"/>
        </table:table-row>
        <table:table-row table:style-name="ro2">
          <table:table-cell table:style-name="ce3" office:value-type="string">
            <text:p>AA_01</text:p>
          </table:table-cell>
          <table:table-cell table:formula="of:=RAND()" office:value-type="float" office:value="0.265350341796875">
            <text:p>0,26535034180</text:p>
          </table:table-cell>
          <table:table-cell table:style-name="ce7" office:value-type="string">
            <text:p>Nombre de question par groupe &gt;&gt;</text:p>
          </table:table-cell>
          <table:table-cell table:style-name="ce13" office:value-type="float" office:value="7">
            <text:p>7</text:p>
          </table:table-cell>
          <table:table-cell table:style-name="ce4"/>
          <table:table-cell table:number-columns-repeated="18"/>
          <table:table-cell table:style-name="ce17"/>
          <table:table-cell table:number-columns-repeated="1000"/>
        </table:table-row>
        <table:table-row table:style-name="ro1">
          <table:table-cell table:style-name="ce3" office:value-type="string">
            <text:p>AA_02</text:p>
          </table:table-cell>
          <table:table-cell table:formula="of:=RAND()" office:value-type="float" office:value="0.33563232421875">
            <text:p>0,33563232422</text:p>
          </table:table-cell>
          <table:table-cell table:style-name="ce8" office:value-type="string">
            <text:p>Groupe</text:p>
          </table:table-cell>
          <table:table-cell table:style-name="ce8" office:value-type="string">
            <text:p>Questions</text:p>
          </table:table-cell>
          <table:table-cell table:style-name="ce4"/>
          <table:table-cell table:number-columns-repeated="18"/>
          <table:table-cell table:style-name="ce17"/>
          <table:table-cell table:number-columns-repeated="1000"/>
        </table:table-row>
        <table:table-row table:style-name="ro3">
          <table:table-cell table:style-name="ce3" office:value-type="string">
            <text:p>AA_03</text:p>
          </table:table-cell>
          <table:table-cell table:formula="of:=RAND()" office:value-type="float" office:value="0.56903076171875">
            <text:p>0,56903076172</text:p>
          </table:table-cell>
          <table:table-cell table:style-name="ce9" office:value-type="string">
            <text:p>Groupe 1</text:p>
          </table:table-cell>
          <table:table-cell table:style-name="ce14" table:formula="of:=INDEX([.$A$3:.$A$153];MATCH(LARGE([.$B$3:.$B$153];ROW()-2);[.$B$3:.$B$153];0))" office:value-type="string" office:string-value="AA_73">
            <text:p>AA_73</text:p>
          </table:table-cell>
          <table:table-cell table:style-name="ce4"/>
          <table:table-cell table:number-columns-repeated="18"/>
          <table:table-cell table:style-name="ce17"/>
          <table:table-cell table:number-columns-repeated="1000"/>
        </table:table-row>
        <table:table-row table:style-name="ro3">
          <table:table-cell table:style-name="ce3" office:value-type="string">
            <text:p>AA_04</text:p>
          </table:table-cell>
          <table:table-cell table:formula="of:=RAND()" office:value-type="float" office:value="0.451751708984375">
            <text:p>0,45175170898</text:p>
          </table:table-cell>
          <table:table-cell table:style-name="ce10" table:formula="of:=IF(MOD(COUNTIF([.$D$5:.D5];&quot;&gt;&lt;&quot;);[.$D$3])=0;&quot;Groupe &quot;&amp;COUNTIF([.$C$5:.C5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23">
            <text:p>AA_23</text:p>
          </table:table-cell>
          <table:table-cell table:number-columns-repeated="19"/>
          <table:table-cell table:style-name="ce17"/>
          <table:table-cell table:number-columns-repeated="1000"/>
        </table:table-row>
        <table:table-row table:style-name="ro3">
          <table:table-cell table:style-name="ce3" office:value-type="string">
            <text:p>AA_05</text:p>
          </table:table-cell>
          <table:table-cell table:formula="of:=RAND()" office:value-type="float" office:value="0.80816650390625">
            <text:p>0,80816650391</text:p>
          </table:table-cell>
          <table:table-cell table:style-name="ce10" table:formula="of:=IF(MOD(COUNTIF([.$D$5:.D6];&quot;&gt;&lt;&quot;);[.$D$3])=0;&quot;Groupe &quot;&amp;COUNTIF([.$C$5:.C6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53">
            <text:p>AA_53</text:p>
          </table:table-cell>
          <table:table-cell table:number-columns-repeated="19"/>
          <table:table-cell table:style-name="ce17"/>
          <table:table-cell table:number-columns-repeated="1000"/>
        </table:table-row>
        <table:table-row table:style-name="ro3">
          <table:table-cell table:style-name="ce3" office:value-type="string">
            <text:p>AA_06</text:p>
          </table:table-cell>
          <table:table-cell table:formula="of:=RAND()" office:value-type="float" office:value="0.964752197265625">
            <text:p>0,96475219727</text:p>
          </table:table-cell>
          <table:table-cell table:style-name="ce10" table:formula="of:=IF(MOD(COUNTIF([.$D$5:.D7];&quot;&gt;&lt;&quot;);[.$D$3])=0;&quot;Groupe &quot;&amp;COUNTIF([.$C$5:.C7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06">
            <text:p>AA_06</text:p>
          </table:table-cell>
          <table:table-cell table:number-columns-repeated="19"/>
          <table:table-cell table:style-name="ce17"/>
          <table:table-cell table:number-columns-repeated="1000"/>
        </table:table-row>
        <table:table-row table:style-name="ro3">
          <table:table-cell table:style-name="ce3" office:value-type="string">
            <text:p>AA_07</text:p>
          </table:table-cell>
          <table:table-cell table:formula="of:=RAND()" office:value-type="float" office:value="0.598297119140625">
            <text:p>0,59829711914</text:p>
          </table:table-cell>
          <table:table-cell table:style-name="ce10" table:formula="of:=IF(MOD(COUNTIF([.$D$5:.D8];&quot;&gt;&lt;&quot;);[.$D$3])=0;&quot;Groupe &quot;&amp;COUNTIF([.$C$5:.C8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18">
            <text:p>AA_118</text:p>
          </table:table-cell>
          <table:table-cell table:number-columns-repeated="19"/>
          <table:table-cell table:style-name="ce17"/>
          <table:table-cell table:number-columns-repeated="1000"/>
        </table:table-row>
        <table:table-row table:style-name="ro3">
          <table:table-cell table:style-name="ce3" office:value-type="string">
            <text:p>AA_08</text:p>
          </table:table-cell>
          <table:table-cell table:formula="of:=RAND()" office:value-type="float" office:value="0.545623779296875">
            <text:p>0,54562377930</text:p>
          </table:table-cell>
          <table:table-cell table:style-name="ce10" table:formula="of:=IF(MOD(COUNTIF([.$D$5:.D9];&quot;&gt;&lt;&quot;);[.$D$3])=0;&quot;Groupe &quot;&amp;COUNTIF([.$C$5:.C9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20">
            <text:p>AA_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09</text:p>
          </table:table-cell>
          <table:table-cell table:formula="of:=RAND()" office:value-type="float" office:value="0.18658447265625">
            <text:p>0,18658447266</text:p>
          </table:table-cell>
          <table:table-cell table:style-name="ce10" table:formula="of:=IF(MOD(COUNTIF([.$D$5:.D10];&quot;&gt;&lt;&quot;);[.$D$3])=0;&quot;Groupe &quot;&amp;COUNTIF([.$C$5:.C10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51">
            <text:p>AA_15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0</text:p>
          </table:table-cell>
          <table:table-cell table:formula="of:=RAND()" office:value-type="float" office:value="0.234222412109375">
            <text:p>0,23422241211</text:p>
          </table:table-cell>
          <table:table-cell table:style-name="ce10" table:formula="of:=IF(MOD(COUNTIF([.$D$5:.D11];&quot;&gt;&lt;&quot;);[.$D$3])=0;&quot;Groupe &quot;&amp;COUNTIF([.$C$5:.C11];&quot;&gt;&lt;&quot;)+1;&quot;&quot;)" office:value-type="string" office:string-value="Groupe 2">
            <text:p>Groupe 2</text:p>
          </table:table-cell>
          <table:table-cell table:style-name="ce15" table:formula="of:=INDEX([.$A$3:.$A$153];MATCH(LARGE([.$B$3:.$B$153];ROW()-2);[.$B$3:.$B$153];0))" office:value-type="string" office:string-value="AA_150">
            <text:p>AA_15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1</text:p>
          </table:table-cell>
          <table:table-cell table:formula="of:=RAND()" office:value-type="float" office:value="0.42138671875">
            <text:p>0,42138671875</text:p>
          </table:table-cell>
          <table:table-cell table:style-name="ce10" table:formula="of:=IF(MOD(COUNTIF([.$D$5:.D12];&quot;&gt;&lt;&quot;);[.$D$3])=0;&quot;Groupe &quot;&amp;COUNTIF([.$C$5:.C12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27">
            <text:p>AA_2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2</text:p>
          </table:table-cell>
          <table:table-cell table:formula="of:=RAND()" office:value-type="float" office:value="0.644622802734375">
            <text:p>0,64462280273</text:p>
          </table:table-cell>
          <table:table-cell table:style-name="ce10" table:formula="of:=IF(MOD(COUNTIF([.$D$5:.D13];&quot;&gt;&lt;&quot;);[.$D$3])=0;&quot;Groupe &quot;&amp;COUNTIF([.$C$5:.C13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42">
            <text:p>AA_14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3</text:p>
          </table:table-cell>
          <table:table-cell table:formula="of:=RAND()" office:value-type="float" office:value="0.79595947265625">
            <text:p>0,79595947266</text:p>
          </table:table-cell>
          <table:table-cell table:style-name="ce10" table:formula="of:=IF(MOD(COUNTIF([.$D$5:.D14];&quot;&gt;&lt;&quot;);[.$D$3])=0;&quot;Groupe &quot;&amp;COUNTIF([.$C$5:.C14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43">
            <text:p>AA_4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4</text:p>
          </table:table-cell>
          <table:table-cell table:formula="of:=RAND()" office:value-type="float" office:value="0.85296630859375">
            <text:p>0,85296630859</text:p>
          </table:table-cell>
          <table:table-cell table:style-name="ce10" table:formula="of:=IF(MOD(COUNTIF([.$D$5:.D15];&quot;&gt;&lt;&quot;);[.$D$3])=0;&quot;Groupe &quot;&amp;COUNTIF([.$C$5:.C15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09">
            <text:p>AA_10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5</text:p>
          </table:table-cell>
          <table:table-cell table:formula="of:=RAND()" office:value-type="float" office:value="0.726531982421875">
            <text:p>0,72653198242</text:p>
          </table:table-cell>
          <table:table-cell table:style-name="ce10" table:formula="of:=IF(MOD(COUNTIF([.$D$5:.D16];&quot;&gt;&lt;&quot;);[.$D$3])=0;&quot;Groupe &quot;&amp;COUNTIF([.$C$5:.C16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70">
            <text:p>AA_7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6</text:p>
          </table:table-cell>
          <table:table-cell table:formula="of:=RAND()" office:value-type="float" office:value="0.7393798828125">
            <text:p>0,73937988281</text:p>
          </table:table-cell>
          <table:table-cell table:style-name="ce10" table:formula="of:=IF(MOD(COUNTIF([.$D$5:.D17];&quot;&gt;&lt;&quot;);[.$D$3])=0;&quot;Groupe &quot;&amp;COUNTIF([.$C$5:.C17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12">
            <text:p>AA_11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7</text:p>
          </table:table-cell>
          <table:table-cell table:formula="of:=RAND()" office:value-type="float" office:value="0.998931884765625">
            <text:p>0,99893188477</text:p>
          </table:table-cell>
          <table:table-cell table:style-name="ce10" table:formula="of:=IF(MOD(COUNTIF([.$D$5:.D18];&quot;&gt;&lt;&quot;);[.$D$3])=0;&quot;Groupe &quot;&amp;COUNTIF([.$C$5:.C18];&quot;&gt;&lt;&quot;)+1;&quot;&quot;)" office:value-type="string" office:string-value="Groupe 3">
            <text:p>Groupe 3</text:p>
          </table:table-cell>
          <table:table-cell table:style-name="ce15" table:formula="of:=INDEX([.$A$3:.$A$153];MATCH(LARGE([.$B$3:.$B$153];ROW()-2);[.$B$3:.$B$153];0))" office:value-type="string" office:string-value="AA_14">
            <text:p>AA_1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8</text:p>
          </table:table-cell>
          <table:table-cell table:formula="of:=RAND()" office:value-type="float" office:value="0.229644775390625">
            <text:p>0,22964477539</text:p>
          </table:table-cell>
          <table:table-cell table:style-name="ce10" table:formula="of:=IF(MOD(COUNTIF([.$D$5:.D19];&quot;&gt;&lt;&quot;);[.$D$3])=0;&quot;Groupe &quot;&amp;COUNTIF([.$C$5:.C19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50">
            <text:p>AA_5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9</text:p>
          </table:table-cell>
          <table:table-cell table:formula="of:=RAND()" office:value-type="float" office:value="0.297821044921875">
            <text:p>0,29782104492</text:p>
          </table:table-cell>
          <table:table-cell table:style-name="ce10" table:formula="of:=IF(MOD(COUNTIF([.$D$5:.D20];&quot;&gt;&lt;&quot;);[.$D$3])=0;&quot;Groupe &quot;&amp;COUNTIF([.$C$5:.C20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14">
            <text:p>AA_11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3" office:value-type="string">
            <text:p>AA_20</text:p>
          </table:table-cell>
          <table:table-cell table:formula="of:=RAND()" office:value-type="float" office:value="0.94659423828125">
            <text:p>0,94659423828</text:p>
          </table:table-cell>
          <table:table-cell table:style-name="ce10" table:formula="of:=IF(MOD(COUNTIF([.$D$5:.D21];&quot;&gt;&lt;&quot;);[.$D$3])=0;&quot;Groupe &quot;&amp;COUNTIF([.$C$5:.C21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77">
            <text:p>AA_7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21</text:p>
          </table:table-cell>
          <table:table-cell table:formula="of:=RAND()" office:value-type="float" office:value="0.537628173828125">
            <text:p>0,53762817383</text:p>
          </table:table-cell>
          <table:table-cell table:style-name="ce10" table:formula="of:=IF(MOD(COUNTIF([.$D$5:.D22];&quot;&gt;&lt;&quot;);[.$D$3])=0;&quot;Groupe &quot;&amp;COUNTIF([.$C$5:.C22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47">
            <text:p>AA_4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22</text:p>
          </table:table-cell>
          <table:table-cell table:formula="of:=RAND()" office:value-type="float" office:value="0.361083984375">
            <text:p>0,36108398438</text:p>
          </table:table-cell>
          <table:table-cell table:style-name="ce10" table:formula="of:=IF(MOD(COUNTIF([.$D$5:.D23];&quot;&gt;&lt;&quot;);[.$D$3])=0;&quot;Groupe &quot;&amp;COUNTIF([.$C$5:.C23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69">
            <text:p>AA_6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23</text:p>
          </table:table-cell>
          <table:table-cell table:formula="of:=RAND()" office:value-type="float" office:value="0.9755859375">
            <text:p>0,97558593750</text:p>
          </table:table-cell>
          <table:table-cell table:style-name="ce10" table:formula="of:=IF(MOD(COUNTIF([.$D$5:.D24];&quot;&gt;&lt;&quot;);[.$D$3])=0;&quot;Groupe &quot;&amp;COUNTIF([.$C$5:.C24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25">
            <text:p>AA_12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24</text:p>
          </table:table-cell>
          <table:table-cell table:formula="of:=RAND()" office:value-type="float" office:value="0.753875732421875">
            <text:p>0,75387573242</text:p>
          </table:table-cell>
          <table:table-cell table:style-name="ce10" table:formula="of:=IF(MOD(COUNTIF([.$D$5:.D25];&quot;&gt;&lt;&quot;);[.$D$3])=0;&quot;Groupe &quot;&amp;COUNTIF([.$C$5:.C25];&quot;&gt;&lt;&quot;)+1;&quot;&quot;)" office:value-type="string" office:string-value="Groupe 4">
            <text:p>Groupe 4</text:p>
          </table:table-cell>
          <table:table-cell table:style-name="ce15" table:formula="of:=INDEX([.$A$3:.$A$153];MATCH(LARGE([.$B$3:.$B$153];ROW()-2);[.$B$3:.$B$153];0))" office:value-type="string" office:string-value="AA_72">
            <text:p>AA_7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25</text:p>
          </table:table-cell>
          <table:table-cell table:formula="of:=RAND()" office:value-type="float" office:value="0.42437744140625">
            <text:p>0,42437744141</text:p>
          </table:table-cell>
          <table:table-cell table:style-name="ce10" table:formula="of:=IF(MOD(COUNTIF([.$D$5:.D26];&quot;&gt;&lt;&quot;);[.$D$3])=0;&quot;Groupe &quot;&amp;COUNTIF([.$C$5:.C26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16">
            <text:p>AA_11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26</text:p>
          </table:table-cell>
          <table:table-cell table:formula="of:=RAND()" office:value-type="float" office:value="0.284881591796875">
            <text:p>0,28488159180</text:p>
          </table:table-cell>
          <table:table-cell table:style-name="ce10" table:formula="of:=IF(MOD(COUNTIF([.$D$5:.D27];&quot;&gt;&lt;&quot;);[.$D$3])=0;&quot;Groupe &quot;&amp;COUNTIF([.$C$5:.C27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05">
            <text:p>AA_0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27</text:p>
          </table:table-cell>
          <table:table-cell table:formula="of:=RAND()" office:value-type="float" office:value="0.92279052734375">
            <text:p>0,92279052734</text:p>
          </table:table-cell>
          <table:table-cell table:style-name="ce10" table:formula="of:=IF(MOD(COUNTIF([.$D$5:.D28];&quot;&gt;&lt;&quot;);[.$D$3])=0;&quot;Groupe &quot;&amp;COUNTIF([.$C$5:.C28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3">
            <text:p>AA_1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28</text:p>
          </table:table-cell>
          <table:table-cell table:formula="of:=RAND()" office:value-type="float" office:value="0.344451904296875">
            <text:p>0,34445190430</text:p>
          </table:table-cell>
          <table:table-cell table:style-name="ce10" table:formula="of:=IF(MOD(COUNTIF([.$D$5:.D29];&quot;&gt;&lt;&quot;);[.$D$3])=0;&quot;Groupe &quot;&amp;COUNTIF([.$C$5:.C29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75">
            <text:p>AA_7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29</text:p>
          </table:table-cell>
          <table:table-cell table:formula="of:=RAND()" office:value-type="float" office:value="0.592315673828125">
            <text:p>0,59231567383</text:p>
          </table:table-cell>
          <table:table-cell table:style-name="ce10" table:formula="of:=IF(MOD(COUNTIF([.$D$5:.D30];&quot;&gt;&lt;&quot;);[.$D$3])=0;&quot;Groupe &quot;&amp;COUNTIF([.$C$5:.C30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46">
            <text:p>AA_14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30</text:p>
          </table:table-cell>
          <table:table-cell table:formula="of:=RAND()" office:value-type="float" office:value="0.2529296875">
            <text:p>0,25292968750</text:p>
          </table:table-cell>
          <table:table-cell table:style-name="ce10" table:formula="of:=IF(MOD(COUNTIF([.$D$5:.D31];&quot;&gt;&lt;&quot;);[.$D$3])=0;&quot;Groupe &quot;&amp;COUNTIF([.$C$5:.C31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98">
            <text:p>AA_9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31</text:p>
          </table:table-cell>
          <table:table-cell table:formula="of:=RAND()" office:value-type="float" office:value="0.729888916015625">
            <text:p>0,72988891602</text:p>
          </table:table-cell>
          <table:table-cell table:style-name="ce10" table:formula="of:=IF(MOD(COUNTIF([.$D$5:.D32];&quot;&gt;&lt;&quot;);[.$D$3])=0;&quot;Groupe &quot;&amp;COUNTIF([.$C$5:.C32];&quot;&gt;&lt;&quot;)+1;&quot;&quot;)" office:value-type="string" office:string-value="Groupe 5">
            <text:p>Groupe 5</text:p>
          </table:table-cell>
          <table:table-cell table:style-name="ce15" table:formula="of:=INDEX([.$A$3:.$A$153];MATCH(LARGE([.$B$3:.$B$153];ROW()-2);[.$B$3:.$B$153];0))" office:value-type="string" office:string-value="AA_64">
            <text:p>AA_6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32</text:p>
          </table:table-cell>
          <table:table-cell table:formula="of:=RAND()" office:value-type="float" office:value="0.408477783203125">
            <text:p>0,40847778320</text:p>
          </table:table-cell>
          <table:table-cell table:style-name="ce10" table:formula="of:=IF(MOD(COUNTIF([.$D$5:.D33];&quot;&gt;&lt;&quot;);[.$D$3])=0;&quot;Groupe &quot;&amp;COUNTIF([.$C$5:.C33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93">
            <text:p>AA_9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33</text:p>
          </table:table-cell>
          <table:table-cell table:formula="of:=RAND()" office:value-type="float" office:value="0.08685302734375">
            <text:p>0,08685302734</text:p>
          </table:table-cell>
          <table:table-cell table:style-name="ce10" table:formula="of:=IF(MOD(COUNTIF([.$D$5:.D34];&quot;&gt;&lt;&quot;);[.$D$3])=0;&quot;Groupe &quot;&amp;COUNTIF([.$C$5:.C34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15">
            <text:p>AA_11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34</text:p>
          </table:table-cell>
          <table:table-cell table:formula="of:=RAND()" office:value-type="float" office:value="0.281890869140625">
            <text:p>0,28189086914</text:p>
          </table:table-cell>
          <table:table-cell table:style-name="ce10" table:formula="of:=IF(MOD(COUNTIF([.$D$5:.D35];&quot;&gt;&lt;&quot;);[.$D$3])=0;&quot;Groupe &quot;&amp;COUNTIF([.$C$5:.C35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24">
            <text:p>AA_2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35</text:p>
          </table:table-cell>
          <table:table-cell table:formula="of:=RAND()" office:value-type="float" office:value="0.388519287109375">
            <text:p>0,38851928711</text:p>
          </table:table-cell>
          <table:table-cell table:style-name="ce10" table:formula="of:=IF(MOD(COUNTIF([.$D$5:.D36];&quot;&gt;&lt;&quot;);[.$D$3])=0;&quot;Groupe &quot;&amp;COUNTIF([.$C$5:.C36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95">
            <text:p>AA_9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36</text:p>
          </table:table-cell>
          <table:table-cell table:formula="of:=RAND()" office:value-type="float" office:value="0.346588134765625">
            <text:p>0,34658813477</text:p>
          </table:table-cell>
          <table:table-cell table:style-name="ce10" table:formula="of:=IF(MOD(COUNTIF([.$D$5:.D37];&quot;&gt;&lt;&quot;);[.$D$3])=0;&quot;Groupe &quot;&amp;COUNTIF([.$C$5:.C37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6">
            <text:p>AA_1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37</text:p>
          </table:table-cell>
          <table:table-cell table:formula="of:=RAND()" office:value-type="float" office:value="0.0794677734375">
            <text:p>0,07946777344</text:p>
          </table:table-cell>
          <table:table-cell table:style-name="ce10" table:formula="of:=IF(MOD(COUNTIF([.$D$5:.D38];&quot;&gt;&lt;&quot;);[.$D$3])=0;&quot;Groupe &quot;&amp;COUNTIF([.$C$5:.C38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27">
            <text:p>AA_12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38</text:p>
          </table:table-cell>
          <table:table-cell table:formula="of:=RAND()" office:value-type="float" office:value="0.236724853515625">
            <text:p>0,23672485352</text:p>
          </table:table-cell>
          <table:table-cell table:style-name="ce10" table:formula="of:=IF(MOD(COUNTIF([.$D$5:.D39];&quot;&gt;&lt;&quot;);[.$D$3])=0;&quot;Groupe &quot;&amp;COUNTIF([.$C$5:.C39];&quot;&gt;&lt;&quot;)+1;&quot;&quot;)" office:value-type="string" office:string-value="Groupe 6">
            <text:p>Groupe 6</text:p>
          </table:table-cell>
          <table:table-cell table:style-name="ce15" table:formula="of:=INDEX([.$A$3:.$A$153];MATCH(LARGE([.$B$3:.$B$153];ROW()-2);[.$B$3:.$B$153];0))" office:value-type="string" office:string-value="AA_31">
            <text:p>AA_3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39</text:p>
          </table:table-cell>
          <table:table-cell table:formula="of:=RAND()" office:value-type="float" office:value="0.66552734375">
            <text:p>0,66552734375</text:p>
          </table:table-cell>
          <table:table-cell table:style-name="ce10" table:formula="of:=IF(MOD(COUNTIF([.$D$5:.D40];&quot;&gt;&lt;&quot;);[.$D$3])=0;&quot;Groupe &quot;&amp;COUNTIF([.$C$5:.C40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5">
            <text:p>AA_1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40</text:p>
          </table:table-cell>
          <table:table-cell table:formula="of:=RAND()" office:value-type="float" office:value="0.27264404296875">
            <text:p>0,27264404297</text:p>
          </table:table-cell>
          <table:table-cell table:style-name="ce10" table:formula="of:=IF(MOD(COUNTIF([.$D$5:.D41];&quot;&gt;&lt;&quot;);[.$D$3])=0;&quot;Groupe &quot;&amp;COUNTIF([.$C$5:.C41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28">
            <text:p>AA_12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41</text:p>
          </table:table-cell>
          <table:table-cell table:formula="of:=RAND()" office:value-type="float" office:value="0.485015869140625">
            <text:p>0,48501586914</text:p>
          </table:table-cell>
          <table:table-cell table:style-name="ce10" table:formula="of:=IF(MOD(COUNTIF([.$D$5:.D42];&quot;&gt;&lt;&quot;);[.$D$3])=0;&quot;Groupe &quot;&amp;COUNTIF([.$C$5:.C42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44">
            <text:p>AA_4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42</text:p>
          </table:table-cell>
          <table:table-cell table:formula="of:=RAND()" office:value-type="float" office:value="0.103790283203125">
            <text:p>0,10379028320</text:p>
          </table:table-cell>
          <table:table-cell table:style-name="ce10" table:formula="of:=IF(MOD(COUNTIF([.$D$5:.D43];&quot;&gt;&lt;&quot;);[.$D$3])=0;&quot;Groupe &quot;&amp;COUNTIF([.$C$5:.C43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87">
            <text:p>AA_8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43</text:p>
          </table:table-cell>
          <table:table-cell table:formula="of:=RAND()" office:value-type="float" office:value="0.908966064453125">
            <text:p>0,90896606445</text:p>
          </table:table-cell>
          <table:table-cell table:style-name="ce10" table:formula="of:=IF(MOD(COUNTIF([.$D$5:.D44];&quot;&gt;&lt;&quot;);[.$D$3])=0;&quot;Groupe &quot;&amp;COUNTIF([.$C$5:.C44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39">
            <text:p>AA_3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44</text:p>
          </table:table-cell>
          <table:table-cell table:formula="of:=RAND()" office:value-type="float" office:value="0.72125244140625">
            <text:p>0,72125244141</text:p>
          </table:table-cell>
          <table:table-cell table:style-name="ce10" table:formula="of:=IF(MOD(COUNTIF([.$D$5:.D45];&quot;&gt;&lt;&quot;);[.$D$3])=0;&quot;Groupe &quot;&amp;COUNTIF([.$C$5:.C45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68">
            <text:p>AA_6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45</text:p>
          </table:table-cell>
          <table:table-cell table:formula="of:=RAND()" office:value-type="float" office:value="0.463775634765625">
            <text:p>0,46377563477</text:p>
          </table:table-cell>
          <table:table-cell table:style-name="ce10" table:formula="of:=IF(MOD(COUNTIF([.$D$5:.D46];&quot;&gt;&lt;&quot;);[.$D$3])=0;&quot;Groupe &quot;&amp;COUNTIF([.$C$5:.C46];&quot;&gt;&lt;&quot;)+1;&quot;&quot;)" office:value-type="string" office:string-value="Groupe 7">
            <text:p>Groupe 7</text:p>
          </table:table-cell>
          <table:table-cell table:style-name="ce15" table:formula="of:=INDEX([.$A$3:.$A$153];MATCH(LARGE([.$B$3:.$B$153];ROW()-2);[.$B$3:.$B$153];0))" office:value-type="string" office:string-value="AA_123">
            <text:p>AA_12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46</text:p>
          </table:table-cell>
          <table:table-cell table:formula="of:=RAND()" office:value-type="float" office:value="0.60968017578125">
            <text:p>0,60968017578</text:p>
          </table:table-cell>
          <table:table-cell table:style-name="ce10" table:formula="of:=IF(MOD(COUNTIF([.$D$5:.D47];&quot;&gt;&lt;&quot;);[.$D$3])=0;&quot;Groupe &quot;&amp;COUNTIF([.$C$5:.C47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2">
            <text:p>AA_1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47</text:p>
          </table:table-cell>
          <table:table-cell table:formula="of:=RAND()" office:value-type="float" office:value="0.81658935546875">
            <text:p>0,81658935547</text:p>
          </table:table-cell>
          <table:table-cell table:style-name="ce10" table:formula="of:=IF(MOD(COUNTIF([.$D$5:.D48];&quot;&gt;&lt;&quot;);[.$D$3])=0;&quot;Groupe &quot;&amp;COUNTIF([.$C$5:.C48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43">
            <text:p>AA_14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48</text:p>
          </table:table-cell>
          <table:table-cell table:formula="of:=RAND()" office:value-type="float" office:value="0.466766357421875">
            <text:p>0,46676635742</text:p>
          </table:table-cell>
          <table:table-cell table:style-name="ce10" table:formula="of:=IF(MOD(COUNTIF([.$D$5:.D49];&quot;&gt;&lt;&quot;);[.$D$3])=0;&quot;Groupe &quot;&amp;COUNTIF([.$C$5:.C49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22">
            <text:p>AA_1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49</text:p>
          </table:table-cell>
          <table:table-cell table:formula="of:=RAND()" office:value-type="float" office:value="0.589691162109375">
            <text:p>0,58969116211</text:p>
          </table:table-cell>
          <table:table-cell table:style-name="ce10" table:formula="of:=IF(MOD(COUNTIF([.$D$5:.D50];&quot;&gt;&lt;&quot;);[.$D$3])=0;&quot;Groupe &quot;&amp;COUNTIF([.$C$5:.C50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46">
            <text:p>AA_4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50</text:p>
          </table:table-cell>
          <table:table-cell table:formula="of:=RAND()" office:value-type="float" office:value="0.841827392578125">
            <text:p>0,84182739258</text:p>
          </table:table-cell>
          <table:table-cell table:style-name="ce10" table:formula="of:=IF(MOD(COUNTIF([.$D$5:.D51];&quot;&gt;&lt;&quot;);[.$D$3])=0;&quot;Groupe &quot;&amp;COUNTIF([.$C$5:.C51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10">
            <text:p>AA_11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51</text:p>
          </table:table-cell>
          <table:table-cell table:formula="of:=RAND()" office:value-type="float" office:value="0.19873046875">
            <text:p>0,19873046875</text:p>
          </table:table-cell>
          <table:table-cell table:style-name="ce10" table:formula="of:=IF(MOD(COUNTIF([.$D$5:.D52];&quot;&gt;&lt;&quot;);[.$D$3])=0;&quot;Groupe &quot;&amp;COUNTIF([.$C$5:.C52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20">
            <text:p>AA_1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52</text:p>
          </table:table-cell>
          <table:table-cell table:formula="of:=RAND()" office:value-type="float" office:value="0.35986328125">
            <text:p>0,35986328125</text:p>
          </table:table-cell>
          <table:table-cell table:style-name="ce10" table:formula="of:=IF(MOD(COUNTIF([.$D$5:.D53];&quot;&gt;&lt;&quot;);[.$D$3])=0;&quot;Groupe &quot;&amp;COUNTIF([.$C$5:.C53];&quot;&gt;&lt;&quot;)+1;&quot;&quot;)" office:value-type="string" office:string-value="Groupe 8">
            <text:p>Groupe 8</text:p>
          </table:table-cell>
          <table:table-cell table:style-name="ce15" table:formula="of:=INDEX([.$A$3:.$A$153];MATCH(LARGE([.$B$3:.$B$153];ROW()-2);[.$B$3:.$B$153];0))" office:value-type="string" office:string-value="AA_145">
            <text:p>AA_14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53</text:p>
          </table:table-cell>
          <table:table-cell table:formula="of:=RAND()" office:value-type="float" office:value="0.965484619140625">
            <text:p>0,96548461914</text:p>
          </table:table-cell>
          <table:table-cell table:style-name="ce10" table:formula="of:=IF(MOD(COUNTIF([.$D$5:.D54];&quot;&gt;&lt;&quot;);[.$D$3])=0;&quot;Groupe &quot;&amp;COUNTIF([.$C$5:.C54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07">
            <text:p>AA_0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54</text:p>
          </table:table-cell>
          <table:table-cell table:formula="of:=RAND()" office:value-type="float" office:value="0.027557373046875">
            <text:p>0,02755737305</text:p>
          </table:table-cell>
          <table:table-cell table:style-name="ce10" table:formula="of:=IF(MOD(COUNTIF([.$D$5:.D55];&quot;&gt;&lt;&quot;);[.$D$3])=0;&quot;Groupe &quot;&amp;COUNTIF([.$C$5:.C55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30">
            <text:p>AA_13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55</text:p>
          </table:table-cell>
          <table:table-cell table:formula="of:=RAND()" office:value-type="float" office:value="0.266571044921875">
            <text:p>0,26657104492</text:p>
          </table:table-cell>
          <table:table-cell table:style-name="ce10" table:formula="of:=IF(MOD(COUNTIF([.$D$5:.D56];&quot;&gt;&lt;&quot;);[.$D$3])=0;&quot;Groupe &quot;&amp;COUNTIF([.$C$5:.C56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61">
            <text:p>AA_6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56</text:p>
          </table:table-cell>
          <table:table-cell table:formula="of:=RAND()" office:value-type="float" office:value="0.587890625">
            <text:p>0,58789062500</text:p>
          </table:table-cell>
          <table:table-cell table:style-name="ce10" table:formula="of:=IF(MOD(COUNTIF([.$D$5:.D57];&quot;&gt;&lt;&quot;);[.$D$3])=0;&quot;Groupe &quot;&amp;COUNTIF([.$C$5:.C57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29">
            <text:p>AA_2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57</text:p>
          </table:table-cell>
          <table:table-cell table:formula="of:=RAND()" office:value-type="float" office:value="0.0667724609375">
            <text:p>0,06677246094</text:p>
          </table:table-cell>
          <table:table-cell table:style-name="ce10" table:formula="of:=IF(MOD(COUNTIF([.$D$5:.D58];&quot;&gt;&lt;&quot;);[.$D$3])=0;&quot;Groupe &quot;&amp;COUNTIF([.$C$5:.C58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49">
            <text:p>AA_4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58</text:p>
          </table:table-cell>
          <table:table-cell table:formula="of:=RAND()" office:value-type="float" office:value="0.12738037109375">
            <text:p>0,12738037109</text:p>
          </table:table-cell>
          <table:table-cell table:style-name="ce10" table:formula="of:=IF(MOD(COUNTIF([.$D$5:.D59];&quot;&gt;&lt;&quot;);[.$D$3])=0;&quot;Groupe &quot;&amp;COUNTIF([.$C$5:.C59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66">
            <text:p>AA_6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59</text:p>
          </table:table-cell>
          <table:table-cell table:formula="of:=RAND()" office:value-type="float" office:value="0.476898193359375">
            <text:p>0,47689819336</text:p>
          </table:table-cell>
          <table:table-cell table:style-name="ce10" table:formula="of:=IF(MOD(COUNTIF([.$D$5:.D60];&quot;&gt;&lt;&quot;);[.$D$3])=0;&quot;Groupe &quot;&amp;COUNTIF([.$C$5:.C60];&quot;&gt;&lt;&quot;)+1;&quot;&quot;)" office:value-type="string" office:string-value="Groupe 9">
            <text:p>Groupe 9</text:p>
          </table:table-cell>
          <table:table-cell table:style-name="ce15" table:formula="of:=INDEX([.$A$3:.$A$153];MATCH(LARGE([.$B$3:.$B$153];ROW()-2);[.$B$3:.$B$153];0))" office:value-type="string" office:string-value="AA_56">
            <text:p>AA_5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60</text:p>
          </table:table-cell>
          <table:table-cell table:formula="of:=RAND()" office:value-type="float" office:value="0.265350341796875">
            <text:p>0,26535034180</text:p>
          </table:table-cell>
          <table:table-cell table:style-name="ce10" table:formula="of:=IF(MOD(COUNTIF([.$D$5:.D61];&quot;&gt;&lt;&quot;);[.$D$3])=0;&quot;Groupe &quot;&amp;COUNTIF([.$C$5:.C61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83">
            <text:p>AA_8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61</text:p>
          </table:table-cell>
          <table:table-cell table:formula="of:=RAND()" office:value-type="float" office:value="0.595458984375">
            <text:p>0,59545898438</text:p>
          </table:table-cell>
          <table:table-cell table:style-name="ce10" table:formula="of:=IF(MOD(COUNTIF([.$D$5:.D62];&quot;&gt;&lt;&quot;);[.$D$3])=0;&quot;Groupe &quot;&amp;COUNTIF([.$C$5:.C62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80">
            <text:p>AA_8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62</text:p>
          </table:table-cell>
          <table:table-cell table:formula="of:=RAND()" office:value-type="float" office:value="0.399139404296875">
            <text:p>0,39913940430</text:p>
          </table:table-cell>
          <table:table-cell table:style-name="ce10" table:formula="of:=IF(MOD(COUNTIF([.$D$5:.D63];&quot;&gt;&lt;&quot;);[.$D$3])=0;&quot;Groupe &quot;&amp;COUNTIF([.$C$5:.C63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37">
            <text:p>AA_13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63</text:p>
          </table:table-cell>
          <table:table-cell table:formula="of:=RAND()" office:value-type="float" office:value="0.46490478515625">
            <text:p>0,46490478516</text:p>
          </table:table-cell>
          <table:table-cell table:style-name="ce10" table:formula="of:=IF(MOD(COUNTIF([.$D$5:.D64];&quot;&gt;&lt;&quot;);[.$D$3])=0;&quot;Groupe &quot;&amp;COUNTIF([.$C$5:.C64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38">
            <text:p>AA_13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64</text:p>
          </table:table-cell>
          <table:table-cell table:formula="of:=RAND()" office:value-type="float" office:value="0.760589599609375">
            <text:p>0,76058959961</text:p>
          </table:table-cell>
          <table:table-cell table:style-name="ce10" table:formula="of:=IF(MOD(COUNTIF([.$D$5:.D65];&quot;&gt;&lt;&quot;);[.$D$3])=0;&quot;Groupe &quot;&amp;COUNTIF([.$C$5:.C65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03">
            <text:p>AA_0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65</text:p>
          </table:table-cell>
          <table:table-cell table:formula="of:=RAND()" office:value-type="float" office:value="0.124664306640625">
            <text:p>0,12466430664</text:p>
          </table:table-cell>
          <table:table-cell table:style-name="ce10" table:formula="of:=IF(MOD(COUNTIF([.$D$5:.D66];&quot;&gt;&lt;&quot;);[.$D$3])=0;&quot;Groupe &quot;&amp;COUNTIF([.$C$5:.C66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08">
            <text:p>AA_0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66</text:p>
          </table:table-cell>
          <table:table-cell table:formula="of:=RAND()" office:value-type="float" office:value="0.58905029296875">
            <text:p>0,58905029297</text:p>
          </table:table-cell>
          <table:table-cell table:style-name="ce10" table:formula="of:=IF(MOD(COUNTIF([.$D$5:.D67];&quot;&gt;&lt;&quot;);[.$D$3])=0;&quot;Groupe &quot;&amp;COUNTIF([.$C$5:.C67];&quot;&gt;&lt;&quot;)+1;&quot;&quot;)" office:value-type="string" office:string-value="Groupe 10">
            <text:p>Groupe 10</text:p>
          </table:table-cell>
          <table:table-cell table:style-name="ce15" table:formula="of:=INDEX([.$A$3:.$A$153];MATCH(LARGE([.$B$3:.$B$153];ROW()-2);[.$B$3:.$B$153];0))" office:value-type="string" office:string-value="AA_21">
            <text:p>AA_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67</text:p>
          </table:table-cell>
          <table:table-cell table:formula="of:=RAND()" office:value-type="float" office:value="0.095977783203125">
            <text:p>0,09597778320</text:p>
          </table:table-cell>
          <table:table-cell table:style-name="ce10" table:formula="of:=IF(MOD(COUNTIF([.$D$5:.D68];&quot;&gt;&lt;&quot;);[.$D$3])=0;&quot;Groupe &quot;&amp;COUNTIF([.$C$5:.C68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84">
            <text:p>AA_8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68</text:p>
          </table:table-cell>
          <table:table-cell table:formula="of:=RAND()" office:value-type="float" office:value="0.665313720703125">
            <text:p>0,66531372070</text:p>
          </table:table-cell>
          <table:table-cell table:style-name="ce10" table:formula="of:=IF(MOD(COUNTIF([.$D$5:.D69];&quot;&gt;&lt;&quot;);[.$D$3])=0;&quot;Groupe &quot;&amp;COUNTIF([.$C$5:.C69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34">
            <text:p>AA_13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69</text:p>
          </table:table-cell>
          <table:table-cell table:formula="of:=RAND()" office:value-type="float" office:value="0.81536865234375">
            <text:p>0,81536865234</text:p>
          </table:table-cell>
          <table:table-cell table:style-name="ce10" table:formula="of:=IF(MOD(COUNTIF([.$D$5:.D70];&quot;&gt;&lt;&quot;);[.$D$3])=0;&quot;Groupe &quot;&amp;COUNTIF([.$C$5:.C70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39">
            <text:p>AA_13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70</text:p>
          </table:table-cell>
          <table:table-cell table:formula="of:=RAND()" office:value-type="float" office:value="0.905853271484375">
            <text:p>0,90585327148</text:p>
          </table:table-cell>
          <table:table-cell table:style-name="ce10" table:formula="of:=IF(MOD(COUNTIF([.$D$5:.D71];&quot;&gt;&lt;&quot;);[.$D$3])=0;&quot;Groupe &quot;&amp;COUNTIF([.$C$5:.C71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41">
            <text:p>AA_4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71</text:p>
          </table:table-cell>
          <table:table-cell table:formula="of:=RAND()" office:value-type="float" office:value="0.16815185546875">
            <text:p>0,16815185547</text:p>
          </table:table-cell>
          <table:table-cell table:style-name="ce10" table:formula="of:=IF(MOD(COUNTIF([.$D$5:.D72];&quot;&gt;&lt;&quot;);[.$D$3])=0;&quot;Groupe &quot;&amp;COUNTIF([.$C$5:.C72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40">
            <text:p>AA_14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72</text:p>
          </table:table-cell>
          <table:table-cell table:formula="of:=RAND()" office:value-type="float" office:value="0.8126220703125">
            <text:p>0,81262207031</text:p>
          </table:table-cell>
          <table:table-cell table:style-name="ce10" table:formula="of:=IF(MOD(COUNTIF([.$D$5:.D73];&quot;&gt;&lt;&quot;);[.$D$3])=0;&quot;Groupe &quot;&amp;COUNTIF([.$C$5:.C73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59">
            <text:p>AA_5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73</text:p>
          </table:table-cell>
          <table:table-cell table:formula="of:=RAND()" office:value-type="float" office:value="0.987060546875">
            <text:p>0,98706054688</text:p>
          </table:table-cell>
          <table:table-cell table:style-name="ce10" table:formula="of:=IF(MOD(COUNTIF([.$D$5:.D74];&quot;&gt;&lt;&quot;);[.$D$3])=0;&quot;Groupe &quot;&amp;COUNTIF([.$C$5:.C74];&quot;&gt;&lt;&quot;)+1;&quot;&quot;)" office:value-type="string" office:string-value="Groupe 11">
            <text:p>Groupe 11</text:p>
          </table:table-cell>
          <table:table-cell table:style-name="ce15" table:formula="of:=INDEX([.$A$3:.$A$153];MATCH(LARGE([.$B$3:.$B$153];ROW()-2);[.$B$3:.$B$153];0))" office:value-type="string" office:string-value="AA_107">
            <text:p>AA_10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74</text:p>
          </table:table-cell>
          <table:table-cell table:formula="of:=RAND()" office:value-type="float" office:value="0.434661865234375">
            <text:p>0,43466186523</text:p>
          </table:table-cell>
          <table:table-cell table:style-name="ce10" table:formula="of:=IF(MOD(COUNTIF([.$D$5:.D75];&quot;&gt;&lt;&quot;);[.$D$3])=0;&quot;Groupe &quot;&amp;COUNTIF([.$C$5:.C75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00">
            <text:p>AA_10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75</text:p>
          </table:table-cell>
          <table:table-cell table:formula="of:=RAND()" office:value-type="float" office:value="0.795806884765625">
            <text:p>0,79580688477</text:p>
          </table:table-cell>
          <table:table-cell table:style-name="ce10" table:formula="of:=IF(MOD(COUNTIF([.$D$5:.D76];&quot;&gt;&lt;&quot;);[.$D$3])=0;&quot;Groupe &quot;&amp;COUNTIF([.$C$5:.C76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48">
            <text:p>AA_4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76</text:p>
          </table:table-cell>
          <table:table-cell table:formula="of:=RAND()" office:value-type="float" office:value="0.250396728515625">
            <text:p>0,25039672852</text:p>
          </table:table-cell>
          <table:table-cell table:style-name="ce10" table:formula="of:=IF(MOD(COUNTIF([.$D$5:.D77];&quot;&gt;&lt;&quot;);[.$D$3])=0;&quot;Groupe &quot;&amp;COUNTIF([.$C$5:.C77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63">
            <text:p>AA_6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77</text:p>
          </table:table-cell>
          <table:table-cell table:formula="of:=RAND()" office:value-type="float" office:value="0.822845458984375">
            <text:p>0,82284545898</text:p>
          </table:table-cell>
          <table:table-cell table:style-name="ce10" table:formula="of:=IF(MOD(COUNTIF([.$D$5:.D78];&quot;&gt;&lt;&quot;);[.$D$3])=0;&quot;Groupe &quot;&amp;COUNTIF([.$C$5:.C78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45">
            <text:p>AA_4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78</text:p>
          </table:table-cell>
          <table:table-cell table:formula="of:=RAND()" office:value-type="float" office:value="0.14617919921875">
            <text:p>0,14617919922</text:p>
          </table:table-cell>
          <table:table-cell table:style-name="ce10" table:formula="of:=IF(MOD(COUNTIF([.$D$5:.D79];&quot;&gt;&lt;&quot;);[.$D$3])=0;&quot;Groupe &quot;&amp;COUNTIF([.$C$5:.C79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85">
            <text:p>AA_8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79</text:p>
          </table:table-cell>
          <table:table-cell table:formula="of:=RAND()" office:value-type="float" office:value="0.00665283203125">
            <text:p>0,00665283203</text:p>
          </table:table-cell>
          <table:table-cell table:style-name="ce10" table:formula="of:=IF(MOD(COUNTIF([.$D$5:.D80];&quot;&gt;&lt;&quot;);[.$D$3])=0;&quot;Groupe &quot;&amp;COUNTIF([.$C$5:.C80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24">
            <text:p>AA_12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80</text:p>
          </table:table-cell>
          <table:table-cell table:formula="of:=RAND()" office:value-type="float" office:value="0.575775146484375">
            <text:p>0,57577514648</text:p>
          </table:table-cell>
          <table:table-cell table:style-name="ce10" table:formula="of:=IF(MOD(COUNTIF([.$D$5:.D81];&quot;&gt;&lt;&quot;);[.$D$3])=0;&quot;Groupe &quot;&amp;COUNTIF([.$C$5:.C81];&quot;&gt;&lt;&quot;)+1;&quot;&quot;)" office:value-type="string" office:string-value="Groupe 12">
            <text:p>Groupe 12</text:p>
          </table:table-cell>
          <table:table-cell table:style-name="ce15" table:formula="of:=INDEX([.$A$3:.$A$153];MATCH(LARGE([.$B$3:.$B$153];ROW()-2);[.$B$3:.$B$153];0))" office:value-type="string" office:string-value="AA_105">
            <text:p>AA_10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81</text:p>
          </table:table-cell>
          <table:table-cell table:formula="of:=RAND()" office:value-type="float" office:value="0.9906005859375">
            <text:p>0,99060058594</text:p>
          </table:table-cell>
          <table:table-cell table:style-name="ce10" table:formula="of:=IF(MOD(COUNTIF([.$D$5:.D82];&quot;&gt;&lt;&quot;);[.$D$3])=0;&quot;Groupe &quot;&amp;COUNTIF([.$C$5:.C82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04">
            <text:p>AA_0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82</text:p>
          </table:table-cell>
          <table:table-cell table:formula="of:=RAND()" office:value-type="float" office:value="0.15826416015625">
            <text:p>0,15826416016</text:p>
          </table:table-cell>
          <table:table-cell table:style-name="ce10" table:formula="of:=IF(MOD(COUNTIF([.$D$5:.D83];&quot;&gt;&lt;&quot;);[.$D$3])=0;&quot;Groupe &quot;&amp;COUNTIF([.$C$5:.C83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74">
            <text:p>AA_7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83</text:p>
          </table:table-cell>
          <table:table-cell table:formula="of:=RAND()" office:value-type="float" office:value="0.582489013671875">
            <text:p>0,58248901367</text:p>
          </table:table-cell>
          <table:table-cell table:style-name="ce10" table:formula="of:=IF(MOD(COUNTIF([.$D$5:.D84];&quot;&gt;&lt;&quot;);[.$D$3])=0;&quot;Groupe &quot;&amp;COUNTIF([.$C$5:.C84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25">
            <text:p>AA_2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84</text:p>
          </table:table-cell>
          <table:table-cell table:formula="of:=RAND()" office:value-type="float" office:value="0.537506103515625">
            <text:p>0,53750610352</text:p>
          </table:table-cell>
          <table:table-cell table:style-name="ce10" table:formula="of:=IF(MOD(COUNTIF([.$D$5:.D85];&quot;&gt;&lt;&quot;);[.$D$3])=0;&quot;Groupe &quot;&amp;COUNTIF([.$C$5:.C85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1">
            <text:p>AA_1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85</text:p>
          </table:table-cell>
          <table:table-cell table:formula="of:=RAND()" office:value-type="float" office:value="0.46160888671875">
            <text:p>0,46160888672</text:p>
          </table:table-cell>
          <table:table-cell table:style-name="ce10" table:formula="of:=IF(MOD(COUNTIF([.$D$5:.D86];&quot;&gt;&lt;&quot;);[.$D$3])=0;&quot;Groupe &quot;&amp;COUNTIF([.$C$5:.C86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99">
            <text:p>AA_9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86</text:p>
          </table:table-cell>
          <table:table-cell table:formula="of:=RAND()" office:value-type="float" office:value="0.4052734375">
            <text:p>0,40527343750</text:p>
          </table:table-cell>
          <table:table-cell table:style-name="ce10" table:formula="of:=IF(MOD(COUNTIF([.$D$5:.D87];&quot;&gt;&lt;&quot;);[.$D$3])=0;&quot;Groupe &quot;&amp;COUNTIF([.$C$5:.C87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29">
            <text:p>AA_12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87</text:p>
          </table:table-cell>
          <table:table-cell table:formula="of:=RAND()" office:value-type="float" office:value="0.67572021484375">
            <text:p>0,67572021484</text:p>
          </table:table-cell>
          <table:table-cell table:style-name="ce10" table:formula="of:=IF(MOD(COUNTIF([.$D$5:.D88];&quot;&gt;&lt;&quot;);[.$D$3])=0;&quot;Groupe &quot;&amp;COUNTIF([.$C$5:.C88];&quot;&gt;&lt;&quot;)+1;&quot;&quot;)" office:value-type="string" office:string-value="Groupe 13">
            <text:p>Groupe 13</text:p>
          </table:table-cell>
          <table:table-cell table:style-name="ce15" table:formula="of:=INDEX([.$A$3:.$A$153];MATCH(LARGE([.$B$3:.$B$153];ROW()-2);[.$B$3:.$B$153];0))" office:value-type="string" office:string-value="AA_32">
            <text:p>AA_3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88</text:p>
          </table:table-cell>
          <table:table-cell table:formula="of:=RAND()" office:value-type="float" office:value="0.31170654296875">
            <text:p>0,31170654297</text:p>
          </table:table-cell>
          <table:table-cell table:style-name="ce10" table:formula="of:=IF(MOD(COUNTIF([.$D$5:.D89];&quot;&gt;&lt;&quot;);[.$D$3])=0;&quot;Groupe &quot;&amp;COUNTIF([.$C$5:.C89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86">
            <text:p>AA_8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89</text:p>
          </table:table-cell>
          <table:table-cell table:formula="of:=RAND()" office:value-type="float" office:value="0.307464599609375">
            <text:p>0,30746459961</text:p>
          </table:table-cell>
          <table:table-cell table:style-name="ce10" table:formula="of:=IF(MOD(COUNTIF([.$D$5:.D90];&quot;&gt;&lt;&quot;);[.$D$3])=0;&quot;Groupe &quot;&amp;COUNTIF([.$C$5:.C90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62">
            <text:p>AA_6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90</text:p>
          </table:table-cell>
          <table:table-cell table:formula="of:=RAND()" office:value-type="float" office:value="0.372222900390625">
            <text:p>0,37222290039</text:p>
          </table:table-cell>
          <table:table-cell table:style-name="ce10" table:formula="of:=IF(MOD(COUNTIF([.$D$5:.D91];&quot;&gt;&lt;&quot;);[.$D$3])=0;&quot;Groupe &quot;&amp;COUNTIF([.$C$5:.C91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35">
            <text:p>AA_3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91</text:p>
          </table:table-cell>
          <table:table-cell table:formula="of:=RAND()" office:value-type="float" office:value="0.232208251953125">
            <text:p>0,23220825195</text:p>
          </table:table-cell>
          <table:table-cell table:style-name="ce10" table:formula="of:=IF(MOD(COUNTIF([.$D$5:.D92];&quot;&gt;&lt;&quot;);[.$D$3])=0;&quot;Groupe &quot;&amp;COUNTIF([.$C$5:.C92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90">
            <text:p>AA_9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92</text:p>
          </table:table-cell>
          <table:table-cell table:formula="of:=RAND()" office:value-type="float" office:value="0.358123779296875">
            <text:p>0,35812377930</text:p>
          </table:table-cell>
          <table:table-cell table:style-name="ce10" table:formula="of:=IF(MOD(COUNTIF([.$D$5:.D93];&quot;&gt;&lt;&quot;);[.$D$3])=0;&quot;Groupe &quot;&amp;COUNTIF([.$C$5:.C93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21">
            <text:p>AA_1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93</text:p>
          </table:table-cell>
          <table:table-cell table:formula="of:=RAND()" office:value-type="float" office:value="0.75677490234375">
            <text:p>0,75677490234</text:p>
          </table:table-cell>
          <table:table-cell table:style-name="ce10" table:formula="of:=IF(MOD(COUNTIF([.$D$5:.D94];&quot;&gt;&lt;&quot;);[.$D$3])=0;&quot;Groupe &quot;&amp;COUNTIF([.$C$5:.C94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22">
            <text:p>AA_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94</text:p>
          </table:table-cell>
          <table:table-cell table:formula="of:=RAND()" office:value-type="float" office:value="0.0494384765625">
            <text:p>0,04943847656</text:p>
          </table:table-cell>
          <table:table-cell table:style-name="ce10" table:formula="of:=IF(MOD(COUNTIF([.$D$5:.D95];&quot;&gt;&lt;&quot;);[.$D$3])=0;&quot;Groupe &quot;&amp;COUNTIF([.$C$5:.C95];&quot;&gt;&lt;&quot;)+1;&quot;&quot;)" office:value-type="string" office:string-value="Groupe 14">
            <text:p>Groupe 14</text:p>
          </table:table-cell>
          <table:table-cell table:style-name="ce15" table:formula="of:=INDEX([.$A$3:.$A$153];MATCH(LARGE([.$B$3:.$B$153];ROW()-2);[.$B$3:.$B$153];0))" office:value-type="string" office:string-value="AA_132">
            <text:p>AA_13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95</text:p>
          </table:table-cell>
          <table:table-cell table:formula="of:=RAND()" office:value-type="float" office:value="0.752166748046875">
            <text:p>0,75216674805</text:p>
          </table:table-cell>
          <table:table-cell table:style-name="ce10" table:formula="of:=IF(MOD(COUNTIF([.$D$5:.D96];&quot;&gt;&lt;&quot;);[.$D$3])=0;&quot;Groupe &quot;&amp;COUNTIF([.$C$5:.C96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52">
            <text:p>AA_5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96</text:p>
          </table:table-cell>
          <table:table-cell table:formula="of:=RAND()" office:value-type="float" office:value="0.2625732421875">
            <text:p>0,26257324219</text:p>
          </table:table-cell>
          <table:table-cell table:style-name="ce10" table:formula="of:=IF(MOD(COUNTIF([.$D$5:.D97];&quot;&gt;&lt;&quot;);[.$D$3])=0;&quot;Groupe &quot;&amp;COUNTIF([.$C$5:.C97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92">
            <text:p>AA_9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97</text:p>
          </table:table-cell>
          <table:table-cell table:formula="of:=RAND()" office:value-type="float" office:value="0.29302978515625">
            <text:p>0,29302978516</text:p>
          </table:table-cell>
          <table:table-cell table:style-name="ce10" table:formula="of:=IF(MOD(COUNTIF([.$D$5:.D98];&quot;&gt;&lt;&quot;);[.$D$3])=0;&quot;Groupe &quot;&amp;COUNTIF([.$C$5:.C98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36">
            <text:p>AA_3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98</text:p>
          </table:table-cell>
          <table:table-cell table:formula="of:=RAND()" office:value-type="float" office:value="0.764190673828125">
            <text:p>0,76419067383</text:p>
          </table:table-cell>
          <table:table-cell table:style-name="ce10" table:formula="of:=IF(MOD(COUNTIF([.$D$5:.D99];&quot;&gt;&lt;&quot;);[.$D$3])=0;&quot;Groupe &quot;&amp;COUNTIF([.$C$5:.C99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28">
            <text:p>AA_2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99</text:p>
          </table:table-cell>
          <table:table-cell table:formula="of:=RAND()" office:value-type="float" office:value="0.42022705078125">
            <text:p>0,42022705078</text:p>
          </table:table-cell>
          <table:table-cell table:style-name="ce10" table:formula="of:=IF(MOD(COUNTIF([.$D$5:.D100];&quot;&gt;&lt;&quot;);[.$D$3])=0;&quot;Groupe &quot;&amp;COUNTIF([.$C$5:.C100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02">
            <text:p>AA_0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00</text:p>
          </table:table-cell>
          <table:table-cell table:formula="of:=RAND()" office:value-type="float" office:value="0.4716796875">
            <text:p>0,47167968750</text:p>
          </table:table-cell>
          <table:table-cell table:style-name="ce10" table:formula="of:=IF(MOD(COUNTIF([.$D$5:.D101];&quot;&gt;&lt;&quot;);[.$D$3])=0;&quot;Groupe &quot;&amp;COUNTIF([.$C$5:.C101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04">
            <text:p>AA_10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01</text:p>
          </table:table-cell>
          <table:table-cell table:formula="of:=RAND()" office:value-type="float" office:value="0.07470703125">
            <text:p>0,07470703125</text:p>
          </table:table-cell>
          <table:table-cell table:style-name="ce10" table:formula="of:=IF(MOD(COUNTIF([.$D$5:.D102];&quot;&gt;&lt;&quot;);[.$D$3])=0;&quot;Groupe &quot;&amp;COUNTIF([.$C$5:.C102];&quot;&gt;&lt;&quot;)+1;&quot;&quot;)" office:value-type="string" office:string-value="Groupe 15">
            <text:p>Groupe 15</text:p>
          </table:table-cell>
          <table:table-cell table:style-name="ce15" table:formula="of:=INDEX([.$A$3:.$A$153];MATCH(LARGE([.$B$3:.$B$153];ROW()-2);[.$B$3:.$B$153];0))" office:value-type="string" office:string-value="AA_133">
            <text:p>AA_13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02</text:p>
          </table:table-cell>
          <table:table-cell table:formula="of:=RAND()" office:value-type="float" office:value="0.045684814453125">
            <text:p>0,04568481445</text:p>
          </table:table-cell>
          <table:table-cell table:style-name="ce10" table:formula="of:=IF(MOD(COUNTIF([.$D$5:.D103];&quot;&gt;&lt;&quot;);[.$D$3])=0;&quot;Groupe &quot;&amp;COUNTIF([.$C$5:.C103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88">
            <text:p>AA_8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03</text:p>
          </table:table-cell>
          <table:table-cell table:formula="of:=RAND()" office:value-type="float" office:value="0.135711669921875">
            <text:p>0,13571166992</text:p>
          </table:table-cell>
          <table:table-cell table:style-name="ce10" table:formula="of:=IF(MOD(COUNTIF([.$D$5:.D104];&quot;&gt;&lt;&quot;);[.$D$3])=0;&quot;Groupe &quot;&amp;COUNTIF([.$C$5:.C104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89">
            <text:p>AA_8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04</text:p>
          </table:table-cell>
          <table:table-cell table:formula="of:=RAND()" office:value-type="float" office:value="0.32696533203125">
            <text:p>0,32696533203</text:p>
          </table:table-cell>
          <table:table-cell table:style-name="ce10" table:formula="of:=IF(MOD(COUNTIF([.$D$5:.D105];&quot;&gt;&lt;&quot;);[.$D$3])=0;&quot;Groupe &quot;&amp;COUNTIF([.$C$5:.C105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08">
            <text:p>AA_10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05</text:p>
          </table:table-cell>
          <table:table-cell table:formula="of:=RAND()" office:value-type="float" office:value="0.458648681640625">
            <text:p>0,45864868164</text:p>
          </table:table-cell>
          <table:table-cell table:style-name="ce10" table:formula="of:=IF(MOD(COUNTIF([.$D$5:.D106];&quot;&gt;&lt;&quot;);[.$D$3])=0;&quot;Groupe &quot;&amp;COUNTIF([.$C$5:.C106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9">
            <text:p>AA_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06</text:p>
          </table:table-cell>
          <table:table-cell table:formula="of:=RAND()" office:value-type="float" office:value="0.179229736328125">
            <text:p>0,17922973633</text:p>
          </table:table-cell>
          <table:table-cell table:style-name="ce10" table:formula="of:=IF(MOD(COUNTIF([.$D$5:.D107];&quot;&gt;&lt;&quot;);[.$D$3])=0;&quot;Groupe &quot;&amp;COUNTIF([.$C$5:.C107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97">
            <text:p>AA_9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07</text:p>
          </table:table-cell>
          <table:table-cell table:formula="of:=RAND()" office:value-type="float" office:value="0.47479248046875">
            <text:p>0,47479248047</text:p>
          </table:table-cell>
          <table:table-cell table:style-name="ce10" table:formula="of:=IF(MOD(COUNTIF([.$D$5:.D108];&quot;&gt;&lt;&quot;);[.$D$3])=0;&quot;Groupe &quot;&amp;COUNTIF([.$C$5:.C108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17">
            <text:p>AA_11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08</text:p>
          </table:table-cell>
          <table:table-cell table:formula="of:=RAND()" office:value-type="float" office:value="0.3035888671875">
            <text:p>0,30358886719</text:p>
          </table:table-cell>
          <table:table-cell table:style-name="ce10" table:formula="of:=IF(MOD(COUNTIF([.$D$5:.D109];&quot;&gt;&lt;&quot;);[.$D$3])=0;&quot;Groupe &quot;&amp;COUNTIF([.$C$5:.C109];&quot;&gt;&lt;&quot;)+1;&quot;&quot;)" office:value-type="string" office:string-value="Groupe 16">
            <text:p>Groupe 16</text:p>
          </table:table-cell>
          <table:table-cell table:style-name="ce15" table:formula="of:=INDEX([.$A$3:.$A$153];MATCH(LARGE([.$B$3:.$B$153];ROW()-2);[.$B$3:.$B$153];0))" office:value-type="string" office:string-value="AA_26">
            <text:p>AA_2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09</text:p>
          </table:table-cell>
          <table:table-cell table:formula="of:=RAND()" office:value-type="float" office:value="0.90850830078125">
            <text:p>0,90850830078</text:p>
          </table:table-cell>
          <table:table-cell table:style-name="ce10" table:formula="of:=IF(MOD(COUNTIF([.$D$5:.D110];&quot;&gt;&lt;&quot;);[.$D$3])=0;&quot;Groupe &quot;&amp;COUNTIF([.$C$5:.C110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34">
            <text:p>AA_3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10</text:p>
          </table:table-cell>
          <table:table-cell table:formula="of:=RAND()" office:value-type="float" office:value="0.6063232421875">
            <text:p>0,60632324219</text:p>
          </table:table-cell>
          <table:table-cell table:style-name="ce10" table:formula="of:=IF(MOD(COUNTIF([.$D$5:.D111];&quot;&gt;&lt;&quot;);[.$D$3])=0;&quot;Groupe &quot;&amp;COUNTIF([.$C$5:.C111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40">
            <text:p>AA_4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11</text:p>
          </table:table-cell>
          <table:table-cell table:formula="of:=RAND()" office:value-type="float" office:value="0.115325927734375">
            <text:p>0,11532592773</text:p>
          </table:table-cell>
          <table:table-cell table:style-name="ce10" table:formula="of:=IF(MOD(COUNTIF([.$D$5:.D112];&quot;&gt;&lt;&quot;);[.$D$3])=0;&quot;Groupe &quot;&amp;COUNTIF([.$C$5:.C112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55">
            <text:p>AA_5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12</text:p>
          </table:table-cell>
          <table:table-cell table:formula="of:=RAND()" office:value-type="float" office:value="0.860626220703125">
            <text:p>0,86062622070</text:p>
          </table:table-cell>
          <table:table-cell table:style-name="ce10" table:formula="of:=IF(MOD(COUNTIF([.$D$5:.D113];&quot;&gt;&lt;&quot;);[.$D$3])=0;&quot;Groupe &quot;&amp;COUNTIF([.$C$5:.C113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01">
            <text:p>AA_0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13</text:p>
          </table:table-cell>
          <table:table-cell table:formula="of:=RAND()" office:value-type="float" office:value="0.069091796875">
            <text:p>0,06909179688</text:p>
          </table:table-cell>
          <table:table-cell table:style-name="ce10" table:formula="of:=IF(MOD(COUNTIF([.$D$5:.D114];&quot;&gt;&lt;&quot;);[.$D$3])=0;&quot;Groupe &quot;&amp;COUNTIF([.$C$5:.C114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01">
            <text:p>AA_0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14</text:p>
          </table:table-cell>
          <table:table-cell table:formula="of:=RAND()" office:value-type="float" office:value="0.826690673828125">
            <text:p>0,82669067383</text:p>
          </table:table-cell>
          <table:table-cell table:style-name="ce10" table:formula="of:=IF(MOD(COUNTIF([.$D$5:.D115];&quot;&gt;&lt;&quot;);[.$D$3])=0;&quot;Groupe &quot;&amp;COUNTIF([.$C$5:.C115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96">
            <text:p>AA_9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15</text:p>
          </table:table-cell>
          <table:table-cell table:formula="of:=RAND()" office:value-type="float" office:value="0.755950927734375">
            <text:p>0,75595092773</text:p>
          </table:table-cell>
          <table:table-cell table:style-name="ce10" table:formula="of:=IF(MOD(COUNTIF([.$D$5:.D116];&quot;&gt;&lt;&quot;);[.$D$3])=0;&quot;Groupe &quot;&amp;COUNTIF([.$C$5:.C116];&quot;&gt;&lt;&quot;)+1;&quot;&quot;)" office:value-type="string" office:string-value="Groupe 17">
            <text:p>Groupe 17</text:p>
          </table:table-cell>
          <table:table-cell table:style-name="ce15" table:formula="of:=INDEX([.$A$3:.$A$153];MATCH(LARGE([.$B$3:.$B$153];ROW()-2);[.$B$3:.$B$153];0))" office:value-type="string" office:string-value="AA_135">
            <text:p>AA_13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16</text:p>
          </table:table-cell>
          <table:table-cell table:formula="of:=RAND()" office:value-type="float" office:value="0.808837890625">
            <text:p>0,80883789063</text:p>
          </table:table-cell>
          <table:table-cell table:style-name="ce10" table:formula="of:=IF(MOD(COUNTIF([.$D$5:.D117];&quot;&gt;&lt;&quot;);[.$D$3])=0;&quot;Groupe &quot;&amp;COUNTIF([.$C$5:.C117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30">
            <text:p>AA_3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17</text:p>
          </table:table-cell>
          <table:table-cell table:formula="of:=RAND()" office:value-type="float" office:value="0.2879638671875">
            <text:p>0,28796386719</text:p>
          </table:table-cell>
          <table:table-cell table:style-name="ce10" table:formula="of:=IF(MOD(COUNTIF([.$D$5:.D118];&quot;&gt;&lt;&quot;);[.$D$3])=0;&quot;Groupe &quot;&amp;COUNTIF([.$C$5:.C118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76">
            <text:p>AA_7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18</text:p>
          </table:table-cell>
          <table:table-cell table:formula="of:=RAND()" office:value-type="float" office:value="0.9583740234375">
            <text:p>0,95837402344</text:p>
          </table:table-cell>
          <table:table-cell table:style-name="ce10" table:formula="of:=IF(MOD(COUNTIF([.$D$5:.D119];&quot;&gt;&lt;&quot;);[.$D$3])=0;&quot;Groupe &quot;&amp;COUNTIF([.$C$5:.C119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31">
            <text:p>AA_13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19</text:p>
          </table:table-cell>
          <table:table-cell table:formula="of:=RAND()" office:value-type="float" office:value="0.060638427734375">
            <text:p>0,06063842773</text:p>
          </table:table-cell>
          <table:table-cell table:style-name="ce10" table:formula="of:=IF(MOD(COUNTIF([.$D$5:.D120];&quot;&gt;&lt;&quot;);[.$D$3])=0;&quot;Groupe &quot;&amp;COUNTIF([.$C$5:.C120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26">
            <text:p>AA_12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20</text:p>
          </table:table-cell>
          <table:table-cell table:formula="of:=RAND()" office:value-type="float" office:value="0.60223388671875">
            <text:p>0,60223388672</text:p>
          </table:table-cell>
          <table:table-cell table:style-name="ce10" table:formula="of:=IF(MOD(COUNTIF([.$D$5:.D121];&quot;&gt;&lt;&quot;);[.$D$3])=0;&quot;Groupe &quot;&amp;COUNTIF([.$C$5:.C121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38">
            <text:p>AA_3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21</text:p>
          </table:table-cell>
          <table:table-cell table:formula="of:=RAND()" office:value-type="float" office:value="0.365447998046875">
            <text:p>0,36544799805</text:p>
          </table:table-cell>
          <table:table-cell table:style-name="ce10" table:formula="of:=IF(MOD(COUNTIF([.$D$5:.D122];&quot;&gt;&lt;&quot;);[.$D$3])=0;&quot;Groupe &quot;&amp;COUNTIF([.$C$5:.C122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0">
            <text:p>AA_1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22</text:p>
          </table:table-cell>
          <table:table-cell table:formula="of:=RAND()" office:value-type="float" office:value="0.6124267578125">
            <text:p>0,61242675781</text:p>
          </table:table-cell>
          <table:table-cell table:style-name="ce10" table:formula="of:=IF(MOD(COUNTIF([.$D$5:.D123];&quot;&gt;&lt;&quot;);[.$D$3])=0;&quot;Groupe &quot;&amp;COUNTIF([.$C$5:.C123];&quot;&gt;&lt;&quot;)+1;&quot;&quot;)" office:value-type="string" office:string-value="Groupe 18">
            <text:p>Groupe 18</text:p>
          </table:table-cell>
          <table:table-cell table:style-name="ce15" table:formula="of:=INDEX([.$A$3:.$A$153];MATCH(LARGE([.$B$3:.$B$153];ROW()-2);[.$B$3:.$B$153];0))" office:value-type="string" office:string-value="AA_91">
            <text:p>AA_9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23</text:p>
          </table:table-cell>
          <table:table-cell table:formula="of:=RAND()" office:value-type="float" office:value="0.65960693359375">
            <text:p>0,65960693359</text:p>
          </table:table-cell>
          <table:table-cell table:style-name="ce10" table:formula="of:=IF(MOD(COUNTIF([.$D$5:.D124];&quot;&gt;&lt;&quot;);[.$D$3])=0;&quot;Groupe &quot;&amp;COUNTIF([.$C$5:.C124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8">
            <text:p>AA_1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24</text:p>
          </table:table-cell>
          <table:table-cell table:formula="of:=RAND()" office:value-type="float" office:value="0.4599609375">
            <text:p>0,45996093750</text:p>
          </table:table-cell>
          <table:table-cell table:style-name="ce10" table:formula="of:=IF(MOD(COUNTIF([.$D$5:.D125];&quot;&gt;&lt;&quot;);[.$D$3])=0;&quot;Groupe &quot;&amp;COUNTIF([.$C$5:.C125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51">
            <text:p>AA_5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25</text:p>
          </table:table-cell>
          <table:table-cell table:formula="of:=RAND()" office:value-type="float" office:value="0.814727783203125">
            <text:p>0,81472778320</text:p>
          </table:table-cell>
          <table:table-cell table:style-name="ce10" table:formula="of:=IF(MOD(COUNTIF([.$D$5:.D126];&quot;&gt;&lt;&quot;);[.$D$3])=0;&quot;Groupe &quot;&amp;COUNTIF([.$C$5:.C126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09">
            <text:p>AA_0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26</text:p>
          </table:table-cell>
          <table:table-cell table:formula="of:=RAND()" office:value-type="float" office:value="0.238189697265625">
            <text:p>0,23818969727</text:p>
          </table:table-cell>
          <table:table-cell table:style-name="ce10" table:formula="of:=IF(MOD(COUNTIF([.$D$5:.D127];&quot;&gt;&lt;&quot;);[.$D$3])=0;&quot;Groupe &quot;&amp;COUNTIF([.$C$5:.C127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47">
            <text:p>AA_14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27</text:p>
          </table:table-cell>
          <table:table-cell table:formula="of:=RAND()" office:value-type="float" office:value="0.738433837890625">
            <text:p>0,73843383789</text:p>
          </table:table-cell>
          <table:table-cell table:style-name="ce10" table:formula="of:=IF(MOD(COUNTIF([.$D$5:.D128];&quot;&gt;&lt;&quot;);[.$D$3])=0;&quot;Groupe &quot;&amp;COUNTIF([.$C$5:.C128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06">
            <text:p>AA_10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28</text:p>
          </table:table-cell>
          <table:table-cell table:formula="of:=RAND()" office:value-type="float" office:value="0.724151611328125">
            <text:p>0,72415161133</text:p>
          </table:table-cell>
          <table:table-cell table:style-name="ce10" table:formula="of:=IF(MOD(COUNTIF([.$D$5:.D129];&quot;&gt;&lt;&quot;);[.$D$3])=0;&quot;Groupe &quot;&amp;COUNTIF([.$C$5:.C129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71">
            <text:p>AA_7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29</text:p>
          </table:table-cell>
          <table:table-cell table:formula="of:=RAND()" office:value-type="float" office:value="0.412567138671875">
            <text:p>0,41256713867</text:p>
          </table:table-cell>
          <table:table-cell table:style-name="ce10" table:formula="of:=IF(MOD(COUNTIF([.$D$5:.D130];&quot;&gt;&lt;&quot;);[.$D$3])=0;&quot;Groupe &quot;&amp;COUNTIF([.$C$5:.C130];&quot;&gt;&lt;&quot;)+1;&quot;&quot;)" office:value-type="string" office:string-value="Groupe 19">
            <text:p>Groupe 19</text:p>
          </table:table-cell>
          <table:table-cell table:style-name="ce15" table:formula="of:=INDEX([.$A$3:.$A$153];MATCH(LARGE([.$B$3:.$B$153];ROW()-2);[.$B$3:.$B$153];0))" office:value-type="string" office:string-value="AA_141">
            <text:p>AA_14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30</text:p>
          </table:table-cell>
          <table:table-cell table:formula="of:=RAND()" office:value-type="float" office:value="0.595672607421875">
            <text:p>0,59567260742</text:p>
          </table:table-cell>
          <table:table-cell table:style-name="ce10" table:formula="of:=IF(MOD(COUNTIF([.$D$5:.D131];&quot;&gt;&lt;&quot;);[.$D$3])=0;&quot;Groupe &quot;&amp;COUNTIF([.$C$5:.C131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82">
            <text:p>AA_8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31</text:p>
          </table:table-cell>
          <table:table-cell table:formula="of:=RAND()" office:value-type="float" office:value="0.2462158203125">
            <text:p>0,24621582031</text:p>
          </table:table-cell>
          <table:table-cell table:style-name="ce10" table:formula="of:=IF(MOD(COUNTIF([.$D$5:.D132];&quot;&gt;&lt;&quot;);[.$D$3])=0;&quot;Groupe &quot;&amp;COUNTIF([.$C$5:.C132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44">
            <text:p>AA_14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32</text:p>
          </table:table-cell>
          <table:table-cell table:formula="of:=RAND()" office:value-type="float" office:value="0.360626220703125">
            <text:p>0,36062622070</text:p>
          </table:table-cell>
          <table:table-cell table:style-name="ce10" table:formula="of:=IF(MOD(COUNTIF([.$D$5:.D133];&quot;&gt;&lt;&quot;);[.$D$3])=0;&quot;Groupe &quot;&amp;COUNTIF([.$C$5:.C133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78">
            <text:p>AA_7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33</text:p>
          </table:table-cell>
          <table:table-cell table:formula="of:=RAND()" office:value-type="float" office:value="0.322601318359375">
            <text:p>0,32260131836</text:p>
          </table:table-cell>
          <table:table-cell table:style-name="ce10" table:formula="of:=IF(MOD(COUNTIF([.$D$5:.D134];&quot;&gt;&lt;&quot;);[.$D$3])=0;&quot;Groupe &quot;&amp;COUNTIF([.$C$5:.C134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03">
            <text:p>AA_10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34</text:p>
          </table:table-cell>
          <table:table-cell table:formula="of:=RAND()" office:value-type="float" office:value="0.51092529296875">
            <text:p>0,51092529297</text:p>
          </table:table-cell>
          <table:table-cell table:style-name="ce10" table:formula="of:=IF(MOD(COUNTIF([.$D$5:.D135];&quot;&gt;&lt;&quot;);[.$D$3])=0;&quot;Groupe &quot;&amp;COUNTIF([.$C$5:.C135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58">
            <text:p>AA_5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35</text:p>
          </table:table-cell>
          <table:table-cell table:formula="of:=RAND()" office:value-type="float" office:value="0.253997802734375">
            <text:p>0,25399780273</text:p>
          </table:table-cell>
          <table:table-cell table:style-name="ce10" table:formula="of:=IF(MOD(COUNTIF([.$D$5:.D136];&quot;&gt;&lt;&quot;);[.$D$3])=0;&quot;Groupe &quot;&amp;COUNTIF([.$C$5:.C136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65">
            <text:p>AA_6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36</text:p>
          </table:table-cell>
          <table:table-cell table:formula="of:=RAND()" office:value-type="float" office:value="0.008270263671875">
            <text:p>0,00827026367</text:p>
          </table:table-cell>
          <table:table-cell table:style-name="ce10" table:formula="of:=IF(MOD(COUNTIF([.$D$5:.D137];&quot;&gt;&lt;&quot;);[.$D$3])=0;&quot;Groupe &quot;&amp;COUNTIF([.$C$5:.C137];&quot;&gt;&lt;&quot;)+1;&quot;&quot;)" office:value-type="string" office:string-value="Groupe 20">
            <text:p>Groupe 20</text:p>
          </table:table-cell>
          <table:table-cell table:style-name="ce15" table:formula="of:=INDEX([.$A$3:.$A$153];MATCH(LARGE([.$B$3:.$B$153];ROW()-2);[.$B$3:.$B$153];0))" office:value-type="string" office:string-value="AA_111">
            <text:p>AA_11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37</text:p>
          </table:table-cell>
          <table:table-cell table:formula="of:=RAND()" office:value-type="float" office:value="0.571868896484375">
            <text:p>0,57186889648</text:p>
          </table:table-cell>
          <table:table-cell table:style-name="ce10" table:formula="of:=IF(MOD(COUNTIF([.$D$5:.D138];&quot;&gt;&lt;&quot;);[.$D$3])=0;&quot;Groupe &quot;&amp;COUNTIF([.$C$5:.C138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49">
            <text:p>AA_14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38</text:p>
          </table:table-cell>
          <table:table-cell table:formula="of:=RAND()" office:value-type="float" office:value="0.571136474609375">
            <text:p>0,57113647461</text:p>
          </table:table-cell>
          <table:table-cell table:style-name="ce10" table:formula="of:=IF(MOD(COUNTIF([.$D$5:.D139];&quot;&gt;&lt;&quot;);[.$D$3])=0;&quot;Groupe &quot;&amp;COUNTIF([.$C$5:.C139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42">
            <text:p>AA_4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39</text:p>
          </table:table-cell>
          <table:table-cell table:formula="of:=RAND()" office:value-type="float" office:value="0.49493408203125">
            <text:p>0,49493408203</text:p>
          </table:table-cell>
          <table:table-cell table:style-name="ce10" table:formula="of:=IF(MOD(COUNTIF([.$D$5:.D140];&quot;&gt;&lt;&quot;);[.$D$3])=0;&quot;Groupe &quot;&amp;COUNTIF([.$C$5:.C140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67">
            <text:p>AA_6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40</text:p>
          </table:table-cell>
          <table:table-cell table:formula="of:=RAND()" office:value-type="float" office:value="0.483642578125">
            <text:p>0,48364257813</text:p>
          </table:table-cell>
          <table:table-cell table:style-name="ce10" table:formula="of:=IF(MOD(COUNTIF([.$D$5:.D141];&quot;&gt;&lt;&quot;);[.$D$3])=0;&quot;Groupe &quot;&amp;COUNTIF([.$C$5:.C141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33">
            <text:p>AA_3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41</text:p>
          </table:table-cell>
          <table:table-cell table:formula="of:=RAND()" office:value-type="float" office:value="0.1624755859375">
            <text:p>0,16247558594</text:p>
          </table:table-cell>
          <table:table-cell table:style-name="ce10" table:formula="of:=IF(MOD(COUNTIF([.$D$5:.D142];&quot;&gt;&lt;&quot;);[.$D$3])=0;&quot;Groupe &quot;&amp;COUNTIF([.$C$5:.C142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37">
            <text:p>AA_3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42</text:p>
          </table:table-cell>
          <table:table-cell table:formula="of:=RAND()" office:value-type="float" office:value="0.915130615234375">
            <text:p>0,91513061523</text:p>
          </table:table-cell>
          <table:table-cell table:style-name="ce10" table:formula="of:=IF(MOD(COUNTIF([.$D$5:.D143];&quot;&gt;&lt;&quot;);[.$D$3])=0;&quot;Groupe &quot;&amp;COUNTIF([.$C$5:.C143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01">
            <text:p>AA_10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43</text:p>
          </table:table-cell>
          <table:table-cell table:formula="of:=RAND()" office:value-type="float" office:value="0.617431640625">
            <text:p>0,61743164063</text:p>
          </table:table-cell>
          <table:table-cell table:style-name="ce10" table:formula="of:=IF(MOD(COUNTIF([.$D$5:.D144];&quot;&gt;&lt;&quot;);[.$D$3])=0;&quot;Groupe &quot;&amp;COUNTIF([.$C$5:.C144];&quot;&gt;&lt;&quot;)+1;&quot;&quot;)" office:value-type="string" office:string-value="Groupe 21">
            <text:p>Groupe 21</text:p>
          </table:table-cell>
          <table:table-cell table:style-name="ce15" table:formula="of:=INDEX([.$A$3:.$A$153];MATCH(LARGE([.$B$3:.$B$153];ROW()-2);[.$B$3:.$B$153];0))" office:value-type="string" office:string-value="AA_113">
            <text:p>AA_11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44</text:p>
          </table:table-cell>
          <table:table-cell table:formula="of:=RAND()" office:value-type="float" office:value="0.146759033203125">
            <text:p>0,14675903320</text:p>
          </table:table-cell>
          <table:table-cell table:style-name="ce10" table:formula="of:=IF(MOD(COUNTIF([.$D$5:.D145];&quot;&gt;&lt;&quot;);[.$D$3])=0;&quot;Groupe &quot;&amp;COUNTIF([.$C$5:.C145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57">
            <text:p>AA_5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45</text:p>
          </table:table-cell>
          <table:table-cell table:formula="of:=RAND()" office:value-type="float" office:value="0.598876953125">
            <text:p>0,59887695313</text:p>
          </table:table-cell>
          <table:table-cell table:style-name="ce10" table:formula="of:=IF(MOD(COUNTIF([.$D$5:.D146];&quot;&gt;&lt;&quot;);[.$D$3])=0;&quot;Groupe &quot;&amp;COUNTIF([.$C$5:.C146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19">
            <text:p>AA_1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46</text:p>
          </table:table-cell>
          <table:table-cell table:formula="of:=RAND()" office:value-type="float" office:value="0.776092529296875">
            <text:p>0,77609252930</text:p>
          </table:table-cell>
          <table:table-cell table:style-name="ce10" table:formula="of:=IF(MOD(COUNTIF([.$D$5:.D147];&quot;&gt;&lt;&quot;);[.$D$3])=0;&quot;Groupe &quot;&amp;COUNTIF([.$C$5:.C147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94">
            <text:p>AA_9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47</text:p>
          </table:table-cell>
          <table:table-cell table:formula="of:=RAND()" office:value-type="float" office:value="0.18231201171875">
            <text:p>0,18231201172</text:p>
          </table:table-cell>
          <table:table-cell table:style-name="ce10" table:formula="of:=IF(MOD(COUNTIF([.$D$5:.D148];&quot;&gt;&lt;&quot;);[.$D$3])=0;&quot;Groupe &quot;&amp;COUNTIF([.$C$5:.C148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02">
            <text:p>AA_10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48</text:p>
          </table:table-cell>
          <table:table-cell table:formula="of:=RAND()" office:value-type="float" office:value="0.034454345703125">
            <text:p>0,03445434570</text:p>
          </table:table-cell>
          <table:table-cell table:style-name="ce10" table:formula="of:=IF(MOD(COUNTIF([.$D$5:.D149];&quot;&gt;&lt;&quot;);[.$D$3])=0;&quot;Groupe &quot;&amp;COUNTIF([.$C$5:.C149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148">
            <text:p>AA_14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49</text:p>
          </table:table-cell>
          <table:table-cell table:formula="of:=RAND()" office:value-type="float" office:value="0.112701416015625">
            <text:p>0,11270141602</text:p>
          </table:table-cell>
          <table:table-cell table:style-name="ce10" table:formula="of:=IF(MOD(COUNTIF([.$D$5:.D150];&quot;&gt;&lt;&quot;);[.$D$3])=0;&quot;Groupe &quot;&amp;COUNTIF([.$C$5:.C150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54">
            <text:p>AA_5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50</text:p>
          </table:table-cell>
          <table:table-cell table:formula="of:=RAND()" office:value-type="float" office:value="0.9322509765625">
            <text:p>0,93225097656</text:p>
          </table:table-cell>
          <table:table-cell table:style-name="ce10" table:formula="of:=IF(MOD(COUNTIF([.$D$5:.D151];&quot;&gt;&lt;&quot;);[.$D$3])=0;&quot;Groupe &quot;&amp;COUNTIF([.$C$5:.C151];&quot;&gt;&lt;&quot;)+1;&quot;&quot;)" office:value-type="string" office:string-value="Groupe 22">
            <text:p>Groupe 22</text:p>
          </table:table-cell>
          <table:table-cell table:style-name="ce15" table:formula="of:=INDEX([.$A$3:.$A$153];MATCH(LARGE([.$B$3:.$B$153];ROW()-2);[.$B$3:.$B$153];0))" office:value-type="string" office:string-value="AA_136">
            <text:p>AA_13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A_151</text:p>
          </table:table-cell>
          <table:table-cell table:formula="of:=RAND()" office:value-type="float" office:value="0.935272216796875">
            <text:p>0,93527221680</text:p>
          </table:table-cell>
          <table:table-cell table:style-name="ce10" table:formula="of:=IF(MOD(COUNTIF([.$D$5:.D152];&quot;&gt;&lt;&quot;);[.$D$3])=0;&quot;Groupe &quot;&amp;COUNTIF([.$C$5:.C152];&quot;&gt;&lt;&quot;)+1;&quot;&quot;)">
            <text:p/>
          </table:table-cell>
          <table:table-cell table:style-name="ce15" table:formula="of:=INDEX([.$A$3:.$A$153];MATCH(LARGE([.$B$3:.$B$153];ROW()-2);[.$B$3:.$B$153];0))" office:value-type="string" office:string-value="AA_79">
            <text:p>AA_79</text:p>
          </table:table-cell>
          <table:table-cell table:number-columns-repeated="1020"/>
        </table:table-row>
        <table:table-row table:style-name="ro3" table:number-rows-repeated="10484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LISTE" table:base-cell-address="$Feuille2.$A$22" table:expression="$feuille1.$#ref !#ref !#ref !#ref !#ref !#ref !#ref !#ref !#ref !#REF !$2:$#REF !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2" number:grouping="true"/>
    </number:number-style>
    <number:number-style style:name="N109">
      <number:number number:decimal-places="0" number:min-integer-digits="10" number:grouping="true"/>
    </number:number-style>
    <number:date-style style:name="N110">
      <number:year/>
      <number:text> </number:text>
      <number:year/>
      <number:text> </number:text>
      <number:year/>
      <number:text> </number:text>
      <number:year/>
      <number:text> </number:text>
      <number:year/>
      <number:text> </number:text>
      <number:year/>
    </number:date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1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ff0000"/>
    </style:style>
    <style:style style:name="Sans_20_nom2" style:display-name="Sans nom2" style:family="table-cell" style:parent-style-name="Default">
      <style:table-cell-properties fo:background-color="#ff0000"/>
    </style:style>
    <style:style style:name="Sans_20_nom3" style:display-name="Sans nom3" style:family="table-cell" style:parent-style-name="Default">
      <style:table-cell-properties fo:background-color="#ff0000"/>
    </style:style>
    <style:style style:name="Sans_20_nom4" style:display-name="Sans nom4" style:family="table-cell" style:parent-style-name="Default">
      <style:table-cell-properties fo:background-color="#ff0000"/>
    </style:style>
    <style:style style:name="Sans_20_nom5" style:display-name="Sans nom5" style:family="table-cell" style:parent-style-name="Default">
      <style:table-cell-properties fo:background-color="#ff0000"/>
    </style:style>
    <style:style style:name="Sans_20_nom6" style:display-name="Sans nom6" style:family="table-cell" style:parent-style-name="Default">
      <style:table-cell-properties fo:background-color="#ff0000"/>
    </style:style>
    <style:style style:name="Sans_20_nom7" style:display-name="Sans nom7" style:family="table-cell" style:parent-style-name="Default">
      <style:table-cell-properties fo:background-color="#ff0000"/>
    </style:style>
    <style:style style:name="Sans_20_nom8" style:display-name="Sans nom8" style:family="table-cell" style:parent-style-name="Default">
      <style:table-cell-properties fo:background-color="#ff0000"/>
    </style:style>
    <style:style style:name="Sans_20_nom9" style:display-name="Sans nom9" style:family="table-cell" style:parent-style-name="Default">
      <style:table-cell-properties fo:background-color="#ff0000"/>
    </style:style>
    <style:style style:name="Sans_20_nom10" style:display-name="Sans nom10" style:family="table-cell" style:parent-style-name="Default">
      <style:table-cell-properties fo:background-color="#008000"/>
    </style:style>
    <style:style style:name="Sans_20_nom11" style:display-name="Sans nom11" style:family="table-cell" style:parent-style-name="Default">
      <style:table-cell-properties fo:background-color="#00ff00"/>
    </style:style>
    <style:style style:name="Sans_20_nom12" style:display-name="Sans nom12" style:family="table-cell" style:parent-style-name="Default">
      <style:table-cell-properties fo:border-bottom="0.035cm solid #000000" fo:border-left="none" fo:border-right="none" fo:border-top="none"/>
    </style:style>
    <style:style style:name="Sans_20_nom13" style:display-name="Sans nom13" style:family="table-cell" style:parent-style-name="Default">
      <style:table-cell-properties fo:border-bottom="none" fo:border-left="none" fo:border-right="none" fo:border-top="0.035cm solid #000000"/>
    </style:style>
    <style:style style:name="Sans_20_nom14" style:display-name="Sans nom14" style:family="table-cell" style:parent-style-name="Default">
      <style:table-cell-properties fo:border-bottom="none" fo:border-left="none" fo:border-right="none" fo:border-top="0.035cm solid #000000"/>
    </style:style>
    <style:style style:name="Sans_20_nom15" style:display-name="Sans nom15" style:family="table-cell" style:parent-style-name="Default">
      <style:table-cell-properties fo:border-bottom="none" fo:border-left="none" fo:border-right="none" fo:border-top="0.035cm solid 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3">03/03/2014</text:date>, <text:time>20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_ _</meta:initial-creator>
    <meta:creation-date>2010-10-25T07:16:53.55</meta:creation-date>
    <meta:generator>OpenOffice.org/3.3$Win32 OpenOffice.org_project/330m20$Build-9567</meta:generator>
    <dc:date>2014-03-03T20:01:32.25</dc:date>
    <dc:creator>_ _</dc:creator>
    <meta:editing-duration>PT6H38M40S</meta:editing-duration>
    <meta:editing-cycles>26</meta:editing-cycles>
    <meta:document-statistic meta:table-count="1" meta:cell-count="608" meta:object-count="0"/>
  </office:meta>
</office:document-meta>
</file>