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2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float" office:value="102" calcext:value-type="float">
            <text:p>102</text:p>
          </table:table-cell>
          <table:table-cell table:formula="of:=IF(OR(AND([.A1]&gt;100;[.A1]&lt;200);AND([.A1]&gt;400;[.A1]&lt;500))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F(OR(AND([.A2]&gt;100;[.A2]&lt;200);AND([.A2]&gt;400;[.A2]&lt;500));1;0)" office:value-type="float" office:value="0" calcext:value-type="float">
            <text:p>0</text:p>
          </table:table-cell>
          <table:table-cell table:style-name="ce1" office:value-type="string" calcext:value-type="string">
            <text:p>Si A est &gt; 100 et &lt;200 et &gt;400 mais inférieur à 500. Alors = 1 sinon 0 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table:formula="of:=IF(OR(AND([.A3]&gt;100;[.A3]&lt;200);AND([.A3]&gt;400;[.A3]&lt;500))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IF(OR(AND([.A4]&gt;100;[.A4]&lt;200);AND([.A4]&gt;400;[.A4]&lt;500));1;0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99" calcext:value-type="float">
            <text:p>499</text:p>
          </table:table-cell>
          <table:table-cell table:formula="of:=IF(OR(AND([.A5]&gt;100;[.A5]&lt;200);AND([.A5]&gt;400;[.A5]&lt;500))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IF(OR(AND([.A6]&gt;100;[.A6]&lt;200);AND([.A6]&gt;400;[.A6]&lt;500));1;0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01" calcext:value-type="float">
            <text:p>501</text:p>
          </table:table-cell>
          <table:table-cell table:formula="of:=IF(OR(AND([.A7]&gt;100;[.A7]&lt;200);AND([.A7]&gt;400;[.A7]&lt;500));1;0)" office:value-type="float" office:value="0" calcext:value-type="float">
            <text:p>0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"=SI(OU(ET(A1&gt;100;A1&lt;200);ET(A1&gt;400;A1&lt;500));1;0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08:37:23.887000000</meta:creation-date>
    <meta:editing-duration>P0D</meta:editing-duration>
    <meta:editing-cycles>1</meta:editing-cycles>
    <meta:document-statistic meta:table-count="1" meta:cell-count="16" meta:object-count="0"/>
    <meta:generator>LibreOffice/4.1.4.2$Windows_x86 LibreOffice_project/0a0440ccc0227ad9829de5f46be37cfb6edcf72</meta:generator>
  </office:meta>
</office:document-meta>
</file>