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804cm" table:align="center"/>
    </style:style>
    <style:style style:name="Tableau1.A" style:family="table-column">
      <style:table-column-properties style:column-width="15.804cm"/>
    </style:style>
    <style:style style:name="Tableau1.A1" style:family="table-cell">
      <style:table-cell-properties style:vertical-align="middle"/>
    </style:style>
    <style:style style:name="Tableau2" style:family="table">
      <style:table-properties style:width="15.752cm" table:align="left"/>
    </style:style>
    <style:style style:name="Tableau2.A" style:family="table-column">
      <style:table-column-properties style:column-width="15.752cm"/>
    </style:style>
    <style:style style:name="Tableau2.A1" style:family="table-cell">
      <style:table-cell-properties style:vertical-align="middle"/>
    </style:style>
    <style:style style:name="Tableau3" style:family="table">
      <style:table-properties style:width="19.191cm" table:align="center"/>
    </style:style>
    <style:style style:name="Tableau3.A" style:family="table-column">
      <style:table-column-properties style:column-width="19.191cm"/>
    </style:style>
    <style:style style:name="Tableau3.A1" style:family="table-cell">
      <style:table-cell-properties style:vertical-align="middle"/>
    </style:style>
    <style:style style:name="Tableau4" style:family="table">
      <style:table-properties style:width="19.138cm" table:align="left"/>
    </style:style>
    <style:style style:name="Tableau4.A" style:family="table-column">
      <style:table-column-properties style:column-width="19.138cm"/>
    </style:style>
    <style:style style:name="Tableau4.A1" style:family="table-cell">
      <style:table-cell-properties style:vertical-align="middle"/>
    </style:style>
    <style:style style:name="Tableau5" style:family="table">
      <style:table-properties style:width="23.001cm" table:align="center"/>
    </style:style>
    <style:style style:name="Tableau5.A" style:family="table-column">
      <style:table-column-properties style:column-width="23.001cm"/>
    </style:style>
    <style:style style:name="Tableau5.A1" style:family="table-cell">
      <style:table-cell-properties style:vertical-align="middle"/>
    </style:style>
    <style:style style:name="Tableau6" style:family="table">
      <style:table-properties style:width="22.948cm" table:align="left"/>
    </style:style>
    <style:style style:name="Tableau6.A" style:family="table-column">
      <style:table-column-properties style:column-width="22.948cm"/>
    </style:style>
    <style:style style:name="Tableau6.A1" style:family="table-cell">
      <style:table-cell-properties style:vertical-align="middle"/>
    </style:style>
    <style:style style:name="Tableau7" style:family="table">
      <style:table-properties style:width="27.658cm" table:align="center"/>
    </style:style>
    <style:style style:name="Tableau7.A" style:family="table-column">
      <style:table-column-properties style:column-width="27.658cm"/>
    </style:style>
    <style:style style:name="Tableau7.A1" style:family="table-cell">
      <style:table-cell-properties style:vertical-align="middle"/>
    </style:style>
    <style:style style:name="Tableau8" style:family="table">
      <style:table-properties style:width="27.605cm" table:align="left"/>
    </style:style>
    <style:style style:name="Tableau8.A" style:family="table-column">
      <style:table-column-properties style:column-width="27.605cm"/>
    </style:style>
    <style:style style:name="Tableau8.A1" style:family="table-cell">
      <style:table-cell-properties style:vertical-align="middle"/>
    </style:style>
    <style:style style:name="Tableau9" style:family="table">
      <style:table-properties style:width="13.714cm" table:align="center"/>
    </style:style>
    <style:style style:name="Tableau9.A" style:family="table-column">
      <style:table-column-properties style:column-width="13.714cm"/>
    </style:style>
    <style:style style:name="Tableau9.A1" style:family="table-cell">
      <style:table-cell-properties style:vertical-align="middle"/>
    </style:style>
    <style:style style:name="Tableau10" style:family="table">
      <style:table-properties style:width="13.661cm" table:align="left"/>
    </style:style>
    <style:style style:name="Tableau10.A" style:family="table-column">
      <style:table-column-properties style:column-width="2.96cm"/>
    </style:style>
    <style:style style:name="Tableau10.B" style:family="table-column">
      <style:table-column-properties style:column-width="10.702cm"/>
    </style:style>
    <style:style style:name="Tableau10.A1" style:family="table-cell">
      <style:table-cell-properties style:vertical-align="middle"/>
    </style:style>
    <style:style style:name="Tableau11" style:family="table">
      <style:table-properties style:width="7.62cm" table:align="center"/>
    </style:style>
    <style:style style:name="Tableau11.A" style:family="table-column">
      <style:table-column-properties style:column-width="7.62cm"/>
    </style:style>
    <style:style style:name="Tableau11.A1" style:family="table-cell">
      <style:table-cell-properties style:vertical-align="middle"/>
    </style:style>
    <style:style style:name="Tableau12" style:family="table">
      <style:table-properties style:width="7.567cm" table:align="left"/>
    </style:style>
    <style:style style:name="Tableau12.A" style:family="table-column">
      <style:table-column-properties style:column-width="2.96cm"/>
    </style:style>
    <style:style style:name="Tableau12.B" style:family="table-column">
      <style:table-column-properties style:column-width="4.607cm"/>
    </style:style>
    <style:style style:name="Tableau12.A1" style:family="table-cell">
      <style:table-cell-properties style:vertical-align="middle"/>
    </style:style>
    <style:style style:name="Tableau13" style:family="table">
      <style:table-properties style:width="8.809cm" table:align="center"/>
    </style:style>
    <style:style style:name="Tableau13.A" style:family="table-column">
      <style:table-column-properties style:column-width="3.988cm"/>
    </style:style>
    <style:style style:name="Tableau13.B" style:family="table-column">
      <style:table-column-properties style:column-width="4.821cm"/>
    </style:style>
    <style:style style:name="Tableau13.A1" style:family="table-cell">
      <style:table-cell-properties style:vertical-align="middl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margin-left="0.529cm" fo:margin-right="0cm" fo:text-indent="0cm" style:auto-text-indent="false"/>
    </style:style>
    <style:style style:name="P4" style:family="paragraph" style:parent-style-name="Preformatted_20_Text">
      <style:paragraph-properties fo:margin-top="0cm" fo:margin-bottom="0.499cm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c_Detection">
        <table:table table:name="Tableau1" table:style-name="Tableau1">
          <table:table-column table:style-name="Tableau1.A"/>
          <table:table-row>
            <table:table-cell table:style-name="Tableau1.A1" office:value-type="string">
              <text:p text:style-name="P3">Informations de diagnostics (Carte Réseau)</text:p>
              <table:table table:name="Tableau2" table:style-name="Tableau2">
                <table:table-column table:style-name="Tableau2.A"/>
                <table:table-row>
                  <table:table-cell table:style-name="Tableau2.A1" office:value-type="string">
                    <text:p text:style-name="Preformatted_20_Text">Détails sur le diagnostic de carte réseau : </text:p>
                    <text:p text:style-name="Preformatted_20_Text"/>
                    <text:p text:style-name="Preformatted_20_Text">Informations sur le pilote Wi-Fi de carte réseau :</text:p>
                    <text:p text:style-name="Preformatted_20_Text"/>
                    <text:p text:style-name="Preformatted_20_Text"><text:s text:c="3"/>Description . . . . . . . . . . : Carte réseau Broadcom 802.11n</text:p>
                    <text:p text:style-name="Preformatted_20_Text"><text:s text:c="3"/>Fabricant <text:s/>. . . . . . . . . : Broadcom</text:p>
                    <text:p text:style-name="Preformatted_20_Text"><text:s text:c="3"/>Fournisseur <text:s/>. . . . . . . . . . . : Broadcom</text:p>
                    <text:p text:style-name="Preformatted_20_Text"><text:s text:c="3"/>Version <text:s text:c="2"/>. . . . . . . . . . . : 6.30.59.26</text:p>
                    <text:p text:style-name="Preformatted_20_Text"><text:s text:c="3"/>Nom de fichier Inf . . . . . . . . . : C:\WINDOWS\INF\oem9.inf</text:p>
                    <text:p text:style-name="Preformatted_20_Text"><text:s text:c="3"/>Date de fichier Inf . . . . . . . . . : mardi 14 janvier 2014 <text:s/>21:26:32</text:p>
                    <text:p text:style-name="Preformatted_20_Text"><text:s text:c="3"/>Nom de section <text:s/>. . . . . . . . . : BCM43XNG_NT62</text:p>
                    <text:p text:style-name="Preformatted_20_Text"><text:s text:c="3"/>ID matériel . . . . . . . . . . : pci\ven_14e4&amp;dev_4365</text:p>
                    <text:p text:style-name="Preformatted_20_Text"><text:s text:c="3"/>Indicateurs d’état d’instance . . . . . : 0x180200a</text:p>
                    <text:p text:style-name="Preformatted_20_Text"><text:s text:c="3"/>Code d’état de gestionnaire de périphériques <text:s/>. . : 0</text:p>
                    <text:p text:style-name="Preformatted_20_Text"><text:s text:c="3"/>Type If <text:s/>. . . . . . . . . . . . : 71</text:p>
                    <text:p text:style-name="P4"><text:s text:c="3"/>Type de média physique . . . . . . : 9</text:p>
                  </table:table-cell>
                </table:table-row>
              </table:table>
              <text:p text:style-name="Table_20_Contents"/>
            </table:table-cell>
          </table:table-row>
          <table:table-row>
            <table:table-cell table:style-name="Tableau1.A1" office:value-type="string">
              <text:p text:style-name="P1"/>
            </table:table-cell>
          </table:table-row>
        </table:table>
        <table:table table:name="Tableau3" table:style-name="Tableau3">
          <table:table-column table:style-name="Tableau3.A"/>
          <table:table-row>
            <table:table-cell table:style-name="Tableau3.A1" office:value-type="string">
              <text:p text:style-name="Table_20_Contents"><draw:frame draw:style-name="fr1" draw:name="images1" text:anchor-type="as-char" svg:width="1.997cm" svg:height="0.998cm" draw:z-index="0"><draw:image xlink:href="res://sdiageng.dll/info.png" xlink:type="simple" xlink:show="embed" xlink:actuate="onLoad"/></draw:frame></text:p>
              <text:p text:style-name="P3">Informations de diagnostics (Connectivité Sans Fil)</text:p>
              <table:table table:name="Tableau4" table:style-name="Tableau4">
                <table:table-column table:style-name="Tableau4.A"/>
                <table:table-row>
                  <table:table-cell table:style-name="Tableau4.A1" office:value-type="string">
                    <text:p text:style-name="Preformatted_20_Text">Détails sur le diagnostic de connectivité sans fil : </text:p>
                    <text:p text:style-name="Preformatted_20_Text"/>
                    <text:p text:style-name="Preformatted_20_Text">Les informations de connexion sont actuellement diagnostiquées.</text:p>
                    <text:p text:style-name="Preformatted_20_Text"><text:s/>GUID de l’interface : 121e9a02-b730-44d4-8db4-d2843492d17a</text:p>
                    <text:p text:style-name="Preformatted_20_Text"><text:s/>Nom de l’interface  : Carte réseau Broadcom 802.11n</text:p>
                    <text:p text:style-name="Preformatted_20_Text"><text:s/>Type d’interface  <text:s text:c="2"/>: Native WiFi</text:p>
                    <text:p text:style-name="Preformatted_20_Text"/>
                    <text:p text:style-name="Preformatted_20_Text">Incident de connexion diagnostiqué</text:p>
                    <text:p text:style-name="Preformatted_20_Text"><text:s/>ID de configuration automatique : 9</text:p>
                    <text:p text:style-name="Preformatted_20_Text"><text:s/>ID de connexion : 17</text:p>
                    <text:p text:style-name="Preformatted_20_Text"/>
                    <text:p text:style-name="Preformatted_20_Text">Synthèse de l’état de la connexion</text:p>
                    <text:p text:style-name="Preformatted_20_Text"><text:s/>La connexion a démarré à : 2014-07-03 11:04:07-495</text:p>
                    <text:p text:style-name="Preformatted_20_Text"><text:s/>Correspondance de profil : Opération réussie</text:p>
                    <text:p text:style-name="Preformatted_20_Text"><text:s/>Pré-association : Opération réussie</text:p>
                    <text:p text:style-name="Preformatted_20_Text"><text:s/>Association : Opération réussie</text:p>
                    <text:p text:style-name="Preformatted_20_Text"><text:s/>Sécurité et authentification : Opération réussie</text:p>
                    <text:p text:style-name="Preformatted_20_Text"/>
                    <text:p text:style-name="Preformatted_20_Text">Liste des points d’accès visibles : 9 élément(s) au total, 9 élément(s) affiché(s)</text:p>
                    <text:p text:style-name="Preformatted_20_Text"><text:s text:c="8"/>BSSID <text:s text:c="10"/>BSS Type PHY <text:s text:c="3"/>Signal(dB) <text:s text:c="5"/>Canal/fréq <text:s text:c="3"/>SSID</text:p>
                    <text:p text:style-name="Preformatted_20_Text">-------------------------------------------------------------------------</text:p>
                    <text:p text:style-name="Preformatted_20_Text">56-01-70-A4-17-84 <text:s text:c="6"/>Infra <text:s text:c="3"/>&lt;inconnu&gt; <text:s text:c="5"/>0 <text:s text:c="14"/>7 <text:s text:c="7"/>FREEBOX_ADELIE_5B</text:p>
                    <text:p text:style-name="Preformatted_20_Text">56-01-70-A4-17-85 <text:s text:c="6"/>Infra <text:s text:c="3"/>&lt;inconnu&gt; <text:s text:c="5"/>-60 <text:s text:c="12"/>7 <text:s text:c="7"/>(Réseau sans nom)</text:p>
                    <text:p text:style-name="Preformatted_20_Text">56-01-70-A4-17-86 <text:s text:c="6"/>Infra <text:s text:c="3"/>&lt;inconnu&gt; <text:s text:c="5"/>-51 <text:s text:c="12"/>7 <text:s text:c="7"/>freephonie</text:p>
                    <text:p text:style-name="Preformatted_20_Text">4A-59-CC-FA-28-74 <text:s text:c="6"/>Infra <text:s text:c="3"/>&lt;inconnu&gt; <text:s text:c="5"/>-80 <text:s text:c="12"/>7 <text:s text:c="7"/>freebox_RBHMFM</text:p>
                    <text:p text:style-name="Preformatted_20_Text">4A-59-CC-FA-28-75 <text:s text:c="6"/>Infra <text:s text:c="3"/>&lt;inconnu&gt; <text:s text:c="5"/>-82 <text:s text:c="12"/>7 <text:s text:c="7"/>FreeWifi</text:p>
                    <text:p text:style-name="Preformatted_20_Text">4A-59-CC-FA-28-76 <text:s text:c="6"/>Infra <text:s text:c="3"/>&lt;inconnu&gt; <text:s text:c="5"/>-81 <text:s text:c="12"/>7 <text:s text:c="7"/>FreeWifi_secure</text:p>
                    <text:p text:style-name="Preformatted_20_Text">EE-DE-4F-B8-6B-96 <text:s text:c="6"/>Infra <text:s text:c="3"/>&lt;inconnu&gt; <text:s text:c="5"/>-93 <text:s text:c="12"/>11 <text:s text:c="6"/>FreeWifi_secure</text:p>
                    <text:p text:style-name="Preformatted_20_Text">EE-DE-4F-B8-6B-94 <text:s text:c="6"/>Infra <text:s text:c="3"/>&lt;inconnu&gt; <text:s text:c="5"/>-94 <text:s text:c="12"/>11 <text:s text:c="6"/>EvaJolyForever</text:p>
                    <text:p text:style-name="Preformatted_20_Text">EE-DE-4F-B8-6B-95 <text:s text:c="6"/>Infra <text:s text:c="3"/>&lt;inconnu&gt; <text:s text:c="5"/>-93 <text:s text:c="12"/>11 <text:s text:c="6"/>FreeWifi</text:p>
                    <text:p text:style-name="Preformatted_20_Text"/>
                    <text:p text:style-name="Preformatted_20_Text">Historique de connexion</text:p>
                    <text:p text:style-name="Preformatted_20_Text"/>
                    <text:p text:style-name="Preformatted_20_Text"><text:s/>Informations pour la configuration automatique (ID 9)</text:p>
                    <text:p text:style-name="Preformatted_20_Text"/>
                    <text:p text:style-name="Preformatted_20_Text"><text:s text:c="3"/>Liste des réseaux visibles : 7 élément(s) au total, 7 élément(s) affiché(s)</text:p>
                    <text:p text:style-name="Preformatted_20_Text"><text:s text:c="2"/>BSS Type PHY <text:s/>Sécurité <text:s text:c="7"/>Signal(RSSI) <text:s text:c="3"/>SSID compatible</text:p>
                    <text:p text:style-name="Preformatted_20_Text"><text:s text:c="2"/>------------------------------------------------------------------------------</text:p>
                    <text:p text:style-name="Preformatted_20_Text"><text:s text:c="2"/>Infra <text:s/>&lt;inconnu&gt; <text:s text:c="5"/>Oui <text:s text:c="12"/>100 <text:s text:c="4"/>Oui <text:s text:c="12"/>FREEBOX_ADELIE_5B</text:p>
                    <text:p text:style-name="Preformatted_20_Text"><text:soft-page-break/><text:s text:c="2"/>Infra <text:s/>&lt;inconnu&gt; <text:s text:c="5"/>Oui <text:s text:c="12"/>76 <text:s text:c="5"/>Oui <text:s text:c="12"/>(Réseau sans nom)</text:p>
                    <text:p text:style-name="Preformatted_20_Text"><text:s text:c="2"/>Infra <text:s/>&lt;inconnu&gt; <text:s text:c="5"/>Oui <text:s text:c="12"/>85 <text:s text:c="5"/>Oui <text:s text:c="12"/>freephonie</text:p>
                    <text:p text:style-name="Preformatted_20_Text"><text:s text:c="2"/>Infra <text:s/>&lt;inconnu&gt; <text:s text:c="5"/>Oui <text:s text:c="12"/>20 <text:s text:c="5"/>Oui <text:s text:c="12"/>freebox_RBHMFM</text:p>
                    <text:p text:style-name="Preformatted_20_Text"><text:s text:c="2"/>Infra <text:s/>&lt;inconnu&gt; <text:s text:c="5"/>Non <text:s text:c="12"/>16 <text:s text:c="5"/>Oui <text:s text:c="12"/>FreeWifi</text:p>
                    <text:p text:style-name="Preformatted_20_Text"><text:s text:c="2"/>Infra <text:s/>&lt;inconnu&gt; <text:s text:c="5"/>Oui <text:s text:c="12"/>18 <text:s text:c="5"/>Oui <text:s text:c="12"/>FreeWifi_secure</text:p>
                    <text:p text:style-name="Preformatted_20_Text"><text:s text:c="2"/>Infra <text:s/>&lt;inconnu&gt; <text:s text:c="5"/>Oui <text:s text:c="12"/>0 <text:s text:c="6"/>Oui <text:s text:c="12"/>EvaJolyForever</text:p>
                    <text:p text:style-name="Preformatted_20_Text"/>
                    <text:p text:style-name="Preformatted_20_Text"><text:s text:c="2"/>Liste des réseaux favoris : 2 élément(s)</text:p>
                    <text:p text:style-name="Preformatted_20_Text"><text:s text:c="3"/>Profil : NEUF_B584</text:p>
                    <text:p text:style-name="Preformatted_20_Text"><text:s text:c="4"/>SSID : NEUF_B584</text:p>
                    <text:p text:style-name="Preformatted_20_Text"><text:s text:c="4"/>Longueur du SSID : 9</text:p>
                    <text:p text:style-name="Preformatted_20_Text"><text:s text:c="4"/>Mode de connexion : Infra</text:p>
                    <text:p text:style-name="Preformatted_20_Text"><text:s text:c="4"/>Sécurité : Oui</text:p>
                    <text:p text:style-name="Preformatted_20_Text"><text:s text:c="4"/>Défini par la stratégie de groupe : Non</text:p>
                    <text:p text:style-name="Preformatted_20_Text"><text:s text:c="4"/>Me connecter même si le réseau ne diffuse pas son nom : Non</text:p>
                    <text:p text:style-name="Preformatted_20_Text"><text:s text:c="4"/>Connectable : Non</text:p>
                    <text:p text:style-name="Preformatted_20_Text"><text:s text:c="5"/>Raison : 0x00028003</text:p>
                    <text:p text:style-name="Preformatted_20_Text"><text:s text:c="3"/>Profil : FREEBOX_ADELIE_5B</text:p>
                    <text:p text:style-name="Preformatted_20_Text"><text:s text:c="4"/>SSID : FREEBOX_ADELIE_5B</text:p>
                    <text:p text:style-name="Preformatted_20_Text"><text:s text:c="4"/>Longueur du SSID : 17</text:p>
                    <text:p text:style-name="Preformatted_20_Text"><text:s text:c="4"/>Mode de connexion : Infra</text:p>
                    <text:p text:style-name="Preformatted_20_Text"><text:s text:c="4"/>Sécurité : Oui</text:p>
                    <text:p text:style-name="Preformatted_20_Text"><text:s text:c="4"/>Défini par la stratégie de groupe : Non</text:p>
                    <text:p text:style-name="Preformatted_20_Text"><text:s text:c="4"/>Me connecter même si le réseau ne diffuse pas son nom : Non</text:p>
                    <text:p text:style-name="Preformatted_20_Text"><text:s text:c="4"/>Connectable : Oui</text:p>
                    <text:p text:style-name="Preformatted_20_Text"/>
                    <text:p text:style-name="Preformatted_20_Text"><text:s/>Informations de la connexion ID 17</text:p>
                    <text:p text:style-name="Preformatted_20_Text"><text:s/>La connexion a démarré à : 2014-07-03 11:04:07-495</text:p>
                    <text:p text:style-name="Preformatted_20_Text"><text:s text:c="2"/>ID de configuration automatique : 9</text:p>
                    <text:p text:style-name="Preformatted_20_Text"><text:s text:c="2"/>Profil : FREEBOX_ADELIE_5B</text:p>
                    <text:p text:style-name="Preformatted_20_Text"><text:s text:c="2"/>SSID : FREEBOX_ADELIE_5B</text:p>
                    <text:p text:style-name="Preformatted_20_Text"><text:s text:c="2"/>Longueur du SSID : 17</text:p>
                    <text:p text:style-name="Preformatted_20_Text"><text:s text:c="2"/>Mode de connexion : Infra</text:p>
                    <text:p text:style-name="Preformatted_20_Text"><text:s text:c="2"/>Sécurité : Oui</text:p>
                    <text:p text:style-name="Preformatted_20_Text"><text:s text:c="2"/>Pré-association et association</text:p>
                    <text:p text:style-name="Preformatted_20_Text"><text:s text:c="3"/>Paramètres de connectivité fournis par le fabricant du matériel : Non</text:p>
                    <text:p text:style-name="Preformatted_20_Text"><text:s text:c="3"/>Paramètres de sécurité fournis par le fabricant du matériel : Non</text:p>
                    <text:p text:style-name="Preformatted_20_Text"><text:s text:c="3"/>Le profil correspond aux critères définis pour le réseau : Opération réussie</text:p>
                    <text:p text:style-name="Preformatted_20_Text"><text:s text:c="3"/>État de la pré-association : réussite</text:p>
                    <text:p text:style-name="Preformatted_20_Text"><text:s text:c="3"/>État d’association : succès</text:p>
                    <text:p text:style-name="Preformatted_20_Text"><text:s text:c="4"/>Dernier point d’accès : <text:s/>56-01-70-a4-17-84</text:p>
                    <text:p text:style-name="Preformatted_20_Text"><text:s text:c="2"/>Sécurité et authentification</text:p>
                    <text:p text:style-name="Preformatted_20_Text"><text:s text:c="3"/>Type de sécurité configuré : Ouvrir</text:p>
                    <text:p text:style-name="Preformatted_20_Text"><text:s text:c="3"/>Type de chiffrement configuré : WEP</text:p>
                    <text:p text:style-name="Preformatted_20_Text"><text:s text:c="3"/>Protocole 802.1X : Non</text:p>
                    <text:p text:style-name="Preformatted_20_Text"><text:s text:c="3"/>Échange de clés démarré : Oui</text:p>
                    <text:p text:style-name="Preformatted_20_Text"><text:s text:c="4"/>Clé de monodiffusion reçue : Non</text:p>
                    <text:p text:style-name="Preformatted_20_Text"><text:s text:c="4"/>Clé de multidiffusion reçue : Non</text:p>
                    <text:p text:style-name="Preformatted_20_Text"><text:s text:c="3"/>Nombre de paquets de sécurité reçus : 0</text:p>
                    <text:p text:style-name="Preformatted_20_Text"><text:s text:c="3"/>Nombre de paquets de sécurité envoyés : 0</text:p>
                    <text:p text:style-name="Preformatted_20_Text"><text:s text:c="3"/>Statut de la tentative de sécurité : Opération réussie</text:p>
                    <text:p text:style-name="Preformatted_20_Text"><text:s/>Connectivité</text:p>
                    <text:p text:style-name="Preformatted_20_Text"><text:s text:c="3"/>Statistiques de paquets</text:p>
                    <text:p text:style-name="Preformatted_20_Text"><text:s text:c="4"/>Ndis Rx: 0</text:p>
                    <text:p text:style-name="Preformatted_20_Text"><text:s text:c="4"/>Ndis Tx: 97</text:p>
                    <text:p text:style-name="Preformatted_20_Text"><text:s text:c="4"/>Réussite du déchiffrement monodiffusion : 0</text:p>
                    <text:p text:style-name="Preformatted_20_Text"><text:s text:c="4"/>Réussite du déchiffrement multidiffusion : 0</text:p>
                    <text:p text:style-name="Preformatted_20_Text"><text:s text:c="4"/>Échec du déchiffrement monodiffusion <text:s text:c="2"/> : 0</text:p>
                    <text:p text:style-name="Preformatted_20_Text"><text:s text:c="4"/>Échec du déchiffrement multidiffusion <text:s text:c="2"/> : 0</text:p>
                    <text:p text:style-name="Preformatted_20_Text"><text:s text:c="4"/>Réussite Rx : 224</text:p>
                    <text:p text:style-name="Preformatted_20_Text"><text:s text:c="4"/>Échec Rx  <text:s text:c="2"/>: 291</text:p>
                    <text:p text:style-name="Preformatted_20_Text"><text:s text:c="4"/>Réussite Tx : 25</text:p>
                    <text:p text:style-name="Preformatted_20_Text"><text:s text:c="4"/>Échec Tx  <text:s text:c="2"/>: 0</text:p>
                    <text:p text:style-name="Preformatted_20_Text"><text:s text:c="4"/>Nouvel essai Tx : 0</text:p>
                    <text:p text:style-name="Preformatted_20_Text"><text:soft-page-break/><text:s text:c="4"/>Nouveaux essais multiples Tx : 0</text:p>
                    <text:p text:style-name="Preformatted_20_Text"><text:s text:c="4"/>Durée de vie maximale Tx dépassée : 0</text:p>
                    <text:p text:style-name="Preformatted_20_Text"><text:s text:c="4"/>Échec ACK Tx : 0</text:p>
                    <text:p text:style-name="Preformatted_20_Text"><text:s text:c="3"/>Statistiques d’itinérance : 0 élément(s)</text:p>
                    <text:p text:style-name="Preformatted_20_Text"/>
                    <text:p text:style-name="Preformatted_20_Text"><text:s/>Informations de la connexion ID 16</text:p>
                    <text:p text:style-name="Preformatted_20_Text"><text:s/>La connexion a démarré à : 2014-07-03 11:04:06-864</text:p>
                    <text:p text:style-name="Preformatted_20_Text"><text:s text:c="2"/>ID de configuration automatique : 9</text:p>
                    <text:p text:style-name="Preformatted_20_Text"><text:s text:c="2"/>Profil : FREEBOX_ADELIE_5B</text:p>
                    <text:p text:style-name="Preformatted_20_Text"><text:s text:c="2"/>SSID : FREEBOX_ADELIE_5B</text:p>
                    <text:p text:style-name="Preformatted_20_Text"><text:s text:c="2"/>Longueur du SSID : 17</text:p>
                    <text:p text:style-name="Preformatted_20_Text"><text:s text:c="2"/>Mode de connexion : Infra</text:p>
                    <text:p text:style-name="Preformatted_20_Text"><text:s text:c="2"/>Sécurité : Oui</text:p>
                    <text:p text:style-name="Preformatted_20_Text"><text:s text:c="2"/>Pré-association et association</text:p>
                    <text:p text:style-name="Preformatted_20_Text"><text:s text:c="3"/>Paramètres de connectivité fournis par le fabricant du matériel : Non</text:p>
                    <text:p text:style-name="Preformatted_20_Text"><text:s text:c="3"/>Paramètres de sécurité fournis par le fabricant du matériel : Non</text:p>
                    <text:p text:style-name="Preformatted_20_Text"><text:s text:c="3"/>Le profil correspond aux critères définis pour le réseau : Opération réussie</text:p>
                    <text:p text:style-name="Preformatted_20_Text"><text:s text:c="3"/>État de la pré-association : réussite</text:p>
                    <text:p text:style-name="Preformatted_20_Text"><text:s text:c="3"/>État d’association : échec 0x00038001</text:p>
                    <text:p text:style-name="Preformatted_20_Text"><text:s text:c="3"/>Code de raison de l’association : 0x00000000</text:p>
                    <text:p text:style-name="Preformatted_20_Text"/>
                    <text:p text:style-name="Preformatted_20_Text"><text:s/>Informations pour la configuration automatique (ID 8)</text:p>
                    <text:p text:style-name="Preformatted_20_Text"/>
                    <text:p text:style-name="Preformatted_20_Text"><text:s text:c="3"/>Liste des réseaux visibles : 7 élément(s) au total, 7 élément(s) affiché(s)</text:p>
                    <text:p text:style-name="Preformatted_20_Text"><text:s text:c="2"/>BSS Type PHY <text:s/>Sécurité <text:s text:c="7"/>Signal(RSSI) <text:s text:c="3"/>SSID compatible</text:p>
                    <text:p text:style-name="Preformatted_20_Text"><text:s text:c="2"/>------------------------------------------------------------------------------</text:p>
                    <text:p text:style-name="Preformatted_20_Text"><text:s text:c="2"/>Infra <text:s/>&lt;inconnu&gt; <text:s text:c="5"/>Oui <text:s text:c="12"/>100 <text:s text:c="4"/>Oui <text:s text:c="12"/>FREEBOX_ADELIE_5B</text:p>
                    <text:p text:style-name="Preformatted_20_Text"><text:s text:c="2"/>Infra <text:s/>&lt;inconnu&gt; <text:s text:c="5"/>Oui <text:s text:c="12"/>10 <text:s text:c="5"/>Oui <text:s text:c="12"/>(Réseau sans nom)</text:p>
                    <text:p text:style-name="Preformatted_20_Text"><text:s text:c="2"/>Infra <text:s/>&lt;inconnu&gt; <text:s text:c="5"/>Oui <text:s text:c="12"/>85 <text:s text:c="5"/>Oui <text:s text:c="12"/>freephonie</text:p>
                    <text:p text:style-name="Preformatted_20_Text"><text:s text:c="2"/>Infra <text:s/>&lt;inconnu&gt; <text:s text:c="5"/>Oui <text:s text:c="12"/>24 <text:s text:c="5"/>Oui <text:s text:c="12"/>freebox_RBHMFM</text:p>
                    <text:p text:style-name="Preformatted_20_Text"><text:s text:c="2"/>Infra <text:s/>&lt;inconnu&gt; <text:s text:c="5"/>Non <text:s text:c="12"/>22 <text:s text:c="5"/>Oui <text:s text:c="12"/>FreeWifi</text:p>
                    <text:p text:style-name="Preformatted_20_Text"><text:s text:c="2"/>Infra <text:s/>&lt;inconnu&gt; <text:s text:c="5"/>Oui <text:s text:c="12"/>24 <text:s text:c="5"/>Oui <text:s text:c="12"/>FreeWifi_secure</text:p>
                    <text:p text:style-name="Preformatted_20_Text"><text:s text:c="2"/>Infra <text:s/>&lt;inconnu&gt; <text:s text:c="5"/>Oui <text:s text:c="12"/>0 <text:s text:c="6"/>Oui <text:s text:c="12"/>EvaJolyForever</text:p>
                    <text:p text:style-name="Preformatted_20_Text"/>
                    <text:p text:style-name="Preformatted_20_Text"><text:s text:c="2"/>Liste des réseaux favoris : 2 élément(s)</text:p>
                    <text:p text:style-name="Preformatted_20_Text"><text:s text:c="3"/>Profil : NEUF_B584</text:p>
                    <text:p text:style-name="Preformatted_20_Text"><text:s text:c="4"/>SSID : NEUF_B584</text:p>
                    <text:p text:style-name="Preformatted_20_Text"><text:s text:c="4"/>Longueur du SSID : 9</text:p>
                    <text:p text:style-name="Preformatted_20_Text"><text:s text:c="4"/>Mode de connexion : Infra</text:p>
                    <text:p text:style-name="Preformatted_20_Text"><text:s text:c="4"/>Sécurité : Oui</text:p>
                    <text:p text:style-name="Preformatted_20_Text"><text:s text:c="4"/>Défini par la stratégie de groupe : Non</text:p>
                    <text:p text:style-name="Preformatted_20_Text"><text:s text:c="4"/>Me connecter même si le réseau ne diffuse pas son nom : Non</text:p>
                    <text:p text:style-name="Preformatted_20_Text"><text:s text:c="4"/>Connectable : Non</text:p>
                    <text:p text:style-name="Preformatted_20_Text"><text:s text:c="5"/>Raison : 0x00028002</text:p>
                    <text:p text:style-name="Preformatted_20_Text"><text:s text:c="3"/>Profil : FREEBOX_ADELIE_5B</text:p>
                    <text:p text:style-name="Preformatted_20_Text"><text:s text:c="4"/>SSID : FREEBOX_ADELIE_5B</text:p>
                    <text:p text:style-name="Preformatted_20_Text"><text:s text:c="4"/>Longueur du SSID : 17</text:p>
                    <text:p text:style-name="Preformatted_20_Text"><text:s text:c="4"/>Mode de connexion : Infra</text:p>
                    <text:p text:style-name="Preformatted_20_Text"><text:s text:c="4"/>Sécurité : Oui</text:p>
                    <text:p text:style-name="Preformatted_20_Text"><text:s text:c="4"/>Défini par la stratégie de groupe : Non</text:p>
                    <text:p text:style-name="Preformatted_20_Text"><text:s text:c="4"/>Me connecter même si le réseau ne diffuse pas son nom : Non</text:p>
                    <text:p text:style-name="Preformatted_20_Text"><text:s text:c="4"/>Connectable : Non</text:p>
                    <text:p text:style-name="Preformatted_20_Text"><text:s text:c="5"/>Raison : 0x00028001</text:p>
                    <text:p text:style-name="Preformatted_20_Text"/>
                    <text:p text:style-name="Preformatted_20_Text"><text:s/>Informations de la connexion ID 15</text:p>
                    <text:p text:style-name="Preformatted_20_Text"><text:s/>La connexion a démarré à : 2014-07-03 11:02:56-728</text:p>
                    <text:p text:style-name="Preformatted_20_Text"><text:s text:c="2"/>ID de configuration automatique : 8</text:p>
                    <text:p text:style-name="Preformatted_20_Text"><text:s text:c="2"/>Profil : FREEBOX_ADELIE_5B</text:p>
                    <text:p text:style-name="Preformatted_20_Text"><text:s text:c="2"/>SSID : FREEBOX_ADELIE_5B</text:p>
                    <text:p text:style-name="Preformatted_20_Text"><text:s text:c="2"/>Longueur du SSID : 17</text:p>
                    <text:p text:style-name="Preformatted_20_Text"><text:s text:c="2"/>Mode de connexion : Infra</text:p>
                    <text:p text:style-name="Preformatted_20_Text"><text:s text:c="2"/>Sécurité : Oui</text:p>
                    <text:p text:style-name="Preformatted_20_Text"><text:s text:c="2"/>Pré-association et association</text:p>
                    <text:p text:style-name="Preformatted_20_Text"><text:s text:c="3"/>Paramètres de connectivité fournis par le fabricant du matériel : Non</text:p>
                    <text:p text:style-name="Preformatted_20_Text"><text:soft-page-break/><text:s text:c="3"/>Paramètres de sécurité fournis par le fabricant du matériel : Non</text:p>
                    <text:p text:style-name="Preformatted_20_Text"><text:s text:c="3"/>Le profil correspond aux critères définis pour le réseau : Opération réussie</text:p>
                    <text:p text:style-name="Preformatted_20_Text"><text:s text:c="3"/>État de la pré-association : réussite</text:p>
                    <text:p text:style-name="Preformatted_20_Text"><text:s text:c="3"/>État d’association : succès</text:p>
                    <text:p text:style-name="Preformatted_20_Text"><text:s text:c="4"/>Dernier point d’accès : <text:s/>56-01-70-a4-17-84</text:p>
                    <text:p text:style-name="Preformatted_20_Text"><text:s text:c="2"/>Sécurité et authentification</text:p>
                    <text:p text:style-name="Preformatted_20_Text"><text:s text:c="3"/>Type de sécurité configuré : Ouvrir</text:p>
                    <text:p text:style-name="Preformatted_20_Text"><text:s text:c="3"/>Type de chiffrement configuré : WEP</text:p>
                    <text:p text:style-name="Preformatted_20_Text"><text:s text:c="3"/>Protocole 802.1X : Non</text:p>
                    <text:p text:style-name="Preformatted_20_Text"><text:s text:c="3"/>Échange de clés démarré : Oui</text:p>
                    <text:p text:style-name="Preformatted_20_Text"><text:s text:c="4"/>Clé de monodiffusion reçue : Non</text:p>
                    <text:p text:style-name="Preformatted_20_Text"><text:s text:c="4"/>Clé de multidiffusion reçue : Non</text:p>
                    <text:p text:style-name="Preformatted_20_Text"><text:s text:c="3"/>Nombre de paquets de sécurité reçus : 0</text:p>
                    <text:p text:style-name="Preformatted_20_Text"><text:s text:c="3"/>Nombre de paquets de sécurité envoyés : 0</text:p>
                    <text:p text:style-name="Preformatted_20_Text"><text:s text:c="3"/>Statut de la tentative de sécurité : Opération réussie</text:p>
                    <text:p text:style-name="Preformatted_20_Text"><text:s/>Connectivité</text:p>
                    <text:p text:style-name="Preformatted_20_Text"><text:s text:c="3"/>Statistiques de paquets</text:p>
                    <text:p text:style-name="Preformatted_20_Text"><text:s text:c="4"/>Ndis Rx: 0</text:p>
                    <text:p text:style-name="Preformatted_20_Text"><text:s text:c="4"/>Ndis Tx: 0</text:p>
                    <text:p text:style-name="Preformatted_20_Text"><text:s text:c="4"/>Réussite du déchiffrement monodiffusion : 0</text:p>
                    <text:p text:style-name="Preformatted_20_Text"><text:s text:c="4"/>Réussite du déchiffrement multidiffusion : 0</text:p>
                    <text:p text:style-name="Preformatted_20_Text"><text:s text:c="4"/>Échec du déchiffrement monodiffusion <text:s text:c="2"/> : 0</text:p>
                    <text:p text:style-name="Preformatted_20_Text"><text:s text:c="4"/>Échec du déchiffrement multidiffusion <text:s text:c="2"/> : 0</text:p>
                    <text:p text:style-name="Preformatted_20_Text"><text:s text:c="4"/>Réussite Rx : 204</text:p>
                    <text:p text:style-name="Preformatted_20_Text"><text:s text:c="4"/>Échec Rx  <text:s text:c="2"/>: 888</text:p>
                    <text:p text:style-name="Preformatted_20_Text"><text:s text:c="4"/>Réussite Tx : 25</text:p>
                    <text:p text:style-name="Preformatted_20_Text"><text:s text:c="4"/>Échec Tx  <text:s text:c="2"/>: 0</text:p>
                    <text:p text:style-name="Preformatted_20_Text"><text:s text:c="4"/>Nouvel essai Tx : 0</text:p>
                    <text:p text:style-name="Preformatted_20_Text"><text:s text:c="4"/>Nouveaux essais multiples Tx : 0</text:p>
                    <text:p text:style-name="Preformatted_20_Text"><text:s text:c="4"/>Durée de vie maximale Tx dépassée : 0</text:p>
                    <text:p text:style-name="Preformatted_20_Text"><text:s text:c="4"/>Échec ACK Tx : 0</text:p>
                    <text:p text:style-name="Preformatted_20_Text"><text:s text:c="3"/>Statistiques d’itinérance : 1 élément(s)</text:p>
                    <text:p text:style-name="Preformatted_20_Text"><text:s text:c="5"/>Heures : 2014-07-03 11:03:56-230</text:p>
                    <text:p text:style-name="Preformatted_20_Text"><text:s text:c="4"/>Profil itinérant provenant de BSSID : <text:s/>00-00-00-00-00-00</text:p>
                    <text:p text:style-name="Preformatted_20_Text"><text:s text:c="5"/>Raison : 0x00000007</text:p>
                    <text:p text:style-name="Preformatted_20_Text"><text:s/>Déconnecté de BSSID : <text:s/>00-00-00-00-00-00 <text:s text:c="2"/>Raison : 0x00000101</text:p>
                    <text:p text:style-name="Preformatted_20_Text"/>
                    <text:p text:style-name="Preformatted_20_Text"><text:s/>Informations pour la configuration automatique (ID 7)</text:p>
                    <text:p text:style-name="Preformatted_20_Text"/>
                    <text:p text:style-name="Preformatted_20_Text"><text:s text:c="3"/>Liste des réseaux visibles : 7 élément(s) au total, 7 élément(s) affiché(s)</text:p>
                    <text:p text:style-name="Preformatted_20_Text"><text:s text:c="2"/>BSS Type PHY <text:s/>Sécurité <text:s text:c="7"/>Signal(RSSI) <text:s text:c="3"/>SSID compatible</text:p>
                    <text:p text:style-name="Preformatted_20_Text"><text:s text:c="2"/>------------------------------------------------------------------------------</text:p>
                    <text:p text:style-name="Preformatted_20_Text"><text:s text:c="2"/>Infra <text:s/>&lt;inconnu&gt; <text:s text:c="5"/>Oui <text:s text:c="12"/>100 <text:s text:c="4"/>Oui <text:s text:c="12"/>FREEBOX_ADELIE_5B</text:p>
                    <text:p text:style-name="Preformatted_20_Text"><text:s text:c="2"/>Infra <text:s/>&lt;inconnu&gt; <text:s text:c="5"/>Oui <text:s text:c="12"/>82 <text:s text:c="5"/>Oui <text:s text:c="12"/>(Réseau sans nom)</text:p>
                    <text:p text:style-name="Preformatted_20_Text"><text:s text:c="2"/>Infra <text:s/>&lt;inconnu&gt; <text:s text:c="5"/>Oui <text:s text:c="12"/>83 <text:s text:c="5"/>Oui <text:s text:c="12"/>freephonie</text:p>
                    <text:p text:style-name="Preformatted_20_Text"><text:s text:c="2"/>Infra <text:s/>&lt;inconnu&gt; <text:s text:c="5"/>Oui <text:s text:c="12"/>20 <text:s text:c="5"/>Oui <text:s text:c="12"/>freebox_RBHMFM</text:p>
                    <text:p text:style-name="Preformatted_20_Text"><text:s text:c="2"/>Infra <text:s/>&lt;inconnu&gt; <text:s text:c="5"/>Non <text:s text:c="12"/>20 <text:s text:c="5"/>Oui <text:s text:c="12"/>FreeWifi</text:p>
                    <text:p text:style-name="Preformatted_20_Text"><text:s text:c="2"/>Infra <text:s/>&lt;inconnu&gt; <text:s text:c="5"/>Oui <text:s text:c="12"/>24 <text:s text:c="5"/>Oui <text:s text:c="12"/>FreeWifi_secure</text:p>
                    <text:p text:style-name="Preformatted_20_Text"><text:s text:c="2"/>Infra <text:s/>&lt;inconnu&gt; <text:s text:c="5"/>Oui <text:s text:c="12"/>0 <text:s text:c="6"/>Oui <text:s text:c="12"/>EvaJolyForever</text:p>
                    <text:p text:style-name="Preformatted_20_Text"/>
                    <text:p text:style-name="P4"><text:s text:c="2"/>Liste d</text:p>
                  </table:table-cell>
                </table:table-row>
              </table:table>
              <text:p text:style-name="Table_20_Contents"/>
            </table:table-cell>
          </table:table-row>
          <table:table-row>
            <table:table-cell table:style-name="Tableau3.A1" office:value-type="string">
              <text:p text:style-name="P1"/>
            </table:table-cell>
          </table:table-row>
        </table:table>
        <table:table table:name="Tableau5" table:style-name="Tableau5">
          <table:table-column table:style-name="Tableau5.A"/>
          <table:table-row>
            <table:table-cell table:style-name="Tableau5.A1" office:value-type="string">
              <text:p text:style-name="Table_20_Contents"><draw:frame draw:style-name="fr1" draw:name="images2" text:anchor-type="as-char" svg:width="1.997cm" svg:height="0.998cm" draw:z-index="1"><draw:image xlink:href="res://sdiageng.dll/info.png" xlink:type="simple" xlink:show="embed" xlink:actuate="onLoad"/></draw:frame></text:p>
              <text:p text:style-name="P3">Informations de diagnostics (Connectivité Sans Fil)</text:p>
              <table:table table:name="Tableau6" table:style-name="Tableau6">
                <table:table-column table:style-name="Tableau6.A"/>
                <table:table-row>
                  <table:table-cell table:style-name="Tableau6.A1" office:value-type="string">
                    <text:p text:style-name="Preformatted_20_Text">Détails sur le diagnostic de connectivité sans fil : </text:p>
                    <text:p text:style-name="Preformatted_20_Text"/>
                    <text:p text:style-name="Preformatted_20_Text">Pour des informations complètes sur cette session, voir l’événement d’informations de connectivité sans fil.</text:p>
                    <text:p text:style-name="Preformatted_20_Text"/>
                    <text:p text:style-name="Preformatted_20_Text">Classe d’assistance : Configuration automatique</text:p>
                    <text:p text:style-name="Preformatted_20_Text"><text:s/>Résultat de l’initialisation : Opération réussie</text:p>
                    <text:p text:style-name="Preformatted_20_Text"><text:soft-page-break/></text:p>
                    <text:p text:style-name="Preformatted_20_Text">Les informations de connexion sont actuellement diagnostiquées.</text:p>
                    <text:p text:style-name="Preformatted_20_Text"><text:s/>GUID de l’interface : 121e9a02-b730-44d4-8db4-d2843492d17a</text:p>
                    <text:p text:style-name="Preformatted_20_Text"><text:s/>Nom de l’interface  : Carte réseau Broadcom 802.11n</text:p>
                    <text:p text:style-name="Preformatted_20_Text"><text:s/>Type d’interface  <text:s text:c="2"/>: Native WiFi</text:p>
                    <text:p text:style-name="Preformatted_20_Text"/>
                    <text:p text:style-name="Preformatted_20_Text">Résultat du diagnostic : Il y a peut-être un problème</text:p>
                    <text:p text:style-name="Preformatted_20_Text"/>
                    <text:p text:style-name="Preformatted_20_Text"/>
                    <text:p text:style-name="P4"/>
                  </table:table-cell>
                </table:table-row>
              </table:table>
              <text:p text:style-name="Table_20_Contents"/>
            </table:table-cell>
          </table:table-row>
          <table:table-row>
            <table:table-cell table:style-name="Tableau5.A1" office:value-type="string">
              <text:p text:style-name="P1"/>
            </table:table-cell>
          </table:table-row>
        </table:table>
        <table:table table:name="Tableau7" table:style-name="Tableau7">
          <table:table-column table:style-name="Tableau7.A"/>
          <table:table-row>
            <table:table-cell table:style-name="Tableau7.A1" office:value-type="string">
              <text:p text:style-name="Table_20_Contents"><draw:frame draw:style-name="fr1" draw:name="images3" text:anchor-type="as-char" svg:width="1.997cm" svg:height="0.998cm" draw:z-index="2"><draw:image xlink:href="res://sdiageng.dll/info.png" xlink:type="simple" xlink:show="embed" xlink:actuate="onLoad"/></draw:frame></text:p>
              <text:p text:style-name="P3">Informations de diagnostics (Carte Réseau Sans Fil)</text:p>
              <table:table table:name="Tableau8" table:style-name="Tableau8">
                <table:table-column table:style-name="Tableau8.A"/>
                <table:table-row>
                  <table:table-cell table:style-name="Tableau8.A1" office:value-type="string">
                    <text:p text:style-name="Preformatted_20_Text">Détails sur le diagnostic de carte réseau sans fil : </text:p>
                    <text:p text:style-name="Preformatted_20_Text"/>
                    <text:p text:style-name="Preformatted_20_Text">Pour des informations complètes sur cette session, voir l’événement d’informations de connectivité sans fil.</text:p>
                    <text:p text:style-name="Preformatted_20_Text"/>
                    <text:p text:style-name="Preformatted_20_Text">Classe d’assistance : MSM sans fil natif</text:p>
                    <text:p text:style-name="Preformatted_20_Text"><text:s/>Résultat de l’initialisation : Opération réussie</text:p>
                    <text:p text:style-name="Preformatted_20_Text"/>
                    <text:p text:style-name="Preformatted_20_Text">Les informations de connexion sont actuellement diagnostiquées.</text:p>
                    <text:p text:style-name="Preformatted_20_Text"><text:s/>GUID de l’interface : 121e9a02-b730-44d4-8db4-d2843492d17a</text:p>
                    <text:p text:style-name="Preformatted_20_Text"><text:s/>Nom de l’interface  : Carte réseau Broadcom 802.11n</text:p>
                    <text:p text:style-name="Preformatted_20_Text"><text:s/>Type d’interface  <text:s text:c="2"/>: Native WiFi</text:p>
                    <text:p text:style-name="Preformatted_20_Text"><text:s/>Profil : FREEBOX_ADELIE_5B</text:p>
                    <text:p text:style-name="Preformatted_20_Text"><text:s/>SSID : FREEBOX_ADELIE_5B</text:p>
                    <text:p text:style-name="Preformatted_20_Text"><text:s/>Longueur du SSID : 17</text:p>
                    <text:p text:style-name="Preformatted_20_Text"><text:s/>Mode de connexion : Infra</text:p>
                    <text:p text:style-name="Preformatted_20_Text"><text:s/>Sécurité : Oui</text:p>
                    <text:p text:style-name="Preformatted_20_Text"><text:s/>Me connecter même si le réseau ne diffuse pas son nom : Non</text:p>
                    <text:p text:style-name="Preformatted_20_Text"/>
                    <text:p text:style-name="Preformatted_20_Text">Résultat du diagnostic : Problème détecté</text:p>
                    <text:p text:style-name="Preformatted_20_Text"/>
                    <text:p text:style-name="Preformatted_20_Text">Cause d’origine : </text:p>
                    <text:p text:style-name="Preformatted_20_Text">Windows ne peut pas se connecter à « FREEBOX_ADELIE_5B ».</text:p>
                    <text:p text:style-name="Preformatted_20_Text">La clé de sécurité du réseau sans fil n’est pas correcte.</text:p>
                    <text:p text:style-name="Preformatted_20_Text"/>
                    <text:p text:style-name="Preformatted_20_Text">Cause d’origine détaillée :</text:p>
                    <text:p text:style-name="Preformatted_20_Text">Impossible d’accéder aux ressources -- Clé WEP incorrectes pour le déchiffrement des données (taux élevé d’erreurs de chiffrement)</text:p>
                    <text:p text:style-name="Preformatted_20_Text"/>
                    <text:p text:style-name="Preformatted_20_Text">Option de réparation :</text:p>
                    <text:p text:style-name="Preformatted_20_Text">Vérifiez la clé de sécurité de réseau pour « FREEBOX_ADELIE_5B »</text:p>
                    <text:p text:style-name="Preformatted_20_Text">Affichez les paramètres de sécurité. Vous pouvez ensuite taper la clé de sécurité de réseau sans fil correcte.</text:p>
                    <text:p text:style-name="P4"/>
                  </table:table-cell>
                </table:table-row>
              </table:table>
              <text:p text:style-name="Table_20_Contents"/>
            </table:table-cell>
          </table:table-row>
          <table:table-row>
            <table:table-cell table:style-name="Tableau7.A1" office:value-type="string">
              <text:p text:style-name="P1"/>
            </table:table-cell>
          </table:table-row>
        </table:table>
        <table:table table:name="Tableau9" table:style-name="Tableau9">
          <table:table-column table:style-name="Tableau9.A"/>
          <table:table-row>
            <table:table-cell table:style-name="Tableau9.A1" office:value-type="string">
              <text:p text:style-name="Table_20_Contents"><draw:frame draw:style-name="fr1" draw:name="images4" text:anchor-type="as-char" svg:width="1.997cm" svg:height="0.998cm" draw:z-index="3"><draw:image xlink:href="res://sdiageng.dll/info.png" xlink:type="simple" xlink:show="embed" xlink:actuate="onLoad"/></draw:frame></text:p>
              <text:p text:style-name="P3">Journal de diagnostic réseau</text:p>
              <table:table table:name="Tableau10" table:style-name="Tableau10">
                <table:table-column table:style-name="Tableau10.A"/>
                <table:table-column table:style-name="Tableau10.B"/>
                <table:table-row>
                  <table:table-cell table:style-name="Tableau10.A1" office:value-type="string">
                    <text:p text:style-name="Table_20_Heading">Nom de fichier: </text:p>
                  </table:table-cell>
                  <table:table-cell table:style-name="Tableau10.A1" office:value-type="string">
                    <text:p text:style-name="Table_20_Contents"><text:a xlink:type="simple" xlink:href="http://1963045D-E36B-48B7-BD34-8E539DB466A2.Diagnose.0.etl/" office:target-frame-name="_NEW" xlink:show="replace" text:style-name="Internet_20_link" text:visited-style-name="Visited_20_Internet_20_Link">1963045D-E36B-48B7-BD34-8E539DB466A2.Diagnose.0.etl</text:a></text:p>
                  </table:table-cell>
                </table:table-row>
              </table:table>
              <text:p text:style-name="Table_20_Contents"/>
            </table:table-cell>
          </table:table-row>
          <table:table-row>
            <table:table-cell table:style-name="Tableau9.A1" office:value-type="string">
              <text:p text:style-name="P1"/>
            </table:table-cell>
          </table:table-row>
        </table:table>
        <table:table table:name="Tableau11" table:style-name="Tableau11">
          <table:table-column table:style-name="Tableau11.A"/>
          <table:table-row>
            <table:table-cell table:style-name="Tableau11.A1" office:value-type="string">
              <text:p text:style-name="Table_20_Contents"><draw:frame draw:style-name="fr1" draw:name="images5" text:anchor-type="as-char" svg:width="1.997cm" svg:height="0.998cm" draw:z-index="4"><draw:image xlink:href="res://sdiageng.dll/info.png" xlink:type="simple" xlink:show="embed" xlink:actuate="onLoad"/></draw:frame></text:p>
              <text:p text:style-name="P3">Autres configurations et journaux réseau</text:p>
              <table:table table:name="Tableau12" table:style-name="Tableau12">
                <table:table-column table:style-name="Tableau12.A"/>
                <table:table-column table:style-name="Tableau12.B"/>
                <table:table-row>
                  <table:table-cell table:style-name="Tableau12.A1" office:value-type="string">
                    <text:p text:style-name="Table_20_Heading">Nom de fichier: </text:p>
                  </table:table-cell>
                  <table:table-cell table:style-name="Tableau12.A1" office:value-type="string">
                    <text:p text:style-name="Table_20_Contents"><text:a xlink:type="simple" xlink:href="http://NetworkConfiguration.cab/" office:target-frame-name="_NEW" xlink:show="replace" text:style-name="Internet_20_link" text:visited-style-name="Visited_20_Internet_20_Link">NetworkConfiguration.cab</text:a></text:p>
                  </table:table-cell>
                </table:table-row>
              </table:table>
              <text:p text:style-name="Table_20_Contents"/>
            </table:table-cell>
          </table:table-row>
          <table:table-row>
            <table:table-cell table:style-name="Tableau11.A1" office:value-type="string">
              <text:p text:style-name="P1"/>
            </table:table-cell>
          </table:table-row>
        </table:table>
        <table:table table:name="Tableau13" table:style-name="Tableau13">
          <table:table-column table:style-name="Tableau13.A"/>
          <table:table-column table:style-name="Tableau13.B"/>
          <table:table-row>
            <table:table-cell table:style-name="Tableau13.A1" table:number-columns-spanned="2" office:value-type="string">
              <text:p text:style-name="Table_20_Contents">Informations sur la collecte des données</text:p>
            </table:table-cell>
            <table:covered-table-cell/>
          </table:table-row>
          <text:soft-page-break/>
          <table:table-row>
            <table:table-cell table:style-name="Tableau13.A1" office:value-type="string">
              <text:p text:style-name="Table_20_Heading">Nom de l’ordinateur: </text:p>
            </table:table-cell>
            <table:table-cell table:style-name="Tableau13.A1" office:value-type="string">
              <text:p text:style-name="Table_20_Contents">KIKI</text:p>
            </table:table-cell>
          </table:table-row>
          <table:table-row>
            <table:table-cell table:style-name="Tableau13.A1" office:value-type="string">
              <text:p text:style-name="Table_20_Heading">Version de Windows:</text:p>
            </table:table-cell>
            <table:table-cell table:style-name="Tableau13.A1" office:value-type="string">
              <text:p text:style-name="Table_20_Contents">6.3</text:p>
            </table:table-cell>
          </table:table-row>
          <table:table-row>
            <table:table-cell table:style-name="Tableau13.A1" office:value-type="string">
              <text:p text:style-name="Table_20_Heading">Architecture:</text:p>
            </table:table-cell>
            <table:table-cell table:style-name="Tableau13.A1" office:value-type="string">
              <text:p text:style-name="Table_20_Contents">x64</text:p>
            </table:table-cell>
          </table:table-row>
          <table:table-row>
            <table:table-cell table:style-name="Tableau13.A1" office:value-type="string">
              <text:p text:style-name="Table_20_Heading">Heure:</text:p>
            </table:table-cell>
            <table:table-cell table:style-name="Tableau13.A1" office:value-type="string">
              <text:p text:style-name="P2">jeudi 3 juillet 2014 11:05:09</text:p>
            </table:table-cell>
          </table:table-row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colas Kidri</meta:initial-creator>
    <meta:creation-date>2014-07-03T11:15:15.62</meta:creation-date>
    <dc:date>2014-07-03T11:24:01.72</dc:date>
    <dc:creator>Nicolas Kidri</dc:creator>
    <meta:editing-duration>PT8M47S</meta:editing-duration>
    <meta:editing-cycles>1</meta:editing-cycles>
    <meta:generator>OpenOffice/4.1.0$Win32 OpenOffice.org_project/410m18$Build-9764</meta:generator>
    <meta:document-statistic meta:table-count="13" meta:image-count="5" meta:object-count="0" meta:page-count="6" meta:paragraph-count="271" meta:word-count="1647" meta:character-count="11948"/>
  </office:meta>
</office:document-meta>
</file>