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justify" style:justify-single-word="false"/>
      <style:text-properties fo:font-weight="normal" style:font-weight-asian="normal" style:font-weight-complex="normal"/>
    </style:style>
    <style:style style:name="P3" style:family="paragraph" style:parent-style-name="Text_20_body">
      <style:paragraph-properties fo:text-align="justify" style:justify-single-word="false"/>
    </style:style>
    <style:style style:name="P4" style:family="paragraph" style:parent-style-name="Heading_20_2">
      <style:paragraph-properties fo:margin-top="0cm" fo:margin-bottom="0.21cm" fo:text-align="justify" style:justify-single-word="false"/>
    </style:style>
    <style:style style:name="P5" style:family="paragraph" style:parent-style-name="Heading_20_2">
      <style:paragraph-properties fo:margin-top="0cm" fo:margin-bottom="0.21cm" fo:text-align="justify" style:justify-single-word="false" fo:keep-with-next="always"/>
      <style:text-properties fo:font-size="12pt" style:text-underline-style="solid" style:text-underline-width="auto" style:text-underline-color="font-color" style:font-size-asian="12pt" style:font-size-complex="12pt"/>
    </style:style>
    <style:style style:name="P6" style:family="paragraph" style:parent-style-name="Text_20_body">
      <style:paragraph-properties fo:margin-top="0cm" fo:margin-bottom="0.21cm" fo:text-align="justify" style:justify-single-word="false" fo:break-before="page"/>
    </style:style>
    <style:style style:name="P7" style:family="paragraph" style:parent-style-name="Text_20_body">
      <style:paragraph-properties fo:margin-top="0cm" fo:margin-bottom="0.21cm" fo:text-align="justify" style:justify-single-word="false"/>
    </style:style>
    <style:style style:name="P8" style:family="paragraph" style:parent-style-name="Text_20_body">
      <style:paragraph-properties fo:margin-top="0cm" fo:margin-bottom="0.21cm" fo:text-align="justify" style:justify-single-word="false"/>
      <style:text-properties fo:font-style="italic"/>
    </style:style>
    <style:style style:name="P9" style:family="paragraph" style:parent-style-name="Text_20_body">
      <style:paragraph-properties fo:text-align="justify" style:justify-single-word="false" fo:break-before="page"/>
      <style:text-properties fo:font-size="14pt" fo:font-weight="bold" style:font-size-asian="14pt" style:font-weight-asian="bold" style:font-size-complex="14pt" style:font-weight-complex="bold"/>
    </style:style>
    <style:style style:name="P10" style:family="paragraph" style:parent-style-name="Text_20_body">
      <style:paragraph-properties fo:text-align="justify" style:justify-single-word="false" fo:break-before="page"/>
    </style:style>
    <style:style style:name="P11" style:family="paragraph" style:parent-style-name="Text_20_body">
      <style:paragraph-properties fo:margin-left="1.27cm" fo:margin-right="0cm" fo:margin-top="0cm" fo:margin-bottom="0cm" fo:text-align="justify" style:justify-single-word="false" fo:text-indent="0cm" style:auto-text-indent="false"/>
    </style:style>
    <style:style style:name="P12" style:family="paragraph" style:parent-style-name="Text_20_body" style:master-page-name="">
      <style:paragraph-properties fo:margin-left="1.27cm" fo:margin-right="0cm" fo:margin-top="0cm" fo:margin-bottom="0cm" fo:text-align="justify" style:justify-single-word="false" fo:text-indent="0cm" style:auto-text-indent="false" style:page-number="auto"/>
    </style:style>
    <style:style style:name="P13" style:family="paragraph" style:parent-style-name="Text_20_body" style:master-page-name="">
      <style:paragraph-properties fo:margin-left="1.746cm" fo:margin-right="0cm" fo:margin-top="0cm" fo:margin-bottom="0cm" fo:text-align="justify" style:justify-single-word="false" fo:text-indent="-0.37cm" style:auto-text-indent="false" style:page-number="auto"/>
    </style:style>
    <style:style style:name="P14" style:family="paragraph" style:parent-style-name="Heading_20_2">
      <style:paragraph-properties fo:margin-top="0cm" fo:margin-bottom="0.109cm" fo:text-align="justify" style:justify-single-word="false" fo:keep-with-next="always"/>
      <style:text-properties fo:font-size="12pt" style:text-underline-style="solid" style:text-underline-width="auto" style:text-underline-color="font-color" style:font-size-asian="12pt" style:font-size-complex="12pt"/>
    </style:style>
    <style:style style:name="P15" style:family="paragraph" style:parent-style-name="Text_20_body">
      <style:paragraph-properties fo:margin-top="0cm" fo:margin-bottom="0.109cm" fo:text-align="justify" style:justify-single-word="false"/>
    </style:style>
    <style:style style:name="P16" style:family="paragraph" style:parent-style-name="Standard">
      <style:paragraph-properties fo:margin-top="0cm" fo:margin-bottom="0.21cm" fo:text-align="justify" style:justify-single-word="false"/>
      <style:text-properties fo:font-weight="bold" style:font-weight-asian="bold" style:font-weight-complex="bold"/>
    </style:style>
    <style:style style:name="P17" style:family="paragraph" style:parent-style-name="Standard">
      <style:paragraph-properties fo:margin-top="0cm" fo:margin-bottom="0.21cm" fo:text-align="justify" style:justify-single-word="false"/>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fo:margin-top="0cm" fo:margin-bottom="0.21cm" fo:text-align="justify" style:justify-single-word="false"/>
      <style:text-properties style:text-underline-style="none" fo:font-weight="normal" style:font-weight-asian="normal" style:font-weight-complex="normal"/>
    </style:style>
    <style:style style:name="P19" style:family="paragraph" style:parent-style-name="Heading_20_2">
      <style:paragraph-properties fo:margin-top="0cm" fo:margin-bottom="0.109cm" fo:text-align="justify" style:justify-single-word="false" fo:keep-with-next="always"/>
      <style:text-properties fo:font-size="12pt" style:text-underline-style="solid" style:text-underline-width="auto" style:text-underline-color="font-color" style:font-size-asian="12pt" style:font-size-complex="12pt"/>
    </style:style>
    <style:style style:name="P20" style:family="paragraph" style:parent-style-name="Heading_20_2">
      <style:paragraph-properties fo:margin-top="0cm" fo:margin-bottom="0.109cm" fo:text-align="justify"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Heading_20_2">
      <style:paragraph-properties fo:margin-top="0cm" fo:margin-bottom="0.21cm" fo:text-align="justify" style:justify-single-word="false"/>
      <style:text-properties fo:font-size="12pt" style:text-underline-style="solid" style:text-underline-width="auto" style:text-underline-color="font-color" style:font-size-asian="12pt" style:font-size-complex="12pt"/>
    </style:style>
    <style:style style:name="P22" style:family="paragraph" style:parent-style-name="Heading_20_2">
      <style:paragraph-properties fo:margin-top="0cm" fo:margin-bottom="0.21cm" fo:text-align="justify" style:justify-single-word="false"/>
    </style:style>
    <style:style style:name="P23" style:family="paragraph" style:parent-style-name="Heading_20_2">
      <style:paragraph-properties fo:margin-top="0cm" fo:margin-bottom="0.21cm" fo:text-align="justify" style:justify-single-word="false"/>
      <style:text-properties fo:font-size="14pt" style:text-underline-style="solid" style:text-underline-width="auto" style:text-underline-color="font-color" style:font-size-asian="14pt" style:font-size-complex="14pt"/>
    </style:style>
    <style:style style:name="P24" style:family="paragraph" style:parent-style-name="Heading_20_2">
      <style:paragraph-properties fo:margin-top="0cm" fo:margin-bottom="0.21cm" fo:text-align="justify" style:justify-single-word="false" fo:keep-with-next="always"/>
      <style:text-properties fo:font-size="12pt" style:text-underline-style="solid" style:text-underline-width="auto" style:text-underline-color="font-color" style:font-size-asian="12pt" style:font-size-complex="12pt"/>
    </style:style>
    <style:style style:name="P25" style:family="paragraph" style:parent-style-name="Heading_20_2">
      <style:paragraph-properties fo:margin-top="0cm" fo:margin-bottom="0.21cm" fo:text-align="justify" style:justify-single-word="false" fo:keep-with-next="always"/>
      <style:text-properties fo:font-size="12pt" style:text-underline-style="none" fo:font-weight="normal" style:font-size-asian="12pt" style:font-weight-asian="normal" style:font-size-complex="12pt" style:font-weight-complex="normal"/>
    </style:style>
    <style:style style:name="P26" style:family="paragraph" style:parent-style-name="Heading_20_2">
      <style:paragraph-properties fo:margin-top="0cm" fo:margin-bottom="0.21cm" fo:text-align="justify" style:justify-single-word="false" fo:keep-with-next="always"/>
    </style:style>
    <style:style style:name="P27" style:family="paragraph" style:parent-style-name="Heading_20_2">
      <style:paragraph-properties fo:margin-top="0cm" fo:margin-bottom="0.21cm" fo:text-align="justify" style:justify-single-word="false" fo:keep-with-next="always"/>
      <style:text-properties style:text-underline-style="none" fo:font-weight="normal" style:font-weight-asian="normal" style:font-weight-complex="normal"/>
    </style:style>
    <style:style style:name="P28" style:family="paragraph" style:parent-style-name="Heading_20_2">
      <style:paragraph-properties fo:margin-top="0cm" fo:margin-bottom="0.21cm" fo:text-align="justify" style:justify-single-word="false" fo:break-before="page"/>
      <style:text-properties fo:font-size="12pt" style:text-underline-style="solid" style:text-underline-width="auto" style:text-underline-color="font-color" style:font-size-asian="12pt" style:font-size-complex="12pt"/>
    </style:style>
    <style:style style:name="P29" style:family="paragraph" style:parent-style-name="Heading_20_2">
      <style:paragraph-properties fo:margin-top="0cm" fo:margin-bottom="0.21cm" fo:text-align="justify" style:justify-single-word="false" fo:break-before="page"/>
    </style:style>
    <style:style style:name="P30" style:family="paragraph" style:parent-style-name="Heading_20_3">
      <style:paragraph-properties fo:margin-top="0cm" fo:margin-bottom="0.21cm" fo:text-align="justify" style:justify-single-word="false"/>
      <style:text-properties fo:font-size="12pt" style:text-underline-style="solid" style:text-underline-width="auto" style:text-underline-color="font-color" style:font-size-asian="12pt" style:font-size-complex="12pt"/>
    </style:style>
    <style:style style:name="P31" style:family="paragraph" style:parent-style-name="Heading_20_3">
      <style:paragraph-properties fo:margin-top="0cm" fo:margin-bottom="0.21cm" fo:text-align="justify" style:justify-single-word="false" fo:keep-with-next="always"/>
      <style:text-properties fo:font-size="12pt" style:text-underline-style="solid" style:text-underline-width="auto" style:text-underline-color="font-color" style:font-size-asian="12pt" style:font-size-complex="12pt"/>
    </style:style>
    <style:style style:name="P32" style:family="paragraph" style:parent-style-name="Heading_20_3">
      <style:paragraph-properties fo:margin-top="0cm" fo:margin-bottom="0.109cm" fo:text-align="justify" style:justify-single-word="false" fo:keep-with-next="always"/>
      <style:text-properties fo:font-size="12pt" style:text-underline-style="solid" style:text-underline-width="auto" style:text-underline-color="font-color" style:font-size-asian="12pt" style:font-size-complex="12pt"/>
    </style:style>
    <style:style style:name="P33" style:family="paragraph" style:parent-style-name="Heading_20_3">
      <style:paragraph-properties fo:margin-top="0cm" fo:margin-bottom="0.109cm" fo:text-align="justify" style:justify-single-word="false"/>
      <style:text-properties fo:font-size="12pt" style:text-underline-style="solid" style:text-underline-width="auto" style:text-underline-color="font-color" style:font-size-asian="12pt" style:font-size-complex="12pt"/>
    </style:style>
    <style:style style:name="P34" style:family="paragraph" style:parent-style-name="List_20_Heading">
      <style:paragraph-properties fo:margin-top="0cm" fo:margin-bottom="0.21cm" fo:text-align="justify" style:justify-single-word="false"/>
    </style:style>
    <style:style style:name="P35" style:family="paragraph" style:parent-style-name="List_20_Contents">
      <style:paragraph-properties fo:margin-top="0cm" fo:margin-bottom="0.21cm" fo:text-align="justify" style:justify-single-word="false"/>
    </style:style>
    <style:style style:name="P36" style:family="paragraph" style:parent-style-name="List_20_Contents" style:master-page-name="">
      <style:paragraph-properties fo:margin-left="1.508cm" fo:margin-right="0cm" fo:margin-top="0cm" fo:margin-bottom="0cm" fo:text-align="justify" style:justify-single-word="false" fo:text-indent="0cm" style:auto-text-indent="false" style:page-number="auto"/>
    </style:style>
    <style:style style:name="P37" style:family="paragraph" style:parent-style-name="List_20_Contents" style:master-page-name="">
      <style:paragraph-properties fo:margin-left="2.011cm" fo:margin-right="0cm" fo:margin-top="0cm" fo:margin-bottom="0cm" fo:text-align="justify" style:justify-single-word="false" fo:text-indent="0cm" style:auto-text-indent="false" style:page-number="auto"/>
    </style:style>
    <style:style style:name="P38" style:family="paragraph" style:parent-style-name="List_20_Contents">
      <style:paragraph-properties fo:margin-left="2.011cm" fo:margin-right="0cm" fo:margin-top="0cm" fo:margin-bottom="0.21cm" fo:text-align="justify" style:justify-single-word="false" fo:text-indent="0cm" style:auto-text-indent="false"/>
    </style:style>
    <style:style style:name="P39" style:family="paragraph" style:parent-style-name="List_20_Contents" style:master-page-name="">
      <style:paragraph-properties fo:margin-left="2.011cm" fo:margin-right="0cm" fo:margin-top="0cm" fo:margin-bottom="0.21cm" fo:text-align="justify" style:justify-single-word="false" fo:text-indent="0cm" style:auto-text-indent="false" style:page-number="auto"/>
    </style:style>
    <style:style style:name="P40" style:family="paragraph" style:parent-style-name="List_20_Contents">
      <style:paragraph-properties fo:margin-left="0cm" fo:margin-right="0cm" fo:margin-top="0cm" fo:margin-bottom="0.499cm" fo:text-align="justify" style:justify-single-word="false" fo:text-indent="0cm" style:auto-text-indent="false"/>
    </style:style>
    <style:style style:name="P41" style:family="paragraph" style:parent-style-name="Text_20_body">
      <style:paragraph-properties fo:text-align="justify" style:justify-single-word="false"/>
      <style:text-properties fo:font-size="12pt" fo:font-style="italic" style:text-underline-style="none" fo:font-weight="normal" style:font-size-asian="12pt" style:font-weight-asian="normal" style:font-size-complex="12pt" style:font-weight-complex="normal"/>
    </style:style>
    <style:style style:name="P42" style:family="paragraph" style:parent-style-name="Text_20_body">
      <style:paragraph-properties fo:text-align="justify" style:justify-single-word="false"/>
    </style:style>
    <style:style style:name="P43" style:family="paragraph" style:parent-style-name="Text_20_body" style:list-style-name="L96">
      <style:paragraph-properties fo:text-align="justify" style:justify-single-word="false"/>
    </style:style>
    <style:style style:name="P44" style:family="paragraph" style:parent-style-name="Text_20_body" style:list-style-name="L2">
      <style:paragraph-properties fo:text-align="justify" style:justify-single-word="false"/>
    </style:style>
    <style:style style:name="P45" style:family="paragraph" style:parent-style-name="Text_20_body" style:list-style-name="L3">
      <style:paragraph-properties fo:text-align="justify" style:justify-single-word="false"/>
    </style:style>
    <style:style style:name="P46" style:family="paragraph" style:parent-style-name="Text_20_body" style:list-style-name="L4">
      <style:paragraph-properties fo:text-align="justify" style:justify-single-word="false"/>
    </style:style>
    <style:style style:name="P47" style:family="paragraph" style:parent-style-name="Text_20_body" style:list-style-name="L5">
      <style:paragraph-properties fo:text-align="justify" style:justify-single-word="false"/>
    </style:style>
    <style:style style:name="P48" style:family="paragraph" style:parent-style-name="Text_20_body" style:list-style-name="L7">
      <style:paragraph-properties fo:text-align="justify" style:justify-single-word="false"/>
    </style:style>
    <style:style style:name="P49" style:family="paragraph" style:parent-style-name="Text_20_body" style:list-style-name="L8">
      <style:paragraph-properties fo:text-align="justify" style:justify-single-word="false"/>
    </style:style>
    <style:style style:name="P50" style:family="paragraph" style:parent-style-name="Text_20_body" style:list-style-name="L9">
      <style:paragraph-properties fo:text-align="justify" style:justify-single-word="false"/>
    </style:style>
    <style:style style:name="P51" style:family="paragraph" style:parent-style-name="Text_20_body" style:list-style-name="L10">
      <style:paragraph-properties fo:text-align="justify" style:justify-single-word="false"/>
    </style:style>
    <style:style style:name="P52" style:family="paragraph" style:parent-style-name="Text_20_body" style:list-style-name="L11">
      <style:paragraph-properties fo:text-align="justify" style:justify-single-word="false"/>
    </style:style>
    <style:style style:name="P53" style:family="paragraph" style:parent-style-name="Text_20_body" style:list-style-name="L12">
      <style:paragraph-properties fo:text-align="justify" style:justify-single-word="false"/>
    </style:style>
    <style:style style:name="P54" style:family="paragraph" style:parent-style-name="Text_20_body" style:list-style-name="L13">
      <style:paragraph-properties fo:text-align="justify" style:justify-single-word="false"/>
    </style:style>
    <style:style style:name="P55" style:family="paragraph" style:parent-style-name="Text_20_body" style:list-style-name="L14">
      <style:paragraph-properties fo:text-align="justify" style:justify-single-word="false"/>
    </style:style>
    <style:style style:name="P56" style:family="paragraph" style:parent-style-name="Text_20_body" style:list-style-name="L15">
      <style:paragraph-properties fo:text-align="justify" style:justify-single-word="false"/>
    </style:style>
    <style:style style:name="P57" style:family="paragraph" style:parent-style-name="Text_20_body" style:list-style-name="L16">
      <style:paragraph-properties fo:text-align="justify" style:justify-single-word="false"/>
    </style:style>
    <style:style style:name="P58" style:family="paragraph" style:parent-style-name="Text_20_body" style:list-style-name="L17">
      <style:paragraph-properties fo:text-align="justify" style:justify-single-word="false"/>
    </style:style>
    <style:style style:name="P59" style:family="paragraph" style:parent-style-name="Text_20_body" style:list-style-name="L18">
      <style:paragraph-properties fo:text-align="justify" style:justify-single-word="false"/>
    </style:style>
    <style:style style:name="P60" style:family="paragraph" style:parent-style-name="Text_20_body" style:list-style-name="L19">
      <style:paragraph-properties fo:text-align="justify" style:justify-single-word="false"/>
    </style:style>
    <style:style style:name="P61" style:family="paragraph" style:parent-style-name="Text_20_body" style:list-style-name="L20">
      <style:paragraph-properties fo:text-align="justify" style:justify-single-word="false"/>
    </style:style>
    <style:style style:name="P62" style:family="paragraph" style:parent-style-name="Text_20_body" style:list-style-name="L21">
      <style:paragraph-properties fo:text-align="justify" style:justify-single-word="false"/>
    </style:style>
    <style:style style:name="P63" style:family="paragraph" style:parent-style-name="Text_20_body" style:list-style-name="L22">
      <style:paragraph-properties fo:text-align="justify" style:justify-single-word="false"/>
    </style:style>
    <style:style style:name="P64" style:family="paragraph" style:parent-style-name="Text_20_body" style:list-style-name="L23">
      <style:paragraph-properties fo:text-align="justify" style:justify-single-word="false"/>
    </style:style>
    <style:style style:name="P65" style:family="paragraph" style:parent-style-name="Text_20_body" style:list-style-name="L24">
      <style:paragraph-properties fo:text-align="justify" style:justify-single-word="false"/>
    </style:style>
    <style:style style:name="P66" style:family="paragraph" style:parent-style-name="Text_20_body" style:list-style-name="L25">
      <style:paragraph-properties fo:text-align="justify" style:justify-single-word="false"/>
    </style:style>
    <style:style style:name="P67" style:family="paragraph" style:parent-style-name="Text_20_body" style:list-style-name="L26">
      <style:paragraph-properties fo:text-align="justify" style:justify-single-word="false"/>
    </style:style>
    <style:style style:name="P68" style:family="paragraph" style:parent-style-name="Text_20_body" style:list-style-name="L27">
      <style:paragraph-properties fo:text-align="justify" style:justify-single-word="false"/>
    </style:style>
    <style:style style:name="P69" style:family="paragraph" style:parent-style-name="Text_20_body" style:list-style-name="L29">
      <style:paragraph-properties fo:text-align="justify" style:justify-single-word="false"/>
    </style:style>
    <style:style style:name="P70" style:family="paragraph" style:parent-style-name="Text_20_body" style:list-style-name="L31">
      <style:paragraph-properties fo:text-align="justify" style:justify-single-word="false"/>
    </style:style>
    <style:style style:name="P71" style:family="paragraph" style:parent-style-name="Text_20_body" style:list-style-name="L32">
      <style:paragraph-properties fo:text-align="justify" style:justify-single-word="false"/>
    </style:style>
    <style:style style:name="P72" style:family="paragraph" style:parent-style-name="Text_20_body" style:list-style-name="L33">
      <style:paragraph-properties fo:text-align="justify" style:justify-single-word="false"/>
    </style:style>
    <style:style style:name="P73" style:family="paragraph" style:parent-style-name="Text_20_body" style:list-style-name="L34">
      <style:paragraph-properties fo:text-align="justify" style:justify-single-word="false"/>
    </style:style>
    <style:style style:name="P74" style:family="paragraph" style:parent-style-name="Text_20_body" style:list-style-name="L35">
      <style:paragraph-properties fo:text-align="justify" style:justify-single-word="false"/>
    </style:style>
    <style:style style:name="P75" style:family="paragraph" style:parent-style-name="Text_20_body" style:list-style-name="L36">
      <style:paragraph-properties fo:text-align="justify" style:justify-single-word="false"/>
    </style:style>
    <style:style style:name="P76" style:family="paragraph" style:parent-style-name="Text_20_body" style:list-style-name="L37">
      <style:paragraph-properties fo:text-align="justify" style:justify-single-word="false"/>
    </style:style>
    <style:style style:name="P77" style:family="paragraph" style:parent-style-name="Text_20_body" style:list-style-name="L38">
      <style:paragraph-properties fo:text-align="justify" style:justify-single-word="false"/>
    </style:style>
    <style:style style:name="P78" style:family="paragraph" style:parent-style-name="Text_20_body" style:list-style-name="L39">
      <style:paragraph-properties fo:text-align="justify" style:justify-single-word="false"/>
    </style:style>
    <style:style style:name="P79" style:family="paragraph" style:parent-style-name="Text_20_body" style:list-style-name="L40">
      <style:paragraph-properties fo:text-align="justify" style:justify-single-word="false"/>
    </style:style>
    <style:style style:name="P80" style:family="paragraph" style:parent-style-name="Text_20_body" style:list-style-name="L41">
      <style:paragraph-properties fo:text-align="justify" style:justify-single-word="false"/>
    </style:style>
    <style:style style:name="P81" style:family="paragraph" style:parent-style-name="Text_20_body" style:list-style-name="L42">
      <style:paragraph-properties fo:text-align="justify" style:justify-single-word="false"/>
    </style:style>
    <style:style style:name="P82" style:family="paragraph" style:parent-style-name="Text_20_body" style:list-style-name="L43">
      <style:paragraph-properties fo:text-align="justify" style:justify-single-word="false"/>
    </style:style>
    <style:style style:name="P83" style:family="paragraph" style:parent-style-name="Text_20_body" style:list-style-name="L44">
      <style:paragraph-properties fo:text-align="justify" style:justify-single-word="false"/>
    </style:style>
    <style:style style:name="P84" style:family="paragraph" style:parent-style-name="Text_20_body" style:list-style-name="L45">
      <style:paragraph-properties fo:text-align="justify" style:justify-single-word="false"/>
    </style:style>
    <style:style style:name="P85" style:family="paragraph" style:parent-style-name="Text_20_body" style:list-style-name="L46">
      <style:paragraph-properties fo:text-align="justify" style:justify-single-word="false"/>
    </style:style>
    <style:style style:name="P86" style:family="paragraph" style:parent-style-name="Text_20_body" style:list-style-name="L47">
      <style:paragraph-properties fo:text-align="justify" style:justify-single-word="false"/>
    </style:style>
    <style:style style:name="P87" style:family="paragraph" style:parent-style-name="Text_20_body" style:list-style-name="L48">
      <style:paragraph-properties fo:text-align="justify" style:justify-single-word="false"/>
    </style:style>
    <style:style style:name="P88" style:family="paragraph" style:parent-style-name="Text_20_body" style:list-style-name="L49">
      <style:paragraph-properties fo:text-align="justify" style:justify-single-word="false"/>
    </style:style>
    <style:style style:name="P89" style:family="paragraph" style:parent-style-name="Text_20_body" style:list-style-name="L51">
      <style:paragraph-properties fo:text-align="justify" style:justify-single-word="false"/>
    </style:style>
    <style:style style:name="P90" style:family="paragraph" style:parent-style-name="Text_20_body" style:list-style-name="L55">
      <style:paragraph-properties fo:text-align="justify" style:justify-single-word="false"/>
    </style:style>
    <style:style style:name="P91" style:family="paragraph" style:parent-style-name="Text_20_body" style:list-style-name="L56">
      <style:paragraph-properties fo:text-align="justify" style:justify-single-word="false"/>
    </style:style>
    <style:style style:name="P92" style:family="paragraph" style:parent-style-name="Text_20_body" style:list-style-name="L57">
      <style:paragraph-properties fo:text-align="justify" style:justify-single-word="false"/>
    </style:style>
    <style:style style:name="P93" style:family="paragraph" style:parent-style-name="Text_20_body" style:list-style-name="L58">
      <style:paragraph-properties fo:text-align="justify" style:justify-single-word="false"/>
    </style:style>
    <style:style style:name="P94" style:family="paragraph" style:parent-style-name="Text_20_body" style:list-style-name="L59">
      <style:paragraph-properties fo:text-align="justify" style:justify-single-word="false"/>
    </style:style>
    <style:style style:name="P95" style:family="paragraph" style:parent-style-name="Text_20_body" style:list-style-name="L60">
      <style:paragraph-properties fo:text-align="justify" style:justify-single-word="false"/>
    </style:style>
    <style:style style:name="P96" style:family="paragraph" style:parent-style-name="Text_20_body" style:list-style-name="L61">
      <style:paragraph-properties fo:text-align="justify" style:justify-single-word="false"/>
    </style:style>
    <style:style style:name="P97" style:family="paragraph" style:parent-style-name="Text_20_body" style:list-style-name="L62">
      <style:paragraph-properties fo:text-align="justify" style:justify-single-word="false"/>
    </style:style>
    <style:style style:name="P98" style:family="paragraph" style:parent-style-name="Text_20_body" style:list-style-name="L63">
      <style:paragraph-properties fo:text-align="justify" style:justify-single-word="false"/>
    </style:style>
    <style:style style:name="P99" style:family="paragraph" style:parent-style-name="Text_20_body" style:list-style-name="L64">
      <style:paragraph-properties fo:text-align="justify" style:justify-single-word="false"/>
    </style:style>
    <style:style style:name="P100" style:family="paragraph" style:parent-style-name="Text_20_body" style:list-style-name="L65">
      <style:paragraph-properties fo:text-align="justify" style:justify-single-word="false"/>
    </style:style>
    <style:style style:name="P101" style:family="paragraph" style:parent-style-name="Text_20_body" style:list-style-name="L66">
      <style:paragraph-properties fo:text-align="justify" style:justify-single-word="false"/>
    </style:style>
    <style:style style:name="P102" style:family="paragraph" style:parent-style-name="Text_20_body" style:list-style-name="L68">
      <style:paragraph-properties fo:text-align="justify" style:justify-single-word="false"/>
    </style:style>
    <style:style style:name="P103" style:family="paragraph" style:parent-style-name="Text_20_body" style:list-style-name="L69">
      <style:paragraph-properties fo:text-align="justify" style:justify-single-word="false"/>
    </style:style>
    <style:style style:name="P104" style:family="paragraph" style:parent-style-name="Text_20_body" style:list-style-name="L70">
      <style:paragraph-properties fo:text-align="justify" style:justify-single-word="false"/>
    </style:style>
    <style:style style:name="P105" style:family="paragraph" style:parent-style-name="Text_20_body" style:list-style-name="L71">
      <style:paragraph-properties fo:text-align="justify" style:justify-single-word="false"/>
    </style:style>
    <style:style style:name="P106" style:family="paragraph" style:parent-style-name="Text_20_body" style:list-style-name="L72">
      <style:paragraph-properties fo:text-align="justify" style:justify-single-word="false"/>
    </style:style>
    <style:style style:name="P107" style:family="paragraph" style:parent-style-name="Text_20_body" style:list-style-name="L73">
      <style:paragraph-properties fo:text-align="justify" style:justify-single-word="false"/>
    </style:style>
    <style:style style:name="P108" style:family="paragraph" style:parent-style-name="Text_20_body" style:list-style-name="L74">
      <style:paragraph-properties fo:text-align="justify" style:justify-single-word="false"/>
    </style:style>
    <style:style style:name="P109" style:family="paragraph" style:parent-style-name="Text_20_body" style:list-style-name="L75">
      <style:paragraph-properties fo:text-align="justify" style:justify-single-word="false"/>
    </style:style>
    <style:style style:name="P110" style:family="paragraph" style:parent-style-name="Text_20_body" style:list-style-name="L77">
      <style:paragraph-properties fo:text-align="justify" style:justify-single-word="false"/>
    </style:style>
    <style:style style:name="P111" style:family="paragraph" style:parent-style-name="Text_20_body" style:list-style-name="L78">
      <style:paragraph-properties fo:text-align="justify" style:justify-single-word="false"/>
    </style:style>
    <style:style style:name="P112" style:family="paragraph" style:parent-style-name="Text_20_body" style:list-style-name="L79">
      <style:paragraph-properties fo:text-align="justify" style:justify-single-word="false"/>
    </style:style>
    <style:style style:name="P113" style:family="paragraph" style:parent-style-name="Text_20_body" style:list-style-name="L80">
      <style:paragraph-properties fo:text-align="justify" style:justify-single-word="false"/>
    </style:style>
    <style:style style:name="P114" style:family="paragraph" style:parent-style-name="Text_20_body" style:list-style-name="L81">
      <style:paragraph-properties fo:text-align="justify" style:justify-single-word="false"/>
    </style:style>
    <style:style style:name="P115" style:family="paragraph" style:parent-style-name="Text_20_body" style:list-style-name="L82">
      <style:paragraph-properties fo:text-align="justify" style:justify-single-word="false"/>
    </style:style>
    <style:style style:name="P116" style:family="paragraph" style:parent-style-name="Text_20_body" style:list-style-name="L83">
      <style:paragraph-properties fo:text-align="justify" style:justify-single-word="false"/>
    </style:style>
    <style:style style:name="P117" style:family="paragraph" style:parent-style-name="Text_20_body" style:list-style-name="L85">
      <style:paragraph-properties fo:text-align="justify" style:justify-single-word="false"/>
    </style:style>
    <style:style style:name="P118" style:family="paragraph" style:parent-style-name="Text_20_body" style:list-style-name="L86">
      <style:paragraph-properties fo:text-align="justify" style:justify-single-word="false"/>
    </style:style>
    <style:style style:name="P119" style:family="paragraph" style:parent-style-name="Text_20_body" style:list-style-name="L87">
      <style:paragraph-properties fo:text-align="justify" style:justify-single-word="false"/>
    </style:style>
    <style:style style:name="P120" style:family="paragraph" style:parent-style-name="Text_20_body" style:list-style-name="L89">
      <style:paragraph-properties fo:text-align="justify" style:justify-single-word="false"/>
    </style:style>
    <style:style style:name="P121" style:family="paragraph" style:parent-style-name="Text_20_body" style:list-style-name="L90">
      <style:paragraph-properties fo:text-align="justify" style:justify-single-word="false"/>
    </style:style>
    <style:style style:name="P122" style:family="paragraph" style:parent-style-name="Text_20_body" style:list-style-name="L91">
      <style:paragraph-properties fo:text-align="justify" style:justify-single-word="false"/>
    </style:style>
    <style:style style:name="P123" style:family="paragraph" style:parent-style-name="Text_20_body" style:list-style-name="L92">
      <style:paragraph-properties fo:text-align="justify" style:justify-single-word="false"/>
    </style:style>
    <style:style style:name="P124" style:family="paragraph" style:parent-style-name="Text_20_body" style:list-style-name="L93">
      <style:paragraph-properties fo:text-align="justify" style:justify-single-word="false"/>
    </style:style>
    <style:style style:name="P125" style:family="paragraph" style:parent-style-name="Text_20_body" style:list-style-name="L94">
      <style:paragraph-properties fo:text-align="justify" style:justify-single-word="false"/>
    </style:style>
    <style:style style:name="P126" style:family="paragraph" style:parent-style-name="Text_20_body" style:list-style-name="L95">
      <style:paragraph-properties fo:text-align="justify" style:justify-single-word="false"/>
    </style:style>
    <style:style style:name="P127" style:family="paragraph" style:parent-style-name="Text_20_body">
      <style:paragraph-properties fo:text-align="justify" style:justify-single-word="false"/>
      <style:text-properties fo:font-style="italic"/>
    </style:style>
    <style:style style:name="P128" style:family="paragraph" style:parent-style-name="Text_20_body">
      <style:paragraph-properties fo:text-align="justify" style:justify-single-word="false"/>
      <style:text-properties fo:font-style="italic" fo:font-weight="normal" style:font-style-asian="italic" style:font-weight-asian="normal" style:font-style-complex="italic" style:font-weight-complex="normal"/>
    </style:style>
    <style:style style:name="P129" style:family="paragraph" style:parent-style-name="Text_20_body" style:list-style-name="L88">
      <style:paragraph-properties fo:text-align="justify" style:justify-single-word="false"/>
      <style:text-properties fo:color="#666666" fo:font-size="10.5pt" style:font-size-asian="10.5pt" style:font-size-complex="10.5pt"/>
    </style:style>
    <style:style style:name="P130" style:family="paragraph" style:parent-style-name="Text_20_body">
      <style:paragraph-properties fo:margin-top="0cm" fo:margin-bottom="0cm" fo:text-align="justify" style:justify-single-word="false"/>
    </style:style>
    <style:style style:name="P131" style:family="paragraph" style:parent-style-name="Text_20_body" style:list-style-name="L50">
      <style:paragraph-properties fo:margin-top="0cm" fo:margin-bottom="0cm" fo:text-align="justify" style:justify-single-word="false"/>
    </style:style>
    <style:style style:name="P132" style:family="paragraph" style:parent-style-name="Text_20_body" style:list-style-name="L98">
      <style:paragraph-properties fo:margin-top="0cm" fo:margin-bottom="0cm" fo:text-align="justify" style:justify-single-word="false"/>
    </style:style>
    <style:style style:name="P133" style:family="paragraph" style:parent-style-name="Text_20_body" style:list-style-name="L95">
      <style:paragraph-properties fo:margin-top="0cm" fo:margin-bottom="0cm" fo:text-align="justify" style:justify-single-word="false"/>
    </style:style>
    <style:style style:name="P134" style:family="paragraph" style:parent-style-name="Text_20_body" style:list-style-name="L2">
      <style:paragraph-properties fo:margin-top="0cm" fo:margin-bottom="0cm" fo:text-align="justify" style:justify-single-word="false"/>
    </style:style>
    <style:style style:name="P135" style:family="paragraph" style:parent-style-name="Text_20_body" style:list-style-name="L3">
      <style:paragraph-properties fo:margin-top="0cm" fo:margin-bottom="0cm" fo:text-align="justify" style:justify-single-word="false"/>
    </style:style>
    <style:style style:name="P136" style:family="paragraph" style:parent-style-name="Text_20_body" style:list-style-name="L5">
      <style:paragraph-properties fo:margin-top="0cm" fo:margin-bottom="0cm" fo:text-align="justify" style:justify-single-word="false"/>
    </style:style>
    <style:style style:name="P137" style:family="paragraph" style:parent-style-name="Text_20_body" style:list-style-name="L6">
      <style:paragraph-properties fo:margin-top="0cm" fo:margin-bottom="0cm" fo:text-align="justify" style:justify-single-word="false"/>
    </style:style>
    <style:style style:name="P138" style:family="paragraph" style:parent-style-name="Text_20_body" style:list-style-name="L7">
      <style:paragraph-properties fo:margin-top="0cm" fo:margin-bottom="0cm" fo:text-align="justify" style:justify-single-word="false"/>
    </style:style>
    <style:style style:name="P139" style:family="paragraph" style:parent-style-name="Text_20_body" style:list-style-name="L8">
      <style:paragraph-properties fo:margin-top="0cm" fo:margin-bottom="0cm" fo:text-align="justify" style:justify-single-word="false"/>
    </style:style>
    <style:style style:name="P140" style:family="paragraph" style:parent-style-name="Text_20_body" style:list-style-name="L9">
      <style:paragraph-properties fo:margin-top="0cm" fo:margin-bottom="0cm" fo:text-align="justify" style:justify-single-word="false"/>
    </style:style>
    <style:style style:name="P141" style:family="paragraph" style:parent-style-name="Text_20_body" style:list-style-name="L10">
      <style:paragraph-properties fo:margin-top="0cm" fo:margin-bottom="0cm" fo:text-align="justify" style:justify-single-word="false"/>
    </style:style>
    <style:style style:name="P142" style:family="paragraph" style:parent-style-name="Text_20_body" style:list-style-name="L11">
      <style:paragraph-properties fo:margin-top="0cm" fo:margin-bottom="0cm" fo:text-align="justify" style:justify-single-word="false"/>
    </style:style>
    <style:style style:name="P143" style:family="paragraph" style:parent-style-name="Text_20_body" style:list-style-name="L12">
      <style:paragraph-properties fo:margin-top="0cm" fo:margin-bottom="0cm" fo:text-align="justify" style:justify-single-word="false"/>
    </style:style>
    <style:style style:name="P144" style:family="paragraph" style:parent-style-name="Text_20_body" style:list-style-name="L14">
      <style:paragraph-properties fo:margin-top="0cm" fo:margin-bottom="0cm" fo:text-align="justify" style:justify-single-word="false"/>
    </style:style>
    <style:style style:name="P145" style:family="paragraph" style:parent-style-name="Text_20_body" style:list-style-name="L15">
      <style:paragraph-properties fo:margin-top="0cm" fo:margin-bottom="0cm" fo:text-align="justify" style:justify-single-word="false"/>
    </style:style>
    <style:style style:name="P146" style:family="paragraph" style:parent-style-name="Text_20_body" style:list-style-name="L19">
      <style:paragraph-properties fo:margin-top="0cm" fo:margin-bottom="0cm" fo:text-align="justify" style:justify-single-word="false"/>
    </style:style>
    <style:style style:name="P147" style:family="paragraph" style:parent-style-name="Text_20_body" style:list-style-name="L20">
      <style:paragraph-properties fo:margin-top="0cm" fo:margin-bottom="0cm" fo:text-align="justify" style:justify-single-word="false"/>
    </style:style>
    <style:style style:name="P148" style:family="paragraph" style:parent-style-name="Text_20_body" style:list-style-name="L21">
      <style:paragraph-properties fo:margin-top="0cm" fo:margin-bottom="0cm" fo:text-align="justify" style:justify-single-word="false"/>
    </style:style>
    <style:style style:name="P149" style:family="paragraph" style:parent-style-name="Text_20_body" style:list-style-name="L22">
      <style:paragraph-properties fo:margin-top="0cm" fo:margin-bottom="0cm" fo:text-align="justify" style:justify-single-word="false"/>
    </style:style>
    <style:style style:name="P150" style:family="paragraph" style:parent-style-name="Text_20_body" style:list-style-name="L23">
      <style:paragraph-properties fo:margin-top="0cm" fo:margin-bottom="0cm" fo:text-align="justify" style:justify-single-word="false"/>
    </style:style>
    <style:style style:name="P151" style:family="paragraph" style:parent-style-name="Text_20_body" style:list-style-name="L25">
      <style:paragraph-properties fo:margin-top="0cm" fo:margin-bottom="0cm" fo:text-align="justify" style:justify-single-word="false"/>
    </style:style>
    <style:style style:name="P152" style:family="paragraph" style:parent-style-name="Text_20_body" style:list-style-name="L27">
      <style:paragraph-properties fo:margin-top="0cm" fo:margin-bottom="0cm" fo:text-align="justify" style:justify-single-word="false"/>
    </style:style>
    <style:style style:name="P153" style:family="paragraph" style:parent-style-name="Text_20_body" style:list-style-name="L28">
      <style:paragraph-properties fo:margin-top="0cm" fo:margin-bottom="0cm" fo:text-align="justify" style:justify-single-word="false"/>
    </style:style>
    <style:style style:name="P154" style:family="paragraph" style:parent-style-name="Text_20_body" style:list-style-name="L29">
      <style:paragraph-properties fo:margin-top="0cm" fo:margin-bottom="0cm" fo:text-align="justify" style:justify-single-word="false"/>
    </style:style>
    <style:style style:name="P155" style:family="paragraph" style:parent-style-name="Text_20_body" style:list-style-name="L30">
      <style:paragraph-properties fo:margin-top="0cm" fo:margin-bottom="0cm" fo:text-align="justify" style:justify-single-word="false"/>
    </style:style>
    <style:style style:name="P156" style:family="paragraph" style:parent-style-name="Text_20_body" style:list-style-name="L31">
      <style:paragraph-properties fo:margin-top="0cm" fo:margin-bottom="0cm" fo:text-align="justify" style:justify-single-word="false"/>
    </style:style>
    <style:style style:name="P157" style:family="paragraph" style:parent-style-name="Text_20_body" style:list-style-name="L32">
      <style:paragraph-properties fo:margin-top="0cm" fo:margin-bottom="0cm" fo:text-align="justify" style:justify-single-word="false"/>
    </style:style>
    <style:style style:name="P158" style:family="paragraph" style:parent-style-name="Text_20_body" style:list-style-name="L33">
      <style:paragraph-properties fo:margin-top="0cm" fo:margin-bottom="0cm" fo:text-align="justify" style:justify-single-word="false"/>
    </style:style>
    <style:style style:name="P159" style:family="paragraph" style:parent-style-name="Text_20_body" style:list-style-name="L37">
      <style:paragraph-properties fo:margin-top="0cm" fo:margin-bottom="0cm" fo:text-align="justify" style:justify-single-word="false"/>
    </style:style>
    <style:style style:name="P160" style:family="paragraph" style:parent-style-name="Text_20_body" style:list-style-name="L38">
      <style:paragraph-properties fo:margin-top="0cm" fo:margin-bottom="0cm" fo:text-align="justify" style:justify-single-word="false"/>
    </style:style>
    <style:style style:name="P161" style:family="paragraph" style:parent-style-name="Text_20_body" style:list-style-name="L39">
      <style:paragraph-properties fo:margin-top="0cm" fo:margin-bottom="0cm" fo:text-align="justify" style:justify-single-word="false"/>
    </style:style>
    <style:style style:name="P162" style:family="paragraph" style:parent-style-name="Text_20_body" style:list-style-name="L40">
      <style:paragraph-properties fo:margin-top="0cm" fo:margin-bottom="0cm" fo:text-align="justify" style:justify-single-word="false"/>
    </style:style>
    <style:style style:name="P163" style:family="paragraph" style:parent-style-name="Text_20_body" style:list-style-name="L41">
      <style:paragraph-properties fo:margin-top="0cm" fo:margin-bottom="0cm" fo:text-align="justify" style:justify-single-word="false"/>
    </style:style>
    <style:style style:name="P164" style:family="paragraph" style:parent-style-name="Text_20_body" style:list-style-name="L44">
      <style:paragraph-properties fo:margin-top="0cm" fo:margin-bottom="0cm" fo:text-align="justify" style:justify-single-word="false"/>
    </style:style>
    <style:style style:name="P165" style:family="paragraph" style:parent-style-name="Text_20_body" style:list-style-name="L45">
      <style:paragraph-properties fo:margin-top="0cm" fo:margin-bottom="0cm" fo:text-align="justify" style:justify-single-word="false"/>
    </style:style>
    <style:style style:name="P166" style:family="paragraph" style:parent-style-name="Text_20_body" style:list-style-name="L47">
      <style:paragraph-properties fo:margin-top="0cm" fo:margin-bottom="0cm" fo:text-align="justify" style:justify-single-word="false"/>
    </style:style>
    <style:style style:name="P167" style:family="paragraph" style:parent-style-name="Text_20_body" style:list-style-name="L49">
      <style:paragraph-properties fo:margin-top="0cm" fo:margin-bottom="0cm" fo:text-align="justify" style:justify-single-word="false"/>
    </style:style>
    <style:style style:name="P168" style:family="paragraph" style:parent-style-name="Text_20_body" style:list-style-name="L51">
      <style:paragraph-properties fo:margin-top="0cm" fo:margin-bottom="0cm" fo:text-align="justify" style:justify-single-word="false"/>
    </style:style>
    <style:style style:name="P169" style:family="paragraph" style:parent-style-name="Text_20_body" style:list-style-name="L52">
      <style:paragraph-properties fo:margin-top="0cm" fo:margin-bottom="0cm" fo:text-align="justify" style:justify-single-word="false"/>
    </style:style>
    <style:style style:name="P170" style:family="paragraph" style:parent-style-name="Text_20_body" style:list-style-name="L55">
      <style:paragraph-properties fo:margin-top="0cm" fo:margin-bottom="0cm" fo:text-align="justify" style:justify-single-word="false"/>
    </style:style>
    <style:style style:name="P171" style:family="paragraph" style:parent-style-name="Text_20_body" style:list-style-name="L56">
      <style:paragraph-properties fo:margin-top="0cm" fo:margin-bottom="0cm" fo:text-align="justify" style:justify-single-word="false"/>
    </style:style>
    <style:style style:name="P172" style:family="paragraph" style:parent-style-name="Text_20_body" style:list-style-name="L57">
      <style:paragraph-properties fo:margin-top="0cm" fo:margin-bottom="0cm" fo:text-align="justify" style:justify-single-word="false"/>
    </style:style>
    <style:style style:name="P173" style:family="paragraph" style:parent-style-name="Text_20_body" style:list-style-name="L59">
      <style:paragraph-properties fo:margin-top="0cm" fo:margin-bottom="0cm" fo:text-align="justify" style:justify-single-word="false"/>
    </style:style>
    <style:style style:name="P174" style:family="paragraph" style:parent-style-name="Text_20_body" style:list-style-name="L61">
      <style:paragraph-properties fo:margin-top="0cm" fo:margin-bottom="0cm" fo:text-align="justify" style:justify-single-word="false"/>
    </style:style>
    <style:style style:name="P175" style:family="paragraph" style:parent-style-name="Text_20_body" style:list-style-name="L62">
      <style:paragraph-properties fo:margin-top="0cm" fo:margin-bottom="0cm" fo:text-align="justify" style:justify-single-word="false"/>
    </style:style>
    <style:style style:name="P176" style:family="paragraph" style:parent-style-name="Text_20_body" style:list-style-name="L63">
      <style:paragraph-properties fo:margin-top="0cm" fo:margin-bottom="0cm" fo:text-align="justify" style:justify-single-word="false"/>
    </style:style>
    <style:style style:name="P177" style:family="paragraph" style:parent-style-name="Text_20_body" style:list-style-name="L64">
      <style:paragraph-properties fo:margin-top="0cm" fo:margin-bottom="0cm" fo:text-align="justify" style:justify-single-word="false"/>
    </style:style>
    <style:style style:name="P178" style:family="paragraph" style:parent-style-name="Text_20_body" style:list-style-name="L65">
      <style:paragraph-properties fo:margin-top="0cm" fo:margin-bottom="0cm" fo:text-align="justify" style:justify-single-word="false"/>
    </style:style>
    <style:style style:name="P179" style:family="paragraph" style:parent-style-name="Text_20_body" style:list-style-name="L66">
      <style:paragraph-properties fo:margin-top="0cm" fo:margin-bottom="0cm" fo:text-align="justify" style:justify-single-word="false"/>
    </style:style>
    <style:style style:name="P180" style:family="paragraph" style:parent-style-name="Text_20_body" style:list-style-name="L67">
      <style:paragraph-properties fo:margin-top="0cm" fo:margin-bottom="0cm" fo:text-align="justify" style:justify-single-word="false"/>
    </style:style>
    <style:style style:name="P181" style:family="paragraph" style:parent-style-name="Text_20_body" style:list-style-name="L68">
      <style:paragraph-properties fo:margin-top="0cm" fo:margin-bottom="0cm" fo:text-align="justify" style:justify-single-word="false"/>
    </style:style>
    <style:style style:name="P182" style:family="paragraph" style:parent-style-name="Text_20_body" style:list-style-name="L69">
      <style:paragraph-properties fo:margin-top="0cm" fo:margin-bottom="0cm" fo:text-align="justify" style:justify-single-word="false"/>
    </style:style>
    <style:style style:name="P183" style:family="paragraph" style:parent-style-name="Text_20_body" style:list-style-name="L70">
      <style:paragraph-properties fo:margin-top="0cm" fo:margin-bottom="0cm" fo:text-align="justify" style:justify-single-word="false"/>
    </style:style>
    <style:style style:name="P184" style:family="paragraph" style:parent-style-name="Text_20_body" style:list-style-name="L71">
      <style:paragraph-properties fo:margin-top="0cm" fo:margin-bottom="0cm" fo:text-align="justify" style:justify-single-word="false"/>
    </style:style>
    <style:style style:name="P185" style:family="paragraph" style:parent-style-name="Text_20_body" style:list-style-name="L74">
      <style:paragraph-properties fo:margin-top="0cm" fo:margin-bottom="0cm" fo:text-align="justify" style:justify-single-word="false"/>
    </style:style>
    <style:style style:name="P186" style:family="paragraph" style:parent-style-name="Text_20_body" style:list-style-name="L75">
      <style:paragraph-properties fo:margin-top="0cm" fo:margin-bottom="0cm" fo:text-align="justify" style:justify-single-word="false"/>
    </style:style>
    <style:style style:name="P187" style:family="paragraph" style:parent-style-name="Text_20_body" style:list-style-name="L76">
      <style:paragraph-properties fo:margin-top="0cm" fo:margin-bottom="0cm" fo:text-align="justify" style:justify-single-word="false"/>
    </style:style>
    <style:style style:name="P188" style:family="paragraph" style:parent-style-name="Text_20_body" style:list-style-name="L80">
      <style:paragraph-properties fo:margin-top="0cm" fo:margin-bottom="0cm" fo:text-align="justify" style:justify-single-word="false"/>
    </style:style>
    <style:style style:name="P189" style:family="paragraph" style:parent-style-name="Text_20_body" style:list-style-name="L81">
      <style:paragraph-properties fo:margin-top="0cm" fo:margin-bottom="0cm" fo:text-align="justify" style:justify-single-word="false"/>
    </style:style>
    <style:style style:name="P190" style:family="paragraph" style:parent-style-name="Text_20_body" style:list-style-name="L82">
      <style:paragraph-properties fo:margin-top="0cm" fo:margin-bottom="0cm" fo:text-align="justify" style:justify-single-word="false"/>
    </style:style>
    <style:style style:name="P191" style:family="paragraph" style:parent-style-name="Text_20_body" style:list-style-name="L84">
      <style:paragraph-properties fo:margin-top="0cm" fo:margin-bottom="0cm" fo:text-align="justify" style:justify-single-word="false"/>
    </style:style>
    <style:style style:name="P192" style:family="paragraph" style:parent-style-name="Text_20_body" style:list-style-name="L86">
      <style:paragraph-properties fo:margin-top="0cm" fo:margin-bottom="0cm" fo:text-align="justify" style:justify-single-word="false"/>
    </style:style>
    <style:style style:name="P193" style:family="paragraph" style:parent-style-name="Text_20_body" style:list-style-name="L87">
      <style:paragraph-properties fo:margin-top="0cm" fo:margin-bottom="0cm" fo:text-align="justify" style:justify-single-word="false"/>
    </style:style>
    <style:style style:name="P194" style:family="paragraph" style:parent-style-name="Text_20_body" style:list-style-name="L88">
      <style:paragraph-properties fo:margin-top="0cm" fo:margin-bottom="0cm" fo:text-align="justify" style:justify-single-word="false"/>
    </style:style>
    <style:style style:name="P195" style:family="paragraph" style:parent-style-name="Text_20_body" style:list-style-name="L90">
      <style:paragraph-properties fo:margin-top="0cm" fo:margin-bottom="0cm" fo:text-align="justify" style:justify-single-word="false"/>
    </style:style>
    <style:style style:name="P196" style:family="paragraph" style:parent-style-name="Text_20_body" style:list-style-name="L91">
      <style:paragraph-properties fo:margin-top="0cm" fo:margin-bottom="0cm" fo:text-align="justify" style:justify-single-word="false"/>
    </style:style>
    <style:style style:name="P197" style:family="paragraph" style:parent-style-name="Text_20_body" style:list-style-name="L92">
      <style:paragraph-properties fo:margin-top="0cm" fo:margin-bottom="0cm" fo:text-align="justify" style:justify-single-word="false"/>
    </style:style>
    <style:style style:name="P198" style:family="paragraph" style:parent-style-name="Text_20_body" style:list-style-name="L93">
      <style:paragraph-properties fo:margin-top="0cm" fo:margin-bottom="0cm" fo:text-align="justify" style:justify-single-word="false"/>
    </style:style>
    <style:style style:name="P199" style:family="paragraph" style:parent-style-name="Text_20_body" style:list-style-name="L94">
      <style:paragraph-properties fo:margin-top="0cm" fo:margin-bottom="0cm" fo:text-align="justify" style:justify-single-word="false"/>
    </style:style>
    <style:style style:name="P200" style:family="paragraph" style:parent-style-name="Text_20_body" style:list-style-name="L96">
      <style:paragraph-properties fo:margin-top="0cm" fo:margin-bottom="0cm" fo:text-align="justify" style:justify-single-word="false"/>
    </style:style>
    <style:style style:name="P201" style:family="paragraph" style:parent-style-name="Text_20_body" style:list-style-name="L93">
      <style:paragraph-properties fo:margin-top="0cm" fo:margin-bottom="0cm" fo:text-align="justify" style:justify-single-word="false"/>
      <style:text-properties fo:color="#666666" fo:font-size="10.5pt" style:font-size-asian="10.5pt" style:font-size-complex="10.5pt"/>
    </style:style>
    <style:style style:name="P202" style:family="paragraph" style:parent-style-name="Text_20_body" style:list-style-name="L7" style:master-page-name="">
      <style:paragraph-properties fo:margin-top="0cm" fo:margin-bottom="0cm" fo:text-align="justify" style:justify-single-word="false" style:page-number="auto" style:shadow="none">
        <style:tab-stops/>
      </style:paragraph-properties>
    </style:style>
    <style:style style:name="P203" style:family="paragraph" style:parent-style-name="Text_20_body">
      <style:paragraph-properties fo:margin-top="0cm" fo:margin-bottom="0.21cm" fo:text-align="justify" style:justify-single-word="false"/>
      <style:text-properties fo:font-size="12pt" fo:font-weight="normal" style:font-size-asian="12pt" style:font-weight-asian="normal" style:font-size-complex="12pt" style:font-weight-complex="normal"/>
    </style:style>
    <style:style style:name="P204" style:family="paragraph" style:parent-style-name="Text_20_body">
      <style:paragraph-properties fo:margin-top="0cm" fo:margin-bottom="0.21cm" fo:text-align="justify" style:justify-single-word="false"/>
    </style:style>
    <style:style style:name="P205" style:family="paragraph" style:parent-style-name="Text_20_body" style:list-style-name="L6">
      <style:paragraph-properties fo:margin-top="0cm" fo:margin-bottom="0.21cm" fo:text-align="justify" style:justify-single-word="false"/>
    </style:style>
    <style:style style:name="P206" style:family="paragraph" style:parent-style-name="Text_20_body" style:list-style-name="L30">
      <style:paragraph-properties fo:margin-top="0cm" fo:margin-bottom="0.21cm" fo:text-align="justify" style:justify-single-word="false"/>
    </style:style>
    <style:style style:name="P207" style:family="paragraph" style:parent-style-name="Text_20_body" style:list-style-name="L52">
      <style:paragraph-properties fo:margin-top="0cm" fo:margin-bottom="0.21cm" fo:text-align="justify" style:justify-single-word="false"/>
    </style:style>
    <style:style style:name="P208" style:family="paragraph" style:parent-style-name="Text_20_body" style:list-style-name="L67">
      <style:paragraph-properties fo:margin-top="0cm" fo:margin-bottom="0.21cm" fo:text-align="justify" style:justify-single-word="false"/>
    </style:style>
    <style:style style:name="P209" style:family="paragraph" style:parent-style-name="Text_20_body" style:list-style-name="L76">
      <style:paragraph-properties fo:margin-top="0cm" fo:margin-bottom="0.21cm" fo:text-align="justify" style:justify-single-word="false"/>
    </style:style>
    <style:style style:name="P210" style:family="paragraph" style:parent-style-name="Text_20_body" style:list-style-name="L84">
      <style:paragraph-properties fo:margin-top="0cm" fo:margin-bottom="0.21cm" fo:text-align="justify" style:justify-single-word="false"/>
    </style:style>
    <style:style style:name="P211" style:family="paragraph" style:parent-style-name="Text_20_body" style:list-style-name="L28">
      <style:paragraph-properties fo:margin-top="0cm" fo:margin-bottom="0.21cm" fo:text-align="justify" style:justify-single-word="false"/>
    </style:style>
    <style:style style:name="P212" style:family="paragraph" style:parent-style-name="Text_20_body">
      <style:paragraph-properties fo:margin-top="0cm" fo:margin-bottom="0.21cm" fo:text-align="justify" style:justify-single-word="false"/>
      <style:text-properties fo:font-style="italic"/>
    </style:style>
    <style:style style:name="P213" style:family="paragraph" style:parent-style-name="Text_20_body">
      <style:paragraph-properties fo:margin-top="0cm" fo:margin-bottom="0.21cm" fo:text-align="justify" style:justify-single-word="false" fo:break-before="page"/>
      <style:text-properties fo:font-size="14pt" fo:font-weight="bold" style:font-size-asian="14pt" style:font-weight-asian="bold" style:font-size-complex="14pt" style:font-weight-complex="bold"/>
    </style:style>
    <style:style style:name="P214" style:family="paragraph" style:parent-style-name="Text_20_body">
      <style:paragraph-properties fo:margin-top="0cm" fo:margin-bottom="0.21cm" fo:text-align="justify" style:justify-single-word="false" fo:break-before="page"/>
      <style:text-properties fo:font-size="14pt" style:text-underline-style="solid" style:text-underline-width="auto" style:text-underline-color="font-color" fo:font-weight="bold" style:font-size-asian="14pt" style:font-weight-asian="bold" style:font-size-complex="14pt" style:font-weight-complex="bold"/>
    </style:style>
    <style:style style:name="P215" style:family="paragraph" style:parent-style-name="Text_20_body">
      <style:paragraph-properties fo:margin-top="0cm" fo:margin-bottom="0.109cm" fo:text-align="justify" style:justify-single-word="false"/>
    </style:style>
    <style:style style:name="P216" style:family="paragraph" style:parent-style-name="Text_20_body">
      <style:paragraph-properties fo:margin-top="0cm" fo:margin-bottom="0.109cm" fo:text-align="justify" style:justify-single-word="false"/>
      <style:text-properties fo:font-size="12pt" style:text-underline-style="none" fo:font-weight="normal" style:font-size-asian="12pt" style:font-weight-asian="normal" style:font-size-complex="12pt" style:font-weight-complex="normal"/>
    </style:style>
    <style:style style:name="P217" style:family="paragraph" style:parent-style-name="Text_20_body" style:master-page-name="">
      <style:paragraph-properties fo:text-align="justify" style:justify-single-word="false" style:page-number="auto" fo:break-before="page"/>
    </style:style>
    <style:style style:name="P218" style:family="paragraph" style:parent-style-name="Text_20_body">
      <style:paragraph-properties fo:text-align="justify" style:justify-single-word="false" fo:break-before="page"/>
    </style:style>
    <style:style style:name="P219" style:family="paragraph" style:parent-style-name="Text_20_body" style:master-page-name="">
      <style:paragraph-properties fo:margin-left="1.244cm" fo:margin-right="0cm" fo:margin-top="0cm" fo:margin-bottom="0.212cm" fo:text-align="justify" style:justify-single-word="false" fo:text-indent="0cm" style:auto-text-indent="false" style:page-number="auto"/>
    </style:style>
    <style:style style:name="P220" style:family="paragraph" style:parent-style-name="Text_20_body">
      <style:paragraph-properties fo:margin-top="0.199cm" fo:margin-bottom="0.21cm" fo:text-align="justify" style:justify-single-word="false"/>
    </style:style>
    <style:style style:name="P221" style:family="paragraph" style:parent-style-name="Text_20_body" style:master-page-name="">
      <style:paragraph-properties fo:margin-left="0cm" fo:margin-right="0cm" fo:margin-top="0cm" fo:margin-bottom="0cm" fo:text-align="justify" style:justify-single-word="false" fo:text-indent="0cm" style:auto-text-indent="false" style:page-number="auto">
        <style:tab-stops>
          <style:tab-stop style:position="12.039cm" style:leader-style="solid" style:leader-text="_"/>
        </style:tab-stops>
      </style:paragraph-properties>
    </style:style>
    <style:style style:name="P222" style:family="paragraph" style:parent-style-name="Text_20_body" style:master-page-name="">
      <style:paragraph-properties fo:margin-left="0cm" fo:margin-right="0cm" fo:margin-top="0cm" fo:margin-bottom="0cm" fo:text-align="justify" style:justify-single-word="false" fo:text-indent="0cm" style:auto-text-indent="false" style:page-number="auto"/>
      <style:text-properties fo:font-size="12pt" style:text-underline-style="none" fo:font-weight="normal" style:font-size-asian="12pt" style:font-weight-asian="normal" style:font-size-complex="12pt" style:font-weight-complex="normal"/>
    </style:style>
    <style:style style:name="T1" style:family="text">
      <style:text-properties fo:font-style="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style>
    <style:style style:name="T5" style:family="text">
      <style:text-properties fo:font-style="italic" style:text-underline-style="none"/>
    </style:style>
    <style:style style:name="T6" style:family="text">
      <style:text-properties fo:font-style="italic" style:text-underline-style="none" fo:font-weight="normal" style:font-weight-asian="normal" style:font-weight-complex="normal"/>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style:text-underline-style="none" fo:font-weight="bold" style:font-size-asian="14pt" style:font-weight-asian="bold" style:font-size-complex="14pt"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font-size="12pt" style:text-underline-style="solid" style:text-underline-width="auto" style:text-underline-color="font-color" style:font-size-asian="12pt" style:font-size-complex="12pt"/>
    </style:style>
    <style:style style:name="T2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1"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22" style:family="text">
      <style:text-properties fo:font-size="12pt" style:text-underline-style="none" fo:font-weight="normal" style:font-size-asian="12pt" style:font-weight-asian="normal" style:font-size-complex="12pt" style:font-weight-complex="normal"/>
    </style:style>
    <style:style style:name="T23" style:family="text">
      <style:text-properties fo:font-size="12pt" style:text-underline-style="none" style:font-size-asian="12pt" style:font-size-complex="12pt"/>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font-size="12pt" fo:font-style="italic" style:text-underline-style="none" fo:font-weight="normal" style:font-size-asian="12pt" style:font-weight-asian="normal" style:font-size-complex="12pt" style:font-weight-complex="normal"/>
    </style:style>
    <style:style style:name="T26" style:family="text">
      <style:text-properties fo:font-size="12pt" style:font-size-asian="12pt" style:font-size-complex="12pt"/>
    </style:style>
    <style:style style:name="T27" style:family="text">
      <style:text-properties fo:color="#666666"/>
    </style:style>
    <style:style style:name="T28" style:family="text">
      <style:text-properties fo:color="#666666" fo:font-size="10.5pt" style:font-size-asian="10.5pt" style:font-size-complex="10.5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2">Ortie</text:h>
      <text:p text:style-name="P130">1 - Ortie dioïque, grande ortie. <text:span text:style-name="T1">Urtica dioica</text:span></text:p>
      <text:p text:style-name="P3">2 - Ortie brûlante, petite ortie, grièche. <text:span text:style-name="T1">Urtica urens</text:span></text:p>
      <text:p text:style-name="P18"/>
      <text:p text:style-name="P16"><text:bookmark text:name="Famille_botanique"/><text:span text:style-name="T12">Famille botanique</text:span><text:span text:style-name="T18"> : </text:span><text:span text:style-name="T2">Urticaceae.</text:span><text:span text:style-name="T16"> </text:span></text:p>
      <text:p text:style-name="P17"><text:bookmark text:name="Description_et_habitat"/>Description et habitat</text:p>
      <text:list xml:id="list4673233626196945275" text:style-name="L2">
        <text:list-item>
          <text:p text:style-name="P134">Herbacée vivace bien connue, envahissante, de 60 à 120 cm de haut, à feuilles opposées acuminées, recouvertes de poils urticants et hérissés. La pointe de ces poils durs et coniques se brise lors d'un contact et injecte les substances urticantes qui y sont contenues </text:p>
        </text:list-item>
        <text:list-item>
          <text:p text:style-name="P134">Les Orties sont de “mauvaises herbes” cosmopolites </text:p>
        </text:list-item>
        <text:list-item>
          <text:p text:style-name="P44">Nitrophiles et rudérales, elles sont très communes autour des habitations, dans les décombres et les fossés.</text:p>
        </text:list-item>
      </text:list>
      <text:p text:style-name="P17"><text:bookmark text:name="Histoire_et_tradition"/>Histoire et tradition</text:p>
      <text:list xml:id="list9220041933253139854" text:style-name="L3">
        <text:list-item>
          <text:p text:style-name="P135">Considérée comme une panacée au Moyen-Âge, surtout pour les hémorragies </text:p>
        </text:list-item>
        <text:list-item>
          <text:p text:style-name="P135">Ne pas les confondre avec l'Ortie blanche ou Lamier blanc (<text:span text:style-name="T1">Lamium album</text:span>) </text:p>
        </text:list-item>
        <text:list-item>
          <text:p text:style-name="P45">Ce sont des plantes très "animiques" car elles synthétisent des substances spécifiques du règne animal (histamine, sérotonine, acétylcholine) </text:p>
        </text:list-item>
      </text:list>
      <text:p text:style-name="P17"><text:bookmark text:name="Parties_utilis.C3.A9es"/>Parties utilisées</text:p>
      <text:list xml:id="list3033403031284181028" text:style-name="L4">
        <text:list-item>
          <text:p text:style-name="P46">Feuilles et racines de couleur jaunâtre (avec longs rhizomes ramifiés) </text:p>
        </text:list-item>
      </text:list>
      <text:p text:style-name="P17"><text:bookmark text:name="Formes_gal.C3.A9niques_disponibles"/>Formes galéniques disponibles</text:p>
      <text:list xml:id="list8431508172203659325" text:style-name="L5">
        <text:list-item>
          <text:p text:style-name="P136">Teinture-mère de plante entière </text:p>
        </text:list-item>
        <text:list-item>
          <text:p text:style-name="P136">Extrait fluide de plante entière </text:p>
        </text:list-item>
        <text:list-item>
          <text:p text:style-name="P136">Extrait fluide de racines </text:p>
        </text:list-item>
        <text:list-item>
          <text:p text:style-name="P136">Extrait sec de racines </text:p>
        </text:list-item>
        <text:list-item>
          <text:p text:style-name="P47">Extrait sec de feuilles </text:p>
        </text:list-item>
      </text:list>
      <text:p text:style-name="P17"><text:bookmark text:name="Dosages_usuels"/>Dosages usuels</text:p>
      <text:list xml:id="list4932121418519360832" text:style-name="L6">
        <text:list-item>
          <text:p text:style-name="P137">Tisane de feuilles : infusion classique </text:p>
        </text:list-item>
        <text:list-item>
          <text:p text:style-name="P205">Tisane de racines : mélanger 1,5 gramme de drogue grossièrement pulvérisée avec de l’eau froide. Chauffer et maintenir l’ébullition pendant 1 minute, infuser 10 minutes, filtrer </text:p>
        </text:list-item>
      </text:list>
      <text:p text:style-name="P18"/>
      <text:p text:style-name="P17"><text:bookmark text:name="Composition"/>Composition</text:p>
      <text:p text:style-name="P3"><text:span text:style-name="T7">Feuilles</text:span> :</text:p>
      <text:list xml:id="list6602722045526492624" text:style-name="L7">
        <text:list-item>
          <text:p text:style-name="P138">Flavonoïdes (1 à 2 %) glucosides et rutinosides de quercétol, du kaempférol et de l'isorhamnétol. </text:p>
        </text:list-item>
        <text:list-item>
          <text:p text:style-name="P138">Éléments minéraux (20 %) Calcium, Potassium, Silicium sous forme de silicates partiellement solubles (1 - 4 %), teneur en Fer 41 mg/100 g </text:p>
        </text:list-item>
        <text:list-item>
          <text:p text:style-name="P138">Acides organiques, acides phénoliques : acide caféique, acide chlorogénique </text:p>
        </text:list-item>
        <text:list-item>
          <text:p text:style-name="P138">Coumarines : scopolétol </text:p>
        </text:list-item>
        <text:list-item>
          <text:p text:style-name="P138">Stérols : sitostérol </text:p>
        </text:list-item>
        <text:list-item>
          <text:p text:style-name="P202">Traces de nicotine </text:p>
        </text:list-item>
        <text:list-item>
          <text:p text:style-name="P138">Glyco-protéines, lipides, vitamines, sucres </text:p>
        </text:list-item>
        <text:list-item>
          <text:p text:style-name="P138">Faibles quantités d'histamine, sérotonine, acétylcholine et acide formique (dans les poils urticants) </text:p>
        </text:list-item>
        <text:list-item>
          <text:p text:style-name="P48">Chlorophylle (2,7 %) </text:p>
        </text:list-item>
      </text:list>
      <text:p text:style-name="P3"><text:soft-page-break/><text:span text:style-name="T7">Racines</text:span> :</text:p>
      <text:list xml:id="list7153391390453668659" text:style-name="L8">
        <text:list-item>
          <text:p text:style-name="P139">Lectines : en particulier 0,1 % d'UDA = Urtica Dioica Agglutinine (chaîne polypeptidique unique) de masse molaire 8500 Dalton </text:p>
        </text:list-item>
        <text:list-item>
          <text:p text:style-name="P139">Polysaccharides (deux glycanes, deux glucogalacturonanes, un arabinogalactane) </text:p>
        </text:list-item>
        <text:list-item>
          <text:p text:style-name="P139">Stérols : sitostérol, hydroxysitostérols et leurs glucosides, palmitate du 3-glucosyl sitostérol </text:p>
        </text:list-item>
        <text:list-item>
          <text:p text:style-name="P139">Lignanes (sécoisolaricirésinol, néo-olivil) </text:p>
        </text:list-item>
        <text:list-item>
          <text:p text:style-name="P139">Céramides (métabolites des sphingolipides) et acides gras (acides octadécanoïques) </text:p>
        </text:list-item>
        <text:list-item>
          <text:p text:style-name="P49">Autres composés phénoliques, tanins, scopolétol, dérivés phénylpropaniques </text:p>
        </text:list-item>
      </text:list>
      <text:p text:style-name="P18"/>
      <text:p text:style-name="P17">Propriétés de la feuille</text:p>
      <text:list xml:id="list1289869315007681228" text:style-name="L9">
        <text:list-item>
          <text:p text:style-name="P140">Diurétique, élimine l’urée, l'acide urique et les chlorures, antigoutteuse, entraine une diminution modérée de la pression artérielle </text:p>
        </text:list-item>
        <text:list-item>
          <text:p text:style-name="P140">"dépurative", cholagogue, stimulerait la production enzymatique du pancréas </text:p>
        </text:list-item>
        <text:list-item>
          <text:p text:style-name="P140">Anti-rhumatismale (les dérivés de l'acide caféique inhibent in vitro la cascade de l'acide arachidonique), préventive de l’artériosclérose, anti-allergique (inhibition du PAF des neutrophiles Platelet Activating Factor) </text:p>
        </text:list-item>
        <text:list-item>
          <text:p text:style-name="P140">Anti-inflammatoire <text:bookmark text:name="cite_ref-1"/><text:a xlink:type="simple" xlink:href="http://www.wikiphyto.org/wiki/Ortie#cite_note-1" text:style-name="Internet_20_link" text:visited-style-name="Visited_20_Internet_20_Link">[1]</text:a>, antalgique, antimicrobien, anti-ulcéreux <text:bookmark text:name="cite_ref-2"/><text:a xlink:type="simple" xlink:href="http://www.wikiphyto.org/wiki/Ortie#cite_note-2" text:style-name="Internet_20_link" text:visited-style-name="Visited_20_Internet_20_Link">[2]</text:a> </text:p>
        </text:list-item>
        <text:list-item>
          <text:p text:style-name="P140">Anti-anémique (stimule l'hématopoïèse), autrefois source industrielle de chlorophylle (même si elle n'en contient pas plus que d'autres feuilles), reminéralisante </text:p>
        </text:list-item>
        <text:list-item>
          <text:p text:style-name="P140">Hépato-protecteur et anti-oxydant <text:bookmark text:name="cite_ref-3"/><text:a xlink:type="simple" xlink:href="http://www.wikiphyto.org/wiki/Ortie#cite_note-3" text:style-name="Internet_20_link" text:visited-style-name="Visited_20_Internet_20_Link">[3]</text:a> </text:p>
        </text:list-item>
        <text:list-item>
          <text:p text:style-name="P140">Hypoglycémiant par inhibition de l'absorption intestinale du glucose <text:bookmark text:name="cite_ref-4"/><text:a xlink:type="simple" xlink:href="http://www.wikiphyto.org/wiki/Ortie#cite_note-4" text:style-name="Internet_20_link" text:visited-style-name="Visited_20_Internet_20_Link">[4]</text:a>, et par stimulation de la sécrétion d'insuline par les ilôts de Langerhans <text:bookmark text:name="cite_ref-5"/><text:a xlink:type="simple" xlink:href="http://www.wikiphyto.org/wiki/Ortie#cite_note-5" text:style-name="Internet_20_link" text:visited-style-name="Visited_20_Internet_20_Link">[5]</text:a> </text:p>
        </text:list-item>
        <text:list-item>
          <text:p text:style-name="P140">Anti-allergique <text:bookmark text:name="cite_ref-6"/><text:a xlink:type="simple" xlink:href="http://www.wikiphyto.org/wiki/Ortie#cite_note-6" text:style-name="Internet_20_link" text:visited-style-name="Visited_20_Internet_20_Link">[6]</text:a>, avec effet anti-inflammatoire inhibition de la synthèse des prostaglandines par inhibition des cyclooxygénase-1 (COX-1), Cyclooxygénase-2 (COX-2), et de l'HPGDS (Hematopoietic Prostaglandin D(2) synthase) <text:bookmark text:name="cite_ref-7"/><text:a xlink:type="simple" xlink:href="http://www.wikiphyto.org/wiki/Ortie#cite_note-7" text:style-name="Internet_20_link" text:visited-style-name="Visited_20_Internet_20_Link">[7]</text:a> </text:p>
        </text:list-item>
        <text:list-item>
          <text:p text:style-name="P50">Immuno-stimulant par activité sur la fonction des polynucléaires neutrophiles (flavonoïdes) <text:bookmark text:name="cite_ref-8"/><text:a xlink:type="simple" xlink:href="http://www.wikiphyto.org/wiki/Ortie#cite_note-8" text:style-name="Internet_20_link" text:visited-style-name="Visited_20_Internet_20_Link">[8]</text:a> </text:p>
        </text:list-item>
      </text:list>
      <text:p text:style-name="P18"/>
      <text:p text:style-name="P17">Propriétés de la racine</text:p>
      <text:list xml:id="list2067159807234335254" text:style-name="L10">
        <text:list-item>
          <text:p text:style-name="P141">Astringente du fait de la teneur en tanins et antiphlogistique par les lectines (UDA) et les polysaccharides </text:p>
        </text:list-item>
        <text:list-item>
          <text:p text:style-name="P141">Efficace dans l'hypertrophie bénigne de la prostate <text:bookmark text:name="cite_ref-9"/><text:a xlink:type="simple" xlink:href="http://www.wikiphyto.org/wiki/Ortie#cite_note-9" text:style-name="Internet_20_link" text:visited-style-name="Visited_20_Internet_20_Link">[9]</text:a> </text:p>
        </text:list-item>
        <text:list-item>
          <text:p text:style-name="P141">Un acide gras est inhibiteur de l'aromatase responsable de la conversion de testostérone en 17-béta-œstradiol </text:p>
        </text:list-item>
        <text:list-item>
          <text:p text:style-name="P141">Les lignanes (sécoisolaricirésinol) et les acides octadécanoïques empêcheraient la SHBG (sex hormon binding globulin) de se lier à son récepteur <text:bookmark text:name="cite_ref-10"/><text:a xlink:type="simple" xlink:href="http://www.wikiphyto.org/wiki/Ortie#cite_note-10" text:style-name="Internet_20_link" text:visited-style-name="Visited_20_Internet_20_Link">[10]</text:a> </text:p>
        </text:list-item>
        <text:list-item>
          <text:p text:style-name="P141">Activité antiproliférative des extraits hydro-alcooliques sur le tissu prostatique (UDA et polysaccharides) <text:bookmark text:name="cite_ref-11"/><text:a xlink:type="simple" xlink:href="http://www.wikiphyto.org/wiki/Ortie#cite_note-11" text:style-name="Internet_20_link" text:visited-style-name="Visited_20_Internet_20_Link">[11]</text:a> </text:p>
        </text:list-item>
        <text:list-item>
          <text:p text:style-name="P141">Inhibition vraisemblable de la testostérone-5-alpha-réductase (non prouvée) </text:p>
        </text:list-item>
        <text:list-item>
          <text:p text:style-name="P141">Inhibition de l'activation du NF-kappaB <text:bookmark text:name="cite_ref-12"/><text:a xlink:type="simple" xlink:href="http://www.wikiphyto.org/wiki/Ortie#cite_note-12" text:style-name="Internet_20_link" text:visited-style-name="Visited_20_Internet_20_Link">[12]</text:a> </text:p>
        </text:list-item>
        <text:list-item>
          <text:p text:style-name="P141">Des observations cliniques montrent une diminution de la fréquence mictionnelle, du résidu post-mictionnel, du volume de la prostate, et des taux hormonaux avec des doses d'extraits de 600 à 1200 mg par jour, et sur des durées de 3 à 6 mois </text:p>
        </text:list-item>
        <text:list-item>
          <text:p text:style-name="P51">Hypotenseur par effet de vasorelaxation medié par le relargage de l'oxide nitrique (NO) endothélial, par l'ouverture des canaux potassiques, et par un effet inotrope négatif <text:bookmark text:name="cite_ref-13"/><text:a xlink:type="simple" xlink:href="http://www.wikiphyto.org/wiki/Ortie#cite_note-13" text:style-name="Internet_20_link" text:visited-style-name="Visited_20_Internet_20_Link">[13]</text:a>, provoque une vasoconstriction aortique due à l'activation des récepteurs alpha1-adrénergiques <text:bookmark text:name="cite_ref-14"/><text:a xlink:type="simple" xlink:href="http://www.wikiphyto.org/wiki/Ortie#cite_note-14" text:style-name="Internet_20_link" text:visited-style-name="Visited_20_Internet_20_Link">[14]</text:a> et par une action natriurétique <text:bookmark text:name="cite_ref-15"/><text:a xlink:type="simple" xlink:href="http://www.wikiphyto.org/wiki/Ortie#cite_note-15" text:style-name="Internet_20_link" text:visited-style-name="Visited_20_Internet_20_Link">[15]</text:a> </text:p>
        </text:list-item>
      </text:list>
      <text:p text:style-name="P18"/>
      <text:p text:style-name="P17"><text:bookmark text:name="Indications"/><text:soft-page-break/>Indications</text:p>
      <text:p text:style-name="P3"><text:span text:style-name="T7">Feuilles</text:span> : </text:p>
      <text:list xml:id="list7026092494844489133" text:style-name="L11">
        <text:list-item>
          <text:p text:style-name="P142">Acné modéré, hyperséborrhée </text:p>
        </text:list-item>
        <text:list-item>
          <text:p text:style-name="P142">Articulations douloureuses (ce n'est pas un puissant anti-inflammatoire, on l'utilise surtout en drainage dans les affections rhumatologiques) </text:p>
        </text:list-item>
        <text:list-item>
          <text:p text:style-name="P142">Reminéralisation </text:p>
        </text:list-item>
        <text:list-item>
          <text:p text:style-name="P142">Anti-anémique </text:p>
        </text:list-item>
        <text:list-item>
          <text:p text:style-name="P142">Anti-asthénique </text:p>
        </text:list-item>
        <text:list-item>
          <text:p text:style-name="P52">Chute de cheveux : propriétés rubéfiantes, activation du métabolisme pilaire </text:p>
        </text:list-item>
      </text:list>
      <text:p text:style-name="P3"><text:span text:style-name="T7">Racines</text:span> : </text:p>
      <text:list xml:id="list8846541399949851336" text:style-name="L12">
        <text:list-item>
          <text:p text:style-name="P143">Troubles mictionnels des adénomes prostatiques aux stades I et II, et logiquement les fibromes (action surtout antiproliférative et beaucoup moins hormonale) </text:p>
        </text:list-item>
        <text:list-item>
          <text:p text:style-name="P143">À essayer dans les acnés masculines (indication logique) </text:p>
        </text:list-item>
        <text:list-item>
          <text:p text:style-name="P53">Autres : inflammations des voies urinaires, prévention de la lithiase rénale </text:p>
        </text:list-item>
      </text:list>
      <text:p text:style-name="P18"/>
      <text:p text:style-name="P17"><text:bookmark text:name="Mode_d.27action_connu_ou_pr.C3.A9sum.C3.A9"/>Mode d'action connu ou présumé</text:p>
      <text:p text:style-name="P3"><text:span text:style-name="T7">Feuille</text:span> : </text:p>
      <text:list xml:id="list8423909322044766748" text:style-name="L13">
        <text:list-item>
          <text:p text:style-name="P54">Inhibition de la cascade de l'acide arachidonique, inhibition du PAF des neutrophiles (Platelet Activating Factor) </text:p>
        </text:list-item>
      </text:list>
      <text:p text:style-name="P3"><text:span text:style-name="T7">Racine</text:span> : </text:p>
      <text:list xml:id="list1461590721720628803" text:style-name="L14">
        <text:list-item>
          <text:p text:style-name="P144">Les lectines (protéines dont le nom vient du latin “legere” = lire, choisir, “sélectionner" <text:bookmark text:name="cite_ref-16"/><text:a xlink:type="simple" xlink:href="http://www.wikiphyto.org/wiki/Ortie#cite_note-16" text:style-name="Internet_20_link" text:visited-style-name="Visited_20_Internet_20_Link">[16]</text:a>) se fixent de façon réversible sur des récepteurs osidiques des membranes cellulaires </text:p>
        </text:list-item>
        <text:list-item>
          <text:p text:style-name="P144">Inhibition de l'aromatase responsable de la conversion de testostérone en 17-béta-œstradiol </text:p>
        </text:list-item>
        <text:list-item>
          <text:p text:style-name="P144">Inhibition de la fixation de la SHBG (sex hormon binding globulin) sur son récepteur </text:p>
        </text:list-item>
        <text:list-item>
          <text:p text:style-name="P144">Activité antiproliférative sur le tissu prostatique </text:p>
        </text:list-item>
        <text:list-item>
          <text:p text:style-name="P55">Inhibition vraisemblable de la testostérone-5-alpha-réductase (non prouvée) </text:p>
        </text:list-item>
      </text:list>
      <text:p text:style-name="P18"/>
      <text:p text:style-name="P17"><text:bookmark text:name="Formulations_usuelles_2"/>Formulations usuelles</text:p>
      <text:p text:style-name="P34">Les jardiniers connaissent les propriétés antifongiques du jus fermenté ou <text:span text:style-name="T8">purin d’ortie</text:span> sur leurs légumes </text:p>
      <text:p text:style-name="P35"><text:span text:style-name="T12">Fabrication</text:span> : faire macérer dans 10 litres d'eau (de pluie de préférence) 1,5 kg de jeunes feuilles d'orties hachées (non montées à graines), filtrer la macération obtenue (de mauvaise odeur, c'est normal) après une quinzaine de jours.</text:p>
      <text:p text:style-name="P35"><text:span text:style-name="T12">Utilisation</text:span> :</text:p>
      <text:p text:style-name="P36">Dilution de 2 litres de purin pour 10 litres d'eau (de pluie de préférence) :</text:p>
      <text:p text:style-name="P37">• En pulvérisation sur le sol contre les maladies cryptogamiques telles que le mildiou </text:p>
      <text:p text:style-name="P38">• Activateur de croissance (richesse en sels minéraux) </text:p>
      <text:p text:style-name="P36">Dilution de 1 litre de purin pour 10 litres d'eau : </text:p>
      <text:p text:style-name="P39">• Insecticide (pucerons) en pulvérisation fine sur les feuilles </text:p>
      <text:p text:style-name="P36">Sans dilution : </text:p>
      <text:p text:style-name="P39">• Activateur de compost</text:p>
      <text:p text:style-name="P217"><text:span text:style-name="T9">Ortie blanche</text:span><text:span text:style-name="T11"> :<text:tab/></text:span><text:line-break/>Lamier blanc </text:p>
      <text:p text:style-name="P127">Lamium album.</text:p>
      <text:p text:style-name="P127"/>
      <text:h text:style-name="P5" text:outline-level="2"><text:bookmark text:name="Famille_botanique1"/>Famille botanique</text:h>
      <text:p text:style-name="P3"><text:span text:style-name="T2">Lamiaceae</text:span> </text:p>
      <text:h text:style-name="P5" text:outline-level="2"><text:bookmark text:name="Description_et_habitat1"/>Description et habitat</text:h>
      <text:list xml:id="list6150495697212129337" text:style-name="L15">
        <text:list-item>
          <text:p text:style-name="P145">Plante herbacée commune en France, à tiges quadrangulaires velues, comparable à l’ortie brûlante que l’on trouve dans son voisinage, mais non piquante. </text:p>
        </text:list-item>
        <text:list-item>
          <text:p text:style-name="P56">Fleurs blanc jaunâtre mouchetées de vert, mellifères (présence de nombreux nectaires) </text:p>
        </text:list-item>
      </text:list>
      <text:h text:style-name="P5" text:outline-level="2"><text:bookmark text:name="Histoire_et_tradition1"/>Histoire et tradition</text:h>
      <text:list xml:id="list2038254964446164806" text:style-name="L16">
        <text:list-item>
          <text:p text:style-name="P57">Jadis elle fut appelée ”archangélique” car “rendant le cœur joyeux” </text:p>
        </text:list-item>
      </text:list>
      <text:h text:style-name="P5" text:outline-level="2"><text:bookmark text:name="Parties_utilis.C3.A9es1"/>Parties utilisées</text:h>
      <text:list xml:id="list5708901117736500477" text:style-name="L17">
        <text:list-item>
          <text:p text:style-name="P58">Fleurs ou parties aériennes fleuries </text:p>
        </text:list-item>
      </text:list>
      <text:h text:style-name="P5" text:outline-level="2"><text:bookmark text:name="Formes_gal.C3.A9niques_disponibles1"/>Formes galéniques disponibles</text:h>
      <text:list xml:id="list4258434667132116083" text:style-name="L18">
        <text:list-item>
          <text:p text:style-name="P59">Teinture-mère de plante entière </text:p>
        </text:list-item>
      </text:list>
      <text:h text:style-name="P5" text:outline-level="2"><text:bookmark text:name="Composition1"/>Composition</text:h>
      <text:list xml:id="list8731629313632346820" text:style-name="L19">
        <text:list-item>
          <text:p text:style-name="P146">Glucosides d’iridoïdes et de séco-iridoïdes (lamalbide, caryoptoside, albosides A &amp; B), lamiridosines A et B, shanzhiside méthyl ester, loganine, acide loganique, géniposide, verbénaline, eurostoside,picroside II </text:p>
        </text:list-item>
        <text:list-item>
          <text:p text:style-name="P146">Glucoside terpénique (hémialboside) <text:bookmark text:name="cite_ref-17"/><text:a xlink:type="simple" xlink:href="http://www.wikiphyto.org/wiki/Lamier_blanc#cite_note-1" text:style-name="Internet_20_link" text:visited-style-name="Visited_20_Internet_20_Link">[1]</text:a> </text:p>
        </text:list-item>
        <text:list-item>
          <text:p text:style-name="P146">Saponosides triterpéniques </text:p>
        </text:list-item>
        <text:list-item>
          <text:p text:style-name="P146">Acides phénoliques (acide rosmarinique) </text:p>
        </text:list-item>
        <text:list-item>
          <text:p text:style-name="P60">Flavonoïdes, mucilages, tanins, une bétaïne (stachydrine) </text:p>
        </text:list-item>
      </text:list>
      <text:h text:style-name="P5" text:outline-level="2"><text:bookmark text:name="Propri.C3.A9t.C3.A9s1"/>Propriétés</text:h>
      <text:list xml:id="list8758112279532553556" text:style-name="L20">
        <text:list-item>
          <text:p text:style-name="P147">Expectorant, mucolytique, émolliant </text:p>
        </text:list-item>
        <text:list-item>
          <text:p text:style-name="P147">Astringent léger (anti-diarrhéique et cicatrisant) </text:p>
        </text:list-item>
        <text:list-item>
          <text:p text:style-name="P147">Anti-inflammatoire </text:p>
        </text:list-item>
        <text:list-item>
          <text:p text:style-name="P147">Diurétique avec kaliurie intense (hypotenseur par voie I.V.) </text:p>
        </text:list-item>
        <text:list-item>
          <text:p text:style-name="P147">Draineur hépato-biliaire, “dépuratif” et hypolipémiant </text:p>
        </text:list-item>
        <text:list-item>
          <text:p text:style-name="P147">Sédatif léger </text:p>
        </text:list-item>
        <text:list-item>
          <text:p text:style-name="P147">Antiviral par les iridoïdes (lamiridosines A et B) <text:bookmark text:name="cite_ref-21"/><text:a xlink:type="simple" xlink:href="http://www.wikiphyto.org/wiki/Lamier_blanc#cite_note-2" text:style-name="Internet_20_link" text:visited-style-name="Visited_20_Internet_20_Link">[2]</text:a> </text:p>
        </text:list-item>
        <text:list-item>
          <text:p text:style-name="P61">Anti-oxydant <text:bookmark text:name="cite_ref-31"/><text:a xlink:type="simple" xlink:href="http://www.wikiphyto.org/wiki/Lamier_blanc#cite_note-3" text:style-name="Internet_20_link" text:visited-style-name="Visited_20_Internet_20_Link">[3]</text:a> </text:p>
        </text:list-item>
      </text:list>
      <text:h text:style-name="P5" text:outline-level="2"><text:bookmark text:name="Indications1"/>Indications</text:h>
      <text:list xml:id="list1738608958937380390" text:style-name="L21">
        <text:list-item>
          <text:p text:style-name="P148">Inflammations des voies respiratoires </text:p>
        </text:list-item>
        <text:list-item>
          <text:p text:style-name="P148">Ballonnements et troubles gastro-intestinaux </text:p>
        </text:list-item>
        <text:list-item>
          <text:p text:style-name="P148">Diarrhées, leucorrhées, dysménorrhées </text:p>
        </text:list-item>
        <text:list-item>
          <text:p text:style-name="P148">Troubles de la ménopause, troubles uro-génitaux (douleurs vésicales, prostatites) </text:p>
        </text:list-item>
        <text:list-item>
          <text:p text:style-name="P148">“dépuratif” et hypolipémiant, hyperlipidémies, urémie </text:p>
        </text:list-item>
        <text:list-item>
          <text:p text:style-name="P148">Pancréatites ? </text:p>
        </text:list-item>
        <text:list-item>
          <text:p text:style-name="P62">Hypertension artérielle ? </text:p>
        </text:list-item>
      </text:list>
      <text:p text:style-name="P40"/>
      <text:p text:style-name="P10"><text:span text:style-name="T9">Prêle des champs</text:span><text:span text:style-name="T11"> :<text:tab/></text:span><text:span text:style-name="T9"><text:line-break/></text:span>Queue de cheval, Queue de rat, Queue de renard, crin de cheval </text:p>
      <text:p text:style-name="P3"><text:span text:style-name="T1">Equisetum arvense</text:span>.</text:p>
      <text:p text:style-name="P3"/>
      <text:h text:style-name="P21" text:outline-level="2"><text:bookmark text:name="Famille_botanique2"/>Famille botanique</text:h>
      <text:p text:style-name="P128">Equisetaceae.</text:p>
      <text:h text:style-name="P5" text:outline-level="2"><text:bookmark text:name="Description_et_habitat2"/>Description et habitat</text:h>
      <text:list xml:id="list1259720198289427224" text:style-name="L22">
        <text:list-item>
          <text:p text:style-name="P149">Plante vivace des sols humides marécageux argilo-siliceux </text:p>
        </text:list-item>
        <text:list-item>
          <text:p text:style-name="P149">Tiges fertiles apparaissant au début du printemps avec un épi sporangifère oblong </text:p>
        </text:list-item>
        <text:list-item>
          <text:p text:style-name="P149">Les rameaux stériles ont des tiges creuses, articulées aux nœuds, cannelées à 6-12 sillons </text:p>
        </text:list-item>
        <text:list-item>
          <text:p text:style-name="P63">Aux nœuds sont insérées des feuilles verticillées de taille réduite </text:p>
        </text:list-item>
      </text:list>
      <text:h text:style-name="P5" text:outline-level="2"><text:bookmark text:name="Histoire_et_tradition2"/>Histoire et tradition</text:h>
      <text:list xml:id="list2391372237707033286" text:style-name="L23">
        <text:list-item>
          <text:p text:style-name="P150">Plante primitive dont les ancêtres ont proliféré à l’ère primaire (600-300 millions d’années avant notre ère) sous la forme d’arbres de très grande taille </text:p>
        </text:list-item>
        <text:list-item>
          <text:p text:style-name="P150">Très abrasive, on l’utilisait pour polir les métaux et le bois </text:p>
        </text:list-item>
        <text:list-item>
          <text:p text:style-name="P150">Le nom latin <text:span text:style-name="T1">Equisetum</text:span> provient du latin <text:span text:style-name="T1">equus</text:span> (cheval) et <text:span text:style-name="T1">seta</text:span> (soie) </text:p>
        </text:list-item>
        <text:list-item>
          <text:p text:style-name="P150">Le nom vernaculaire de « prêle » a aussi une origine latine, <text:span text:style-name="T1">asperella</text:span> signifie « âpre » (en référence à la silice des tiges qui permettait de récurer ou de polir) </text:p>
        </text:list-item>
        <text:list-item>
          <text:p text:style-name="P64">Certains travaux anciens (Kervran) auraient démontré que le Silicium organique est supérieur au Calcium pour la consolidation des fractures </text:p>
        </text:list-item>
      </text:list>
      <text:h text:style-name="P5" text:outline-level="2"><text:bookmark text:name="Parties_utilis.C3.A9es2"/>Parties utilisées</text:h>
      <text:list xml:id="list3039219159542177236" text:style-name="L24">
        <text:list-item>
          <text:p text:style-name="P65">Parties aériennes stériles </text:p>
        </text:list-item>
      </text:list>
      <text:h text:style-name="P5" text:outline-level="2"><text:bookmark text:name="Formes_gal.C3.A9niques_disponibles2"/>Formes galéniques disponibles</text:h>
      <text:list xml:id="list3534392880922788426" text:style-name="L25">
        <text:list-item>
          <text:p text:style-name="P151">Teinture-mère de tige stérile </text:p>
        </text:list-item>
        <text:list-item>
          <text:p text:style-name="P151">Extrait fluide </text:p>
        </text:list-item>
        <text:list-item>
          <text:p text:style-name="P66">Poudre micronisée </text:p>
        </text:list-item>
      </text:list>
      <text:h text:style-name="P5" text:outline-level="2"><text:bookmark text:name="Dosages_usuels1"/>Dosages usuels</text:h>
      <text:list xml:id="list7175937366405855140" text:style-name="L26">
        <text:list-item>
          <text:p text:style-name="P67">1 à 3 grammes de poudre par jour </text:p>
        </text:list-item>
      </text:list>
      <text:h text:style-name="P5" text:outline-level="2"><text:bookmark text:name="Composition2"/>Composition</text:h>
      <text:list xml:id="list1248104320214607479" text:style-name="L27">
        <text:list-item>
          <text:p text:style-name="P152">Éléments minéraux, Silicium Si-O2 (5-10 %) dont une partie soluble et organique (silicates hydrosolubles et Silicium organique), Potassium en grande quantité </text:p>
        </text:list-item>
        <text:list-item>
          <text:p text:style-name="P152">Plus de 15 flavonoïdes (malonyl-glucopyranoside, glucoside de protogenkwanine, isovitexine, hétérosides de kaempférol et de quercétol) </text:p>
        </text:list-item>
        <text:list-item>
          <text:p text:style-name="P152">Acides phénols, dérivés phénoliques (onitine et onitine-9-O-glucoside) </text:p>
        </text:list-item>
        <text:list-item>
          <text:p text:style-name="P152">Polysaccharides (béta-glucanes) <text:bookmark text:name="cite_ref-18"/><text:a xlink:type="simple" xlink:href="http://www.wikiphyto.org/wiki/Prêle#cite_note-1" text:style-name="Internet_20_link" text:visited-style-name="Visited_20_Internet_20_Link">[1]</text:a> </text:p>
        </text:list-item>
        <text:list-item>
          <text:p text:style-name="P152">Stérols, acide ascorbique </text:p>
        </text:list-item>
        <text:list-item>
          <text:p text:style-name="P68">Traces d’alcaloïdes dont la teneur est importante chez certaines espèces plus ou moins toxiques (<text:span text:style-name="T1">Equisetum palustre</text:span>) </text:p>
        </text:list-item>
      </text:list>
      <text:h text:style-name="P5" text:outline-level="2"/>
      <text:h text:style-name="P28" text:outline-level="2"><text:bookmark text:name="Propri.C3.A9t.C3.A9s2"/>Propriétés</text:h>
      <text:list xml:id="list2825604257996060519" text:style-name="L28">
        <text:list-item>
          <text:p text:style-name="P153">Reminéralisante (silice) </text:p>
        </text:list-item>
        <text:list-item>
          <text:p text:style-name="P153">Diurétique (sels de potassium, flavonoïdes) </text:p>
        </text:list-item>
        <text:list-item>
          <text:p text:style-name="P153">Amélioration de la résistance du tissu conjonctif, cicatrisante (silicium organosoluble), stimulerait les ostéoblastes <text:bookmark text:name="cite_ref-22"/><text:a xlink:type="simple" xlink:href="http://www.wikiphyto.org/wiki/Prêle#cite_note-2" text:style-name="Internet_20_link" text:visited-style-name="Visited_20_Internet_20_Link">[2]</text:a>, <text:bookmark text:name="cite_ref-32"/><text:a xlink:type="simple" xlink:href="http://www.wikiphyto.org/wiki/Prêle#cite_note-3" text:style-name="Internet_20_link" text:visited-style-name="Visited_20_Internet_20_Link">[3]</text:a>, <text:bookmark text:name="cite_ref-41"/><text:a xlink:type="simple" xlink:href="http://www.wikiphyto.org/wiki/Prêle#cite_note-4" text:style-name="Internet_20_link" text:visited-style-name="Visited_20_Internet_20_Link">[4]</text:a>, <text:bookmark text:name="cite_ref-51"/><text:a xlink:type="simple" xlink:href="http://www.wikiphyto.org/wiki/Prêle#cite_note-5" text:style-name="Internet_20_link" text:visited-style-name="Visited_20_Internet_20_Link">[5]</text:a> </text:p>
        </text:list-item>
        <text:list-item>
          <text:p text:style-name="P153">Anti-inflammatoire et antalgique par l'extrait hydro-alcoolique <text:bookmark text:name="cite_ref-61"/><text:a xlink:type="simple" xlink:href="http://www.wikiphyto.org/wiki/Prêle#cite_note-6" text:style-name="Internet_20_link" text:visited-style-name="Visited_20_Internet_20_Link">[6]</text:a> </text:p>
        </text:list-item>
        <text:list-item>
          <text:p text:style-name="P153">Hémostatique </text:p>
        </text:list-item>
        <text:list-item>
          <text:p text:style-name="P153">Les dérivés phénoliques (onitine et onitine-9-O-glucoside) et les flavonoïdes (apigénine, lutéoline, kaempférol-3-O-glucoside), quercétine-3-O-glucoside) sont hépatoprotecteurs et anti-oxydants <text:bookmark text:name="cite_ref-71"/><text:a xlink:type="simple" xlink:href="http://www.wikiphyto.org/wiki/Prêle#cite_note-7" text:style-name="Internet_20_link" text:visited-style-name="Visited_20_Internet_20_Link">[7]</text:a> </text:p>
        </text:list-item>
        <text:list-item>
          <text:p text:style-name="P153">Crampes </text:p>
        </text:list-item>
        <text:list-item>
          <text:p text:style-name="P211">Diminution lente et progressive des hypergammaglobulinémies </text:p>
        </text:list-item>
      </text:list>
      <text:h text:style-name="P21" text:outline-level="2"><text:bookmark text:name="Indications2"/>Indications</text:h>
      <text:list xml:id="list7526043149861698278" text:style-name="L29">
        <text:list-item>
          <text:p text:style-name="P154">Reminéralisante, utilisable dans la consolidation des fractures (+++), la fragilité osseuse, l'ostéoporose post-ménopausique, les crampes et la spasmophilie </text:p>
        </text:list-item>
        <text:list-item>
          <text:p text:style-name="P154">On l'utilise aussi dans l’arthrose en traitement de fond (en poudre micronisée), dans les tendinites et les rhumatismes abarticulaires </text:p>
        </text:list-item>
        <text:list-item>
          <text:p text:style-name="P154">Améliore la résistance et la souplesse du tissu conjonctif, les phanères (ongles et cheveux), cicatrisante </text:p>
        </text:list-item>
        <text:list-item>
          <text:p text:style-name="P154">Action de fond dans les polyarthrites et les maladies hypergammaglobulinémiques (en TM ou formes liquides) </text:p>
        </text:list-item>
        <text:list-item>
          <text:p text:style-name="P154">Inflammations rénales, draineur dans les bactériuries </text:p>
        </text:list-item>
        <text:list-item>
          <text:p text:style-name="P154">Hémostatique </text:p>
        </text:list-item>
        <text:list-item>
          <text:p text:style-name="P154">Inhibiteur de croissance et inducteur d'apoptose sur cellules leucémiques humaines U937 <text:bookmark text:name="cite_ref-81"/><text:a xlink:type="simple" xlink:href="http://www.wikiphyto.org/wiki/Prêle#cite_note-8" text:style-name="Internet_20_link" text:visited-style-name="Visited_20_Internet_20_Link">[8]</text:a> </text:p>
        </text:list-item>
        <text:list-item>
          <text:p text:style-name="P69">En cosmétologie : prévention des rides, des vergetures, de la cellulite, de la chute de cheveux </text:p>
        </text:list-item>
      </text:list>
      <text:h text:style-name="P5" text:outline-level="2"><text:bookmark text:name="Formulations_usuelles"/>Formulations usuelles</text:h>
      <text:list xml:id="list3311895966266350435" text:style-name="L30">
        <text:list-item>
          <text:p text:style-name="P155">Poudre micronisée de prêle : 150 grammes </text:p>
        </text:list-item>
      </text:list>
      <text:p text:style-name="P219">Prendre une cuillerée à café le matin, à prendre bien mélangée avec une à deux cuillerées de compote, de yaourt ou de fromage blanc <text:bookmark text:name="cite_ref-91"/><text:a xlink:type="simple" xlink:href="http://www.wikiphyto.org/wiki/Prêle#cite_note-9" text:style-name="Internet_20_link" text:visited-style-name="Visited_20_Internet_20_Link">[9]</text:a> </text:p>
      <text:list xml:id="list42532734" text:continue-numbering="true" text:style-name="L30">
        <text:list-item>
          <text:p text:style-name="P206">Activité antifongique : le <text:span text:style-name="T8">purin de prêle</text:span> pulvérisé sur le feuillage d'autres plantes est un traitement préventif contre les maladies cryptogamiques (à appliquer régulièrement au printemps) </text:p>
        </text:list-item>
      </text:list>
      <text:h text:style-name="P5" text:outline-level="2"><text:bookmark text:name="Effets_ind.C3.A9sirables_.C3.A9ventuels_et_pr.C3.A9cautions_d.27emploi"/>Effets indésirables éventuels et précautions d'emploi</text:h>
      <text:list xml:id="list7618599806077464813" text:style-name="L31">
        <text:list-item>
          <text:p text:style-name="P156">Activité anti-thiamine <text:bookmark text:name="cite_ref-101"/><text:a xlink:type="simple" xlink:href="http://www.wikiphyto.org/wiki/Prêle#cite_note-10" text:style-name="Internet_20_link" text:visited-style-name="Visited_20_Internet_20_Link">[10]</text:a> </text:p>
        </text:list-item>
        <text:list-item>
          <text:p text:style-name="P156">Contre-indiquée dans les cancers évolutifs (??) </text:p>
        </text:list-item>
        <text:list-item>
          <text:p text:style-name="P70">Contre-indiquée dans les insuffisances rénales terminales avec dialyse </text:p>
        </text:list-item>
      </text:list>
      <text:p text:style-name="P40"/>
      <text:p text:style-name="P9"><text:span text:style-name="T12">Amarante</text:span> :</text:p>
      <text:p text:style-name="P2"><text:span text:style-name="T1">Amaranthus.<text:line-break/></text:span><text:span text:style-name="T15">Il existe une soixantaine d'espèces. L’amarante caudatus, queue de renard, convient mieux aux températures froides.</text:span></text:p>
      <text:p text:style-name="P220"><text:span text:style-name="Strong_20_Emphasis">L’amarante, plante médicinales sacrée des Incas peu vaincre la faim dans le monde, la nature se décarcasse pour nous montrer la bonne voie à prendre</text:span></text:p>
      <text:p text:style-name="P3">Depuis plusieurs millénaires, les graines ont été consommées grillées (comme le pop-corn) ou sous forme de farine tandis que les feuilles étaient cuisinées comme légumes verts. Ainsi que l’explique D. Guillet : « La culture de l’amarante fut à son apogée durant l’Empire Aztèque. Pour le peuple Aztèque, l’Amarante possédait une valeur nutritionnelle, thérapeutique et rituelle. » Après la conquête espagnole du Mexique, leurs cultures furent interdites car elles servaient dans divers offices religieux Aztèques.</text:p>
      <text:p text:style-name="P3">Du fait de cette interdiction et de la violente répression qui sévissait durant plusieurs siècles à l’encontre des jardiniers qui continuaient à cultiver cette plante, l’Amarante a depuis le XXe siècle, presque totalement disparue de l’alimentation mexicaine, alors même qu’elle entrait dans la constitution de très nombreux plats aztèques.</text:p>
      <text:p text:style-name="P3">Il est amusant de constater que cette plante, « diabolique » aux yeux de l’agriculture génétique, et de Monsanto, est une plante sacrée pour les Incas. En effet, u<text:span text:style-name="Strong_20_Emphasis"><text:span text:style-name="T14">n gène de résistance au RoundUp est passé d’un OGM à l’amarante. Cette adventice envahit maintenant les terres cultivées aux États-Unis.</text:span></text:span></text:p>
      <text:p text:style-name="P3"><text:span text:style-name="Strong_20_Emphasis"><text:span text:style-name="T14">Cinq mille hectares de culture de soja transgénique ont été abandonnés par les agriculteurs en Géorgie, et 50.000 autres sont gravement menacés par cette "mauvaise herbe" impossible à éliminer, tandis que le phénomène s’étend à d’autres états.</text:span></text:span></text:p>
      <text:p text:style-name="P220"><text:span text:style-name="Strong_20_Emphasis">Les diététiciens affirment que la protéine de l’amarante est de qualité supérieure à celle du lait de vache.</text:span></text:p>
      <text:p text:style-name="P3">Ils conseillent d’utiliser les graines moulues d’amarante, mélangées à celle du blé pour faire du pain à qui elles donnent un délicieux goût de noisette.</text:p>
      <text:p text:style-name="P3">L'amarante fait partie des aliments les plus anciens du monde. Chaque plante produit en moyenne 12 000 graines par an, et les feuilles, plus riches en protéines que le soja, pourtant champion du monde, contiennent des vitamines A et C et des sels minéraux.</text:p>
      <text:p text:style-name="P3"><text:span text:style-name="Strong_20_Emphasis"><text:span text:style-name="T14">Le grain possède entre 12% et 16% de protéines et on le consomme complet, broyé ou raffiné, ce qui permet d’obtenir une farine très agréable ; tandis que les feuilles et les fleurs sont préparées comme légumes.</text:span></text:span></text:p>
      <text:p text:style-name="P3"><text:span text:style-name="Strong_20_Emphasis"><text:span text:style-name="T14">Quand on compare cette minuscule petite graine avec d’autres céréales, sa richesse nutritionnelle la place loin devant, tant quantitativement que qualitativement. En effet, l’amarante contient plus de protéines que la plupart des céréales – notamment la lysine, la méthionine et le tryptophane – et celles-ci sont de meilleure qualité car ses acides aminés sont plus équilibrés. L’amarante est une excellente source de magnésium, de fer, de phosphore, de cuivre et de zinc ; elle est une bonne source de potassium et d’acide folique, et elle contient de l’acide pantothénique, du calcium, de la riboflavine, de la vitamine B6, de la vitamine C, de la thiamine et de la niacine. Elle contient deux fois plus de fer et quatre fois plus de calcium que le blé dur. Et …elle est totalement exempte de gluten ! (Intéressant pour les allergiques).</text:span></text:span></text:p>
      <text:p text:style-name="P220"><text:span text:style-name="Strong_20_Emphasis">Et pour finir, le petit conseil intéressant, comment récolter les graines d’amarantes:</text:span></text:p>
      <text:p text:style-name="P3">Coupez les extrémités de la plante, c’est la partie de la plante qui contient les têtes à graines. Étendez les têtes à graines sur une feuille de plastique ou une autre surface qui les protégera de l’humidité du sol. Laissez les sécher au soleil pendant une semaine, ou jusqu’à ce qu’elles soient cassantes. Puis frappez fort sur les plantes pour séparer les graines de la tige. Pour finir, séparez les graines de leur enveloppe. Ramassez les graines. Maintenant elles sont prêtes à l’usage.</text:p>
      <text:p text:style-name="P10"><text:span text:style-name="T9">Neem</text:span><text:span text:style-name="T10"> :<text:tab/><text:line-break/></text:span>Azadirachta, Margousier, Lilas des Indes, Nim</text:p>
      <text:p text:style-name="P3"><text:span text:style-name="T1">Azadirachta indica</text:span>, <text:span text:style-name="T1">Melia azadirachta</text:span>, <text:span text:style-name="T1">Melia indica.</text:span></text:p>
      <text:h text:style-name="P4" text:outline-level="2"><text:bookmark text:name="Famille_botanique3"/><text:span text:style-name="T19">Famille botanique</text:span><text:span text:style-name="T22"> : </text:span><text:span text:style-name="T24">Meliaceae</text:span></text:h>
      <text:h text:style-name="P21" text:outline-level="2"><text:bookmark text:name="Description_et_habitat3"/>Description et habitat</text:h>
      <text:list xml:id="list5551194887930552226" text:style-name="L32">
        <text:list-item>
          <text:p text:style-name="P157">Petit arbre de 5 à 15 m de haut à tronc droit, couronne ronde et ovale, ample et lâche, écorce crevassée en longueur, gris brun foncé à tranche rouge brun </text:p>
        </text:list-item>
        <text:list-item>
          <text:p text:style-name="P157">Feuilles alternes, paripennées à imparipennées, de 20 à 40 cm de long avec un long pétiole fin, caduques en cas de sécheresse, composées de nombreuses folioles falciformes, alternes ou opposées. </text:p>
        </text:list-item>
        <text:list-item>
          <text:p text:style-name="P157">Fleurs petites et blanches, elles sont en grappes et très odorantes, hermaphrodites et courtement pédonculées. </text:p>
        </text:list-item>
        <text:list-item>
          <text:p text:style-name="P71">Fruits : petite drupe vert clair ellipsoïde avec une graine (rarement 2) jaune vert à maturité </text:p>
        </text:list-item>
      </text:list>
      <text:h text:style-name="P5" text:outline-level="2"><text:bookmark text:name="Histoire_et_tradition3"/>Histoire et tradition</text:h>
      <text:list xml:id="list7198727710811942365" text:style-name="L33">
        <text:list-item>
          <text:p text:style-name="P158">Originaire d'Inde, introduit au Sénégal en 1944, cultivé dans toutes les régions arides et semi arides des tropiques, il se rencontre dans le Sahel </text:p>
        </text:list-item>
        <text:list-item>
          <text:p text:style-name="P158">Fréquemment utilisé pour ses propriétés antimalariques (décoction aqueuse de feuilles ou de racines) </text:p>
        </text:list-item>
        <text:list-item>
          <text:p text:style-name="P158">L’extrait de feuilles, per os, est prescrit en médecine ayurvédique dans le soin de la malaria (paludisme). Les feuilles séchées en décoction sont utilisées au Nigeria et à Haiti dans la même indication <text:a xlink:type="simple" xlink:href="http://www.jardinsdumonde.org/index.php?option=com_content&amp;view=article&amp;id=142:azadirachta-indica-mm&amp;catid=32:monographies-de-plantes-moyenne&amp;Itemid=39" text:style-name="Internet_20_link" text:visited-style-name="Visited_20_Internet_20_Link">[3]</text:a> </text:p>
        </text:list-item>
        <text:list-item>
          <text:p text:style-name="P72">Son nom indien Arishta signifie "qui soulage les maladies" ou Pichumarda "qui guérit la lèpre" </text:p>
        </text:list-item>
      </text:list>
      <text:h text:style-name="P5" text:outline-level="2"><text:bookmark text:name="Parties_utilis.C3.A9es3"/>Parties utilisées</text:h>
      <text:list xml:id="list2446506994397054177" text:style-name="L34">
        <text:list-item>
          <text:p text:style-name="P73">Feuilles et racines </text:p>
        </text:list-item>
      </text:list>
      <text:h text:style-name="P5" text:outline-level="2"><text:bookmark text:name="Formes_gal.C3.A9niques_disponibles3"/>Formes galéniques disponibles</text:h>
      <text:list xml:id="list4427461542615338700" text:style-name="L35">
        <text:list-item>
          <text:p text:style-name="P74">T.M. d'<text:span text:style-name="T1">Azadirachta indica</text:span> </text:p>
        </text:list-item>
      </text:list>
      <text:h text:style-name="P5" text:outline-level="2"><text:bookmark text:name="Dosages_usuels2"/>Dosages usuels</text:h>
      <text:list xml:id="list4674198809108298101" text:style-name="L36">
        <text:list-item>
          <text:p text:style-name="P75">Fièvre et paludisme, décocter 30 grammes de feuilles dans un litre d'eau pendant 30 mn, boire 1/2 litre par jour </text:p>
        </text:list-item>
      </text:list>
      <text:h text:style-name="P5" text:outline-level="2"><text:bookmark text:name="Composants_principaux_de_la_plante"/>Composants principaux de la plante</text:h>
      <text:list xml:id="list1380613388853441471" text:style-name="L37">
        <text:list-item>
          <text:p text:style-name="P159">Alcaloïdes : paraisine et azaridine (feuilles) margosine (tiges et écorces) </text:p>
        </text:list-item>
        <text:list-item>
          <text:p text:style-name="P159">Isoprénoïdes (dérivés de l'isoprène : </text:p>
          <text:list>
            <text:list-item>
              <text:p text:style-name="P159">Diterpénoïdes (sugiol, nimbiol) </text:p>
            </text:list-item>
            <text:list-item>
              <text:p text:style-name="P159">Triterpénoïdes et limonoïdes (azadirone, nimbine, nimbinène, salanine, azadirachtine, génudine, protoméliacines) et un triterpénoïde tétracyclique, le zeeshanol dans la feuille </text:p>
            </text:list-item>
          </text:list>
        </text:list-item>
        <text:list-item>
          <text:p text:style-name="P159">Tanins 15% (différentes parties de la plante, surtout l'écorce), catéchine et dérivés </text:p>
        </text:list-item>
        <text:list-item>
          <text:p text:style-name="P159">Nimbolide (lactone terpénique), gédunine </text:p>
        </text:list-item>
        <text:list-item>
          <text:p text:style-name="P159">Flavonoïdes : rutine et quercétine-3-rhamnoside </text:p>
        </text:list-item>
        <text:list-item>
          <text:p text:style-name="P159">Dérivés d’acides gras (margosinone, margosinolone) </text:p>
        </text:list-item>
        <text:list-item>
          <text:p text:style-name="P159">Polysaccharides hétérogènes </text:p>
        </text:list-item>
        <text:list-item>
          <text:p text:style-name="P159">Protéines </text:p>
        </text:list-item>
        <text:list-item>
          <text:p text:style-name="P159">Composés sulfurés </text:p>
        </text:list-item>
        <text:list-item>
          <text:p text:style-name="P76">Huile essentielle (graines) </text:p>
        </text:list-item>
      </text:list>
      <text:h text:style-name="P30" text:outline-level="3"><text:bookmark text:name="Propri.C3.A9t.C3.A9s_de_la_plante"/><text:soft-page-break/>Propriétés de la plante</text:h>
      <text:list xml:id="list159694901443839654" text:style-name="L38">
        <text:list-item>
          <text:p text:style-name="P160">Les propriétés anti-inflammatoires de l'extrait alcoolique des feuilles et d'écorces et de l'extrait aqueux lyophilisé des feuilles a été respectivement confirmée par Okpanyi et Tidjani (Pousset). antipyrétique, antimalarique et antimicrobienne </text:p>
        </text:list-item>
        <text:list-item>
          <text:p text:style-name="P160">Insecticide <text:bookmark text:name="cite_ref-19"/><text:a xlink:type="simple" xlink:href="http://www.wikiphyto.org/wiki/Neem#cite_note-1" text:style-name="Internet_20_link" text:visited-style-name="Visited_20_Internet_20_Link">[1]</text:a> </text:p>
        </text:list-item>
        <text:list-item>
          <text:p text:style-name="P160">Immunomodulateur, antirhumatismal, antitumoral </text:p>
        </text:list-item>
        <text:list-item>
          <text:p text:style-name="P160">Antidiabétique <text:bookmark text:name="cite_ref-23"/><text:a xlink:type="simple" xlink:href="http://www.wikiphyto.org/wiki/Neem#cite_note-2" text:style-name="Internet_20_link" text:visited-style-name="Visited_20_Internet_20_Link">[2]</text:a> </text:p>
        </text:list-item>
        <text:list-item>
          <text:p text:style-name="P160">Le margosate de sodium extrait du Neem expérimenté par Chaterjee dans le traitement des lésions des syphilis primaires et secondaires a permis une disparition plus rapide de ces lésions par rapport aux cas non traités, selon Kerharo </text:p>
        </text:list-item>
        <text:list-item>
          <text:p text:style-name="P160">Le nimbolide possède des propriétés antipaludéennes <text:bookmark text:name="cite_ref-33"/><text:a xlink:type="simple" xlink:href="http://www.wikiphyto.org/wiki/Neem#cite_note-3" text:style-name="Internet_20_link" text:visited-style-name="Visited_20_Internet_20_Link">[3]</text:a> </text:p>
        </text:list-item>
        <text:list-item>
          <text:p text:style-name="P77">L'azadirone possède des propriétés anticancéreuses <text:bookmark text:name="cite_ref-42"/><text:a xlink:type="simple" xlink:href="http://www.wikiphyto.org/wiki/Neem#cite_note-4" text:style-name="Internet_20_link" text:visited-style-name="Visited_20_Internet_20_Link">[4]</text:a>, <text:bookmark text:name="cite_ref-52"/><text:a xlink:type="simple" xlink:href="http://www.wikiphyto.org/wiki/Neem#cite_note-5" text:style-name="Internet_20_link" text:visited-style-name="Visited_20_Internet_20_Link">[5]</text:a></text:p>
        </text:list-item>
      </text:list>
      <text:h text:style-name="P31" text:outline-level="3"><text:bookmark text:name="Indications_de_la_plante_enti.C3.A8re_.28phytoth.C3.A9rapie.29"/>Indications de la plante entière (phytothérapie)</text:h>
      <text:list xml:id="list6573771067878603505" text:style-name="L39">
        <text:list-item>
          <text:p text:style-name="P161">Paludisme </text:p>
        </text:list-item>
        <text:list-item>
          <text:p text:style-name="P161">En Afrique, les tradipraticiens conseillent l'infusion aqueuse pour soigner la constipation, la fièvre jaune et les parasites, l'hépatite et les ictères </text:p>
        </text:list-item>
        <text:list-item>
          <text:p text:style-name="P161">Également dans la fièvre, soif, malaise, maladies de la peau et morsures de scorpions ou de serpents </text:p>
        </text:list-item>
        <text:list-item>
          <text:p text:style-name="P161">Indications homéopathiques : </text:p>
          <text:list>
            <text:list-item>
              <text:p text:style-name="P78">fièvre et brûlure des extrémités</text:p>
            </text:list-item>
          </text:list>
        </text:list-item>
      </text:list>
      <text:h text:style-name="P31" text:outline-level="3"><text:bookmark text:name="Mode_d.27action_connu_ou_pr.C3.A9sum.C3.A91"/>Mode d'action connu ou présumé</text:h>
      <text:list xml:id="list4408925663363878138" text:style-name="L40">
        <text:list-item>
          <text:p text:style-name="P162">Propriété anti-inflammatoire de l'extrait alcoolique des feuilles et d'écorces et de l'extrait aqueux lyophilisé </text:p>
        </text:list-item>
        <text:list-item>
          <text:p text:style-name="P79">Plante alexitère : préconisée contre les morsures de serpent</text:p>
        </text:list-item>
      </text:list>
      <text:p text:style-name="P130"/>
      <text:p text:style-name="P221"><text:tab/></text:p>
      <text:p text:style-name="P130"/>
      <text:p text:style-name="P15">Cet arbre traditionnel de l’INDE est de la famille des acajous.</text:p>
      <text:p text:style-name="P15">Appelé en Inde « pharmacie du village », il est également connu sous le nom de « Lilas de Perse » et « margousier ».</text:p>
      <text:p text:style-name="P15">On le trouve aussi en Afrique, aux caraïbes et en Océanie.</text:p>
      <text:p text:style-name="P15">Arbre vivant plus de 200 ans, sa grande taille pouvant atteindre 16 mètres, ses feuilles persistantes, ses fleurs blanches lui confèrent une beauté majestueuse.</text:p>
      <text:p text:style-name="P15">En médecine Ayurvédique, le Neem est considéré comme une panacée car toutes ses parties ont un intérêt thérapeutique ( graines, écorce, racine, fruits, feuilles).</text:p>
      <text:p text:style-name="P15">On utilise aussi l’Argousier pour la reforestation car il se contente de très peu d’eau et que ses feuilles , une fois tombées à terre, neutralisent l’acidité des sols.</text:p>
      <text:p text:style-name="P15">Étudiées depuis 1960, les composants du Neem ont des vertus insecticides capables d’échapper aux invasions de sauterelle.</text:p>
      <text:p text:style-name="P15">L’huile de graines de Neem, même à faible quantité, a une propriété insecticide exceptionnelle, notamment contre les acariens.</text:p>
      <text:p text:style-name="P15">Le principe actif majeur du Neem est l’Azadirachtine, qui inhibe l’hormone de croissance des acariens, les empêchant ainsi de communiquer et de se multiplier. Les composants amers contenus dans l’huile de Neem dénaturent également la nourriture des acariens.</text:p>
      <text:p text:style-name="P216">Pour des résultats optimums, il convient de privilégier les huiles de première pression à froid et pures à 100%.<text:line-break/>L’huile de Neem exerce une action prolongée et certains n’hésitent pas à l’utiliser à même la peau contre les mycoses notamment.</text:p>
      <text:p text:style-name="P3"><text:soft-page-break/><text:span text:style-name="T9">Armoise chinoise</text:span><text:span text:style-name="T11"> :<text:tab/></text:span><text:span text:style-name="T22"><text:line-break/>Absinthe chinoise, Quinghao</text:span></text:p>
      <text:p text:style-name="P41">Artemisia annua.</text:p>
      <text:h text:style-name="P4" text:outline-level="2"><text:bookmark text:name="Famille_botanique4"/><text:span text:style-name="T20">Famille botanique</text:span><text:span text:style-name="T22"> : </text:span><text:span text:style-name="T24">Asteraceae.</text:span></text:h>
      <text:h text:style-name="P5" text:outline-level="2"><text:bookmark text:name="Description_et_habitat4"/>Description et habitat</text:h>
      <text:list xml:id="list6160967300602112011" text:style-name="L41">
        <text:list-item>
          <text:p text:style-name="P163">Plante herbacée annuelle odorante, à feuilles palmatiséquées recouvertes de fines soies, petits capitules globuleux de 2 à 3 mm à involucre blanchâtre </text:p>
        </text:list-item>
        <text:list-item>
          <text:p text:style-name="P163">Les fruits sont des akènes de petite taille (12 000 graines par gramme) </text:p>
        </text:list-item>
        <text:list-item>
          <text:p text:style-name="P80">Originaire d’Asie, présente dans les régions méditerranéennes </text:p>
        </text:list-item>
      </text:list>
      <text:h text:style-name="P5" text:outline-level="2"><text:bookmark text:name="Histoire_et_tradition4"/>Histoire et tradition</text:h>
      <text:list xml:id="list5674333612565738507" text:style-name="L42">
        <text:list-item>
          <text:p text:style-name="P81">La médecine traditionnelle chinoise l’utilisait pour traiter les fièvres et le paludisme </text:p>
        </text:list-item>
      </text:list>
      <text:h text:style-name="P5" text:outline-level="2"><text:bookmark text:name="Parties_utilis.C3.A9es4"/>Parties utilisées</text:h>
      <text:list xml:id="list3957221175776690761" text:style-name="L43">
        <text:list-item>
          <text:p text:style-name="P82">Feuilles </text:p>
        </text:list-item>
      </text:list>
      <text:h text:style-name="P5" text:outline-level="2"><text:bookmark text:name="Dosages_usuels3"/>Dosages usuels</text:h>
      <text:list xml:id="list5320245401677139531" text:style-name="L44">
        <text:list-item>
          <text:p text:style-name="P164">Posologie de trois à dix grammes de plante sèche sous forme de décoction, de jus frais ou même de plantes fraîches, d'après l'association Jardins du Monde </text:p>
          <text:list>
            <text:list-item>
              <text:p text:style-name="P83">D’autres sources conseillent la posologie de cinq à dix grammes par jour </text:p>
            </text:list-item>
          </text:list>
        </text:list-item>
      </text:list>
      <text:h text:style-name="P5" text:outline-level="2"><text:bookmark text:name="Composants_principaux_de_la_plante1"/>Composants principaux de la plante</text:h>
      <text:list xml:id="list6320763607649451465" text:style-name="L45">
        <text:list-item>
          <text:p text:style-name="P165">Lactone sesquiterpénique : <text:span text:style-name="T8">artémisinine</text:span> (0,01 à 0,5 %) </text:p>
          <text:list>
            <text:list-item>
              <text:p text:style-name="P165">Des plants sélectionnés peuvent produire 1,3 % d'artémisinine </text:p>
            </text:list-item>
          </text:list>
        </text:list-item>
        <text:list-item>
          <text:p text:style-name="P165">Huile essentielle : artémisia-cétone, 1,8-cinéole, alpha-pinène et béta-pinène, (abrotamine, béta-bourbonène ?) </text:p>
        </text:list-item>
        <text:list-item>
          <text:p text:style-name="P165">Flavonoïdes </text:p>
        </text:list-item>
        <text:list-item>
          <text:p text:style-name="P84">Polyines, coumarines </text:p>
        </text:list-item>
      </text:list>
      <text:h text:style-name="P5" text:outline-level="2"><text:bookmark text:name="Composants_principaux_de_l.27huile_essentielle"/>Composants principaux de l'huile essentielle</text:h>
      <text:list xml:id="list1472713739776740457" text:style-name="L46">
        <text:list-item>
          <text:p text:style-name="P85">Camphre (44%), germacrène D (16%), trans-pinocarvéol (11%), béta-sélinène (9%), béta-caryophyllène (9%), artemisia cétone (3%) </text:p>
        </text:list-item>
      </text:list>
      <text:h text:style-name="P5" text:outline-level="2"><text:bookmark text:name="Propri.C3.A9t.C3.A9s_de_la_plante1"/>Propriétés de la plante</text:h>
      <text:list xml:id="list4467789858987621432" text:style-name="L47">
        <text:list-item>
          <text:p text:style-name="P166">L’artémisinine est antimalarique, schizonticide (curatif et non prophylactique) <text:bookmark text:name="cite_ref-110"/><text:a xlink:type="simple" xlink:href="http://www.wikiphyto.org/wiki/Artemisia_annua#cite_note-1" text:style-name="Internet_20_link" text:visited-style-name="Visited_20_Internet_20_Link">[1]</text:a> </text:p>
        </text:list-item>
        <text:list-item>
          <text:p text:style-name="P166">L'artémisinine pénètre rapidement dans les érythrocytes et agit sur les stades précoces de la maturation du schizonte en s’accumulant dans la paroi des parasites qui devient alors inactif </text:p>
        </text:list-item>
        <text:list-item>
          <text:p text:style-name="P166">Inhibe la croissance de <text:span text:style-name="T1">Plasmodium falciparum</text:span> à 10 puissance -7 </text:p>
        </text:list-item>
        <text:list-item>
          <text:p text:style-name="P166">La concentration d'artémisinine est faible dans la plante (0,18 ±0,02) mais l'efficacité de l'infusion d'armoise chinoise dans la paludisme est due à des synergies <text:bookmark text:name="cite_ref-24"/><text:a xlink:type="simple" xlink:href="http://www.wikiphyto.org/wiki/Artemisia_annua#cite_note-2" text:style-name="Internet_20_link" text:visited-style-name="Visited_20_Internet_20_Link">[2]</text:a> </text:p>
        </text:list-item>
        <text:list-item>
          <text:p text:style-name="P166">L’artémisinine est assez peu soluble dans l’eau et dans les lipides </text:p>
        </text:list-item>
        <text:list-item>
          <text:p text:style-name="P166">Antifongique <text:bookmark text:name="cite_ref-34"/><text:a xlink:type="simple" xlink:href="http://www.wikiphyto.org/wiki/Artemisia_annua#cite_note-3" text:style-name="Internet_20_link" text:visited-style-name="Visited_20_Internet_20_Link">[3]</text:a> </text:p>
        </text:list-item>
        <text:list-item>
          <text:p text:style-name="P166">Potentialités anticancéreuses surtout par l'artésunate <text:bookmark text:name="cite_ref-43"/><text:a xlink:type="simple" xlink:href="http://www.wikiphyto.org/wiki/Artemisia_annua#cite_note-4" text:style-name="Internet_20_link" text:visited-style-name="Visited_20_Internet_20_Link">[4]</text:a>, <text:bookmark text:name="cite_ref-53"/><text:a xlink:type="simple" xlink:href="http://www.wikiphyto.org/wiki/Artemisia_annua#cite_note-5" text:style-name="Internet_20_link" text:visited-style-name="Visited_20_Internet_20_Link">[5]</text:a>, voir bibliographie de l'artémisinine </text:p>
        </text:list-item>
        <text:list-item>
          <text:p text:style-name="P86">Potentialités vis-à-vis du HIV <text:bookmark text:name="cite_ref-62"/><text:a xlink:type="simple" xlink:href="http://www.wikiphyto.org/wiki/Artemisia_annua#cite_note-6" text:style-name="Internet_20_link" text:visited-style-name="Visited_20_Internet_20_Link">[6]</text:a> </text:p>
        </text:list-item>
      </text:list>
      <text:h text:style-name="P5" text:outline-level="2"><text:bookmark text:name="Propri.C3.A9t.C3.A9s_de_l.27huile_essentielle"/>Propriétés de l'huile essentielle</text:h>
      <text:list xml:id="list7885473451631568620" text:style-name="L48">
        <text:list-item>
          <text:p text:style-name="P87">Antibactérienne (germes Gram-positifs) et antifongique <text:bookmark text:name="cite_ref-72"/><text:a xlink:type="simple" xlink:href="http://www.wikiphyto.org/wiki/Artemisia_annua#cite_note-7" text:style-name="Internet_20_link" text:visited-style-name="Visited_20_Internet_20_Link">[7]</text:a> </text:p>
        </text:list-item>
      </text:list>
      <text:p text:style-name="Text_20_body"/>
      <text:h text:style-name="P28" text:outline-level="2"><text:bookmark text:name="Indications_de_la_plante_enti.C3.A8re_.28phytoth.C3.A9rapie.291"/>Indications de la plante entière (phytothérapie)</text:h>
      <text:list xml:id="list7192897481521291028" text:style-name="L49">
        <text:list-item>
          <text:p text:style-name="P167">Paludisme : dérivés de l’artémisinine tels que artééther, artéméther </text:p>
        </text:list-item>
        <text:list-item>
          <text:p text:style-name="P88">Utilisés en Chine et en Inde </text:p>
        </text:list-item>
      </text:list>
      <text:h text:style-name="P5" text:outline-level="2"><text:bookmark text:name="Formulations_usuelles1"/>Formulations usuelles</text:h>
      <text:list xml:id="list5792443860000228689" text:style-name="L50">
        <text:list-item>
          <text:p text:style-name="P131">Utilisation comme antipaludéen <text:a xlink:type="simple" xlink:href="http://www.acp-paludisme.org/plante-contre-paludisme.html" text:style-name="Internet_20_link" text:visited-style-name="Visited_20_Internet_20_Link">Aassociation Artemisia annua, une plante contre le paludisme</text:a> : </text:p>
        </text:list-item>
        <text:list-item>
          <text:p text:style-name="P131">Artemisia annua s'est révelée efficace à titre <text:span text:style-name="T7">curatif</text:span> et <text:span text:style-name="T7">non préventif</text:span> contre des formes graves de paludisme (en particulier contre <text:span text:style-name="T1">Plasmodium falciparum</text:span> devenu en de nombreux endroits résistants aux médicaments classiques). C'est donc une alternative simple à la portée des populations soumises à ce fléau </text:p>
        </text:list-item>
        <text:list-item>
          <text:p text:style-name="P131">De bons résultats sont obtenus avec des cures sous forme de tisanes : </text:p>
        </text:list-item>
      </text:list>
      <text:p text:style-name="P12">Quand l'utiliser ? Au moment des fièvres </text:p>
      <text:p text:style-name="P11">Comment l'utiliser ? </text:p>
      <text:p text:style-name="P13">- En tisane : Faire bouillir 1 litre d'eau puis ajouter 10 g de feuilles séchées, boire dans la journée. Il est conseillé de boire 1 litre par jour de cette tisane pendant 5 jours. </text:p>
      <text:p text:style-name="P13">- En gélules : L’administration de poudre d’Artémisia annua en gélules est nettement plus simple et apparemment plus efficace que l’administration en tisane. Néanmoins l’administration en gélules se heurte à leur coût de fabrication et de distribution et à nos yeux elle reste imparfaitement adaptée pour l’utilisation à grande échelle de l’Artemisia annua. La promotion de la production locale de l’Artemisia annua et son utilisation en tisane restent donc pour nous actuellement la meilleure méthode de prévention et de traitement du paludisme et à diffuser dans les pays les plus pauvres.</text:p>
      <text:p text:style-name="P222"/>
      <text:p text:style-name="P10"><text:span text:style-name="T9">Armoise commune</text:span><text:span text:style-name="T11"> :<text:tab/><text:line-break/></text:span>Armoise citronnelle, Artémise, Herbe royale, Herbe de feu, Herbe aux cent goûts, Herbe de Saint Jean, Couronne de Saint Jean-Baptiste, Tabac de Saint Pierre </text:p>
      <text:p text:style-name="P15"><text:span text:style-name="T3">Artemisia vulgaris.</text:span></text:p>
      <text:p text:style-name="P15"><text:span text:style-name="T3"/></text:p>
      <text:h text:style-name="P4" text:outline-level="2"><text:span text:style-name="T19">Famille botanique</text:span><text:span text:style-name="T22"> : </text:span><text:span text:style-name="T24">Asteraceae.</text:span></text:h>
      <text:h text:style-name="P20" text:outline-level="2"><text:bookmark text:name="Description_et_habitat6"/>Description et habitat</text:h>
      <text:list xml:id="list2596998125550701016" text:style-name="L51">
        <text:list-item>
          <text:p text:style-name="P168">Plante herbacée de 50 à 150 cm de haut, tiges florifères dressées, rougeâtres et striées longitudinalement, feuillage vert foncé, capitules duveteux, serrés et très abondants sur les branches, et fleurs jaunâtres </text:p>
        </text:list-item>
        <text:list-item>
          <text:p text:style-name="P168">Feuilles alternes bipennées vert foncé, pubescentes sur la face inférieure </text:p>
        </text:list-item>
        <text:list-item>
          <text:p text:style-name="P89">Très polymorphe, nombreuses espèces et variétés </text:p>
        </text:list-item>
      </text:list>
      <text:h text:style-name="P14" text:outline-level="2"><text:bookmark text:name="Histoire_et_tradition6"/>Histoire et tradition</text:h>
      <text:list xml:id="list5196161262798181490" text:style-name="L52">
        <text:list-item>
          <text:p text:style-name="P169">Censée posséder des pouvoirs magiques, elle était portée en talisman </text:p>
        </text:list-item>
        <text:list-item>
          <text:p text:style-name="P169">Le nom de genre fait référence à <text:span text:style-name="T1">Artemis</text:span>, déesse grecque de la nature et de la chasse, associée à la femme, et aux problèmes féminins </text:p>
        </text:list-item>
        <text:list-item>
          <text:p text:style-name="P207">En médecine chinoise, on l'utilise pour faire des moxas : batonnets d'armoise séchée que l'on fait brûler à proximité des points des méridiens pour les chauffer. Ce principe est utilisé en moxibustion </text:p>
        </text:list-item>
      </text:list>
      <text:h text:style-name="P26" text:outline-level="2"><text:bookmark text:name="Parties_utilis.C3.A9es6"/><text:span text:style-name="T19">Parties utilisées</text:span><text:span text:style-name="T22"> : sommités fleuries, huile essentielle </text:span></text:h>
      <text:h text:style-name="P26" text:outline-level="2"><text:bookmark text:name="Formes_gal.C3.A9niques_disponibles5"/><text:span text:style-name="T19">Formes galéniques disponibles</text:span><text:span text:style-name="T22"> : teinture-mère d’</text:span><text:span text:style-name="T25">Artemisia vulgaris</text:span><text:span text:style-name="T22"> partie souterraine </text:span></text:h>
      <text:h text:style-name="P14" text:outline-level="2"><text:bookmark text:name="Composants_principaux_de_la_plante3"/>Composants principaux de la plante</text:h>
      <text:list xml:id="list8438566647207433793" text:style-name="L55">
        <text:list-item>
          <text:p text:style-name="P170">Huile essentielle &gt; 0,1 % </text:p>
        </text:list-item>
        <text:list-item>
          <text:p text:style-name="P170">Alcools sesquiterpéniques et acides sesquiterpéniques (type eudesmane), lactones sesquiterpéniques (vulgarine, psilostachyine et psilostachyine C) </text:p>
        </text:list-item>
        <text:list-item>
          <text:p text:style-name="P170">Flavonoïdes (quercétol-3-O-glucoside, rutine, isorhamnétine-3-O-glucoside), flavones méthoxylées lipophiles </text:p>
        </text:list-item>
        <text:list-item>
          <text:p text:style-name="P170">Coumarines : esculétol, esculoside, ombelliférone, scopolétol, coumarol et dérivés </text:p>
        </text:list-item>
        <text:list-item>
          <text:p text:style-name="P170">Polyines (centaure X3, artémisiacétone) </text:p>
        </text:list-item>
        <text:list-item>
          <text:p text:style-name="P90">Triterpènes et stérols (béta-sitostérol) </text:p>
        </text:list-item>
      </text:list>
      <text:h text:style-name="P14" text:outline-level="2"><text:bookmark text:name="Composants_principaux_de_l.27huile_essentielle2"/>Composants principaux de l'huile essentielle</text:h>
      <text:list xml:id="list5941176669500033551" text:style-name="L56">
        <text:list-item>
          <text:p text:style-name="P171">1,8-cinéole, camphre, bornéol, vulgarol et carbures, acétate de bornyle, linalol, alpha-thuyone, germacrène D, camphène, 1,8-cinéole, béta-caryophyllène <text:bookmark text:name="cite_ref-112"/><text:a xlink:type="simple" xlink:href="http://www.wikiphyto.org/wiki/Armoise_commune#cite_note-1" text:style-name="Internet_20_link" text:visited-style-name="Visited_20_Internet_20_Link">[1]</text:a> </text:p>
        </text:list-item>
        <text:list-item>
          <text:p text:style-name="P91">Les thuyones seraient plus abondantes chez les armoises originaires d’Inde </text:p>
        </text:list-item>
      </text:list>
      <text:h text:style-name="P14" text:outline-level="2"><text:bookmark text:name="Propri.C3.A9t.C3.A9s_de_la_plante3"/>Propriétés de la plante</text:h>
      <text:list xml:id="list217545414483149581" text:style-name="L57">
        <text:list-item>
          <text:p text:style-name="P172">Emménagogue, augmente les contractions utérines </text:p>
        </text:list-item>
        <text:list-item>
          <text:p text:style-name="P172">Cholérétique </text:p>
        </text:list-item>
        <text:list-item>
          <text:p text:style-name="P172">Anthelminthique </text:p>
        </text:list-item>
        <text:list-item>
          <text:p text:style-name="P172">Chasse mouches et moustiques </text:p>
        </text:list-item>
        <text:list-item>
          <text:p text:style-name="P172">Apéritive et digestive </text:p>
        </text:list-item>
        <text:list-item>
          <text:p text:style-name="P172">Antidépressive <text:bookmark text:name="cite_ref-26"/><text:a xlink:type="simple" xlink:href="http://www.wikiphyto.org/wiki/Armoise_commune#cite_note-2" text:style-name="Internet_20_link" text:visited-style-name="Visited_20_Internet_20_Link">[2]</text:a> par effet inhibiteur de la mono-amine oxydase (effet IMAO) <text:line-break/>( Ont été testés : jacéosidine, eupafoline, lutéoline, quercétine, apigénine, aesculétine, esculétine-6-méthyléther, scopolétine )</text:p>
        </text:list-item>
        <text:list-item>
          <text:p text:style-name="P172">Antispasmodique et bronchodilatatrice <text:bookmark text:name="cite_ref-36"/><text:a xlink:type="simple" xlink:href="http://www.wikiphyto.org/wiki/Armoise_commune#cite_note-3" text:style-name="Internet_20_link" text:visited-style-name="Visited_20_Internet_20_Link">[3]</text:a> </text:p>
        </text:list-item>
        <text:list-item>
          <text:p text:style-name="P92">Anti-hypertenseur ? diminue l'hypertension artérielle induite par la nor-épinéphrine <text:bookmark text:name="cite_ref-44"/><text:a xlink:type="simple" xlink:href="http://www.wikiphyto.org/wiki/Armoise_commune#cite_note-4" text:style-name="Internet_20_link" text:visited-style-name="Visited_20_Internet_20_Link">[4]</text:a> </text:p>
        </text:list-item>
      </text:list>
      <text:h text:style-name="P5" text:outline-level="2"><text:bookmark text:name="Propri.C3.A9t.C3.A9s_de_l.27huile_essentielle2"/><text:soft-page-break/>Propriétés de l'huile essentielle</text:h>
      <text:list xml:id="list625349521567584547" text:style-name="L58">
        <text:list-item>
          <text:p text:style-name="P93">Insecticide, acaricide <text:bookmark text:name="cite_ref-54"/><text:a xlink:type="simple" xlink:href="http://www.wikiphyto.org/wiki/Armoise_commune#cite_note-5" text:style-name="Internet_20_link" text:visited-style-name="Visited_20_Internet_20_Link">[5]</text:a> </text:p>
        </text:list-item>
      </text:list>
      <text:h text:style-name="P5" text:outline-level="2"><text:bookmark text:name="Indications_de_la_plante_enti.C3.A8re_.28phytoth.C3.A9rapie.293"/>Indications de la plante entière (phytothérapie)</text:h>
      <text:list xml:id="list7858306091451987754" text:style-name="L59">
        <text:list-item>
          <text:p text:style-name="P173">Aménorrhées et dysménorrhées </text:p>
        </text:list-item>
        <text:list-item>
          <text:p text:style-name="P173">Coliques et diarrhées, vomissements </text:p>
        </text:list-item>
        <text:list-item>
          <text:p text:style-name="P173">Gastrites et anorexies </text:p>
        </text:list-item>
        <text:list-item>
          <text:p text:style-name="P94">Dépression nerveuse <text:bookmark text:name="cite_ref-63"/><text:a xlink:type="simple" xlink:href="http://www.wikiphyto.org/wiki/Armoise_commune#cite_note-6" text:style-name="Internet_20_link" text:visited-style-name="Visited_20_Internet_20_Link">[6]</text:a> </text:p>
        </text:list-item>
      </text:list>
      <text:h text:style-name="P5" text:outline-level="2"><text:bookmark text:name="R.C3.A9glementation1"/>Réglementation</text:h>
      <text:list xml:id="list5536986739858828678" text:style-name="L60">
        <text:list-item>
          <text:p text:style-name="P95">Pharmacopée Française liste A (feuille, sommité fleurie) </text:p>
        </text:list-item>
      </text:list>
      <text:h text:style-name="P5" text:outline-level="2"><text:bookmark text:name="Effets_ind.C3.A9sirables_.C3.A9ventuels_et_pr.C3.A9cautions_d.27emploi2"/>Effets indésirables éventuels et précautions d'emploi</text:h>
      <text:list xml:id="list8954746208798575800" text:style-name="L61">
        <text:list-item>
          <text:p text:style-name="P174">Allergies de contact rares (lactones sesquiterpéniques) </text:p>
        </text:list-item>
        <text:list-item>
          <text:p text:style-name="P96">Allergies aux pollens d’armoise, associées à celles de bouleau.</text:p>
        </text:list-item>
      </text:list>
      <text:p text:style-name="P203"/>
      <text:p text:style-name="P6"><text:span text:style-name="T9">Estragon</text:span><text:span text:style-name="T10"> :<text:tab/><text:line-break/></text:span><text:span text:style-name="T24">Herbe aux dragons, Serpentaire </text:span></text:p>
      <text:p text:style-name="P8">Artemisia dracunculus.</text:p>
      <text:p text:style-name="P7"/>
      <text:h text:style-name="P4" text:outline-level="2"><text:bookmark text:name="Famille_botanique5"/><text:span text:style-name="T19">Famille botanique</text:span><text:span text:style-name="T22"> : </text:span><text:span text:style-name="T24">Asteraceae.</text:span></text:h>
      <text:h text:style-name="P5" text:outline-level="2"><text:bookmark text:name="Description_et_habitat5"/>Description et habitat</text:h>
      <text:list xml:id="list605558914847340809" text:style-name="L62">
        <text:list-item>
          <text:p text:style-name="P175">Plante vivace aromatique, à feuilles étroites, lancéolées, à petits capitules verdâtres en forme de longues grappes </text:p>
        </text:list-item>
        <text:list-item>
          <text:p text:style-name="P175">Multiplication par bouturage </text:p>
        </text:list-item>
        <text:list-item>
          <text:p text:style-name="P175">Originaire de Russie (Sibérie), Asie occidentale et Himalaya </text:p>
        </text:list-item>
        <text:list-item>
          <text:p text:style-name="P97">Odeur délicatement anisée et épicée </text:p>
        </text:list-item>
      </text:list>
      <text:h text:style-name="P5" text:outline-level="2"><text:bookmark text:name="Histoire_et_tradition5"/>Histoire et tradition</text:h>
      <text:list xml:id="list870966604368727204" text:style-name="L63">
        <text:list-item>
          <text:p text:style-name="P176">Introduit en Espagne par les arabes sous le nom de “tharkoum” </text:p>
        </text:list-item>
        <text:list-item>
          <text:p text:style-name="P176">La feuille allongée ressemble à un serpent dont il était censé guérir les morsures (plante alexitère : préconisée contre les morsures de serpent), connu sous le nom “d’herbe au dragon” </text:p>
        </text:list-item>
        <text:list-item>
          <text:p text:style-name="P98">Ne fleurit que dans les climats chauds, de mai à juin </text:p>
        </text:list-item>
      </text:list>
      <text:h text:style-name="P5" text:outline-level="2"><text:bookmark text:name="Parties_utilis.C3.A9es5"/>Parties utilisées</text:h>
      <text:list xml:id="list1464067726730139004" text:style-name="L64">
        <text:list-item>
          <text:p text:style-name="P177">Partie aérienne </text:p>
        </text:list-item>
        <text:list-item>
          <text:p text:style-name="P177">Huile essentielle de parties aériennes fleuries </text:p>
        </text:list-item>
        <text:list-item>
          <text:p text:style-name="P99">Racines </text:p>
        </text:list-item>
      </text:list>
      <text:h text:style-name="P5" text:outline-level="2"><text:bookmark text:name="Formes_gal.C3.A9niques_disponibles4"/>Formes galéniques disponibles</text:h>
      <text:list xml:id="list6101486814867150421" text:style-name="L65">
        <text:list-item>
          <text:p text:style-name="P178">Huile essentielle de plante fleurie </text:p>
        </text:list-item>
        <text:list-item>
          <text:p text:style-name="P100">Teinture-mère de plante entière </text:p>
        </text:list-item>
      </text:list>
      <text:h text:style-name="P5" text:outline-level="2"><text:bookmark text:name="Composants_principaux_de_la_plante2"/>Composants principaux de la plante</text:h>
      <text:list xml:id="list6033927700202248345" text:style-name="L66">
        <text:list-item>
          <text:p text:style-name="P179">Tanins, flavonoïdes, alkamides (pellitorine, néopellitorine A, néopellitorine B) <text:bookmark text:name="cite_ref-111"/><text:a xlink:type="simple" xlink:href="http://www.wikiphyto.org/wiki/Estragon#cite_note-1" text:style-name="Internet_20_link" text:visited-style-name="Visited_20_Internet_20_Link">[1]</text:a> </text:p>
        </text:list-item>
        <text:list-item>
          <text:p text:style-name="P179">Huile essentielle (0,8 %) composée à 70 % de méthyl-chavicol (= estragole) </text:p>
        </text:list-item>
        <text:list-item>
          <text:p text:style-name="P101">Coumarines : aesculétine, herniarine (= méthoxy-7-coumarine), scoparone, scopolétine </text:p>
        </text:list-item>
      </text:list>
      <text:h text:style-name="P5" text:outline-level="2"><text:bookmark text:name="Composants_principaux_de_l.27huile_essentielle1"/>Composants principaux de l'huile essentielle</text:h>
      <text:list xml:id="list2501298586264454149" text:style-name="L67">
        <text:list-item>
          <text:p text:style-name="P180">Phénol méthyl éther : 70 % de méthyl-chavicol (= estragole), anéthole </text:p>
        </text:list-item>
        <text:list-item>
          <text:p text:style-name="P180">Coumarines : aesculétine, herniarine, scoparone, scopolétine </text:p>
        </text:list-item>
        <text:list-item>
          <text:p text:style-name="P180">Alkamides : pellitorine, néopellitorine A &amp; néopellitorine B </text:p>
        </text:list-item>
        <text:list-item>
          <text:p text:style-name="P180">Monoterpènes : trans-béta-ocymène et cis-béta-ocymène, gamma-terpinène </text:p>
        </text:list-item>
        <text:list-item>
          <text:p text:style-name="P208">(dans les estragons d'origine russe : sabinène, méthyl-eugénol, élémicine, iso-élémicine) </text:p>
        </text:list-item>
      </text:list>
      <text:h text:style-name="P5" text:outline-level="2"><text:bookmark text:name="Propri.C3.A9t.C3.A9s_de_la_plante2"/>Propriétés de la plante</text:h>
      <text:list xml:id="list1683589173582818799" text:style-name="L68">
        <text:list-item>
          <text:p text:style-name="P181">Antispasmodique </text:p>
        </text:list-item>
        <text:list-item>
          <text:p text:style-name="P181">Stimule la digestion </text:p>
        </text:list-item>
        <text:list-item>
          <text:p text:style-name="P181">Favorise le sommeil </text:p>
        </text:list-item>
        <text:list-item>
          <text:p text:style-name="P181">Emménagogue </text:p>
        </text:list-item>
        <text:list-item>
          <text:p text:style-name="P181">Atténue les douleurs dentaires </text:p>
        </text:list-item>
        <text:list-item>
          <text:p text:style-name="P181">Anti-stress </text:p>
        </text:list-item>
        <text:list-item>
          <text:p text:style-name="P181">Insecticide par les alkamides </text:p>
        </text:list-item>
        <text:list-item>
          <text:p text:style-name="P102">Anticancer par la pellitorine <text:bookmark text:name="cite_ref-25"/><text:a xlink:type="simple" xlink:href="http://www.wikiphyto.org/wiki/Estragon#cite_note-2" text:style-name="Internet_20_link" text:visited-style-name="Visited_20_Internet_20_Link">[2]</text:a> </text:p>
        </text:list-item>
      </text:list>
      <text:h text:style-name="P5" text:outline-level="2"><text:bookmark text:name="Propri.C3.A9t.C3.A9s_de_l.27huile_essentielle1"/><text:soft-page-break/>Propriétés de l'huile essentielle</text:h>
      <text:list xml:id="list8028213466653142082" text:style-name="L69">
        <text:list-item>
          <text:p text:style-name="P182">Antispasmodique des muscles lisses </text:p>
        </text:list-item>
        <text:list-item>
          <text:p text:style-name="P182">Anti-inflammatoire </text:p>
        </text:list-item>
        <text:list-item>
          <text:p text:style-name="P182">Antiallergique </text:p>
        </text:list-item>
        <text:list-item>
          <text:p text:style-name="P182">Antifermentaire et antiseptique intestinale </text:p>
        </text:list-item>
        <text:list-item>
          <text:p text:style-name="P182">Stomachique, apéritive, carminative </text:p>
        </text:list-item>
        <text:list-item>
          <text:p text:style-name="P182">Tonique psycho-émotionnelle et anti-stress </text:p>
        </text:list-item>
        <text:list-item>
          <text:p text:style-name="P103">Activité anticholinestérasique intéressante <text:bookmark text:name="cite_ref-35"/><text:a xlink:type="simple" xlink:href="http://www.wikiphyto.org/wiki/Estragon#cite_note-3" text:style-name="Internet_20_link" text:visited-style-name="Visited_20_Internet_20_Link">[3]</text:a>. Les médicaments permettant d'augmenter l'activité cholinergique au niveau du système nerveux central sont utilisés pour traiter la démence de type Alzheimer (il existe une diminution de neurones cholinergiques au niveau du cortex et de l'hippocampe chez les patients atteints de ce type de démence). Les inhibiteurs de la cholinestérase entraînent une augmentation des niveaux d'acétylcholine au niveau des synapses neuronales en inhibant l'enzyme responsable de la dégradation de l'acétylcholine favorisant ainsi une augmentation de la transmission cholinergique. </text:p>
        </text:list-item>
      </text:list>
      <text:h text:style-name="P5" text:outline-level="2"><text:bookmark text:name="Indications_de_la_plante_enti.C3.A8re_.28phytoth.C3.A9rapie.292"/>Indications de la plante entière (phytothérapie)</text:h>
      <text:list xml:id="list1064410957473051530" text:style-name="L70">
        <text:list-item>
          <text:p text:style-name="P183">Troubles digestifs divers </text:p>
        </text:list-item>
        <text:list-item>
          <text:p text:style-name="P183">Douleurs des colites spasmodiques </text:p>
        </text:list-item>
        <text:list-item>
          <text:p text:style-name="P183">Hoquet </text:p>
        </text:list-item>
        <text:list-item>
          <text:p text:style-name="P104">Retard de règles </text:p>
        </text:list-item>
      </text:list>
      <text:h text:style-name="P5" text:outline-level="2"><text:bookmark text:name="Indications_sp.C3.A9cifiques_de_l.27huile_essentielle_.28aromath.C3.A9rapie.29"/>Indications spécifiques de l'huile essentielle (aromathérapie)</text:h>
      <text:list xml:id="list7400778282527314863" text:style-name="L71">
        <text:list-item>
          <text:p text:style-name="P184">Spasmes digestifs surtout œsophagiens (hoquet ++), aérophagie, nausées et vomissements chroniques </text:p>
        </text:list-item>
        <text:list-item>
          <text:p text:style-name="P184">Colites inflammatoires, colites spasmodiques </text:p>
        </text:list-item>
        <text:list-item>
          <text:p text:style-name="P184">Spasmophilie, dystonie neurovégétative, spasmes gynécologiques </text:p>
        </text:list-item>
        <text:list-item>
          <text:p text:style-name="P184">Dysménorrhées, douleurs prémenstruelles </text:p>
        </text:list-item>
        <text:list-item>
          <text:p text:style-name="P184">Névralgies, sciatiques, crampes </text:p>
        </text:list-item>
        <text:list-item>
          <text:p text:style-name="P105">Asthme allergique et nerveux </text:p>
        </text:list-item>
      </text:list>
      <text:h text:style-name="P5" text:outline-level="2"><text:bookmark text:name="Mode_d.27action_connu_ou_pr.C3.A9sum.C3.A92"/>Mode d'action connu ou présumé</text:h>
      <text:list xml:id="list4674571086354566946" text:style-name="L72">
        <text:list-item>
          <text:p text:style-name="P106">Le méthyl-chavicol (= estragole) est antispasmodique de la musculature lisse </text:p>
        </text:list-item>
      </text:list>
      <text:h text:style-name="P5" text:outline-level="2"><text:bookmark text:name="R.C3.A9glementation"/>Réglementation</text:h>
      <text:list xml:id="list733160897542317708" text:style-name="L73">
        <text:list-item>
          <text:p text:style-name="P107">Pharmacopée Française liste A (partie aérienne) </text:p>
        </text:list-item>
      </text:list>
      <text:h text:style-name="P5" text:outline-level="2"><text:bookmark text:name="Effets_ind.C3.A9sirables_.C3.A9ventuels_et_pr.C3.A9cautions_d.27emploi1"/>Effets indésirables éventuels et précautions d'emploi</text:h>
      <text:list xml:id="list6225128208956614037" text:style-name="L74">
        <text:list-item>
          <text:p text:style-name="P185">Déconseillé pendant la grossesse </text:p>
        </text:list-item>
        <text:list-item>
          <text:p text:style-name="P185">Pas d'usage prolongé, ne pas dépasser 4 semaines de traitement </text:p>
        </text:list-item>
        <text:list-item>
          <text:p text:style-name="P185">Irritation cutanée (dermocaustique) possible à l'état pur </text:p>
        </text:list-item>
        <text:list-item>
          <text:p text:style-name="P108">le méthyl-chavicol (= estragole) est toxique et potentiellement cancérogène à l'état pur </text:p>
        </text:list-item>
      </text:list>
      <text:p text:style-name="P15"/>
      <text:p text:style-name="P214">Absinthe<text:span text:style-name="T17"> :</text:span></text:p>
      <text:p text:style-name="P8">Artemisia absinthium.</text:p>
      <text:p text:style-name="P7"/>
      <text:h text:style-name="P4" text:outline-level="2"><text:span text:style-name="T19">Famille botanique</text:span><text:span text:style-name="T22"> : </text:span><text:span text:style-name="T24">Asteraceae.</text:span></text:h>
      <text:h text:style-name="P5" text:outline-level="2"><text:bookmark text:name="Description_et_habitat7"/>Description et habitat</text:h>
      <text:list xml:id="list676072233657611864" text:style-name="L75">
        <text:list-item>
          <text:p text:style-name="P186">Plante herbacée vivace répandue dans toute l’Europe, l’Asie et l’Amérique du Nord </text:p>
        </text:list-item>
        <text:list-item>
          <text:p text:style-name="P186">Tige dressée rameuse, pouvant dépasser un mètre de hauteur, aux feuilles alternées, bipennées, vert foncé et glabres sur le dessus, blanches et pubescentes à la face inférieure, d’odeur forte et de saveur amère </text:p>
        </text:list-item>
        <text:list-item>
          <text:p text:style-name="P186">Terres en jachère, décharges, haies, talus, remblais, terrains secs jusqu'en altitude </text:p>
        </text:list-item>
        <text:list-item>
          <text:p text:style-name="P109">50 à 150 cm de haut, feuilles alternées, bipennées, vert foncé et glabres au-dessus, blanches et pubescentes à la face inférieure, fleurs en capitules dressés, jaunes à rouge-brun </text:p>
        </text:list-item>
      </text:list>
      <text:h text:style-name="P5" text:outline-level="2"><text:bookmark text:name="Histoire_et_tradition7"/>Histoire et tradition</text:h>
      <text:list xml:id="list5348105604059271275" text:style-name="L76">
        <text:list-item>
          <text:p text:style-name="P187">L’armoise est utilisée comme plante médicinale depuis l’Antiquité, comme vermifuge, fébrifuge, emménagogue (voire abortive), dans les troubles digestifs (dysenterie) et comme antidote à la ciguë en Grèce </text:p>
        </text:list-item>
        <text:list-item>
          <text:p text:style-name="P187">La liqueur d'absinthe, appelée « fée verte » ou « bleue » en raison de sa coloration, est l’objet d’une querelle entre français et suisses qui s’en disputent la paternité </text:p>
          <text:list>
            <text:list-item>
              <text:p text:style-name="P187">La légende fait remonter l’invention de la recette au docteur Pierre Ordinaire, originaire de Quingey mais ayant résidé à Couvet en Suisse. La coloration vert-bleu naturelle était remplacée par le sulfate de cuivre dans les mauvais spiritueux </text:p>
            </text:list-item>
          </text:list>
        </text:list-item>
        <text:list-item>
          <text:p text:style-name="P187">On a décrit autrefois l'“absinthisme” par cumul de la toxicité de la thuyone et de l’alcool en usage prolongé </text:p>
        </text:list-item>
        <text:list-item>
          <text:p text:style-name="P187">Formule de la liqueur d’absinthe : <text:span text:style-name="Strong_20_Emphasis"><text:span text:style-name="T14">absinthe</text:span></text:span>, anis vert, hysope, fenouil, mélisse, plus ou moins menthe, angélique, marjolaine, curcuma </text:p>
        </text:list-item>
        <text:list-item>
          <text:p text:style-name="P187">Formule des espèces vulnéraires ou thé suisse du Codex de 1949 : </text:p>
          <text:list>
            <text:list-item>
              <text:p text:style-name="P187">Feuilles et sommités <text:span text:style-name="T14">d'</text:span><text:span text:style-name="Strong_20_Emphasis"><text:span text:style-name="T14">absinthe</text:span></text:span>, bétoine, calament, germandrée, hysope, lierre terrestre, origan, pervenche, romarin, sauge, scolopendre, scordium, thym, véronique ; fleurs d’arnica, pied-de-chat, tussilage ; à parties égales </text:p>
            </text:list-item>
          </text:list>
        </text:list-item>
        <text:list-item>
          <text:p text:style-name="P187">La teneur en thuyone dans les boissons est réglementée : </text:p>
          <text:list>
            <text:list-item>
              <text:p text:style-name="P187">5 milligrammes par litre de boisson d'un titre alcoométrique volumique inférieur à 25 % </text:p>
            </text:list-item>
            <text:list-item>
              <text:p text:style-name="P187">10 milligrammes par litre de boisson d'un titre alcoométrique volumique égal ou supérieur à 25 % </text:p>
            </text:list-item>
            <text:list-item>
              <text:p text:style-name="P209">35 milligrammes par litre de boisson obtenue à partir de plantes ou de parties de plantes amères <text:bookmark text:name="cite_ref-113"/><text:a xlink:type="simple" xlink:href="http://www.wikiphyto.org/wiki/Absinthe#cite_note-1" text:style-name="Internet_20_link" text:visited-style-name="Visited_20_Internet_20_Link">[1]</text:a> </text:p>
            </text:list-item>
          </text:list>
        </text:list-item>
      </text:list>
      <text:h text:style-name="P5" text:outline-level="2"><text:bookmark text:name="Parties_utilis.C3.A9es7"/>Parties utilisées</text:h>
      <text:list xml:id="list8365121578703787624" text:style-name="L77">
        <text:list-item>
          <text:p text:style-name="P110">Sommités fleuries </text:p>
        </text:list-item>
      </text:list>
      <text:h text:style-name="P5" text:outline-level="2"><text:bookmark text:name="Formes_gal.C3.A9niques_disponibles6"/>Formes galéniques disponibles</text:h>
      <text:list xml:id="list67304306987564107" text:style-name="L78">
        <text:list-item>
          <text:p text:style-name="P111">Teinture-mère de parties aériennes </text:p>
        </text:list-item>
      </text:list>
      <text:h text:style-name="P5" text:outline-level="2"><text:bookmark text:name="Dosages_usuels4"/>Dosages usuels</text:h>
      <text:list xml:id="list3331981946747368824" text:style-name="L79">
        <text:list-item>
          <text:p text:style-name="P112">3 à 15 grammes par jour de plante sèche</text:p>
        </text:list-item>
      </text:list>
      <text:h text:style-name="P25" text:outline-level="2"/>
      <text:h text:style-name="P28" text:outline-level="2"><text:bookmark text:name="Composants_principaux_de_la_plante4"/>Composants principaux de la plante</text:h>
      <text:list xml:id="list6114283957111293402" text:style-name="L80">
        <text:list-item>
          <text:p text:style-name="P188">Huile essentielle (0,3 % à 3 %) à terpènes, 1,8-cinéole, camphre, linalol, béta-thuyone </text:p>
        </text:list-item>
        <text:list-item>
          <text:p text:style-name="P188">Acides sesquiterpéniques et alcools sesquiterpéniques (eudesmane) </text:p>
        </text:list-item>
        <text:list-item>
          <text:p text:style-name="P188">Lactones sesquiterpéniques dimères de type guaianolide: absinthine (0,2 à 0,28 %) </text:p>
        </text:list-item>
        <text:list-item>
          <text:p text:style-name="P188">Lactones sesquiterpéniques monomères : artanolide, psylostchyine et psylostchyine C </text:p>
        </text:list-item>
        <text:list-item>
          <text:p text:style-name="P188">Flavonoïdes : hétérosides de flavonols et aglycones, coumarines </text:p>
        </text:list-item>
        <text:list-item>
          <text:p text:style-name="P113">Polysaccharides (arabinogalactane) <text:bookmark text:name="cite_ref-27"/><text:a xlink:type="simple" xlink:href="http://www.wikiphyto.org/wiki/Absinthe#cite_note-2" text:style-name="Internet_20_link" text:visited-style-name="Visited_20_Internet_20_Link">[2]</text:a></text:p>
        </text:list-item>
      </text:list>
      <text:h text:style-name="P5" text:outline-level="2"><text:bookmark text:name="Composants_principaux_de_l.27huile_essentielle3"/>Composants principaux de l'huile essentielle</text:h>
      <text:list xml:id="list2663727111964807170" text:style-name="L81">
        <text:list-item>
          <text:p text:style-name="P189">Terpènes, 1,8-cinéole, camphre, linalol, béta-thuyone </text:p>
        </text:list-item>
        <text:list-item>
          <text:p text:style-name="P114">Acides sesquiterpéniques et alcools sesquiterpéniques (eudesmane) </text:p>
        </text:list-item>
      </text:list>
      <text:h text:style-name="P5" text:outline-level="2"><text:bookmark text:name="Propri.C3.A9t.C3.A9s_de_la_plante4"/>Propriétés de la plante</text:h>
      <text:list xml:id="list1100365329108795837" text:style-name="L82">
        <text:list-item>
          <text:p text:style-name="P190">Aromatisant amer, stimulation des sécrétions gastriques et de l’appétit, carminative et cholérétique </text:p>
        </text:list-item>
        <text:list-item>
          <text:p text:style-name="P190">Antispasmodique intestinal et biliaire </text:p>
        </text:list-item>
        <text:list-item>
          <text:p text:style-name="P190">Anthelminthique <text:bookmark text:name="cite_ref-37"/><text:a xlink:type="simple" xlink:href="http://www.wikiphyto.org/wiki/Absinthe#cite_note-3" text:style-name="Internet_20_link" text:visited-style-name="Visited_20_Internet_20_Link">[3]</text:a> </text:p>
        </text:list-item>
        <text:list-item>
          <text:p text:style-name="P190">Acaricide, parasiticide <text:bookmark text:name="cite_ref-45"/><text:a xlink:type="simple" xlink:href="http://www.wikiphyto.org/wiki/Absinthe#cite_note-4" text:style-name="Internet_20_link" text:visited-style-name="Visited_20_Internet_20_Link">[4]</text:a> </text:p>
        </text:list-item>
        <text:list-item>
          <text:p text:style-name="P190">Hépatoprotecteur vis-à-vis des dommages induits par le tétrachlorure de carbone, par inhibition des MDME (microsomal drug metabolizing enzymes) <text:bookmark text:name="cite_ref-55"/><text:a xlink:type="simple" xlink:href="http://www.wikiphyto.org/wiki/Absinthe#cite_note-5" text:style-name="Internet_20_link" text:visited-style-name="Visited_20_Internet_20_Link">[5]</text:a> </text:p>
        </text:list-item>
        <text:list-item>
          <text:p text:style-name="P190">Anti-oxydant <text:bookmark text:name="cite_ref-64"/><text:a xlink:type="simple" xlink:href="http://www.wikiphyto.org/wiki/Absinthe#cite_note-6" text:style-name="Internet_20_link" text:visited-style-name="Visited_20_Internet_20_Link">[6]</text:a> </text:p>
        </text:list-item>
        <text:list-item>
          <text:p text:style-name="P190">Améliore les symptômes de la maladie de Crohn à la dose de 3 fois 500 mg <text:bookmark text:name="cite_ref-73"/><text:a xlink:type="simple" xlink:href="http://www.wikiphyto.org/wiki/Absinthe#cite_note-7" text:style-name="Internet_20_link" text:visited-style-name="Visited_20_Internet_20_Link">[7]</text:a> </text:p>
        </text:list-item>
        <text:list-item>
          <text:p text:style-name="P115">L’absinthe synthétise des homoditerpènes peroxydés qui sont capables de détruire le vecteur de la malaria (paludisme) à très faibles doses (comme l’artémisinine) <text:bookmark text:name="cite_ref-82"/><text:a xlink:type="simple" xlink:href="http://www.wikiphyto.org/wiki/Absinthe#cite_note-8" text:style-name="Internet_20_link" text:visited-style-name="Visited_20_Internet_20_Link">[8]</text:a> </text:p>
        </text:list-item>
      </text:list>
      <text:h text:style-name="P5" text:outline-level="2"><text:bookmark text:name="Propri.C3.A9t.C3.A9s_de_l.27huile_essentielle3"/>Propriétés de l'huile essentielle</text:h>
      <text:list xml:id="list4357913751367389816" text:style-name="L83">
        <text:list-item>
          <text:p text:style-name="P116">L’huile essentielle contient une quantité variable de thuyone en fonction de l’origine géographique et elle est antibactérienne <text:bookmark text:name="cite_ref-92"/><text:a xlink:type="simple" xlink:href="http://www.wikiphyto.org/wiki/Absinthe#cite_note-9" text:style-name="Internet_20_link" text:visited-style-name="Visited_20_Internet_20_Link">[9]</text:a> </text:p>
        </text:list-item>
      </text:list>
      <text:h text:style-name="P5" text:outline-level="2"><text:bookmark text:name="Indications_de_la_plante_enti.C3.A8re_.28phytoth.C3.A9rapie.294"/>Indications de la plante entière (phytothérapie)</text:h>
      <text:list xml:id="list2110037753090001632" text:style-name="L84">
        <text:list-item>
          <text:p text:style-name="P191">Inappétence </text:p>
        </text:list-item>
        <text:list-item>
          <text:p text:style-name="P191">Ballonnements et flatulences </text:p>
        </text:list-item>
        <text:list-item>
          <text:p text:style-name="P191">Aménorrhées et dysménorrhées </text:p>
        </text:list-item>
        <text:list-item>
          <text:p text:style-name="P191">Paludisme </text:p>
        </text:list-item>
        <text:list-item>
          <text:p text:style-name="P210">Indications homéopathiques : hystérie, épilepsie, tremblements, vomissements persistants </text:p>
        </text:list-item>
      </text:list>
      <text:h text:style-name="P5" text:outline-level="2"><text:bookmark text:name="R.C3.A9glementation2"/>Réglementation</text:h>
      <text:list xml:id="list7962256390638702416" text:style-name="L85">
        <text:list-item>
          <text:p text:style-name="P117">Pharmacopée Française liste A (feuille, sommité fleurie) </text:p>
        </text:list-item>
      </text:list>
      <text:h text:style-name="P5" text:outline-level="2"><text:bookmark text:name="Effets_ind.C3.A9sirables_.C3.A9ventuels_et_pr.C3.A9cautions_d.27emploi3"/>Effets indésirables éventuels et précautions d'emploi</text:h>
      <text:list xml:id="list4518384828282744885" text:style-name="L86">
        <text:list-item>
          <text:p text:style-name="P192">Neurotoxicité de la thuyone </text:p>
        </text:list-item>
        <text:list-item>
          <text:p text:style-name="P192">Vomissements, crampes, rétention urinaire, vertiges, troubles rénaux, convulsions épileptiformes, hallucinations </text:p>
        </text:list-item>
        <text:list-item>
          <text:p text:style-name="P118">La toxicité de l'absinthe boisson fut sans doute exagérée de son temps <text:bookmark text:name="cite_ref-102"/><text:a xlink:type="simple" xlink:href="http://www.wikiphyto.org/wiki/Absinthe#cite_note-10" text:style-name="Internet_20_link" text:visited-style-name="Visited_20_Internet_20_Link">[10]</text:a>, <text:bookmark text:name="cite_ref-114"/><text:a xlink:type="simple" xlink:href="http://www.wikiphyto.org/wiki/Absinthe#cite_note-11" text:style-name="Internet_20_link" text:visited-style-name="Visited_20_Internet_20_Link">[11]</text:a> </text:p>
        </text:list-item>
      </text:list>
      <text:p text:style-name="P15"/>
      <text:p text:style-name="P213"><text:span text:style-name="T12">Millepertuis</text:span> :</text:p>
      <text:p text:style-name="P7"><text:span text:style-name="T3">Hypericum perforatum.</text:span></text:p>
      <text:p text:style-name="P7"/>
      <text:h text:style-name="P4" text:outline-level="2"><text:bookmark text:name="Famille_botanique6"/><text:span text:style-name="T19">Famille botanique</text:span><text:span text:style-name="T22"> : </text:span><text:span text:style-name="T24">Clusiaceae = Hypericaceae (Guttiferae).</text:span></text:h>
      <text:h text:style-name="P5" text:outline-level="2"><text:bookmark text:name="Description_et_habitat8"/>Description et habitat</text:h>
      <text:list xml:id="list4262913388055160319" text:style-name="L87">
        <text:list-item>
          <text:p text:style-name="P193">Plante herbacée d’origine eurasiatique, vivace, tige anguleuse dressée, rameuse </text:p>
        </text:list-item>
        <text:list-item>
          <text:p text:style-name="P193">Jusqu’à 80 cm de haut </text:p>
        </text:list-item>
        <text:list-item>
          <text:p text:style-name="P193">Feuilles ovales, opposées et ponctuées de noir sur les bords (poches sécrétrices à <text:a xlink:type="simple" xlink:href="http://www.wikiphyto.org/w/index.php?title=Hypéricine&amp;action=edit&amp;redlink=1" text:style-name="Internet_20_link" text:visited-style-name="Visited_20_Internet_20_Link">hypéricine</text:a>), présentant sur leur surface de nombreuses petites poches à essence translucides, visibles par transparence comme de petites perforations, justifient son nom (l’adjectif “perforé” est donc un pléonasme) </text:p>
        </text:list-item>
        <text:list-item>
          <text:p text:style-name="P193">Fleurs jaune vif groupées en panicules </text:p>
        </text:list-item>
        <text:list-item>
          <text:p text:style-name="P119">La plante est actuellement cultivée dans de nombreuses régions tempérées du monde pour répondre à une demande très forte </text:p>
        </text:list-item>
      </text:list>
      <text:h text:style-name="P5" text:outline-level="2"><text:bookmark text:name="Histoire_et_tradition8"/>Histoire et tradition</text:h>
      <text:list xml:id="list7391893185753088528" text:style-name="L88">
        <text:list-item>
          <text:p text:style-name="P194">Une des fleurs de la Saint Jean </text:p>
        </text:list-item>
        <text:list-item>
          <text:p text:style-name="P194">Servait à la fabrication du “baume Tranquille” et de nos jours du “baume du Commandeur” du fait de ses propriétés vulnéraires, au Moyen-Âge, traitait les cas de démence </text:p>
        </text:list-item>
        <text:list-item>
          <text:p text:style-name="P194">Associé à des cultes solaires pour deux raisons : floraison à la St Jean, et coloration rouge vif du macérat huileux des fleurs après exposition à la lumière pendant plusieurs semaines </text:p>
        </text:list-item>
        <text:list-item>
          <text:p text:style-name="P194">On ne retrouve mention de ses propriétés antidépressives qu'à partir des années 1960 en Allemagne, où il a été très étudié, avec de nombreuses études pharmacologiques et cliniques. </text:p>
        </text:list-item>
        <text:list-item>
          <text:p text:style-name="P129">Décision du 22 janvier 2001 publiée au JO du 27 janvier 2001 : toute préparation magistrale de Millepertuis même homéopathique doit comporter sur le conditionnement la mention suivante : “attention, risque d’interaction médicamenteuse. L’association de cette préparation de millepertuis à d’autres médicaments peut entrainer une diminution de leur efficacité. A l’inverse, une interruption brutale de la prise de la prise de millepertuis peut majorer la toxicité de ces médicaments. Demandez conseil à votre médecin ou à votre pharmacien.” </text:p>
        </text:list-item>
      </text:list>
      <text:h text:style-name="P5" text:outline-level="2"><text:bookmark text:name="Parties_utilis.C3.A9es8"/>Parties utilisées</text:h>
      <text:list xml:id="list7910294067738858183" text:style-name="L89">
        <text:list-item>
          <text:p text:style-name="P120">Sommités fleuries récoltées en été </text:p>
        </text:list-item>
      </text:list>
      <text:h text:style-name="P5" text:outline-level="2"><text:bookmark text:name="Formes_gal.C3.A9niques_disponibles7"/>Formes galéniques disponibles</text:h>
      <text:list xml:id="list631011417967660993" text:style-name="L90">
        <text:list-item>
          <text:p text:style-name="P195">Teinture-mère de plante entière </text:p>
        </text:list-item>
        <text:list-item>
          <text:p text:style-name="P195">Extrait sec hydro-alcoolique titré en hypéricine et/ou en hyperforine (le plus actif) </text:p>
        </text:list-item>
        <text:list-item>
          <text:p text:style-name="P195">EPS de plante entière </text:p>
        </text:list-item>
        <text:list-item>
          <text:p text:style-name="P121">Extrait fluide </text:p>
        </text:list-item>
      </text:list>
      <text:h text:style-name="P5" text:outline-level="2"><text:bookmark text:name="Dosages_usuels5"/>Dosages usuels</text:h>
      <text:list xml:id="list2509537877743306714" text:style-name="L91">
        <text:list-item>
          <text:p text:style-name="P196">600 mg par jour d’extrait sec titré à 0,2 % d’hypéricine minimum ou formes galéniques équivalentes </text:p>
        </text:list-item>
        <text:list-item>
          <text:p text:style-name="P196">Correspond à 2 à 4 g de drogue, 0,2 à 1 mg d’hypéricine </text:p>
        </text:list-item>
        <text:list-item>
          <text:p text:style-name="P196">Une teinture-mère contient en moyenne 5 mg d'hypéricine pour 100 ml, ce qui correspond, pour une dose journalière de 3 fois 20 gouttes (= 3 ml), à une quantité de 0,15 mg d'hypéricine </text:p>
        </text:list-item>
        <text:list-item>
          <text:p text:style-name="P196">En général 2 à 3 prises par jour (soit 1 mg à 3 mg au maximum d’hypéricines totales) </text:p>
        </text:list-item>
        <text:list-item>
          <text:p text:style-name="P122">Dose minimale d'hypéricine pour l'activité : 0,6 à 1 mg/jour </text:p>
        </text:list-item>
      </text:list>
      <text:h text:style-name="P27" text:outline-level="2"><text:span text:style-name="T26"/></text:h>
      <text:h text:style-name="P29" text:outline-level="2"><text:bookmark text:name="Composants_principaux_de_la_plante5"/><text:span text:style-name="T19">Composants principaux de la plante</text:span></text:h>
      <text:list xml:id="list3699883002267031787" text:style-name="L92">
        <text:list-item>
          <text:p text:style-name="P197">Pigments rouges du groupe des anthrones (0,06-0,15%): naphtodianthrones dont hypéricine (traceur habituel des extraits), pseudohypéricine, isopseudohypéricine, protopseudohypéricine, et cyclopseudohypéricine </text:p>
        </text:list-item>
        <text:list-item>
          <text:p text:style-name="P197">Composés phénoliques dérivés du phloroglucinol (2-5%): hyperforine (dérivé prénylé), adhyperforine, hydroperoxycadiforine (le meilleur candidat à l’effet antidépresseur) </text:p>
        </text:list-item>
        <text:list-item>
          <text:p text:style-name="P197">Flavonoïdes : hypéroside, isoquercitroside, rutoside, quercétol </text:p>
        </text:list-item>
        <text:list-item>
          <text:p text:style-name="P197">Biflavonoïdes (0,1-0,5%) : biapigénine, amentoflavone (son isomère) </text:p>
        </text:list-item>
        <text:list-item>
          <text:p text:style-name="P197">Xanthones en faible quantité : tétrahydroxyxanthone (et kielcorine dans les racines) </text:p>
        </text:list-item>
        <text:list-item>
          <text:p text:style-name="P197">Tanins et proanthocyanidols </text:p>
        </text:list-item>
        <text:list-item>
          <text:p text:style-name="P123">Huile essentielle : n-alcanes et monoterpènes </text:p>
        </text:list-item>
      </text:list>
      <text:h text:style-name="P14" text:outline-level="2"><text:bookmark text:name="Propri.C3.A9t.C3.A9s_de_la_plante5"/>Propriétés de la plante</text:h>
      <text:list xml:id="list6032910273211185457" text:style-name="L93">
        <text:list-item>
          <text:p text:style-name="P198">Antidépresseur, l’activité est liée à une inhibition de la recapture des neuromédiateurs (sérotonine surtout, dopamine, noradrénaline) et à une interaction modérée avec les récepteurs du GABA-A (hyperforine surtout), <text:bookmark text:name="cite_ref-115"/><text:a xlink:type="simple" xlink:href="http://www.wikiphyto.org/wiki/Millepertuis#cite_note-1" text:style-name="Internet_20_link" text:visited-style-name="Visited_20_Internet_20_Link">[1]</text:a>, <text:bookmark text:name="cite_ref-28"/><text:a xlink:type="simple" xlink:href="http://www.wikiphyto.org/wiki/Millepertuis#cite_note-2" text:style-name="Internet_20_link" text:visited-style-name="Visited_20_Internet_20_Link">[2]</text:a>, <text:bookmark text:name="cite_ref-38"/><text:a xlink:type="simple" xlink:href="http://www.wikiphyto.org/wiki/Millepertuis#cite_note-3" text:style-name="Internet_20_link" text:visited-style-name="Visited_20_Internet_20_Link">[3]</text:a>, <text:bookmark text:name="cite_ref-46"/><text:a xlink:type="simple" xlink:href="http://www.wikiphyto.org/wiki/Millepertuis#cite_note-4" text:style-name="Internet_20_link" text:visited-style-name="Visited_20_Internet_20_Link">[4]</text:a>, <text:bookmark text:name="cite_ref-56"/><text:a xlink:type="simple" xlink:href="http://www.wikiphyto.org/wiki/Millepertuis#cite_note-5" text:style-name="Internet_20_link" text:visited-style-name="Visited_20_Internet_20_Link">[5]</text:a>, <text:bookmark text:name="cite_ref-65"/><text:a xlink:type="simple" xlink:href="http://www.wikiphyto.org/wiki/Millepertuis#cite_note-6" text:style-name="Internet_20_link" text:visited-style-name="Visited_20_Internet_20_Link">[6]</text:a>, <text:bookmark text:name="cite_ref-74"/><text:a xlink:type="simple" xlink:href="http://www.wikiphyto.org/wiki/Millepertuis#cite_note-7" text:style-name="Internet_20_link" text:visited-style-name="Visited_20_Internet_20_Link">[7]</text:a>, <text:bookmark text:name="cite_ref-83"/><text:a xlink:type="simple" xlink:href="http://www.wikiphyto.org/wiki/Millepertuis#cite_note-8" text:style-name="Internet_20_link" text:visited-style-name="Visited_20_Internet_20_Link">[8]</text:a> </text:p>
        </text:list-item>
        <text:list-item>
          <text:p text:style-name="P198">Anxiolytique <text:bookmark text:name="cite_ref-93"/><text:a xlink:type="simple" xlink:href="http://www.wikiphyto.org/wiki/Millepertuis#cite_note-9" text:style-name="Internet_20_link" text:visited-style-name="Visited_20_Internet_20_Link">[9]</text:a>, <text:bookmark text:name="cite_ref-103"/><text:a xlink:type="simple" xlink:href="http://www.wikiphyto.org/wiki/Millepertuis#cite_note-10" text:style-name="Internet_20_link" text:visited-style-name="Visited_20_Internet_20_Link">[10]</text:a> </text:p>
        </text:list-item>
        <text:list-item>
          <text:p text:style-name="P198">Sédatif <text:bookmark text:name="cite_ref-116"/><text:a xlink:type="simple" xlink:href="http://www.wikiphyto.org/wiki/Millepertuis#cite_note-11" text:style-name="Internet_20_link" text:visited-style-name="Visited_20_Internet_20_Link">[11]</text:a> même avec des extraits dépourvus d'hyperforine </text:p>
        </text:list-item>
        <text:list-item>
          <text:p text:style-name="P198"><text:span text:style-name="T28">Les extraits hydro-alcooliques sont des inhibiteurs sélectifs de la mono-amine oxydase de type A (MAO) par les flavonoïdes et les xanthones (qui seraient néanmoins présentes en trop faible quantité), inhibition de la catéchol-O-méthyl transférase </text:span><text:bookmark text:name="cite_ref-121"/><text:a xlink:type="simple" xlink:href="http://www.wikiphyto.org/wiki/Millepertuis#cite_note-12" text:style-name="Internet_20_link" text:visited-style-name="Visited_20_Internet_20_Link">[12]</text:a><text:span text:style-name="T28"> </text:span></text:p>
        </text:list-item>
        <text:list-item>
          <text:p text:style-name="P201">L’hypéricine a une activité faible (les préparations qui en sont dépourvues sont actives) mais elle se lie aux récepteurs des neuropeptides Y1 et Y2, supposés jouer un rôle dans les états anxieux et dépressifs. Les naphtodianthrones sont très réactives en présence de lumière et ce sont elles qui procurent la couleur rouge de l’huile, l'hyperforine serait le candidat le plus sérieux </text:p>
        </text:list-item>
        <text:list-item>
          <text:p text:style-name="P201">Les flavonoïdes sont aussi des inhibiteurs de la catéchol-o-méthyltransférase (COMT) mais les études montrent une activité trop faible sur ce plan et sur l’inhibition de la MAO </text:p>
        </text:list-item>
        <text:list-item>
          <text:p text:style-name="P201">L’amentoflavone se lie au récepteur des benzodiazépines </text:p>
        </text:list-item>
        <text:list-item>
          <text:p text:style-name="P198"><text:span text:style-name="T28">L’effet antidépresseur est probablement dû à une synergie entre différentes substances </text:span><text:bookmark text:name="cite_ref-131"/><text:a xlink:type="simple" xlink:href="http://www.wikiphyto.org/wiki/Millepertuis#cite_note-13" text:style-name="Internet_20_link" text:visited-style-name="Visited_20_Internet_20_Link">[13]</text:a><text:span text:style-name="T28">, </text:span><text:bookmark text:name="cite_ref-141"/><text:a xlink:type="simple" xlink:href="http://www.wikiphyto.org/wiki/Millepertuis#cite_note-14" text:style-name="Internet_20_link" text:visited-style-name="Visited_20_Internet_20_Link">[14]</text:a><text:span text:style-name="T28"> </text:span></text:p>
        </text:list-item>
        <text:list-item>
          <text:p text:style-name="P201">L’hypéricine est sédative et mélatoninergique </text:p>
        </text:list-item>
        <text:list-item>
          <text:p text:style-name="P198"><text:span text:style-name="T28">L'hypéricine pourrait lutter contre le cytomégalovirus (CMV) et l'herpès simplex </text:span><text:bookmark text:name="cite_ref-151"/><text:a xlink:type="simple" xlink:href="http://www.wikiphyto.org/wiki/Millepertuis#cite_note-15" text:style-name="Internet_20_link" text:visited-style-name="Visited_20_Internet_20_Link">[15]</text:a><text:span text:style-name="T28"> </text:span></text:p>
        </text:list-item>
        <text:list-item>
          <text:p text:style-name="P201">L’hypéroside agit sur les tumeurs cérébrales humaines </text:p>
        </text:list-item>
        <text:list-item>
          <text:p text:style-name="P201">Sérotoninergique et mélatoninergique (entraine une augmentation du taux de mélatonine) </text:p>
        </text:list-item>
        <text:list-item>
          <text:p text:style-name="P198"><text:span text:style-name="T28">Activité modeste vis-à-vis des facteurs de stress comportemental </text:span><text:bookmark text:name="cite_ref-161"/><text:a xlink:type="simple" xlink:href="http://www.wikiphyto.org/wiki/Millepertuis#cite_note-16" text:style-name="Internet_20_link" text:visited-style-name="Visited_20_Internet_20_Link">[16]</text:a><text:span text:style-name="T28"> </text:span></text:p>
        </text:list-item>
        <text:list-item>
          <text:p text:style-name="P198"><text:span text:style-name="T28">Une méta-analyse </text:span><text:bookmark text:name="cite_ref-171"/><text:a xlink:type="simple" xlink:href="http://www.wikiphyto.org/wiki/Millepertuis#cite_note-17" text:style-name="Internet_20_link" text:visited-style-name="Visited_20_Internet_20_Link">[17]</text:a><text:span text:style-name="T28"> rapporte en 1996 les résultats de 27 essais (sur 1757 patients en tout) comparant le millepertuis soit avec un placebo soit avec des traitements actifs. Elle suggère que le millepertuis est plus efficace qu'un placebo et aussi efficace que les antidépresseurs tricycliques (ATC) à doses faibles dans le traitement de la dépression. Son mécanisme d’action semble similaire à celui des antidépresseurs classiques: inhibition de la recapture de monoamines. </text:span></text:p>
        </text:list-item>
        <text:list-item>
          <text:p text:style-name="P198"><text:span text:style-name="T28">Un essai en double aveugle sur 324 patients atteint de dépression discrète à modérée ont été traité par un extrait alcoolique à 0,2% d'hypericine a montré une efficacité identique à 50 mg d'imipramine deux fois par jour </text:span><text:bookmark text:name="cite_ref-181"/><text:a xlink:type="simple" xlink:href="http://www.wikiphyto.org/wiki/Millepertuis#cite_note-18" text:style-name="Internet_20_link" text:visited-style-name="Visited_20_Internet_20_Link">[18]</text:a><text:span text:style-name="T28">, une autre étude a montré la même efficacité que l'imipramine, avec une meilleure tolérance </text:span><text:bookmark text:name="cite_ref-191"/><text:a xlink:type="simple" xlink:href="http://www.wikiphyto.org/wiki/Millepertuis#cite_note-19" text:style-name="Internet_20_link" text:visited-style-name="Visited_20_Internet_20_Link">[19]</text:a><text:span text:style-name="T28"> </text:span></text:p>
        </text:list-item>
        <text:list-item>
          <text:p text:style-name="P201">Les produits à base de poudre de Millepertuis à consommer par voie orale, vendus hors prescription médicale, sont actuellement commercialisés en France illégalement </text:p>
        </text:list-item>
        <text:list-item>
          <text:p text:style-name="P201">Dans la plante fraîche, les naphtodianthrones existent sous forme proto- ou précurseur (protohypéricine), la protohypéricine est beaucoup plus faiblement phototoxique </text:p>
        </text:list-item>
        <text:list-item>
          <text:p text:style-name="P198">Cholagogue, digestif </text:p>
        </text:list-item>
        <text:list-item>
          <text:p text:style-name="P198">Anti-asthmatique ? </text:p>
        </text:list-item>
        <text:list-item>
          <text:p text:style-name="P198">Par voie externe : antiseptique, astringent, cicatrisant, vulnéraire </text:p>
        </text:list-item>
        <text:list-item>
          <text:p text:style-name="P198">Utilisable dans le traitement de la maladie parodontale inflammatoire, inhibe l'extravasation du plasma et diminue la résorption osseuse <text:bookmark text:name="cite_ref-20"/><text:a xlink:type="simple" xlink:href="http://www.wikiphyto.org/wiki/Millepertuis#cite_note-20" text:style-name="Internet_20_link" text:visited-style-name="Visited_20_Internet_20_Link">[20]</text:a> </text:p>
        </text:list-item>
        <text:list-item>
          <text:p text:style-name="P124">L'hypéricine peut être un agent de photo-détection et de photothérapie dynamique des micro métastases de cancer ovarien <text:a xlink:type="simple" xlink:href="http://www.unige.ch/sciences/pharm/fagal/projets-detail/36.pdf" text:style-name="Internet_20_link" text:visited-style-name="Visited_20_Internet_20_Link">[5]</text:a> </text:p>
        </text:list-item>
      </text:list>
      <text:h text:style-name="P33" text:outline-level="3"><text:bookmark text:name="Indications_de_la_plante_enti.C3.A8re_.28phytoth.C3.A9rapie.295"/><text:soft-page-break/>Indications de la plante entière (phytothérapie)</text:h>
      <text:list xml:id="list206906290190855843" text:style-name="L94">
        <text:list-item>
          <text:p text:style-name="P199">états dépressifs, surtout dépressions saisonnières, et survenant lors de fatigue nerveuse et d’états physiologiques comme la ménopause </text:p>
        </text:list-item>
        <text:list-item>
          <text:p text:style-name="P199">Aucun effet positif ne doit être attendu avant 10 - 14 jours de traitement </text:p>
        </text:list-item>
        <text:list-item>
          <text:p text:style-name="P199">Arrêter si aucun effet ne s’est manifesté après 4 à 6 semaines de traitement </text:p>
        </text:list-item>
        <text:list-item>
          <text:p text:style-name="P199">Selon l'expérience des cliniciens, l'efficacité est plus nette dans les dépressions à forme hivernale (action sur la mélatonine ?) </text:p>
        </text:list-item>
        <text:list-item>
          <text:p text:style-name="P125">Plaies et brûlures, coups de soleil (voie externe) </text:p>
        </text:list-item>
      </text:list>
      <text:h text:style-name="P32" text:outline-level="3"><text:bookmark text:name="Mode_d.27action_connu_ou_pr.C3.A9sum.C3.A93"/>Mode d'action connu ou présumé</text:h>
      <text:list xml:id="list373938892407426591" text:style-name="L95">
        <text:list-item>
          <text:p text:style-name="P133">L’activité pharmacologique semble pouvoir être attribuée à une synergie entre les naphtodianthrones (hypéricine), les dérivés du phloroglucinol (hyperforine) et différents flavonoïdes <text:bookmark text:name="cite_ref-211"/><text:a xlink:type="simple" xlink:href="http://www.wikiphyto.org/wiki/Millepertuis#cite_note-21" text:style-name="Internet_20_link" text:visited-style-name="Visited_20_Internet_20_Link">[21]</text:a> </text:p>
        </text:list-item>
        <text:list-item>
          <text:p text:style-name="P133">La kielcorine (xanthone) serait l’un des principes actifs </text:p>
        </text:list-item>
        <text:list-item>
          <text:p text:style-name="P133">Le millepertuis est une source de mélatonine (Pr Robert Anton) </text:p>
        </text:list-item>
        <text:list-item>
          <text:p text:style-name="P133">Mécanisme d’action : le millepertuis inhibe la recapture synaptosomiale de la sérotonine, de la dopamine, et de la noradrénaline (norépinéphrine) avec une égale affinité </text:p>
        </text:list-item>
        <text:list-item>
          <text:p text:style-name="P133">En outre in vitro, il montre une affinité pour les récepteurs à l’adénosine, au GABA(A) et (B) et au glutamate </text:p>
        </text:list-item>
        <text:list-item>
          <text:p text:style-name="P126">In vivo il exerce une diminution de l’activité béta-adrénergique au niveau de ses récepteurs et une augmentation de l’activité de la sérotonine </text:p>
        </text:list-item>
      </text:list>
      <text:h text:style-name="P32" text:outline-level="3"><text:bookmark text:name="Formulations_usuelles2"/>Formulations usuelles</text:h>
      <text:list xml:id="list7623538702706512255" text:style-name="L96">
        <text:list-item>
          <text:p text:style-name="P200">Extraits secs en gélules ou comprimés, dosés entre 200 et 300 mg par gélule, prendre 600 à 900 mg par jour </text:p>
        </text:list-item>
        <text:list-item>
          <text:p text:style-name="P43">Préparation de l'huile de millepertuis : faire macérer une bonne poignée de fleurs de millepertuis dans ¾ de litre d'huile d'olive (dans un récipient à large encolure). Laisser la bouteille fermée, en plein soleil, pendant trois semaines : l'huile prend progressivement une belle couleur rouge. Attention, elle est photosensibilisante, il ne faut pas l’employer avant exposition solaire, seulement dans les brûlures ou les coups de soleil </text:p>
        </text:list-item>
      </text:list>
      <text:h text:style-name="P32" text:outline-level="3"><text:bookmark text:name="Effets_ind.C3.A9sirables_.C3.A9ventuels_et_pr.C3.A9cautions_d.27emploi4"/>Effets indésirables éventuels et précautions d'emploi</text:h>
      <text:list xml:id="list3362356724974467256" text:style-name="L98">
        <text:list-item>
          <text:p text:style-name="P132">Photosensibilisante (par induction de la formation d’O2 singulet) </text:p>
        </text:list-item>
        <text:list-item>
          <text:p text:style-name="P132">Interactions avec des médicaments "à faible marge thérapeutique", notamment les anti-rétroviraux (anti-VIH tels que l’indinavir <text:bookmark text:name="cite_ref-221"/><text:a xlink:type="simple" xlink:href="http://www.wikiphyto.org/wiki/Millepertuis#cite_note-22" text:style-name="Internet_20_link" text:visited-style-name="Visited_20_Internet_20_Link">[22]</text:a>), la digoxine, la théophylline, les anti-vitamines K, la ciclosporine, les contraceptifs oraux, les antidépresseurs IRS. Ces interactions sont liées à une induction enzymatique du cytochrome P450 et, dans le cas de la digoxine, à une induction de la glycoprotéine P membranaire </text:p>
        </text:list-item>
        <text:list-item>
          <text:p text:style-name="P132">Réduction possible de l’effet du médicament secondaire à une diminution de la concentration plasmatique, par suite d’une induction possible de l’isoenzyme CYP2C9, du CYP3A4 et du CYP1A2 <text:bookmark text:name="cite_ref-231"/><text:a xlink:type="simple" xlink:href="http://www.wikiphyto.org/wiki/Millepertuis#cite_note-23" text:style-name="Internet_20_link" text:visited-style-name="Visited_20_Internet_20_Link">[23]</text:a> </text:p>
        </text:list-item>
        <text:list-item>
          <text:p text:style-name="P132">Une interruption brutale de la prise du millepertuis peut donc aussi entraîner une augmentation de la concentration plasmatique de ces médicaments </text:p>
        </text:list-item>
        <text:list-item>
          <text:p text:style-name="P132">Le millepertuis induit progressivement et puissamment l'activité du CYP3A4, l'élimination de l'éthinylestradiol, substrat majeur du CYP3A4, sera fortement accélérée en présence du millepertuis, par conséquent, l'effet contraceptif ne sera plus assuré et il faudra prévoir un autre mode de contraception <text:bookmark text:name="cite_ref-241"/><text:a xlink:type="simple" xlink:href="http://www.wikiphyto.org/wiki/Millepertuis#cite_note-24" text:style-name="Internet_20_link" text:visited-style-name="Visited_20_Internet_20_Link">[24]</text:a> </text:p>
        </text:list-item>
        <text:list-item>
          <text:p text:style-name="P132">Quelques cas de syndrome sérotoninergique ont été rapportés dans la littérature chez des patients âgés traités par un antidépresseur inhibiteur de la recapture de la sérotonine et ayant pris du millepertui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cm" fo:margin-left="1.7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5-15T22:59:25.42</meta:creation-date>
    <dc:date>2014-05-31T22:38:08.24</dc:date>
    <meta:editing-duration>PT5H3M8S</meta:editing-duration>
    <meta:editing-cycles>43</meta:editing-cycles>
    <meta:generator>OpenOffice/4.1.0$Win32 OpenOffice.org_project/410m18$Build-9764</meta:generator>
    <meta:document-statistic meta:table-count="0" meta:image-count="0" meta:object-count="0" meta:page-count="20" meta:paragraph-count="556" meta:word-count="6651" meta:character-count="45228"/>
  </office:meta>
</office:document-meta>
</file>