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$A$1:.A1];[.A1])&gt;1)" style:apply-style-name="essai" style:base-cell-address="Feuille1.A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azerty</text:p>
          </table:table-cell>
        </table:table-row>
        <table:table-row table:style-name="ro2">
          <table:table-cell office:value-type="string">
            <text:p>azerty</text:p>
          </table:table-cell>
        </table:table-row>
        <table:table-row table:style-name="ro2">
          <table:table-cell office:value-type="string">
            <text:p>azerty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sai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3">03/11/2013</text:date>, <text:time>19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aaaadzdd aaaaaaaaaaa</meta:initial-creator>
    <meta:creation-date>2013-11-03T18:28:25.10</meta:creation-date>
    <dc:date>2013-11-03T19:10:49.53</dc:date>
    <dc:creator>aaaaaaadzdd aaaaaaaaaaa</dc:creator>
    <meta:editing-duration>PT27M12S</meta:editing-duration>
    <meta:editing-cycles>1</meta:editing-cycles>
    <meta:document-statistic meta:table-count="3" meta:cell-count="3" meta:object-count="0"/>
    <meta:generator>OpenOffice/4.0.1$Win32 OpenOffice.org_project/401m5$Build-9714</meta:generator>
  </office:meta>
</office:document-meta>
</file>